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B6" style:family="table-cell" style:data-style-name="N0">
      <style:table-cell-properties style:vertical-align="middle" fo:padding-left="0.191cm" fo:padding-right="0.191cm" fo:padding-top="0cm" fo:padding-bottom="0cm" fo:border="0.018cm solid #000000" style:writing-mode="lr-tb"/>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7.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D3" style:family="table-cell" style:data-style-name="N0">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D4" style:family="table-cell" style:data-style-name="N0">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325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10" style:family="table-row">
      <style:table-row-properties style:min-row-height="0.436cm" style:keep-together="true" fo:keep-together="auto"/>
    </style:style>
    <style:style style:name="Tabulka51.E10" style:family="table-cell" style:data-style-name="N0">
      <style:table-cell-properties style:vertical-align="top" fo:padding-left="0.191cm" fo:padding-right="0.191cm" fo:padding-top="0cm" fo:padding-bottom="0cm" fo:border="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6.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172"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3"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8"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1" style:family="paragraph" style:parent-style-name="Standard" style:list-style-name="WW8Num14">
      <style:paragraph-properties fo:margin-left="0.4cm" fo:margin-right="0cm" fo:text-align="justify" style:justify-single-word="false" fo:text-indent="-0.4cm" style:auto-text-indent="false"/>
    </style:style>
    <style:style style:name="P182"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6"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7"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POZNÁMKY K ÚČTOVNEJ ZÁVIERKE 2015</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14.09.2007</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5</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text:span><text:span text:style-name="T15">veľká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6406571528655773854"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4284574883558598536" text:style-name="WW8Num5">
        <text:list-item>
          <text:p text:style-name="P173"><text:span text:style-name="T21">Opravné položky</text:span><text:span text:style-name="T10"> k majetku, okrem dlhodobej pohľadávky a dlhodobej pôžičky, stanovila UJ odborným odhadom bonity klienta.</text:span></text:p>
        </text:list-item>
        <text:list-item>
          <text:p text:style-name="P173"><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3"><text:span text:style-name="T21">Rezervy</text:span><text:span text:style-name="T10"> ocenila UJ kalkulačnou metódou kvalifikovaného odhadu ich menovitej hodnoty na pokrytie budúcich záväzkov.</text:span></text:p>
        </text:list-item>
        <text:list-item>
          <text:p text:style-name="P173"><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3"><text:span text:style-name="T10">ÚJ nepoužila dobrovoľné oceňovanie obchodných podielov </text:span><text:span text:style-name="T21">metódou vlastného imania</text:span><text:span text:style-name="T10"> (§ 27/9 ZoU).</text:span></text:p>
        </text:list-item>
        <text:list-item>
          <text:p text:style-name="P173"><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3"><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3"><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8824609278660149375" text:style-name="WW8Num3">
        <text:list-item>
          <text:p text:style-name="P174"><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4"><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4"><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4"><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4"><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4"><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4"><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4"><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7282995233119094678" text:style-name="WW8Num7">
        <text:list-item>
          <text:p text:style-name="P178">Po schválení účtovnej závierky na valnom zhromaždení už nemožno otvárať účtovné knihy minulých účtovných období a prípadné opravy sa vykonajú v bežnom účtovnom období (§ 16/10,11 ZoU).</text:p>
        </text:list-item>
        <text:list-item>
          <text:p text:style-name="P178">Opravy nevýznamných nákladov a nevýznamných výnosov minulých účtovných období sa účtujú ako výsledkové účtovné prípady bežného účtovného obdobia (§ 5/1 PU). <text:s/></text:p>
        </text:list-item>
        <text:list-item>
          <text:p text:style-name="P178">Významné opravy chýb minulých účtovných období sa účtujú (§ 59/13 PU) - voči minulým výsledkom hospodárenia (voči vlastnému imaniu na účet 428 alebo 429). </text:p>
        </text:list-item>
        <text:list-item>
          <text:p text:style-name="P178">Hranicu významnosti si UJ stanoví individuálne v internej účtovnej smernici (napr. 1 tisícina z brutto aktív).</text:p>
        </text:list-item>
        <text:list-item>
          <text:p text:style-name="P178">Pri ukladaní pokuty za nesprávnosti v účtovníctve prihliadne daňový úrad aj na to, či UJ písomne ohlásila obsah a sumu vykonanej opravy chýb minulých účtovných období (§ 38/5 ZoU).</text:p>
        </text:list-item>
        <text:list-item>
          <text:p text:style-name="P178">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text:s/></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text:soft-page-break/>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ext:soft-page-break/>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oft-page-break/><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oft-page-break/><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text:soft-page-break/>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7654813" text:continue-list="list6406571528655773854"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7660162"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text:span><text:soft-page-break/><text:span text:style-name="T15">(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7657352"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37632525"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8100567189337904804" text:style-name="WW8Num14">
        <text:list-item>
          <text:p text:style-name="P175"><text:span text:style-name="T17">Dôvod tvorby</text:span><text:span text:style-name="T14"> - opravných položiek je prechodné znehodnotenie z dôvodu, že pohľadávky sú po lehote splatnosti.</text:span></text:p>
        </text:list-item>
        <text:list-item>
          <text:p text:style-name="P175"><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1"><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ext:soft-page-break/>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6714823751320128001" text:style-name="WW8Num11">
        <text:list-item>
          <text:p text:style-name="P179">ÚJ má povinnosť auditu a preto má aj povinnosť účtovať o odloženej dani (§ 10 PU).</text:p>
        </text:list-item>
        <text:list-item>
          <text:p text:style-name="P179">Odložená daň sa vyčísľuje len z dočasných rozdielov; odložená daňová pohľadávka sa účtuje, len ak je predpoklad jej vyrovnania (napr. predpoklad plusového základu dane pre odpočítanie daňovej straty).</text:p>
        </text:list-item>
        <text:list-item>
          <text:p text:style-name="P179">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text:soft-page-break/></text:p>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3680376636105512010" text:style-name="WW8Num4">
        <text:list-item>
          <text:p text:style-name="P182">dôvod nadobudnutia vlastných akcií počas účtovného obdobia,</text:p>
        </text:list-item>
        <text:list-item>
          <text:p text:style-name="P182">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2">počet a protihodnota, za ktorú sa vlastné akcie počas účtovného obdobia nadobudli a počet a protihodnota, za ktorú sa vlastné akcie počas účtovného obdobia previedli na inú osobu,</text:p>
        </text:list-item>
        <text:list-item>
          <text:p text:style-name="P182">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text:soft-page-break/></text:p>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 36513</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6" office:value-type="float" office:value="34">
            <text:p text:style-name="P15">34</text:p>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text:soft-page-break/>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1" office:value-type="string">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56398">
            <text:p text:style-name="P15">56398</text:p>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7640021" text:continue-list="list37632525"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7647330"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7640738"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7645311"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ext:soft-page-break/>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B3" office:value-type="float" office:value="34">
            <text:p text:style-name="P15">34</text:p>
          </table:table-cell>
          <table:table-cell table:style-name="Tabulka37.A1" office:value-type="string">
            <text:p text:style-name="P15"/>
          </table:table-cell>
          <table:table-cell table:style-name="Tabulka37.D3" office:value-type="float" office:value="34">
            <text:p text:style-name="P15">34</text:p>
          </table:table-cell>
        </table:table-row>
        <table:table-row table:style-name="Tabulka37.1">
          <table:table-cell table:style-name="Tabulka37.A1" office:value-type="string">
            <text:p text:style-name="P6">Krátkodobé záväzky (R122 súvahy)</text:p>
          </table:table-cell>
          <table:table-cell table:style-name="Tabulka37.B3" office:value-type="float" office:value="14598">
            <text:p text:style-name="P15">14598</text:p>
          </table:table-cell>
          <table:table-cell table:style-name="Tabulka37.A1" office:value-type="string">
            <text:p text:style-name="P15"/>
          </table:table-cell>
          <table:table-cell table:style-name="Tabulka37.D3" office:value-type="float" office:value="14598">
            <text:p text:style-name="P15">14598</text:p>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B4" office:value-type="float" office:value="13513">
            <text:p text:style-name="P15">13513</text:p>
          </table:table-cell>
          <table:table-cell table:style-name="Tabulka38.A1" office:value-type="string">
            <text:p text:style-name="P15"/>
          </table:table-cell>
          <table:table-cell table:style-name="Tabulka38.D4" office:value-type="float" office:value="13513">
            <text:p text:style-name="P15">13513</text:p>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B2" office:value-type="float" office:value="34">
            <text:p text:style-name="P34">34</text:p>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14598</text:p>
          </table:table-cell>
          <table:table-cell table:style-name="Tabulka39.C1" office:value-type="string">
            <text:p text:style-name="P6"> 13513</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text:soft-page-break/></text:p>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7634110" text:continue-list="list6714823751320128001" text:style-name="WW8Num11">
        <text:list-item>
          <text:p text:style-name="P184">ÚJ má povinnosť auditu a preto má aj povinnosť účtovať o odloženej dani (§ 10 PU).</text:p>
        </text:list-item>
        <text:list-item>
          <text:p text:style-name="P185">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0</text:p>
          </table:table-cell>
          <table:table-cell table:style-name="Tabulka42.C1" office:value-type="string">
            <text:p text:style-name="P6"> 16</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33,96</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0</text:p>
          </table:table-cell>
          <table:table-cell table:style-name="Tabulka42.C1" office:value-type="string">
            <text:p text:style-name="P6"> 16</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33,96</text:p>
          </table:table-cell>
          <table:table-cell table:style-name="Tabulka42.C1" office:value-type="string">
            <text:p text:style-name="P6"> 0</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ext:soft-page-break/>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46652</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ext:soft-page-break/>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25377.15">
            <text:p text:style-name="P61">25377,15</text:p>
          </table:table-cell>
          <table:table-cell table:style-name="Tabulka50.A2" office:value-type="string">
            <text:p text:style-name="P60"/>
          </table:table-cell>
          <table:table-cell table:style-name="Tabulka50.E3" office:value-type="float" office:value="22">
            <text:p text:style-name="P60">22</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5595.28">
            <text:p text:style-name="P61">5595,28</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219.55">
            <text:p text:style-name="P61">219,55</text:p>
          </table:table-cell>
          <table:table-cell table:style-name="Tabulka50.A2" office:value-type="string">
            <text:p text:style-name="P61"/>
          </table:table-cell>
          <table:table-cell table:style-name="Tabulka50.A1" office:value-type="string">
            <text:p text:style-name="P61"/>
          </table:table-cell>
        </table:table-row>
        <text:soft-page-break/>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163.58">
            <text:p text:style-name="P61">163,58</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17072.18">
            <text:p text:style-name="P61">17072,18</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8360.94">
            <text:p text:style-name="P61">8360,94</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13.16">
            <text:p text:style-name="P61">13,16</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1826.24">
            <text:p text:style-name="P61">1826,24</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1826.24">
            <text:p text:style-name="P61">1826,24</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C3" office:value-type="float" office:value="27008">
            <text:p text:style-name="P61">27008</text:p>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C3" office:value-type="float" office:value="5942">
            <text:p text:style-name="P61">5942</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C3" office:value-type="float" office:value="58">
            <text:p text:style-name="P61">58</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C3" office:value-type="float" office:value="22763">
            <text:p text:style-name="P61">22763</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C3" office:value-type="float" office:value="4304">
            <text:p text:style-name="P61">4304</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C3" office:value-type="float" office:value="13.16">
            <text:p text:style-name="P61">13,16</text:p>
          </table:table-cell>
          <table:table-cell table:style-name="Tabulka51.A2" office:value-type="string">
            <text:p text:style-name="P61"/>
          </table:table-cell>
          <table:table-cell table:style-name="Tabulka51.A1" office:value-type="string">
            <text:p text:style-name="P61"/>
          </table:table-cell>
        </table:table-row>
        <table:table-row table:style-name="Tabulka51.10">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C3">
            <text:p text:style-name="P61"/>
          </table:table-cell>
          <table:table-cell table:style-name="Tabulka51.C3" office:value-type="float" office:value="946.84">
            <text:p text:style-name="P61">946,84</text:p>
          </table:table-cell>
          <table:table-cell table:style-name="Tabulka51.E10" office:value-type="float" office:value="22">
            <text:p text:style-name="P61">22</text:p>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C3" office:value-type="float" office:value="960">
            <text:p text:style-name="P61">960</text:p>
          </table:table-cell>
          <table:table-cell table:style-name="Tabulka51.E10" office:value-type="float" office:value="22">
            <text:p text:style-name="P61">22</text:p>
          </table:table-cell>
        </table:table-row>
      </table:table>
      <text:p text:style-name="P139">Komentár:</text:p>
      <text:list xml:id="list2725692096008454205" text:style-name="WW8Num2">
        <text:list-item>
          <text:p text:style-name="P176"><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6"><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služby</text:p>
          </table:table-cell>
          <table:table-cell table:style-name="Tabulka52.B3" office:value-type="float" office:value="192230">
            <text:p text:style-name="P94">192230</text:p>
          </table:table-cell>
          <table:table-cell table:style-name="Tabulka52.C3" office:value-type="float" office:value="180861">
            <text:p text:style-name="P94">180861</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oft-page-break/><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B3" office:value-type="float" office:value="5660">
            <text:p text:style-name="P94">5660</text:p>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B3" office:value-type="float" office:value="1677">
            <text:p text:style-name="P94">1677</text:p>
          </table:table-cell>
          <table:table-cell table:style-name="Tabulka56.B1" office:value-type="string">
            <text:p text:style-name="P94"/>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ext:soft-page-break/>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oft-page-break/><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B2" office:value-type="float" office:value="49601">
            <text:p text:style-name="P6">49601</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141216</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190817</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text:span><text:soft-page-break/><text:span text:style-name="T10">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2768254244250486000" text:style-name="WW8Num13">
        <text:list-item>
          <text:p text:style-name="P180">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3">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text:soft-page-break/></text:p>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390217960982434100" text:style-name="WW8Num9">
        <text:list-item>
          <text:p text:style-name="P177"><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7"><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7"><text:span text:style-name="T11">Samostatne sa uvádzajú transakcie so </text:span><text:span text:style-name="T16">spriaznenými osobami</text:span><text:span text:style-name="T11"> za každú z týchto osôb:</text:span></text:p>
        </text:list-item>
      </text:list>
      <text:list xml:id="list379187834214711024" text:style-name="WW8Num15">
        <text:list-item>
          <text:p text:style-name="P186">subjekt, ktorý v účtovnej jednotke vykonáva rozhodujúci vplyv (vlastník nad 50 % - materská UJ),</text:p>
        </text:list-item>
        <text:list-item>
          <text:p text:style-name="P187">subjekt, ktorý v účtovnej jednotke vykonáva spoločný rozhodujúci vplyv (zmluvne dohodnutý rozhodujúci vplyv) alebo podstatný vplyv (najmenej 20 %),</text:p>
        </text:list-item>
        <text:list-item>
          <text:p text:style-name="P186">dcérske účtovné jednotky (vlastnená inou UJ nad 50 %),</text:p>
        </text:list-item>
        <text:list-item>
          <text:p text:style-name="P186">spoločné účtovné jednotky (50 %),</text:p>
        </text:list-item>
        <text:list-item>
          <text:p text:style-name="P186">pridružené podniky (najmenej 20 %),</text:p>
        </text:list-item>
        <text:list-item>
          <text:p text:style-name="P186">kľúčový manažment účtovnej jednotky alebo jej materskej účtovnej jednotky,</text:p>
        </text:list-item>
        <text:list-item>
          <text:p text:style-name="P187">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text:soft-page-break/></text:p>
          </table:table-cell>
          <table:table-cell table:style-name="Tabulka65.A1" table:number-rows-spanned="2" office:value-type="string">
            <text:p text:style-name="Top_20_Header">Bežné <text:soft-page-break/>účtovné obdobie</text:p>
          </table:table-cell>
          <table:table-cell table:style-name="Tabulka65.C1" table:number-rows-spanned="2" office:value-type="string">
            <text:p text:style-name="Top_20_Header">Bezprostred<text:soft-page-break/>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7642317" text:continue-list="list37645311"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7633694"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7646772"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6513.31">
            <text:p text:style-name="P126">36513,31</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6513.31">
            <text:p text:style-name="P126">36513,31<text:soft-page-break/></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6513.31">
            <text:p text:style-name="P126">36513,31</text:p>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text:soft-page-break/>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832723 <text:s text:c="6"/></text:span><text:span text:style-name="MT9">D</text:span><text:span text:style-name="MT8">I</text:span><text:span text:style-name="MT6">Č: 2022459131</text:span></text:p>
        <text:p text:style-name="Header"/>
      </style:header>
      <style:footer>
        <text:p text:style-name="MP2"><text:page-number text:select-page="current">31</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6-06-30T17:47:02.24</dc:date>
    <meta:print-date>2015-07-21T12:39:00</meta:print-date>
    <meta:editing-cycles>142</meta:editing-cycles>
    <meta:editing-duration>P1DT9H11M37S</meta:editing-duration>
    <meta:generator>OpenOffice/4.1.0$Win32 OpenOffice.org_project/410m18$Build-9764</meta:generator>
    <meta:document-statistic meta:table-count="70" meta:image-count="0" meta:object-count="0" meta:page-count="31" meta:paragraph-count="1450" meta:word-count="7883" meta:character-count="53908"/>
  </office:meta>
</office:document-meta>
</file>