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4ca42"/>
    </style:style>
    <style:style style:name="P2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63ef9"/>
    </style:style>
    <style:style style:name="P3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6bfa9"/>
    </style:style>
    <style:style style:name="P4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978eb"/>
    </style:style>
    <style:style style:name="P5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4ca42"/>
    </style:style>
    <style:style style:name="P6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6bfa9"/>
    </style:style>
    <style:style style:name="P7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978eb"/>
    </style:style>
    <style:style style:name="P8" style:family="paragraph" style:parent-style-name="Standard">
      <style:paragraph-properties>
        <style:tab-stops>
          <style:tab-stop style:position="6.791cm"/>
        </style:tab-stops>
      </style:paragraph-properties>
      <style:text-properties officeooo:paragraph-rsid="003a815e"/>
    </style:style>
    <style:style style:name="T1" style:family="text">
      <style:text-properties fo:font-variant="normal" fo:text-transform="none" fo:color="#000000" style:font-name="Arial" fo:font-size="13pt" fo:letter-spacing="normal" fo:font-style="normal" fo:font-weight="normal" officeooo:rsid="0034ca42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Arial" fo:font-size="13pt" fo:letter-spacing="normal" fo:font-style="normal" fo:font-weight="normal" officeooo:rsid="00363ef9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Arial" fo:font-size="13pt" fo:letter-spacing="normal" fo:font-style="normal" fo:font-weight="normal" officeooo:rsid="0036bfa9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Arial" fo:font-size="13pt" fo:letter-spacing="normal" fo:font-style="normal" fo:font-weight="normal" officeooo:rsid="003978eb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normal" officeooo:rsid="003a815e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Arial" fo:font-size="13pt" fo:letter-spacing="normal" fo:font-style="normal" fo:font-weight="bold" officeooo:rsid="0034ca42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Arial" fo:font-size="13pt" fo:letter-spacing="normal" fo:font-style="normal" fo:font-weight="bold" officeooo:rsid="00363ef9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Arial" fo:font-size="13pt" fo:letter-spacing="normal" fo:font-style="normal" fo:font-weight="bold" officeooo:rsid="0036bfa9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Arial" fo:font-size="13pt" fo:letter-spacing="normal" fo:font-style="normal" fo:font-weight="bold" officeooo:rsid="003978eb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Arial" fo:font-size="13pt" fo:letter-spacing="normal" fo:font-style="normal" fo:font-weight="bold" officeooo:rsid="003a815e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Arial" fo:font-size="13pt" fo:letter-spacing="normal" fo:font-style="normal" officeooo:rsid="0036bfa9" style:font-size-asian="13pt" style:font-size-complex="13pt"/>
    </style:style>
    <style:style style:name="T12" style:family="text">
      <style:text-properties fo:font-variant="normal" fo:text-transform="none" fo:color="#000000" style:font-name="Arial" fo:font-size="13pt" fo:letter-spacing="normal" fo:font-style="normal" officeooo:rsid="0034ca42" style:font-size-asian="13pt" style:font-size-complex="13pt"/>
    </style:style>
    <style:style style:name="T13" style:family="text">
      <style:text-properties fo:font-variant="normal" fo:text-transform="none" fo:color="#000000" style:font-name="Arial" fo:font-size="13pt" fo:letter-spacing="normal" fo:font-style="normal" officeooo:rsid="00363ef9" style:font-size-asian="13pt" style:font-size-complex="13pt"/>
    </style:style>
    <style:style style:name="T14" style:family="text">
      <style:text-properties fo:font-variant="normal" fo:text-transform="none" fo:color="#800000" style:font-name="Arial" fo:font-size="13pt" fo:letter-spacing="normal" fo:font-style="normal" fo:font-weight="bold" officeooo:rsid="0034ca42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/></text:span></text:p>
      <text:p text:style-name="P1"><text:span text:style-name="Strong_20_Emphasis"><text:span text:style-name="T3">Poznámky Úč MÚJ 3-01</text:span></text:span><text:span text:style-name="Strong_20_Emphasis"><text:span text:style-name="T1"> <text:s text:c="9"/>IČO 36 258 385 <text:s text:c="5"/></text:span></text:span><text:span text:style-name="Strong_20_Emphasis"><text:span text:style-name="T2">DIČ: 2021784138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38"/></text:span></text:span><text:span text:style-name="Strong_20_Emphasis"><text:span text:style-name="T6">Poznámky k 31.12.2015 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8">Čl.1 Všeobecné údaje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1/ Názov a sídlo právnickej osoby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OK CRONIX s,r,o. Štúrova 43, 908 51 Holíč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2/ Údaje o konsolidovanom celku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Účtovná jednotka nie je súčasťou konsolidovaného celku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3/ Počet zamestnancov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Bežné účtovné obdobie <text:s text:c="2"/>9 <text:s text:c="2"/>Bezprostr.predchádz.účt.obdobie <text:s/>10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8">Čl. 2 Informácie o prijatých postupoch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3">1/ Spoločnosť nepretržite pokračovala vo svojej činnosti od 1.1.2015 do 31.12.2015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2/ Účtovná jednotka oceňovala majetok a závazky ku dňu uskutočnenia účtovného prípadu.</text:span></text:span></text:p>
      <text:p text:style-name="P3"><text:span text:style-name="Strong_20_Emphasis"><text:span text:style-name="T3">Ku dňu uskutočnenia účtovného prípadu oceňovala majetok a závazky obstarávacou cenou.</text:span></text:span></text:p>
      <text:p text:style-name="P3"><text:span text:style-name="Strong_20_Emphasis"><text:span text:style-name="T3">Obstarávacia cena je cena,za ktorú sa majetok obstaral a náklady súvisace s jeho obstaraním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3/ Účtovná jednotka si stanovila,že účtovné odpisy dlhodobého majetku sa rovnajú daňovým odpisom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4/ Účtovná jednotka v bežnom účtovnom období nevykonala žiadne zmeny účtovných zásad a účtovných metód </text:span></text:span><text:span text:style-name="Strong_20_Emphasis"><text:span text:style-name="T4">okrem zmeny odpisovania v zmysle novely zákona od 1.1.2015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5/ Účtovná jednotka v bežnom účtovnom období neúčtovala a nedostala žiadne dotácie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6/ Účtovná jednotka v bežnom účtovnom období neúčtovala žiadne opravy chýb minulých účtovných období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4"><text:soft-page-break/><text:span text:style-name="Strong_20_Emphasis"><text:span text:style-name="T9"/></text:span></text:p>
      <text:p text:style-name="P8"><text:span text:style-name="Strong_20_Emphasis"><text:span text:style-name="T10">Poznámky Úč MÚJ 3-01 <text:s text:c="4"/>36 258 385 <text:s text:c="4"/>2021784138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9">Čl.3 Informácie,ktoré vysvetľujú a dopĺňajú súvahu a výkaz ziskov a strát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4">1/ Účtovná jednotka v bežnom účtovnom období neúčtovala jednotlivé položky nákladov alebo výnosov,ktoré majú výnimočný rozsah.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2/ Informácie o závazkoch</text:span></text:span></text:p>
      <text:p text:style-name="P4"><text:span text:style-name="Strong_20_Emphasis"><text:span text:style-name="T4"><text:s text:c="76"/></text:span></text:span><text:span text:style-name="Strong_20_Emphasis"><text:span text:style-name="T5">Bežný rok <text:s text:c="6"/>Predch.rok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Závazky po lehote splatnosti <text:s text:c="35"/></text:span></text:span><text:span text:style-name="Strong_20_Emphasis"><text:span text:style-name="T5">0 <text:s text:c="19"/>0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Závazky so splatnosťou do jedného roka <text:s text:c="12"/></text:span></text:span><text:span text:style-name="Strong_20_Emphasis"><text:span text:style-name="T5">14 167 <text:s text:c="13"/>27 279</text:span></text:span></text:p>
      <text:p text:style-name="P4"><text:span text:style-name="Strong_20_Emphasis"><text:span text:style-name="T4"/></text:span></text:p>
      <text:p text:style-name="P8"><text:span text:style-name="Strong_20_Emphasis"><text:span text:style-name="T5">Krátkodobé závazky spolu <text:s text:c="36"/>14 167 <text:s text:c="12"/>27 279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3/ Účtovná jednotka v bežnom účtovnom období nevlastnila,neobstarala ani nepredala vlastné akcie,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>4/ Účtovná jednotka v bežno <text:s/>účtovnom období neposkytovala ani nevyplácala príjmy a výhody členom štatutárnych orgánov.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>5/ Účtovná jednotka v bežnom účtovnom období nemá povinnosti, ktoré sa nevykazujú v súvahe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>6/ Účtovná jednotka v bežnom účtovnom období nemá podmienené závazky ani podmienený majetok.</text:span></text:span></text:p>
      <text:p text:style-name="P4"><text:span text:style-name="Strong_20_Emphasis"><text:span text:style-name="T4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1"><text:s text:c="31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cm" fo:margin-right="1.7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8:53:11.693000000</meta:creation-date>
    <dc:date>2016-06-30T18:07:25.907000000</dc:date>
    <meta:editing-duration>PT10H32M28S</meta:editing-duration>
    <meta:editing-cycles>9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31" meta:word-count="288" meta:character-count="2270" meta:non-whitespace-character-count="1705"/>
  </office:meta>
</office:document-meta>
</file>