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K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P34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0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4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5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5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93006" text:style-name="RTF_5f_Num_20_2">
        <text:list-item>
          <text:h text:style-name="P3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19">
            <text:p text:style-name="P13">19</text:p>
          </table:table-cell>
          <table:table-cell table:style-name="Tabuľka1.B2" office:value-type="float" office:value="15">
            <text:p text:style-name="P13">15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19">
            <text:p text:style-name="P13">19</text:p>
          </table:table-cell>
          <table:table-cell table:style-name="Tabuľka1.B3" office:value-type="float" office:value="15">
            <text:p text:style-name="P13">15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2">
            <text:p text:style-name="P13">2</text:p>
          </table:table-cell>
          <table:table-cell table:style-name="Tabuľka1.B4" office:value-type="float" office:value="1">
            <text:p text:style-name="P13">1</text:p>
          </table:table-cell>
        </table:table-row>
      </table:table>
      <text:h text:style-name="P41" text:outline-level="1"/>
      <text:list xml:id="list33671503" text:continue-numbering="true" text:style-name="RTF_5f_Num_20_2">
        <text:list-item>
          <text:h text:style-name="P35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43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5" text:outline-level="1"/>
      <text:p text:style-name="P3"/>
      <text:list xml:id="list33689003" text:continue-numbering="true" text:style-name="RTF_5f_Num_20_2">
        <text:list-item>
          <text:h text:style-name="P37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 office:value-type="float" office:value="48831">
              <text:p text:style-name="P12">48831</text:p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5" office:value-type="float" office:value="48831">
              <text:p text:style-name="P12">48831</text:p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7167">
              <text:p text:style-name="P12">7167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7167">
              <text:p text:style-name="P12">7167</text:p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17172">
              <text:p text:style-name="P12">17172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17172">
              <text:p text:style-name="P3">17172</text:p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D9" table:number-columns-spanned="2" office:value-type="float" office:value="38826">
              <text:p text:style-name="P12">38826</text:p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9" office:value-type="float" office:value="38826">
              <text:p text:style-name="P12">38826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 office:value-type="float" office:value="21497">
              <text:p text:style-name="P12">21497</text:p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 office:value-type="float" office:value="21497">
              <text:p text:style-name="P12">21497</text:p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45701">
              <text:p text:style-name="P12">45701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45701">
              <text:p text:style-name="P12">45701</text:p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18366">
              <text:p text:style-name="P12">18366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18366">
              <text:p text:style-name="P3">18366</text:p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 office:value-type="float" office:value="48831">
              <text:p text:style-name="P12">48831</text:p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9" office:value-type="float" office:value="48831">
              <text:p text:style-name="P12">48831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33682127" text:continue-numbering="true" text:style-name="RTF_5f_Num_20_2">
        <text:list-item>
          <text:p text:style-name="P3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5" text:outline-level="1"/>
      <text:p text:style-name="P10"/>
      <text:list xml:id="list33688399" text:continue-numbering="true" text:style-name="RTF_5f_Num_20_2">
        <text:list-item>
          <text:h text:style-name="P37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33690004" text:continue-numbering="true" text:style-name="RTF_5f_Num_20_2">
        <text:list-item>
          <text:h text:style-name="P37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33676010" text:continue-numbering="true" text:style-name="RTF_5f_Num_20_2">
        <text:list-item>
          <text:h text:style-name="P35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49" text:outline-level="1"/>
      <text:p text:style-name="P2"/>
      <text:p text:style-name="P2"/>
      <text:list xml:id="list33671499" text:continue-numbering="true" text:style-name="RTF_5f_Num_20_2">
        <text:list-item>
          <text:h text:style-name="P3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33670079" text:continue-numbering="true" text:style-name="RTF_5f_Num_20_2">
        <text:list-item>
          <text:h text:style-name="P3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51" text:outline-level="1"/>
      <text:list xml:id="list33674680" text:continue-numbering="true" text:style-name="RTF_5f_Num_20_2">
        <text:list-item>
          <text:h text:style-name="P39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 office:value-type="float" office:value="73433">
            <text:p text:style-name="P11">73433</text:p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 office:value-type="float" office:value="68953">
            <text:p text:style-name="P11">68953</text:p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 office:value-type="float" office:value="73433">
            <text:p text:style-name="P21">73433</text:p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 office:value-type="float" office:value="68953">
            <text:p text:style-name="P21">68953</text:p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42" text:outline-level="1"/>
      <text:list xml:id="list33678874" text:continue-numbering="true" text:style-name="RTF_5f_Num_20_2">
        <text:list-item>
          <text:h text:style-name="P4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41" text:outline-level="1"><text:soft-page-break/></text:h>
      <text:list xml:id="list33670030" text:continue-numbering="true" text:style-name="RTF_5f_Num_20_2">
        <text:list-item>
          <text:h text:style-name="P36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43" text:outline-level="1"/>
      <text:h text:style-name="P4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33692464" text:continue-numbering="true" text:style-name="RTF_5f_Num_20_2">
        <text:list-item>
          <text:h text:style-name="P35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5" text:outline-level="1"/>
      <text:list xml:id="list33698141" text:continue-numbering="true" text:style-name="RTF_5f_Num_20_2">
        <text:list-item>
          <text:h text:style-name="P3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 office:value-type="float" office:value="12346">
            <text:p text:style-name="P11">12346</text:p>
          </table:table-cell>
          <table:table-cell table:style-name="Tabuľka22.C4" office:value-type="string">
            <text:p text:style-name="P11"/>
          </table:table-cell>
          <table:table-cell table:style-name="Tabuľka22.D11" office:value-type="float" office:value="12346">
            <text:p text:style-name="P11">12346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 office:value-type="float" office:value="12346">
            <text:p text:style-name="P21">12346</text:p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  <text:p text:style-name="P21"/>
            <text:p text:style-name="P21">12346</text:p>
            <text:p text:style-name="P21"/>
            <text:p text:style-name="P21"/>
            <text:p text:style-name="P21"/>
          </table:table-cell>
        </table:table-row>
      </table:table>
      <text:p text:style-name="P14"/>
      <text:p text:style-name="P8"/>
      <text:list xml:id="list33689829" text:continue-numbering="true" text:style-name="RTF_5f_Num_20_2">
        <text:list-item>
          <text:h text:style-name="P38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41" text:outline-level="1"/>
      <text:p text:style-name="P2"/>
      <text:list xml:id="list33677483" text:continue-numbering="true" text:style-name="RTF_5f_Num_20_2">
        <text:list-item>
          <text:h text:style-name="P35" text:outline-level="1">Informácie k prílohe č. 3 časti F. písm. w) o krátkodobom finančnom majetku </text:h>
        </text:list-item>
      </text:list>
      <text:h text:style-name="P4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5975">
            <text:p text:style-name="P15">5975</text:p>
          </table:table-cell>
          <table:table-cell table:style-name="Tabuľka24.C2" office:value-type="float" office:value="2965">
            <text:p text:style-name="P15">2965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31735">
            <text:p text:style-name="P15">31735</text:p>
          </table:table-cell>
          <table:table-cell table:style-name="Tabuľka24.C3" office:value-type="float" office:value="9262">
            <text:p text:style-name="P15">9262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37710">
            <text:p text:style-name="P21">37710</text:p>
          </table:table-cell>
          <table:table-cell table:style-name="Tabuľka24.C6" office:value-type="float" office:value="12227">
            <text:p text:style-name="P21">12227</text:p>
          </table:table-cell>
        </table:table-row>
      </table:table>
      <text:h text:style-name="P48" text:outline-level="1"/>
      <text:h text:style-name="P4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7" text:outline-level="1"><text:soft-page-break/></text:h>
      <text:list xml:id="list33679641" text:continue-numbering="true" text:style-name="RTF_5f_Num_20_2">
        <text:list-item>
          <text:h text:style-name="P38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50" text:outline-level="1"/>
      <text:list xml:id="list33677457" text:continue-numbering="true" text:style-name="RTF_5f_Num_20_2">
        <text:list-item>
          <text:h text:style-name="P3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53" text:outline-level="1"/>
      <text:p text:style-name="P6"/>
      <text:list xml:id="list33693749" text:continue-numbering="true" text:style-name="RTF_5f_Num_20_2">
        <text:list-item>
          <text:h text:style-name="P3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33695397" text:continue-numbering="true" text:style-name="RTF_5f_Num_20_2">
        <text:list-item>
          <text:h text:style-name="P35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  <text:p text:style-name="P11"/>
            <text:p text:style-name="P11"><text:soft-page-break/></text:p>
          </table:table-cell>
        </table:table-row>
      </table:table>
      <text:h text:style-name="P42" text:outline-level="1"/>
      <text:list xml:id="list33676541" text:continue-numbering="true" text:style-name="RTF_5f_Num_20_2">
        <text:list-item>
          <text:h text:style-name="P36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 office:value-type="float" office:value="6615">
            <text:p text:style-name="P13">6615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60000">
            <text:p text:style-name="P11">60000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 office:value-type="float" office:value="66615">
            <text:p text:style-name="P11">66615</text:p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41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list xml:id="list33673225" text:continue-numbering="true" text:style-name="RTF_5f_Num_20_2">
        <text:list-item>
          <text:h text:style-name="P35" text:outline-level="1"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4" text:outline-level="1"/>
      <text:p text:style-name="P9"/>
      <text:p text:style-name="P9"/>
      <text:p text:style-name="P9"><text:soft-page-break/></text:p>
      <text:list xml:id="list33692655" text:continue-numbering="true" text:style-name="RTF_5f_Num_20_2">
        <text:list-item>
          <text:h text:style-name="P35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15750">
            <text:p text:style-name="P27">15750</text:p>
          </table:table-cell>
          <table:table-cell table:style-name="Tabuľka34.C2" office:value-type="float" office:value="7669">
            <text:p text:style-name="P27">7669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15750">
            <text:p text:style-name="P11">15750</text:p>
          </table:table-cell>
          <table:table-cell table:style-name="Tabuľka34.C2" office:value-type="float" office:value="7669">
            <text:p text:style-name="P11">7669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A1" office:value-type="string">
            <text:p text:style-name="P11">57798 </text:p>
          </table:table-cell>
          <table:table-cell table:style-name="Tabuľka34.C2" office:value-type="float" office:value="67765">
            <text:p text:style-name="P11">67765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A1" office:value-type="string">
            <text:p text:style-name="P27">57798 </text:p>
          </table:table-cell>
          <table:table-cell table:style-name="Tabuľka34.C2" office:value-type="float" office:value="67765">
            <text:p text:style-name="P27">67765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6" text:outline-level="1"/>
      <text:list xml:id="list33674172" text:continue-numbering="true" text:style-name="RTF_5f_Num_20_2">
        <text:list-item>
          <text:h text:style-name="P3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41" text:outline-level="1"/>
      <text:p text:style-name="P18"/>
      <text:list xml:id="list33684153" text:continue-numbering="true" text:style-name="RTF_5f_Num_20_2">
        <text:list-item>
          <text:h text:style-name="P35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344">
            <text:p text:style-name="P11">344</text:p>
          </table:table-cell>
          <table:table-cell table:style-name="Tabuľka36.C2" office:value-type="float" office:value="243">
            <text:p text:style-name="P11">243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11">344 </text:p>
          </table:table-cell>
          <table:table-cell table:style-name="Tabuľka36.C6" office:value-type="float" office:value="243">
            <text:p text:style-name="P3">243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B8" office:value-type="float" office:value="344">
            <text:p text:style-name="P11">344</text:p>
          </table:table-cell>
          <table:table-cell table:style-name="Tabuľka36.C8" office:value-type="string">
            <text:p text:style-name="P11">243 </text:p>
          </table:table-cell>
        </table:table-row>
      </table:table>
      <text:p text:style-name="P11"/>
      <text:p text:style-name="P11"/>
      <text:list xml:id="list33683615" text:continue-numbering="true" text:style-name="RTF_5f_Num_20_2">
        <text:list-item>
          <text:h text:style-name="P3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6" text:outline-level="1"/>
      <text:p text:style-name="P19"/>
      <text:list xml:id="list33672358" text:continue-numbering="true" text:style-name="RTF_5f_Num_20_2">
        <text:list-item>
          <text:h text:style-name="P38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3666286" text:continue-numbering="true" text:style-name="RTF_5f_Num_20_2">
        <text:list-item>
          <text:h text:style-name="P36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5" text:outline-level="1"/>
      <text:list xml:id="list33695455" text:continue-numbering="true" text:style-name="RTF_5f_Num_20_2">
        <text:list-item>
          <text:h text:style-name="P3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52" text:outline-level="1"/>
      <text:list xml:id="list33688028" text:continue-numbering="true" text:style-name="RTF_5f_Num_20_2">
        <text:list-item>
          <text:h text:style-name="P3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float" office:value="15406">
            <text:p text:style-name="P11">15406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float" office:value="7426">
            <text:p text:style-name="P11">7426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float" office:value="15406">
            <text:p text:style-name="P11">15406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float" office:value="7426">
            <text:p text:style-name="P11">7426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list xml:id="list33672145" text:continue-numbering="true" text:style-name="RTF_5f_Num_20_2">
        <text:list-item>
          <text:h text:style-name="P3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33670584" text:continue-numbering="true" text:style-name="RTF_5f_Num_20_2">
        <text:list-item>
          <text:h text:style-name="P3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 office:value-type="float" office:value="235186">
            <text:p text:style-name="P11">235186</text:p>
          </table:table-cell>
          <table:table-cell table:style-name="Tabuľka45.A2" office:value-type="string">
            <text:p text:style-name="P11">106134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478391">
            <text:p text:style-name="P11">478391</text:p>
          </table:table-cell>
          <table:table-cell table:style-name="Tabuľka45.C4" office:value-type="string">
            <text:p text:style-name="P11">710281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string">
            <text:p text:style-name="P11">713577 </text:p>
          </table:table-cell>
          <table:table-cell table:style-name="Tabuľka45.B8" office:value-type="string">
            <text:p text:style-name="P11">816415 </text:p>
          </table:table-cell>
        </table:table-row>
      </table:table>
      <text:h text:style-name="P41" text:outline-level="1"/>
      <text:list xml:id="list33675128" text:continue-numbering="true" text:style-name="RTF_5f_Num_20_2">
        <text:list-item>
          <text:h text:style-name="P3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79582 </text:p>
          </table:table-cell>
          <table:table-cell table:style-name="Tabuľka46.C7" office:value-type="float" office:value="45133">
            <text:p text:style-name="P11">45133</text:p>
          </table:table-cell>
        </table:table-row>
      </table:table>
      <text:h text:style-name="P41" text:outline-level="1"/>
      <text:list xml:id="list33695711" text:continue-numbering="true" text:style-name="RTF_5f_Num_20_2">
        <text:list-item>
          <text:h text:style-name="P3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41" text:outline-level="1"/>
      <text:p text:style-name="P18"/>
      <text:list xml:id="list33675772" text:continue-numbering="true" text:style-name="RTF_5f_Num_20_2">
        <text:list-item>
          <text:h text:style-name="P3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14643">
            <text:p text:style-name="P11">14643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8481">
            <text:p text:style-name="P11">8481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3952">
            <text:p text:style-name="P11">3952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866">
            <text:p text:style-name="P11">1866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14643">
            <text:p text:style-name="P11">14643</text:p>
          </table:table-cell>
          <table:table-cell table:style-name="Tabuľka48.C5" office:value-type="float" office:value="3952">
            <text:p text:style-name="P11">3952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12" office:value-type="float" office:value="8481">
            <text:p text:style-name="P11">8481</text:p>
          </table:table-cell>
          <table:table-cell table:style-name="Tabuľka48.C5" office:value-type="float" office:value="1866">
            <text:p text:style-name="P11">1866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3952">
            <text:p text:style-name="P11">3952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866">
            <text:p text:style-name="P11">1866</text:p>
          </table:table-cell>
          <table:table-cell table:style-name="Tabuľka48.D5" office:value-type="float" office:value="22">
            <text:p text:style-name="P3">22</text:p>
          </table:table-cell>
        </table:table-row>
        <text:soft-page-break/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3952">
            <text:p text:style-name="P11">3952</text:p>
          </table:table-cell>
          <table:table-cell table:style-name="Tabuľka48.D15" office:value-type="float" office:value="22">
            <text:p text:style-name="P11">22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1866">
            <text:p text:style-name="P11">1866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/>
      <text:p text:style-name="P7"/>
      <text:p text:style-name="P21">Vysvetlivky k poznámkam:</text:p>
      <text:p text:style-name="P21"/>
      <text:list xml:id="list33369066" text:style-name="RTF_5f_Num_20_3">
        <text:list-item>
          <text:p text:style-name="P31">Daňové identifikačné číslo sa vyplňuje, ak ho má účtovná jednotka pridelené.</text:p>
        </text:list-item>
        <text:list-item>
          <text:p text:style-name="P31">Identifikačné číslo organizácie (IČO) sa vyplňuje podľa Registra organizácií vedeného Štatistickým úradom Slovenskej republiky.</text:p>
        </text:list-item>
        <text:list-item>
          <text:p text:style-name="P3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3">V bodoch č. 2, 4 a 6 sa prvotným ocenením majetku rozumie jeho ocenenie podľa § 25 zákona.</text:p>
        </text:list-item>
        <text:list-item>
          <text:p text:style-name="P3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45885290 <text:s text:c="31"/>DIČ : 2023139833</text:p>
      </style:header>
      <style:header-left>
        <text:p text:style-name="MP1">Poznámky Úč POD 3-01 <text:s text:c="34"/>IČO : 45885290 <text:s text:c="31"/>DIČ : 2023139833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6-06-30T13:50:52.38</dc:date>
    <meta:print-date>2016-06-30T13:48:42.87</meta:print-date>
    <meta:generator>OpenOffice.org/3.2$Win32 OpenOffice.org_project/320m19$Build-9505</meta:generator>
    <meta:document-statistic meta:table-count="48" meta:image-count="0" meta:object-count="0" meta:page-count="21" meta:paragraph-count="1298" meta:word-count="3493" meta:character-count="22745"/>
    <meta:editing-duration>PT00H30M09S</meta:editing-duration>
    <meta:editing-cycles>1</meta:editing-cycles>
  </office:meta>
</office:document-meta>
</file>