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6600000CB0811A79B9.jpg"/>
  <manifest:file-entry manifest:media-type="image/jpeg" manifest:full-path="Pictures/100000000000097500000C10C3FEE0F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6.999cm" svg:height="22.946cm" draw:z-index="0"><draw:image xlink:href="Pictures/100000000000096600000CB0811A79B9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ky2" text:anchor-type="paragraph" svg:width="16.999cm" svg:height="21.68cm" draw:z-index="1"><draw:image xlink:href="Pictures/100000000000097500000C10C3FEE0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1S</meta:editing-duration>
    <meta:editing-cycles>3</meta:editing-cycles>
    <meta:generator>OpenOffice.org/3.4.1$Win32 OpenOffice.org_project/341m1$Build-9593</meta:generator>
    <dc:date>2016-07-14T09:10:45.56</dc:date>
    <meta:document-statistic meta:table-count="0" meta:image-count="2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