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100000001023A04BF1.gif"/>
  <manifest:file-entry manifest:media-type="image/gif" manifest:full-path="Pictures/100002000000001000000010B1838909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4cm" fo:margin-left="-0.026cm" table:align="left" style:writing-mode="lr-tb"/>
    </style:style>
    <style:style style:name="Tabuľka1.A" style:family="table-column">
      <style:table-column-properties style:column-width="0.855cm"/>
    </style:style>
    <style:style style:name="Tabuľka1.B" style:family="table-column">
      <style:table-column-properties style:column-width="1.039cm"/>
    </style:style>
    <style:style style:name="Tabuľka1.C" style:family="table-column">
      <style:table-column-properties style:column-width="2.344cm"/>
    </style:style>
    <style:style style:name="Tabuľka1.E" style:family="table-column">
      <style:table-column-properties style:column-width="2.812cm"/>
    </style:style>
    <style:style style:name="Tabuľka1.G" style:family="table-column">
      <style:table-column-properties style:column-width="3.124cm"/>
    </style:style>
    <style:style style:name="Tabuľka1.H" style:family="table-column">
      <style:table-column-properties style:column-width="0.674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/>
    </style:style>
    <style:style style:name="Tabuľka2" style:family="table">
      <style:table-properties style:width="16.004cm" fo:margin-left="-0.026cm" table:align="left" style:writing-mode="lr-tb"/>
    </style:style>
    <style:style style:name="Tabuľka2.A" style:family="table-column">
      <style:table-column-properties style:column-width="0.855cm"/>
    </style:style>
    <style:style style:name="Tabuľka2.B" style:family="table-column">
      <style:table-column-properties style:column-width="1.039cm"/>
    </style:style>
    <style:style style:name="Tabuľka2.C" style:family="table-column">
      <style:table-column-properties style:column-width="2.344cm"/>
    </style:style>
    <style:style style:name="Tabuľka2.E" style:family="table-column">
      <style:table-column-properties style:column-width="2.812cm"/>
    </style:style>
    <style:style style:name="Tabuľka2.G" style:family="table-column">
      <style:table-column-properties style:column-width="3.124cm"/>
    </style:style>
    <style:style style:name="Tabuľka2.H" style:family="table-column">
      <style:table-column-properties style:column-width="0.6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="0.026cm" fo:border="none"/>
    </style:style>
    <style:style style:name="Tabuľka3" style:family="table">
      <style:table-properties style:width="16.004cm" fo:margin-left="-0.026cm" table:align="left" style:writing-mode="lr-tb"/>
    </style:style>
    <style:style style:name="Tabuľka3.A" style:family="table-column">
      <style:table-column-properties style:column-width="0.855cm"/>
    </style:style>
    <style:style style:name="Tabuľka3.B" style:family="table-column">
      <style:table-column-properties style:column-width="1.039cm"/>
    </style:style>
    <style:style style:name="Tabuľka3.C" style:family="table-column">
      <style:table-column-properties style:column-width="2.344cm"/>
    </style:style>
    <style:style style:name="Tabuľka3.E" style:family="table-column">
      <style:table-column-properties style:column-width="2.812cm"/>
    </style:style>
    <style:style style:name="Tabuľka3.G" style:family="table-column">
      <style:table-column-properties style:column-width="3.124cm"/>
    </style:style>
    <style:style style:name="Tabuľka3.H" style:family="table-column">
      <style:table-column-properties style:column-width="0.67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="0.026cm" fo:border="none"/>
    </style:style>
    <style:style style:name="Tabuľka4" style:family="table">
      <style:table-properties style:width="16.004cm" fo:margin-left="-0.026cm" table:align="left" style:writing-mode="lr-tb"/>
    </style:style>
    <style:style style:name="Tabuľka4.A" style:family="table-column">
      <style:table-column-properties style:column-width="0.855cm"/>
    </style:style>
    <style:style style:name="Tabuľka4.B" style:family="table-column">
      <style:table-column-properties style:column-width="1.039cm"/>
    </style:style>
    <style:style style:name="Tabuľka4.C" style:family="table-column">
      <style:table-column-properties style:column-width="2.344cm"/>
    </style:style>
    <style:style style:name="Tabuľka4.E" style:family="table-column">
      <style:table-column-properties style:column-width="2.812cm"/>
    </style:style>
    <style:style style:name="Tabuľka4.G" style:family="table-column">
      <style:table-column-properties style:column-width="3.124cm"/>
    </style:style>
    <style:style style:name="Tabuľka4.H" style:family="table-column">
      <style:table-column-properties style:column-width="0.67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="0.026cm" fo:border="none"/>
    </style:style>
    <style:style style:name="Tabuľka5" style:family="table">
      <style:table-properties style:width="16.004cm" fo:margin-left="-0.026cm" table:align="left" style:writing-mode="lr-tb"/>
    </style:style>
    <style:style style:name="Tabuľka5.A" style:family="table-column">
      <style:table-column-properties style:column-width="0.855cm"/>
    </style:style>
    <style:style style:name="Tabuľka5.B" style:family="table-column">
      <style:table-column-properties style:column-width="1.039cm"/>
    </style:style>
    <style:style style:name="Tabuľka5.C" style:family="table-column">
      <style:table-column-properties style:column-width="2.344cm"/>
    </style:style>
    <style:style style:name="Tabuľka5.E" style:family="table-column">
      <style:table-column-properties style:column-width="2.812cm"/>
    </style:style>
    <style:style style:name="Tabuľka5.G" style:family="table-column">
      <style:table-column-properties style:column-width="3.124cm"/>
    </style:style>
    <style:style style:name="Tabuľka5.H" style:family="table-column">
      <style:table-column-properties style:column-width="0.67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="0.026cm" fo:border="none"/>
    </style:style>
    <style:style style:name="Tabuľka6" style:family="table">
      <style:table-properties style:width="16.004cm" fo:margin-left="-0.026cm" table:align="left" style:writing-mode="lr-tb"/>
    </style:style>
    <style:style style:name="Tabuľka6.A" style:family="table-column">
      <style:table-column-properties style:column-width="0.855cm"/>
    </style:style>
    <style:style style:name="Tabuľka6.B" style:family="table-column">
      <style:table-column-properties style:column-width="1.039cm"/>
    </style:style>
    <style:style style:name="Tabuľka6.C" style:family="table-column">
      <style:table-column-properties style:column-width="2.344cm"/>
    </style:style>
    <style:style style:name="Tabuľka6.E" style:family="table-column">
      <style:table-column-properties style:column-width="2.812cm"/>
    </style:style>
    <style:style style:name="Tabuľka6.G" style:family="table-column">
      <style:table-column-properties style:column-width="3.124cm"/>
    </style:style>
    <style:style style:name="Tabuľka6.H" style:family="table-column">
      <style:table-column-properties style:column-width="0.67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="0.026cm" fo:border="none"/>
    </style:style>
    <style:style style:name="Tabuľka7" style:family="table">
      <style:table-properties style:width="16.004cm" fo:margin-left="-0.026cm" table:align="left" style:writing-mode="lr-tb"/>
    </style:style>
    <style:style style:name="Tabuľka7.A" style:family="table-column">
      <style:table-column-properties style:column-width="0.855cm"/>
    </style:style>
    <style:style style:name="Tabuľka7.B" style:family="table-column">
      <style:table-column-properties style:column-width="1.039cm"/>
    </style:style>
    <style:style style:name="Tabuľka7.C" style:family="table-column">
      <style:table-column-properties style:column-width="2.344cm"/>
    </style:style>
    <style:style style:name="Tabuľka7.E" style:family="table-column">
      <style:table-column-properties style:column-width="2.812cm"/>
    </style:style>
    <style:style style:name="Tabuľka7.G" style:family="table-column">
      <style:table-column-properties style:column-width="3.124cm"/>
    </style:style>
    <style:style style:name="Tabuľka7.H" style:family="table-column">
      <style:table-column-properties style:column-width="0.67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="0.026cm" fo:border="none"/>
    </style:style>
    <style:style style:name="Tabuľka8" style:family="table">
      <style:table-properties style:width="16.004cm" fo:margin-left="-0.026cm" table:align="left" style:writing-mode="lr-tb"/>
    </style:style>
    <style:style style:name="Tabuľka8.A" style:family="table-column">
      <style:table-column-properties style:column-width="0.855cm"/>
    </style:style>
    <style:style style:name="Tabuľka8.B" style:family="table-column">
      <style:table-column-properties style:column-width="1.039cm"/>
    </style:style>
    <style:style style:name="Tabuľka8.C" style:family="table-column">
      <style:table-column-properties style:column-width="2.344cm"/>
    </style:style>
    <style:style style:name="Tabuľka8.E" style:family="table-column">
      <style:table-column-properties style:column-width="2.812cm"/>
    </style:style>
    <style:style style:name="Tabuľka8.G" style:family="table-column">
      <style:table-column-properties style:column-width="3.124cm"/>
    </style:style>
    <style:style style:name="Tabuľka8.H" style:family="table-column">
      <style:table-column-properties style:column-width="0.67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="0.026cm" fo:border="none"/>
    </style:style>
    <style:style style:name="Tabuľka9" style:family="table">
      <style:table-properties style:width="16.004cm" fo:margin-left="-0.026cm" table:align="left" style:writing-mode="lr-tb"/>
    </style:style>
    <style:style style:name="Tabuľka9.A" style:family="table-column">
      <style:table-column-properties style:column-width="0.855cm"/>
    </style:style>
    <style:style style:name="Tabuľka9.B" style:family="table-column">
      <style:table-column-properties style:column-width="1.039cm"/>
    </style:style>
    <style:style style:name="Tabuľka9.C" style:family="table-column">
      <style:table-column-properties style:column-width="2.344cm"/>
    </style:style>
    <style:style style:name="Tabuľka9.E" style:family="table-column">
      <style:table-column-properties style:column-width="2.812cm"/>
    </style:style>
    <style:style style:name="Tabuľka9.G" style:family="table-column">
      <style:table-column-properties style:column-width="3.124cm"/>
    </style:style>
    <style:style style:name="Tabuľka9.H" style:family="table-column">
      <style:table-column-properties style:column-width="0.67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="0.026cm" fo:border="none"/>
    </style:style>
    <style:style style:name="Tabuľka10" style:family="table">
      <style:table-properties style:width="16.004cm" fo:margin-left="-0.026cm" table:align="left" style:writing-mode="lr-tb"/>
    </style:style>
    <style:style style:name="Tabuľka10.A" style:family="table-column">
      <style:table-column-properties style:column-width="0.855cm"/>
    </style:style>
    <style:style style:name="Tabuľka10.B" style:family="table-column">
      <style:table-column-properties style:column-width="1.039cm"/>
    </style:style>
    <style:style style:name="Tabuľka10.C" style:family="table-column">
      <style:table-column-properties style:column-width="2.344cm"/>
    </style:style>
    <style:style style:name="Tabuľka10.E" style:family="table-column">
      <style:table-column-properties style:column-width="2.812cm"/>
    </style:style>
    <style:style style:name="Tabuľka10.G" style:family="table-column">
      <style:table-column-properties style:column-width="3.124cm"/>
    </style:style>
    <style:style style:name="Tabuľka10.H" style:family="table-column">
      <style:table-column-properties style:column-width="0.67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="0.026cm" fo:border="none"/>
    </style:style>
    <style:style style:name="Tabuľka11" style:family="table">
      <style:table-properties style:width="16.004cm" fo:margin-left="-0.026cm" table:align="left" style:writing-mode="lr-tb"/>
    </style:style>
    <style:style style:name="Tabuľka11.A" style:family="table-column">
      <style:table-column-properties style:column-width="0.855cm"/>
    </style:style>
    <style:style style:name="Tabuľka11.B" style:family="table-column">
      <style:table-column-properties style:column-width="1.039cm"/>
    </style:style>
    <style:style style:name="Tabuľka11.C" style:family="table-column">
      <style:table-column-properties style:column-width="2.344cm"/>
    </style:style>
    <style:style style:name="Tabuľka11.E" style:family="table-column">
      <style:table-column-properties style:column-width="2.812cm"/>
    </style:style>
    <style:style style:name="Tabuľka11.G" style:family="table-column">
      <style:table-column-properties style:column-width="3.124cm"/>
    </style:style>
    <style:style style:name="Tabuľka11.H" style:family="table-column">
      <style:table-column-properties style:column-width="0.6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="0.026cm" fo:border="none"/>
    </style:style>
    <style:style style:name="Tabuľka12" style:family="table">
      <style:table-properties style:width="16.004cm" fo:margin-left="-0.026cm" table:align="left" style:writing-mode="lr-tb"/>
    </style:style>
    <style:style style:name="Tabuľka12.A" style:family="table-column">
      <style:table-column-properties style:column-width="0.855cm"/>
    </style:style>
    <style:style style:name="Tabuľka12.B" style:family="table-column">
      <style:table-column-properties style:column-width="1.039cm"/>
    </style:style>
    <style:style style:name="Tabuľka12.C" style:family="table-column">
      <style:table-column-properties style:column-width="2.344cm"/>
    </style:style>
    <style:style style:name="Tabuľka12.E" style:family="table-column">
      <style:table-column-properties style:column-width="2.812cm"/>
    </style:style>
    <style:style style:name="Tabuľka12.G" style:family="table-column">
      <style:table-column-properties style:column-width="3.124cm"/>
    </style:style>
    <style:style style:name="Tabuľka12.H" style:family="table-column">
      <style:table-column-properties style:column-width="0.674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="0.026cm" fo:border="none"/>
    </style:style>
    <style:style style:name="Tabuľka13" style:family="table">
      <style:table-properties style:width="16.004cm" fo:margin-left="-0.026cm" table:align="left" style:writing-mode="lr-tb"/>
    </style:style>
    <style:style style:name="Tabuľka13.A" style:family="table-column">
      <style:table-column-properties style:column-width="0.855cm"/>
    </style:style>
    <style:style style:name="Tabuľka13.B" style:family="table-column">
      <style:table-column-properties style:column-width="1.039cm"/>
    </style:style>
    <style:style style:name="Tabuľka13.C" style:family="table-column">
      <style:table-column-properties style:column-width="2.344cm"/>
    </style:style>
    <style:style style:name="Tabuľka13.E" style:family="table-column">
      <style:table-column-properties style:column-width="2.812cm"/>
    </style:style>
    <style:style style:name="Tabuľka13.G" style:family="table-column">
      <style:table-column-properties style:column-width="3.124cm"/>
    </style:style>
    <style:style style:name="Tabuľka13.H" style:family="table-column">
      <style:table-column-properties style:column-width="0.674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="0.026cm" fo:border="none"/>
    </style:style>
    <style:style style:name="Tabuľka14" style:family="table">
      <style:table-properties style:width="16.004cm" fo:margin-left="-0.026cm" table:align="left" style:writing-mode="lr-tb"/>
    </style:style>
    <style:style style:name="Tabuľka14.A" style:family="table-column">
      <style:table-column-properties style:column-width="0.855cm"/>
    </style:style>
    <style:style style:name="Tabuľka14.B" style:family="table-column">
      <style:table-column-properties style:column-width="1.039cm"/>
    </style:style>
    <style:style style:name="Tabuľka14.C" style:family="table-column">
      <style:table-column-properties style:column-width="2.344cm"/>
    </style:style>
    <style:style style:name="Tabuľka14.E" style:family="table-column">
      <style:table-column-properties style:column-width="2.812cm"/>
    </style:style>
    <style:style style:name="Tabuľka14.G" style:family="table-column">
      <style:table-column-properties style:column-width="3.124cm"/>
    </style:style>
    <style:style style:name="Tabuľka14.H" style:family="table-column">
      <style:table-column-properties style:column-width="0.6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="0.026cm" fo:border="none"/>
    </style:style>
    <style:style style:name="Tabuľka15" style:family="table">
      <style:table-properties style:width="16.004cm" fo:margin-left="-0.026cm" table:align="left" style:writing-mode="lr-tb"/>
    </style:style>
    <style:style style:name="Tabuľka15.A" style:family="table-column">
      <style:table-column-properties style:column-width="0.855cm"/>
    </style:style>
    <style:style style:name="Tabuľka15.B" style:family="table-column">
      <style:table-column-properties style:column-width="1.039cm"/>
    </style:style>
    <style:style style:name="Tabuľka15.C" style:family="table-column">
      <style:table-column-properties style:column-width="2.344cm"/>
    </style:style>
    <style:style style:name="Tabuľka15.E" style:family="table-column">
      <style:table-column-properties style:column-width="2.812cm"/>
    </style:style>
    <style:style style:name="Tabuľka15.G" style:family="table-column">
      <style:table-column-properties style:column-width="3.124cm"/>
    </style:style>
    <style:style style:name="Tabuľka15.H" style:family="table-column">
      <style:table-column-properties style:column-width="0.6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="0.026cm" fo:border="none"/>
    </style:style>
    <style:style style:name="Tabuľka16" style:family="table">
      <style:table-properties style:width="16.004cm" fo:margin-left="-0.026cm" table:align="left" style:writing-mode="lr-tb"/>
    </style:style>
    <style:style style:name="Tabuľka16.A" style:family="table-column">
      <style:table-column-properties style:column-width="0.855cm"/>
    </style:style>
    <style:style style:name="Tabuľka16.B" style:family="table-column">
      <style:table-column-properties style:column-width="1.039cm"/>
    </style:style>
    <style:style style:name="Tabuľka16.C" style:family="table-column">
      <style:table-column-properties style:column-width="2.344cm"/>
    </style:style>
    <style:style style:name="Tabuľka16.E" style:family="table-column">
      <style:table-column-properties style:column-width="2.812cm"/>
    </style:style>
    <style:style style:name="Tabuľka16.G" style:family="table-column">
      <style:table-column-properties style:column-width="3.124cm"/>
    </style:style>
    <style:style style:name="Tabuľka16.H" style:family="table-column">
      <style:table-column-properties style:column-width="0.6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="0.026cm" fo:border="none"/>
    </style:style>
    <style:style style:name="Tabuľka17" style:family="table">
      <style:table-properties style:width="16.004cm" fo:margin-left="-0.026cm" table:align="left" style:writing-mode="lr-tb"/>
    </style:style>
    <style:style style:name="Tabuľka17.A" style:family="table-column">
      <style:table-column-properties style:column-width="0.855cm"/>
    </style:style>
    <style:style style:name="Tabuľka17.B" style:family="table-column">
      <style:table-column-properties style:column-width="1.039cm"/>
    </style:style>
    <style:style style:name="Tabuľka17.C" style:family="table-column">
      <style:table-column-properties style:column-width="2.344cm"/>
    </style:style>
    <style:style style:name="Tabuľka17.E" style:family="table-column">
      <style:table-column-properties style:column-width="2.812cm"/>
    </style:style>
    <style:style style:name="Tabuľka17.G" style:family="table-column">
      <style:table-column-properties style:column-width="3.124cm"/>
    </style:style>
    <style:style style:name="Tabuľka17.H" style:family="table-column">
      <style:table-column-properties style:column-width="0.6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="0.026cm" fo:border="none"/>
    </style:style>
    <style:style style:name="Tabuľka18" style:family="table">
      <style:table-properties style:width="16.004cm" fo:margin-left="-0.026cm" table:align="left" style:writing-mode="lr-tb"/>
    </style:style>
    <style:style style:name="Tabuľka18.A" style:family="table-column">
      <style:table-column-properties style:column-width="0.855cm"/>
    </style:style>
    <style:style style:name="Tabuľka18.B" style:family="table-column">
      <style:table-column-properties style:column-width="1.039cm"/>
    </style:style>
    <style:style style:name="Tabuľka18.C" style:family="table-column">
      <style:table-column-properties style:column-width="2.344cm"/>
    </style:style>
    <style:style style:name="Tabuľka18.E" style:family="table-column">
      <style:table-column-properties style:column-width="2.812cm"/>
    </style:style>
    <style:style style:name="Tabuľka18.G" style:family="table-column">
      <style:table-column-properties style:column-width="3.124cm"/>
    </style:style>
    <style:style style:name="Tabuľka18.H" style:family="table-column">
      <style:table-column-properties style:column-width="0.6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="0.026cm" fo:border="none"/>
    </style:style>
    <style:style style:name="Tabuľka19" style:family="table">
      <style:table-properties style:width="16.004cm" fo:margin-left="-0.026cm" table:align="left" style:writing-mode="lr-tb"/>
    </style:style>
    <style:style style:name="Tabuľka19.A" style:family="table-column">
      <style:table-column-properties style:column-width="0.855cm"/>
    </style:style>
    <style:style style:name="Tabuľka19.B" style:family="table-column">
      <style:table-column-properties style:column-width="1.039cm"/>
    </style:style>
    <style:style style:name="Tabuľka19.C" style:family="table-column">
      <style:table-column-properties style:column-width="2.344cm"/>
    </style:style>
    <style:style style:name="Tabuľka19.E" style:family="table-column">
      <style:table-column-properties style:column-width="2.812cm"/>
    </style:style>
    <style:style style:name="Tabuľka19.G" style:family="table-column">
      <style:table-column-properties style:column-width="3.124cm"/>
    </style:style>
    <style:style style:name="Tabuľka19.H" style:family="table-column">
      <style:table-column-properties style:column-width="0.674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="0.026cm" fo:border="none"/>
    </style:style>
    <style:style style:name="Tabuľka20" style:family="table">
      <style:table-properties style:width="16.004cm" fo:margin-left="-0.026cm" table:align="left" style:writing-mode="lr-tb"/>
    </style:style>
    <style:style style:name="Tabuľka20.A" style:family="table-column">
      <style:table-column-properties style:column-width="0.855cm"/>
    </style:style>
    <style:style style:name="Tabuľka20.B" style:family="table-column">
      <style:table-column-properties style:column-width="1.039cm"/>
    </style:style>
    <style:style style:name="Tabuľka20.C" style:family="table-column">
      <style:table-column-properties style:column-width="2.344cm"/>
    </style:style>
    <style:style style:name="Tabuľka20.E" style:family="table-column">
      <style:table-column-properties style:column-width="2.812cm"/>
    </style:style>
    <style:style style:name="Tabuľka20.G" style:family="table-column">
      <style:table-column-properties style:column-width="3.124cm"/>
    </style:style>
    <style:style style:name="Tabuľka20.H" style:family="table-column">
      <style:table-column-properties style:column-width="0.67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="0.026cm" fo:border="none"/>
    </style:style>
    <style:style style:name="Tabuľka21" style:family="table">
      <style:table-properties style:width="16.004cm" fo:margin-left="-0.026cm" table:align="left" style:writing-mode="lr-tb"/>
    </style:style>
    <style:style style:name="Tabuľka21.A" style:family="table-column">
      <style:table-column-properties style:column-width="0.855cm"/>
    </style:style>
    <style:style style:name="Tabuľka21.B" style:family="table-column">
      <style:table-column-properties style:column-width="1.039cm"/>
    </style:style>
    <style:style style:name="Tabuľka21.C" style:family="table-column">
      <style:table-column-properties style:column-width="2.344cm"/>
    </style:style>
    <style:style style:name="Tabuľka21.E" style:family="table-column">
      <style:table-column-properties style:column-width="2.812cm"/>
    </style:style>
    <style:style style:name="Tabuľka21.G" style:family="table-column">
      <style:table-column-properties style:column-width="3.124cm"/>
    </style:style>
    <style:style style:name="Tabuľka21.H" style:family="table-column">
      <style:table-column-properties style:column-width="0.6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="0.026cm" fo:border="none"/>
    </style:style>
    <style:style style:name="Tabuľka22" style:family="table">
      <style:table-properties style:width="16.004cm" fo:margin-left="-0.026cm" table:align="left" style:writing-mode="lr-tb"/>
    </style:style>
    <style:style style:name="Tabuľka22.A" style:family="table-column">
      <style:table-column-properties style:column-width="0.855cm"/>
    </style:style>
    <style:style style:name="Tabuľka22.B" style:family="table-column">
      <style:table-column-properties style:column-width="1.039cm"/>
    </style:style>
    <style:style style:name="Tabuľka22.C" style:family="table-column">
      <style:table-column-properties style:column-width="2.344cm"/>
    </style:style>
    <style:style style:name="Tabuľka22.E" style:family="table-column">
      <style:table-column-properties style:column-width="2.812cm"/>
    </style:style>
    <style:style style:name="Tabuľka22.G" style:family="table-column">
      <style:table-column-properties style:column-width="3.124cm"/>
    </style:style>
    <style:style style:name="Tabuľka22.H" style:family="table-column">
      <style:table-column-properties style:column-width="0.67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="0.026cm" fo:border="none"/>
    </style:style>
    <style:style style:name="Tabuľka23" style:family="table">
      <style:table-properties style:width="16.004cm" fo:margin-left="-0.026cm" table:align="left" style:writing-mode="lr-tb"/>
    </style:style>
    <style:style style:name="Tabuľka23.A" style:family="table-column">
      <style:table-column-properties style:column-width="0.855cm"/>
    </style:style>
    <style:style style:name="Tabuľka23.B" style:family="table-column">
      <style:table-column-properties style:column-width="1.039cm"/>
    </style:style>
    <style:style style:name="Tabuľka23.C" style:family="table-column">
      <style:table-column-properties style:column-width="2.344cm"/>
    </style:style>
    <style:style style:name="Tabuľka23.E" style:family="table-column">
      <style:table-column-properties style:column-width="2.812cm"/>
    </style:style>
    <style:style style:name="Tabuľka23.G" style:family="table-column">
      <style:table-column-properties style:column-width="3.124cm"/>
    </style:style>
    <style:style style:name="Tabuľka23.H" style:family="table-column">
      <style:table-column-properties style:column-width="0.6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="0.026cm" fo:border="none"/>
    </style:style>
    <style:style style:name="Tabuľka24" style:family="table">
      <style:table-properties style:width="16.004cm" fo:margin-left="-0.026cm" table:align="left" style:writing-mode="lr-tb"/>
    </style:style>
    <style:style style:name="Tabuľka24.A" style:family="table-column">
      <style:table-column-properties style:column-width="0.855cm"/>
    </style:style>
    <style:style style:name="Tabuľka24.B" style:family="table-column">
      <style:table-column-properties style:column-width="1.039cm"/>
    </style:style>
    <style:style style:name="Tabuľka24.C" style:family="table-column">
      <style:table-column-properties style:column-width="2.344cm"/>
    </style:style>
    <style:style style:name="Tabuľka24.E" style:family="table-column">
      <style:table-column-properties style:column-width="2.812cm"/>
    </style:style>
    <style:style style:name="Tabuľka24.G" style:family="table-column">
      <style:table-column-properties style:column-width="3.124cm"/>
    </style:style>
    <style:style style:name="Tabuľka24.H" style:family="table-column">
      <style:table-column-properties style:column-width="0.6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="0.026cm" fo:border="none"/>
    </style:style>
    <style:style style:name="Tabuľka25" style:family="table">
      <style:table-properties style:width="16.004cm" fo:margin-left="-0.026cm" table:align="left" style:writing-mode="lr-tb"/>
    </style:style>
    <style:style style:name="Tabuľka25.A" style:family="table-column">
      <style:table-column-properties style:column-width="0.855cm"/>
    </style:style>
    <style:style style:name="Tabuľka25.B" style:family="table-column">
      <style:table-column-properties style:column-width="1.039cm"/>
    </style:style>
    <style:style style:name="Tabuľka25.C" style:family="table-column">
      <style:table-column-properties style:column-width="2.344cm"/>
    </style:style>
    <style:style style:name="Tabuľka25.E" style:family="table-column">
      <style:table-column-properties style:column-width="2.812cm"/>
    </style:style>
    <style:style style:name="Tabuľka25.G" style:family="table-column">
      <style:table-column-properties style:column-width="3.124cm"/>
    </style:style>
    <style:style style:name="Tabuľka25.H" style:family="table-column">
      <style:table-column-properties style:column-width="0.67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="0.026cm" fo:border="none"/>
    </style:style>
    <style:style style:name="Tabuľka26" style:family="table">
      <style:table-properties style:width="16.004cm" fo:margin-left="-0.026cm" table:align="left" style:writing-mode="lr-tb"/>
    </style:style>
    <style:style style:name="Tabuľka26.A" style:family="table-column">
      <style:table-column-properties style:column-width="0.855cm"/>
    </style:style>
    <style:style style:name="Tabuľka26.B" style:family="table-column">
      <style:table-column-properties style:column-width="1.039cm"/>
    </style:style>
    <style:style style:name="Tabuľka26.C" style:family="table-column">
      <style:table-column-properties style:column-width="2.344cm"/>
    </style:style>
    <style:style style:name="Tabuľka26.E" style:family="table-column">
      <style:table-column-properties style:column-width="2.812cm"/>
    </style:style>
    <style:style style:name="Tabuľka26.G" style:family="table-column">
      <style:table-column-properties style:column-width="3.124cm"/>
    </style:style>
    <style:style style:name="Tabuľka26.H" style:family="table-column">
      <style:table-column-properties style:column-width="0.67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="0.026cm" fo:border="none"/>
    </style:style>
    <style:style style:name="Tabuľka27" style:family="table">
      <style:table-properties style:width="16.004cm" fo:margin-left="-0.026cm" table:align="left" style:writing-mode="lr-tb"/>
    </style:style>
    <style:style style:name="Tabuľka27.A" style:family="table-column">
      <style:table-column-properties style:column-width="0.855cm"/>
    </style:style>
    <style:style style:name="Tabuľka27.B" style:family="table-column">
      <style:table-column-properties style:column-width="1.039cm"/>
    </style:style>
    <style:style style:name="Tabuľka27.C" style:family="table-column">
      <style:table-column-properties style:column-width="2.344cm"/>
    </style:style>
    <style:style style:name="Tabuľka27.E" style:family="table-column">
      <style:table-column-properties style:column-width="2.812cm"/>
    </style:style>
    <style:style style:name="Tabuľka27.G" style:family="table-column">
      <style:table-column-properties style:column-width="3.124cm"/>
    </style:style>
    <style:style style:name="Tabuľka27.H" style:family="table-column">
      <style:table-column-properties style:column-width="0.674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="0.026cm" fo:border="none"/>
    </style:style>
    <style:style style:name="Tabuľka28" style:family="table">
      <style:table-properties style:width="16.004cm" fo:margin-left="-0.026cm" table:align="left" style:writing-mode="lr-tb"/>
    </style:style>
    <style:style style:name="Tabuľka28.A" style:family="table-column">
      <style:table-column-properties style:column-width="0.855cm"/>
    </style:style>
    <style:style style:name="Tabuľka28.B" style:family="table-column">
      <style:table-column-properties style:column-width="1.039cm"/>
    </style:style>
    <style:style style:name="Tabuľka28.C" style:family="table-column">
      <style:table-column-properties style:column-width="2.344cm"/>
    </style:style>
    <style:style style:name="Tabuľka28.E" style:family="table-column">
      <style:table-column-properties style:column-width="2.812cm"/>
    </style:style>
    <style:style style:name="Tabuľka28.G" style:family="table-column">
      <style:table-column-properties style:column-width="3.124cm"/>
    </style:style>
    <style:style style:name="Tabuľka28.H" style:family="table-column">
      <style:table-column-properties style:column-width="0.674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="0.026cm" fo:border="none"/>
    </style:style>
    <style:style style:name="Tabuľka29" style:family="table">
      <style:table-properties style:width="16.004cm" fo:margin-left="-0.026cm" table:align="left" style:writing-mode="lr-tb"/>
    </style:style>
    <style:style style:name="Tabuľka29.A" style:family="table-column">
      <style:table-column-properties style:column-width="0.855cm"/>
    </style:style>
    <style:style style:name="Tabuľka29.B" style:family="table-column">
      <style:table-column-properties style:column-width="1.039cm"/>
    </style:style>
    <style:style style:name="Tabuľka29.C" style:family="table-column">
      <style:table-column-properties style:column-width="2.344cm"/>
    </style:style>
    <style:style style:name="Tabuľka29.E" style:family="table-column">
      <style:table-column-properties style:column-width="2.812cm"/>
    </style:style>
    <style:style style:name="Tabuľka29.G" style:family="table-column">
      <style:table-column-properties style:column-width="3.124cm"/>
    </style:style>
    <style:style style:name="Tabuľka29.H" style:family="table-column">
      <style:table-column-properties style:column-width="0.674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="0.026cm" fo:border="none"/>
    </style:style>
    <style:style style:name="Tabuľka30" style:family="table">
      <style:table-properties style:width="16.004cm" fo:margin-left="-0.026cm" table:align="left" style:writing-mode="lr-tb"/>
    </style:style>
    <style:style style:name="Tabuľka30.A" style:family="table-column">
      <style:table-column-properties style:column-width="0.855cm"/>
    </style:style>
    <style:style style:name="Tabuľka30.B" style:family="table-column">
      <style:table-column-properties style:column-width="1.039cm"/>
    </style:style>
    <style:style style:name="Tabuľka30.C" style:family="table-column">
      <style:table-column-properties style:column-width="2.344cm"/>
    </style:style>
    <style:style style:name="Tabuľka30.E" style:family="table-column">
      <style:table-column-properties style:column-width="2.812cm"/>
    </style:style>
    <style:style style:name="Tabuľka30.G" style:family="table-column">
      <style:table-column-properties style:column-width="3.124cm"/>
    </style:style>
    <style:style style:name="Tabuľka30.H" style:family="table-column">
      <style:table-column-properties style:column-width="0.67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="0.026cm" fo:border="none"/>
    </style:style>
    <style:style style:name="Tabuľka31" style:family="table">
      <style:table-properties style:width="16.004cm" fo:margin-left="-0.026cm" table:align="left" style:writing-mode="lr-tb"/>
    </style:style>
    <style:style style:name="Tabuľka31.A" style:family="table-column">
      <style:table-column-properties style:column-width="0.855cm"/>
    </style:style>
    <style:style style:name="Tabuľka31.B" style:family="table-column">
      <style:table-column-properties style:column-width="1.039cm"/>
    </style:style>
    <style:style style:name="Tabuľka31.C" style:family="table-column">
      <style:table-column-properties style:column-width="2.344cm"/>
    </style:style>
    <style:style style:name="Tabuľka31.E" style:family="table-column">
      <style:table-column-properties style:column-width="2.812cm"/>
    </style:style>
    <style:style style:name="Tabuľka31.G" style:family="table-column">
      <style:table-column-properties style:column-width="3.124cm"/>
    </style:style>
    <style:style style:name="Tabuľka31.H" style:family="table-column">
      <style:table-column-properties style:column-width="0.674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="0.026cm" fo:border="none"/>
    </style:style>
    <style:style style:name="Tabuľka32" style:family="table">
      <style:table-properties style:width="16.004cm" fo:margin-left="-0.026cm" table:align="left" style:writing-mode="lr-tb"/>
    </style:style>
    <style:style style:name="Tabuľka32.A" style:family="table-column">
      <style:table-column-properties style:column-width="0.855cm"/>
    </style:style>
    <style:style style:name="Tabuľka32.B" style:family="table-column">
      <style:table-column-properties style:column-width="1.039cm"/>
    </style:style>
    <style:style style:name="Tabuľka32.C" style:family="table-column">
      <style:table-column-properties style:column-width="2.344cm"/>
    </style:style>
    <style:style style:name="Tabuľka32.E" style:family="table-column">
      <style:table-column-properties style:column-width="2.812cm"/>
    </style:style>
    <style:style style:name="Tabuľka32.G" style:family="table-column">
      <style:table-column-properties style:column-width="3.124cm"/>
    </style:style>
    <style:style style:name="Tabuľka32.H" style:family="table-column">
      <style:table-column-properties style:column-width="0.674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="0.026cm" fo:border="none"/>
    </style:style>
    <style:style style:name="Tabuľka33" style:family="table">
      <style:table-properties style:width="16.004cm" fo:margin-left="-0.026cm" table:align="left" style:writing-mode="lr-tb"/>
    </style:style>
    <style:style style:name="Tabuľka33.A" style:family="table-column">
      <style:table-column-properties style:column-width="0.855cm"/>
    </style:style>
    <style:style style:name="Tabuľka33.B" style:family="table-column">
      <style:table-column-properties style:column-width="1.039cm"/>
    </style:style>
    <style:style style:name="Tabuľka33.C" style:family="table-column">
      <style:table-column-properties style:column-width="2.344cm"/>
    </style:style>
    <style:style style:name="Tabuľka33.E" style:family="table-column">
      <style:table-column-properties style:column-width="2.812cm"/>
    </style:style>
    <style:style style:name="Tabuľka33.G" style:family="table-column">
      <style:table-column-properties style:column-width="3.124cm"/>
    </style:style>
    <style:style style:name="Tabuľka33.H" style:family="table-column">
      <style:table-column-properties style:column-width="0.6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="0.026cm" fo:border="none"/>
    </style:style>
    <style:style style:name="Tabuľka34" style:family="table">
      <style:table-properties style:width="16.004cm" fo:margin-left="-0.026cm" table:align="left" style:writing-mode="lr-tb"/>
    </style:style>
    <style:style style:name="Tabuľka34.A" style:family="table-column">
      <style:table-column-properties style:column-width="0.855cm"/>
    </style:style>
    <style:style style:name="Tabuľka34.B" style:family="table-column">
      <style:table-column-properties style:column-width="1.039cm"/>
    </style:style>
    <style:style style:name="Tabuľka34.C" style:family="table-column">
      <style:table-column-properties style:column-width="2.344cm"/>
    </style:style>
    <style:style style:name="Tabuľka34.E" style:family="table-column">
      <style:table-column-properties style:column-width="2.812cm"/>
    </style:style>
    <style:style style:name="Tabuľka34.G" style:family="table-column">
      <style:table-column-properties style:column-width="3.124cm"/>
    </style:style>
    <style:style style:name="Tabuľka34.H" style:family="table-column">
      <style:table-column-properties style:column-width="0.674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="0.026cm" fo:border="none"/>
    </style:style>
    <style:style style:name="Tabuľka35" style:family="table">
      <style:table-properties style:width="16.004cm" fo:margin-left="-0.026cm" table:align="left" style:writing-mode="lr-tb"/>
    </style:style>
    <style:style style:name="Tabuľka35.A" style:family="table-column">
      <style:table-column-properties style:column-width="0.855cm"/>
    </style:style>
    <style:style style:name="Tabuľka35.B" style:family="table-column">
      <style:table-column-properties style:column-width="1.039cm"/>
    </style:style>
    <style:style style:name="Tabuľka35.C" style:family="table-column">
      <style:table-column-properties style:column-width="2.344cm"/>
    </style:style>
    <style:style style:name="Tabuľka35.E" style:family="table-column">
      <style:table-column-properties style:column-width="2.812cm"/>
    </style:style>
    <style:style style:name="Tabuľka35.G" style:family="table-column">
      <style:table-column-properties style:column-width="3.124cm"/>
    </style:style>
    <style:style style:name="Tabuľka35.H" style:family="table-column">
      <style:table-column-properties style:column-width="0.674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="0.026cm" fo:border="none"/>
    </style:style>
    <style:style style:name="Tabuľka36" style:family="table">
      <style:table-properties style:width="16.004cm" fo:margin-left="-0.026cm" table:align="left" style:writing-mode="lr-tb"/>
    </style:style>
    <style:style style:name="Tabuľka36.A" style:family="table-column">
      <style:table-column-properties style:column-width="0.855cm"/>
    </style:style>
    <style:style style:name="Tabuľka36.B" style:family="table-column">
      <style:table-column-properties style:column-width="1.039cm"/>
    </style:style>
    <style:style style:name="Tabuľka36.C" style:family="table-column">
      <style:table-column-properties style:column-width="2.344cm"/>
    </style:style>
    <style:style style:name="Tabuľka36.E" style:family="table-column">
      <style:table-column-properties style:column-width="2.812cm"/>
    </style:style>
    <style:style style:name="Tabuľka36.G" style:family="table-column">
      <style:table-column-properties style:column-width="3.124cm"/>
    </style:style>
    <style:style style:name="Tabuľka36.H" style:family="table-column">
      <style:table-column-properties style:column-width="0.67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="0.026cm" fo:border="none"/>
    </style:style>
    <style:style style:name="Tabuľka37" style:family="table">
      <style:table-properties style:width="16.004cm" fo:margin-left="-0.026cm" table:align="left" style:writing-mode="lr-tb"/>
    </style:style>
    <style:style style:name="Tabuľka37.A" style:family="table-column">
      <style:table-column-properties style:column-width="0.855cm"/>
    </style:style>
    <style:style style:name="Tabuľka37.B" style:family="table-column">
      <style:table-column-properties style:column-width="1.039cm"/>
    </style:style>
    <style:style style:name="Tabuľka37.C" style:family="table-column">
      <style:table-column-properties style:column-width="2.344cm"/>
    </style:style>
    <style:style style:name="Tabuľka37.E" style:family="table-column">
      <style:table-column-properties style:column-width="2.812cm"/>
    </style:style>
    <style:style style:name="Tabuľka37.G" style:family="table-column">
      <style:table-column-properties style:column-width="3.124cm"/>
    </style:style>
    <style:style style:name="Tabuľka37.H" style:family="table-column">
      <style:table-column-properties style:column-width="0.674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="0.026cm" fo:border="none"/>
    </style:style>
    <style:style style:name="Tabuľka38" style:family="table">
      <style:table-properties style:width="16.004cm" fo:margin-left="-0.026cm" table:align="left" style:writing-mode="lr-tb"/>
    </style:style>
    <style:style style:name="Tabuľka38.A" style:family="table-column">
      <style:table-column-properties style:column-width="0.855cm"/>
    </style:style>
    <style:style style:name="Tabuľka38.B" style:family="table-column">
      <style:table-column-properties style:column-width="1.039cm"/>
    </style:style>
    <style:style style:name="Tabuľka38.C" style:family="table-column">
      <style:table-column-properties style:column-width="2.344cm"/>
    </style:style>
    <style:style style:name="Tabuľka38.E" style:family="table-column">
      <style:table-column-properties style:column-width="2.812cm"/>
    </style:style>
    <style:style style:name="Tabuľka38.G" style:family="table-column">
      <style:table-column-properties style:column-width="3.124cm"/>
    </style:style>
    <style:style style:name="Tabuľka38.H" style:family="table-column">
      <style:table-column-properties style:column-width="0.67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="0.026cm" fo:border="none"/>
    </style:style>
    <style:style style:name="Tabuľka39" style:family="table">
      <style:table-properties style:width="16.004cm" fo:margin-left="-0.026cm" table:align="left" style:writing-mode="lr-tb"/>
    </style:style>
    <style:style style:name="Tabuľka39.A" style:family="table-column">
      <style:table-column-properties style:column-width="0.855cm"/>
    </style:style>
    <style:style style:name="Tabuľka39.B" style:family="table-column">
      <style:table-column-properties style:column-width="1.039cm"/>
    </style:style>
    <style:style style:name="Tabuľka39.C" style:family="table-column">
      <style:table-column-properties style:column-width="2.344cm"/>
    </style:style>
    <style:style style:name="Tabuľka39.E" style:family="table-column">
      <style:table-column-properties style:column-width="2.812cm"/>
    </style:style>
    <style:style style:name="Tabuľka39.G" style:family="table-column">
      <style:table-column-properties style:column-width="3.124cm"/>
    </style:style>
    <style:style style:name="Tabuľka39.H" style:family="table-column">
      <style:table-column-properties style:column-width="0.674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="0.026cm" fo:border="none"/>
    </style:style>
    <style:style style:name="Tabuľka40" style:family="table">
      <style:table-properties style:width="16.004cm" fo:margin-left="-0.026cm" table:align="left" style:writing-mode="lr-tb"/>
    </style:style>
    <style:style style:name="Tabuľka40.A" style:family="table-column">
      <style:table-column-properties style:column-width="0.855cm"/>
    </style:style>
    <style:style style:name="Tabuľka40.B" style:family="table-column">
      <style:table-column-properties style:column-width="1.039cm"/>
    </style:style>
    <style:style style:name="Tabuľka40.C" style:family="table-column">
      <style:table-column-properties style:column-width="2.344cm"/>
    </style:style>
    <style:style style:name="Tabuľka40.E" style:family="table-column">
      <style:table-column-properties style:column-width="2.812cm"/>
    </style:style>
    <style:style style:name="Tabuľka40.G" style:family="table-column">
      <style:table-column-properties style:column-width="3.124cm"/>
    </style:style>
    <style:style style:name="Tabuľka40.H" style:family="table-column">
      <style:table-column-properties style:column-width="0.674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="0.026cm" fo:border="none"/>
    </style:style>
    <style:style style:name="Tabuľka41" style:family="table">
      <style:table-properties style:width="16.004cm" fo:margin-left="-0.026cm" table:align="left" style:writing-mode="lr-tb"/>
    </style:style>
    <style:style style:name="Tabuľka41.A" style:family="table-column">
      <style:table-column-properties style:column-width="0.855cm"/>
    </style:style>
    <style:style style:name="Tabuľka41.B" style:family="table-column">
      <style:table-column-properties style:column-width="1.039cm"/>
    </style:style>
    <style:style style:name="Tabuľka41.C" style:family="table-column">
      <style:table-column-properties style:column-width="2.344cm"/>
    </style:style>
    <style:style style:name="Tabuľka41.E" style:family="table-column">
      <style:table-column-properties style:column-width="2.812cm"/>
    </style:style>
    <style:style style:name="Tabuľka41.G" style:family="table-column">
      <style:table-column-properties style:column-width="3.124cm"/>
    </style:style>
    <style:style style:name="Tabuľka41.H" style:family="table-column">
      <style:table-column-properties style:column-width="0.674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="0.026cm" fo:border="none"/>
    </style:style>
    <style:style style:name="Tabuľka42" style:family="table">
      <style:table-properties style:width="16.004cm" fo:margin-left="-0.026cm" table:align="left" style:writing-mode="lr-tb"/>
    </style:style>
    <style:style style:name="Tabuľka42.A" style:family="table-column">
      <style:table-column-properties style:column-width="0.855cm"/>
    </style:style>
    <style:style style:name="Tabuľka42.B" style:family="table-column">
      <style:table-column-properties style:column-width="1.039cm"/>
    </style:style>
    <style:style style:name="Tabuľka42.C" style:family="table-column">
      <style:table-column-properties style:column-width="2.344cm"/>
    </style:style>
    <style:style style:name="Tabuľka42.E" style:family="table-column">
      <style:table-column-properties style:column-width="2.812cm"/>
    </style:style>
    <style:style style:name="Tabuľka42.G" style:family="table-column">
      <style:table-column-properties style:column-width="3.124cm"/>
    </style:style>
    <style:style style:name="Tabuľka42.H" style:family="table-column">
      <style:table-column-properties style:column-width="0.674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="0.026cm" fo:border="none"/>
    </style:style>
    <style:style style:name="Tabuľka43" style:family="table">
      <style:table-properties style:width="16.004cm" fo:margin-left="-0.026cm" table:align="left" style:writing-mode="lr-tb"/>
    </style:style>
    <style:style style:name="Tabuľka43.A" style:family="table-column">
      <style:table-column-properties style:column-width="0.855cm"/>
    </style:style>
    <style:style style:name="Tabuľka43.B" style:family="table-column">
      <style:table-column-properties style:column-width="1.039cm"/>
    </style:style>
    <style:style style:name="Tabuľka43.C" style:family="table-column">
      <style:table-column-properties style:column-width="2.344cm"/>
    </style:style>
    <style:style style:name="Tabuľka43.E" style:family="table-column">
      <style:table-column-properties style:column-width="2.812cm"/>
    </style:style>
    <style:style style:name="Tabuľka43.G" style:family="table-column">
      <style:table-column-properties style:column-width="3.124cm"/>
    </style:style>
    <style:style style:name="Tabuľka43.H" style:family="table-column">
      <style:table-column-properties style:column-width="0.674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middle" fo:padding="0.026cm" fo:border="none"/>
    </style:style>
    <style:style style:name="Tabuľka44" style:family="table">
      <style:table-properties style:width="16.004cm" fo:margin-left="-0.026cm" table:align="left" style:writing-mode="lr-tb"/>
    </style:style>
    <style:style style:name="Tabuľka44.A" style:family="table-column">
      <style:table-column-properties style:column-width="0.855cm"/>
    </style:style>
    <style:style style:name="Tabuľka44.B" style:family="table-column">
      <style:table-column-properties style:column-width="1.039cm"/>
    </style:style>
    <style:style style:name="Tabuľka44.C" style:family="table-column">
      <style:table-column-properties style:column-width="2.344cm"/>
    </style:style>
    <style:style style:name="Tabuľka44.E" style:family="table-column">
      <style:table-column-properties style:column-width="2.812cm"/>
    </style:style>
    <style:style style:name="Tabuľka44.G" style:family="table-column">
      <style:table-column-properties style:column-width="3.124cm"/>
    </style:style>
    <style:style style:name="Tabuľka44.H" style:family="table-column">
      <style:table-column-properties style:column-width="0.674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="0.026cm" fo:border="none"/>
    </style:style>
    <style:style style:name="Tabuľka45" style:family="table">
      <style:table-properties style:width="16cm" fo:margin-left="-0.026cm" table:align="left" style:writing-mode="lr-tb"/>
    </style:style>
    <style:style style:name="Tabuľka45.A" style:family="table-column">
      <style:table-column-properties style:column-width="0.855cm"/>
    </style:style>
    <style:style style:name="Tabuľka45.B" style:family="table-column">
      <style:table-column-properties style:column-width="1.039cm"/>
    </style:style>
    <style:style style:name="Tabuľka45.C" style:family="table-column">
      <style:table-column-properties style:column-width="2.341cm"/>
    </style:style>
    <style:style style:name="Tabuľka45.E" style:family="table-column">
      <style:table-column-properties style:column-width="2.805cm"/>
    </style:style>
    <style:style style:name="Tabuľka45.G" style:family="table-column">
      <style:table-column-properties style:column-width="2.087cm"/>
    </style:style>
    <style:style style:name="Tabuľka45.H" style:family="table-column">
      <style:table-column-properties style:column-width="0.642cm"/>
    </style:style>
    <style:style style:name="Tabuľka45.I" style:family="table-column">
      <style:table-column-properties style:column-width="1.087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="0.026cm" fo:border="none"/>
    </style:style>
    <style:style style:name="Tabuľka46" style:family="table">
      <style:table-properties style:width="16cm" fo:margin-left="-0.026cm" table:align="left" style:writing-mode="lr-tb"/>
    </style:style>
    <style:style style:name="Tabuľka46.A" style:family="table-column">
      <style:table-column-properties style:column-width="0.855cm"/>
    </style:style>
    <style:style style:name="Tabuľka46.B" style:family="table-column">
      <style:table-column-properties style:column-width="1.039cm"/>
    </style:style>
    <style:style style:name="Tabuľka46.C" style:family="table-column">
      <style:table-column-properties style:column-width="2.341cm"/>
    </style:style>
    <style:style style:name="Tabuľka46.E" style:family="table-column">
      <style:table-column-properties style:column-width="2.805cm"/>
    </style:style>
    <style:style style:name="Tabuľka46.G" style:family="table-column">
      <style:table-column-properties style:column-width="2.087cm"/>
    </style:style>
    <style:style style:name="Tabuľka46.H" style:family="table-column">
      <style:table-column-properties style:column-width="0.642cm"/>
    </style:style>
    <style:style style:name="Tabuľka46.I" style:family="table-column">
      <style:table-column-properties style:column-width="1.087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middle" fo:padding="0.026cm" fo:border="none"/>
    </style:style>
    <style:style style:name="Tabuľka47" style:family="table">
      <style:table-properties style:width="16cm" fo:margin-left="-0.026cm" table:align="left" style:writing-mode="lr-tb"/>
    </style:style>
    <style:style style:name="Tabuľka47.A" style:family="table-column">
      <style:table-column-properties style:column-width="0.855cm"/>
    </style:style>
    <style:style style:name="Tabuľka47.B" style:family="table-column">
      <style:table-column-properties style:column-width="1.039cm"/>
    </style:style>
    <style:style style:name="Tabuľka47.C" style:family="table-column">
      <style:table-column-properties style:column-width="2.341cm"/>
    </style:style>
    <style:style style:name="Tabuľka47.E" style:family="table-column">
      <style:table-column-properties style:column-width="2.805cm"/>
    </style:style>
    <style:style style:name="Tabuľka47.G" style:family="table-column">
      <style:table-column-properties style:column-width="2.11cm"/>
    </style:style>
    <style:style style:name="Tabuľka47.H" style:family="table-column">
      <style:table-column-properties style:column-width="0.642cm"/>
    </style:style>
    <style:style style:name="Tabuľka47.I" style:family="table-column">
      <style:table-column-properties style:column-width="1.064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middle" fo:padding="0.026cm" fo:border="none"/>
    </style:style>
    <style:style style:name="Tabuľka48" style:family="table">
      <style:table-properties style:width="16cm" fo:margin-left="-0.026cm" table:align="left" style:writing-mode="lr-tb"/>
    </style:style>
    <style:style style:name="Tabuľka48.A" style:family="table-column">
      <style:table-column-properties style:column-width="0.855cm"/>
    </style:style>
    <style:style style:name="Tabuľka48.B" style:family="table-column">
      <style:table-column-properties style:column-width="1.039cm"/>
    </style:style>
    <style:style style:name="Tabuľka48.C" style:family="table-column">
      <style:table-column-properties style:column-width="2.341cm"/>
    </style:style>
    <style:style style:name="Tabuľka48.E" style:family="table-column">
      <style:table-column-properties style:column-width="2.805cm"/>
    </style:style>
    <style:style style:name="Tabuľka48.G" style:family="table-column">
      <style:table-column-properties style:column-width="1.991cm"/>
    </style:style>
    <style:style style:name="Tabuľka48.H" style:family="table-column">
      <style:table-column-properties style:column-width="0.642cm"/>
    </style:style>
    <style:style style:name="Tabuľka48.I" style:family="table-column">
      <style:table-column-properties style:column-width="1.182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middle" fo:padding="0.026cm" fo:border="none"/>
    </style:style>
    <style:style style:name="Tabuľka49" style:family="table">
      <style:table-properties style:width="16.002cm" fo:margin-left="-0.026cm" table:align="left" style:writing-mode="lr-tb"/>
    </style:style>
    <style:style style:name="Tabuľka49.A" style:family="table-column">
      <style:table-column-properties style:column-width="0.855cm"/>
    </style:style>
    <style:style style:name="Tabuľka49.B" style:family="table-column">
      <style:table-column-properties style:column-width="1.039cm"/>
    </style:style>
    <style:style style:name="Tabuľka49.C" style:family="table-column">
      <style:table-column-properties style:column-width="2.254cm"/>
    </style:style>
    <style:style style:name="Tabuľka49.E" style:family="table-column">
      <style:table-column-properties style:column-width="2.706cm"/>
    </style:style>
    <style:style style:name="Tabuľka49.G" style:family="table-column">
      <style:table-column-properties style:column-width="2.231cm"/>
    </style:style>
    <style:style style:name="Tabuľka49.H" style:family="table-column">
      <style:table-column-properties style:column-width="0.614cm"/>
    </style:style>
    <style:style style:name="Tabuľka49.I" style:family="table-column">
      <style:table-column-properties style:column-width="1.342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middle" fo:padding="0.026cm" fo:border="none"/>
    </style:style>
    <style:style style:name="Tabuľka50" style:family="table">
      <style:table-properties style:width="16cm" fo:margin-left="-0.026cm" table:align="left" style:writing-mode="lr-tb"/>
    </style:style>
    <style:style style:name="Tabuľka50.A" style:family="table-column">
      <style:table-column-properties style:column-width="0.855cm"/>
    </style:style>
    <style:style style:name="Tabuľka50.B" style:family="table-column">
      <style:table-column-properties style:column-width="1.039cm"/>
    </style:style>
    <style:style style:name="Tabuľka50.C" style:family="table-column">
      <style:table-column-properties style:column-width="2.341cm"/>
    </style:style>
    <style:style style:name="Tabuľka50.E" style:family="table-column">
      <style:table-column-properties style:column-width="2.805cm"/>
    </style:style>
    <style:style style:name="Tabuľka50.G" style:family="table-column">
      <style:table-column-properties style:column-width="1.991cm"/>
    </style:style>
    <style:style style:name="Tabuľka50.H" style:family="table-column">
      <style:table-column-properties style:column-width="0.642cm"/>
    </style:style>
    <style:style style:name="Tabuľka50.I" style:family="table-column">
      <style:table-column-properties style:column-width="1.182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middle" fo:padding="0.026cm" fo:border="none"/>
    </style:style>
    <style:style style:name="Tabuľka51" style:family="table">
      <style:table-properties style:width="16cm" fo:margin-left="-0.026cm" table:align="left" style:writing-mode="lr-tb"/>
    </style:style>
    <style:style style:name="Tabuľka51.A" style:family="table-column">
      <style:table-column-properties style:column-width="0.855cm"/>
    </style:style>
    <style:style style:name="Tabuľka51.B" style:family="table-column">
      <style:table-column-properties style:column-width="1.039cm"/>
    </style:style>
    <style:style style:name="Tabuľka51.C" style:family="table-column">
      <style:table-column-properties style:column-width="2.341cm"/>
    </style:style>
    <style:style style:name="Tabuľka51.E" style:family="table-column">
      <style:table-column-properties style:column-width="2.805cm"/>
    </style:style>
    <style:style style:name="Tabuľka51.G" style:family="table-column">
      <style:table-column-properties style:column-width="1.991cm"/>
    </style:style>
    <style:style style:name="Tabuľka51.H" style:family="table-column">
      <style:table-column-properties style:column-width="0.642cm"/>
    </style:style>
    <style:style style:name="Tabuľka51.I" style:family="table-column">
      <style:table-column-properties style:column-width="1.182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middle" fo:padding="0.026cm" fo:border="none"/>
    </style:style>
    <style:style style:name="Tabuľka52" style:family="table">
      <style:table-properties style:width="16.002cm" fo:margin-left="-0.026cm" table:align="left" style:writing-mode="lr-tb"/>
    </style:style>
    <style:style style:name="Tabuľka52.A" style:family="table-column">
      <style:table-column-properties style:column-width="0.855cm"/>
    </style:style>
    <style:style style:name="Tabuľka52.B" style:family="table-column">
      <style:table-column-properties style:column-width="1.039cm"/>
    </style:style>
    <style:style style:name="Tabuľka52.C" style:family="table-column">
      <style:table-column-properties style:column-width="2.254cm"/>
    </style:style>
    <style:style style:name="Tabuľka52.E" style:family="table-column">
      <style:table-column-properties style:column-width="2.706cm"/>
    </style:style>
    <style:style style:name="Tabuľka52.G" style:family="table-column">
      <style:table-column-properties style:column-width="2.231cm"/>
    </style:style>
    <style:style style:name="Tabuľka52.H" style:family="table-column">
      <style:table-column-properties style:column-width="0.614cm"/>
    </style:style>
    <style:style style:name="Tabuľka52.I" style:family="table-column">
      <style:table-column-properties style:column-width="1.342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middle" fo:padding="0.026cm" fo:border="none"/>
    </style:style>
    <style:style style:name="Tabuľka53" style:family="table">
      <style:table-properties style:width="16cm" fo:margin-left="-0.026cm" table:align="left" style:writing-mode="lr-tb"/>
    </style:style>
    <style:style style:name="Tabuľka53.A" style:family="table-column">
      <style:table-column-properties style:column-width="0.855cm"/>
    </style:style>
    <style:style style:name="Tabuľka53.B" style:family="table-column">
      <style:table-column-properties style:column-width="1.039cm"/>
    </style:style>
    <style:style style:name="Tabuľka53.C" style:family="table-column">
      <style:table-column-properties style:column-width="2.341cm"/>
    </style:style>
    <style:style style:name="Tabuľka53.E" style:family="table-column">
      <style:table-column-properties style:column-width="2.805cm"/>
    </style:style>
    <style:style style:name="Tabuľka53.G" style:family="table-column">
      <style:table-column-properties style:column-width="1.991cm"/>
    </style:style>
    <style:style style:name="Tabuľka53.H" style:family="table-column">
      <style:table-column-properties style:column-width="0.642cm"/>
    </style:style>
    <style:style style:name="Tabuľka53.I" style:family="table-column">
      <style:table-column-properties style:column-width="1.182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middle" fo:padding="0.026cm" fo:border="none"/>
    </style:style>
    <style:style style:name="Tabuľka54" style:family="table">
      <style:table-properties style:width="16cm" fo:margin-left="-0.026cm" table:align="left" style:writing-mode="lr-tb"/>
    </style:style>
    <style:style style:name="Tabuľka54.A" style:family="table-column">
      <style:table-column-properties style:column-width="0.855cm"/>
    </style:style>
    <style:style style:name="Tabuľka54.B" style:family="table-column">
      <style:table-column-properties style:column-width="1.039cm"/>
    </style:style>
    <style:style style:name="Tabuľka54.C" style:family="table-column">
      <style:table-column-properties style:column-width="2.341cm"/>
    </style:style>
    <style:style style:name="Tabuľka54.E" style:family="table-column">
      <style:table-column-properties style:column-width="2.805cm"/>
    </style:style>
    <style:style style:name="Tabuľka54.G" style:family="table-column">
      <style:table-column-properties style:column-width="1.991cm"/>
    </style:style>
    <style:style style:name="Tabuľka54.H" style:family="table-column">
      <style:table-column-properties style:column-width="0.642cm"/>
    </style:style>
    <style:style style:name="Tabuľka54.I" style:family="table-column">
      <style:table-column-properties style:column-width="1.182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middle" fo:padding="0.026cm" fo:border="none"/>
    </style:style>
    <style:style style:name="Tabuľka55" style:family="table">
      <style:table-properties style:width="16cm" fo:margin-left="-0.026cm" table:align="left" style:writing-mode="lr-tb"/>
    </style:style>
    <style:style style:name="Tabuľka55.A" style:family="table-column">
      <style:table-column-properties style:column-width="0.855cm"/>
    </style:style>
    <style:style style:name="Tabuľka55.B" style:family="table-column">
      <style:table-column-properties style:column-width="1.039cm"/>
    </style:style>
    <style:style style:name="Tabuľka55.C" style:family="table-column">
      <style:table-column-properties style:column-width="2.341cm"/>
    </style:style>
    <style:style style:name="Tabuľka55.E" style:family="table-column">
      <style:table-column-properties style:column-width="2.805cm"/>
    </style:style>
    <style:style style:name="Tabuľka55.G" style:family="table-column">
      <style:table-column-properties style:column-width="1.991cm"/>
    </style:style>
    <style:style style:name="Tabuľka55.H" style:family="table-column">
      <style:table-column-properties style:column-width="0.642cm"/>
    </style:style>
    <style:style style:name="Tabuľka55.I" style:family="table-column">
      <style:table-column-properties style:column-width="1.182cm"/>
    </style:style>
    <style:style style:name="Tabuľka55.1" style:family="table-row">
      <style:table-row-properties style:keep-together="true" fo:keep-together="auto"/>
    </style:style>
    <style:style style:name="Tabuľka55.A1" style:family="table-cell">
      <style:table-cell-properties style:vertical-align="middle" fo:padding="0.026cm" fo:border="none"/>
    </style:style>
    <style:style style:name="Tabuľka56" style:family="table">
      <style:table-properties style:width="16cm" fo:margin-left="-0.026cm" table:align="left" style:writing-mode="lr-tb"/>
    </style:style>
    <style:style style:name="Tabuľka56.A" style:family="table-column">
      <style:table-column-properties style:column-width="0.855cm"/>
    </style:style>
    <style:style style:name="Tabuľka56.B" style:family="table-column">
      <style:table-column-properties style:column-width="1.039cm"/>
    </style:style>
    <style:style style:name="Tabuľka56.C" style:family="table-column">
      <style:table-column-properties style:column-width="2.341cm"/>
    </style:style>
    <style:style style:name="Tabuľka56.E" style:family="table-column">
      <style:table-column-properties style:column-width="2.805cm"/>
    </style:style>
    <style:style style:name="Tabuľka56.G" style:family="table-column">
      <style:table-column-properties style:column-width="1.991cm"/>
    </style:style>
    <style:style style:name="Tabuľka56.H" style:family="table-column">
      <style:table-column-properties style:column-width="0.642cm"/>
    </style:style>
    <style:style style:name="Tabuľka56.I" style:family="table-column">
      <style:table-column-properties style:column-width="1.182cm"/>
    </style:style>
    <style:style style:name="Tabuľka56.1" style:family="table-row">
      <style:table-row-properties style:keep-together="true" fo:keep-together="auto"/>
    </style:style>
    <style:style style:name="Tabuľka56.A1" style:family="table-cell">
      <style:table-cell-properties style:vertical-align="middle" fo:padding="0.026cm" fo:border="none"/>
    </style:style>
    <style:style style:name="Tabuľka57" style:family="table">
      <style:table-properties style:width="16cm" fo:margin-left="-0.026cm" table:align="left" style:writing-mode="lr-tb"/>
    </style:style>
    <style:style style:name="Tabuľka57.A" style:family="table-column">
      <style:table-column-properties style:column-width="0.855cm"/>
    </style:style>
    <style:style style:name="Tabuľka57.B" style:family="table-column">
      <style:table-column-properties style:column-width="1.039cm"/>
    </style:style>
    <style:style style:name="Tabuľka57.C" style:family="table-column">
      <style:table-column-properties style:column-width="2.341cm"/>
    </style:style>
    <style:style style:name="Tabuľka57.E" style:family="table-column">
      <style:table-column-properties style:column-width="2.805cm"/>
    </style:style>
    <style:style style:name="Tabuľka57.G" style:family="table-column">
      <style:table-column-properties style:column-width="1.991cm"/>
    </style:style>
    <style:style style:name="Tabuľka57.H" style:family="table-column">
      <style:table-column-properties style:column-width="0.642cm"/>
    </style:style>
    <style:style style:name="Tabuľka57.I" style:family="table-column">
      <style:table-column-properties style:column-width="1.182cm"/>
    </style:style>
    <style:style style:name="Tabuľka57.1" style:family="table-row">
      <style:table-row-properties style:keep-together="true" fo:keep-together="auto"/>
    </style:style>
    <style:style style:name="Tabuľka57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3.625cm"/>
        </style:tab-stops>
      </style:paragraph-properties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List_20_Paragraph">
      <style:paragraph-properties fo:margin-left="0.741cm" fo:margin-right="0cm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Heading_20_2" style:list-style-name="WWNum13"/>
    <style:style style:name="P11" style:family="paragraph" style:parent-style-name="Heading_20_2" style:list-style-name="WWNum1"/>
    <style:style style:name="P12" style:family="paragraph" style:parent-style-name="Heading_20_1" style:list-style-name="WWNum1"/>
    <style:style style:name="P13" style:family="paragraph" style:parent-style-name="List_20_Paragraph" style:list-style-name="WWNum6">
      <style:paragraph-properties fo:text-align="justify" style:justify-single-word="false"/>
    </style:style>
    <style:style style:name="P14" style:family="paragraph" style:parent-style-name="Contents_20_1">
      <style:paragraph-properties fo:line-height="100%" fo:text-align="center" style:justify-single-word="false"/>
    </style:style>
    <style:style style:name="P15" style:family="paragraph" style:parent-style-name="Contents_20_1">
      <style:paragraph-properties fo:line-height="100%" fo:text-align="end" style:justify-single-word="false"/>
    </style:style>
    <style:style style:name="P16" style:family="paragraph" style:parent-style-name="Contents_20_1">
      <style:paragraph-properties fo:line-height="100%" fo:text-align="end" style:justify-single-word="false"/>
      <style:text-properties fo:color="#0000ff" style:font-name="Cambria"/>
    </style:style>
    <style:style style:name="P17" style:family="paragraph" style:parent-style-name="Contents_20_1">
      <style:paragraph-properties fo:line-height="100%" fo:text-align="center" style:justify-single-word="false"/>
      <style:text-properties fo:color="#0000ff" style:font-name="Cambria" fo:font-size="16pt" style:font-size-asian="16pt" style:font-size-complex="16pt"/>
    </style:style>
    <style:style style:name="P18" style:family="paragraph" style:parent-style-name="Contents_20_1" style:master-page-name="Standard">
      <style:paragraph-properties fo:text-align="end" style:justify-single-word="false" style:page-number="auto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/>
    </style:style>
    <style:style style:name="T3" style:family="text">
      <style:text-properties fo:color="#0000ff" style:font-name="Cambri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236cm" fo:text-indent="-0.635cm" fo:margin-left="9.2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871cm" fo:text-indent="-0.635cm" fo:margin-left="9.8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141cm" fo:text-indent="-0.635cm" fo:margin-left="11.1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" draw:name="Picture 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6" draw:name="Picture 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8" draw:name="Picture 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0" draw:name="Picture 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2" draw:name="Picture 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4" draw:name="Picture 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6" draw:name="Picture 1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8" draw:name="Picture 1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0" draw:name="Picture 1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2" draw:name="Picture 1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4" draw:name="Picture 1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6" draw:name="Picture 1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8" draw:name="Picture 1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0" draw:name="Picture 1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2" draw:name="Picture 1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4" draw:name="Picture 1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6" draw:name="Picture 2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8" draw:name="Picture 2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0" draw:name="Picture 2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2" draw:name="Picture 2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4" draw:name="Picture 2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6" draw:name="Picture 2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8" draw:name="Picture 2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0" draw:name="Picture 2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2" draw:name="Picture 2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4" draw:name="Picture 2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6" draw:name="Picture 3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8" draw:name="Picture 3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60" draw:name="Picture 3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62" draw:name="Picture 3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64" draw:name="Picture 3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66" draw:name="Picture 3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68" draw:name="Picture 3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70" draw:name="Picture 3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72" draw:name="Picture 3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74" draw:name="Picture 3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76" draw:name="Picture 4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78" draw:name="Picture 4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80" draw:name="Picture 4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82" draw:name="Picture 4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84" draw:name="Picture 4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86" draw:name="Picture 4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88" draw:name="Picture 4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90" draw:name="Picture 4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92" draw:name="Picture 4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94" draw:name="Picture 4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96" draw:name="Picture 5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98" draw:name="Picture 5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00" draw:name="Picture 5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02" draw:name="Picture 5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04" draw:name="Picture 5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06" draw:name="Picture 5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08" draw:name="Picture 5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10" draw:name="Picture 5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12" draw:name="Picture 5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14" draw:name="Picture 5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16" draw:name="Picture 6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18" draw:name="Picture 6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20" draw:name="Picture 6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22" draw:name="Picture 6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24" draw:name="Picture 6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26" draw:name="Picture 6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28" draw:name="Picture 6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30" draw:name="Picture 6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32" draw:name="Picture 6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34" draw:name="Picture 6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36" draw:name="Picture 7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38" draw:name="Picture 7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40" draw:name="Picture 7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42" draw:name="Picture 7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44" draw:name="Picture 7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46" draw:name="Picture 7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48" draw:name="Picture 7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50" draw:name="Picture 7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52" draw:name="Picture 7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54" draw:name="Picture 7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56" draw:name="Picture 8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58" draw:name="Picture 8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60" draw:name="Picture 8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62" draw:name="Picture 8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64" draw:name="Picture 8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66" draw:name="Picture 8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68" draw:name="Picture 8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70" draw:name="Picture 8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72" draw:name="Picture 8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74" draw:name="Picture 8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76" draw:name="Picture 9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78" draw:name="Picture 91" draw:style-name="gr1" draw:text-style-name="P19" svg:width="0.422cm" svg:height="0.422cm" svg:x="0cm" svg:y="0cm">
        <draw:image xlink:href="Pictures/100002000000001000000010B1838909.gif" xlink:type="simple" xlink:show="embed" xlink:actuate="onLoad">
          <text:p/>
        </draw:image>
      </draw:frame>
      <draw:frame text:anchor-type="page" text:anchor-page-number="1" draw:z-index="180" draw:name="Picture 9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82" draw:name="Picture 9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84" draw:name="Picture 9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86" draw:name="Picture 9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88" draw:name="Picture 9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90" draw:name="Picture 9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92" draw:name="Picture 9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94" draw:name="Picture 9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96" draw:name="Picture 10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198" draw:name="Picture 10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00" draw:name="Picture 10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02" draw:name="Picture 10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04" draw:name="Picture 10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06" draw:name="Picture 10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08" draw:name="Picture 10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10" draw:name="Picture 10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12" draw:name="Picture 10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14" draw:name="Picture 10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16" draw:name="Picture 11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18" draw:name="Picture 11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20" draw:name="Picture 11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22" draw:name="Picture 11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24" draw:name="Picture 11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26" draw:name="Picture 11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27" draw:name="Picture 11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28" draw:name="Picture 11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29" draw:name="Picture 11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30" draw:name="Picture 11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31" draw:name="Picture 12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32" draw:name="Picture 12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33" draw:name="Picture 12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34" draw:name="Picture 12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35" draw:name="Picture 12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36" draw:name="Picture 12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37" draw:name="Picture 12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38" draw:name="Picture 12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40" draw:name="Picture 12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42" draw:name="Picture 12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44" draw:name="Picture 13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46" draw:name="Picture 13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48" draw:name="Picture 13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50" draw:name="Picture 13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52" draw:name="Picture 13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54" draw:name="Picture 13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56" draw:name="Picture 13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58" draw:name="Picture 13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60" draw:name="Picture 13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62" draw:name="Picture 13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64" draw:name="Picture 14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66" draw:name="Picture 14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68" draw:name="Picture 14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70" draw:name="Picture 14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72" draw:name="Picture 14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74" draw:name="Picture 14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76" draw:name="Picture 14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78" draw:name="Picture 14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80" draw:name="Picture 14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82" draw:name="Picture 14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84" draw:name="Picture 15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86" draw:name="Picture 15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87" draw:name="Picture 15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88" draw:name="Picture 15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89" draw:name="Picture 15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90" draw:name="Picture 15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91" draw:name="Picture 15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92" draw:name="Picture 15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93" draw:name="Picture 15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94" draw:name="Picture 16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95" draw:name="Picture 16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96" draw:name="Picture 16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97" draw:name="Picture 16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299" draw:name="Picture 16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01" draw:name="Picture 16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03" draw:name="Picture 16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05" draw:name="Picture 16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07" draw:name="Picture 16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09" draw:name="Picture 16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11" draw:name="Picture 17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13" draw:name="Picture 17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15" draw:name="Picture 17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17" draw:name="Picture 17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19" draw:name="Picture 17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21" draw:name="Picture 17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23" draw:name="Picture 17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25" draw:name="Picture 17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27" draw:name="Picture 17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29" draw:name="Picture 17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31" draw:name="Picture 18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33" draw:name="Picture 18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35" draw:name="Picture 18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37" draw:name="Picture 18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39" draw:name="Picture 18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41" draw:name="Picture 18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43" draw:name="Picture 18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45" draw:name="Picture 18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46" draw:name="Picture 18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47" draw:name="Picture 18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48" draw:name="Picture 19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49" draw:name="Picture 19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50" draw:name="Picture 19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51" draw:name="Picture 19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52" draw:name="Picture 19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53" draw:name="Picture 19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54" draw:name="Picture 19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55" draw:name="Picture 19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56" draw:name="Picture 19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57" draw:name="Picture 19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59" draw:name="Picture 20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61" draw:name="Picture 20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63" draw:name="Picture 20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65" draw:name="Picture 20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67" draw:name="Picture 20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69" draw:name="Picture 20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71" draw:name="Picture 20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73" draw:name="Picture 20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75" draw:name="Picture 20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77" draw:name="Picture 20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79" draw:name="Picture 21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81" draw:name="Picture 21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83" draw:name="Picture 21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85" draw:name="Picture 21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87" draw:name="Picture 21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89" draw:name="Picture 21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91" draw:name="Picture 21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93" draw:name="Picture 21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95" draw:name="Picture 21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97" draw:name="Picture 21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399" draw:name="Picture 22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01" draw:name="Picture 22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03" draw:name="Picture 22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05" draw:name="Picture 22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06" draw:name="Picture 22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07" draw:name="Picture 22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08" draw:name="Picture 22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09" draw:name="Picture 22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10" draw:name="Picture 22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11" draw:name="Picture 22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12" draw:name="Picture 23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13" draw:name="Picture 23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14" draw:name="Picture 23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15" draw:name="Picture 23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16" draw:name="Picture 23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17" draw:name="Picture 23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19" draw:name="Picture 23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21" draw:name="Picture 23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23" draw:name="Picture 23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25" draw:name="Picture 23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27" draw:name="Picture 24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29" draw:name="Picture 24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31" draw:name="Picture 24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33" draw:name="Picture 24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35" draw:name="Picture 24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37" draw:name="Picture 24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39" draw:name="Picture 24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41" draw:name="Picture 24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43" draw:name="Picture 24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45" draw:name="Picture 24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47" draw:name="Picture 25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49" draw:name="Picture 25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51" draw:name="Picture 25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53" draw:name="Picture 25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55" draw:name="Picture 25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57" draw:name="Picture 25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59" draw:name="Picture 25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61" draw:name="Picture 25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63" draw:name="Picture 25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65" draw:name="Picture 25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66" draw:name="Picture 26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67" draw:name="Picture 26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68" draw:name="Picture 26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69" draw:name="Picture 26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70" draw:name="Picture 26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71" draw:name="Picture 26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72" draw:name="Picture 26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73" draw:name="Picture 26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74" draw:name="Picture 26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75" draw:name="Picture 26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76" draw:name="Picture 27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77" draw:name="Picture 27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79" draw:name="Picture 27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81" draw:name="Picture 27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83" draw:name="Picture 27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85" draw:name="Picture 27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87" draw:name="Picture 27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89" draw:name="Picture 717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91" draw:name="Picture 717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93" draw:name="Picture 717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95" draw:name="Picture 718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97" draw:name="Picture 718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499" draw:name="Picture 718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01" draw:name="Picture 718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03" draw:name="Picture 718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05" draw:name="Picture 718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07" draw:name="Picture 718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09" draw:name="Picture 7187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11" draw:name="Picture 7188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13" draw:name="Picture 7189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15" draw:name="Picture 7190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17" draw:name="Picture 719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19" draw:name="Picture 719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21" draw:name="Picture 719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23" draw:name="Picture 7211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26" draw:name="Picture 7212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28" draw:name="Picture 721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30" draw:name="Picture 721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32" draw:name="Picture 721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34" draw:name="Picture 7216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36" draw:name="Picture 7223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37" draw:name="Picture 7224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draw:frame text:anchor-type="page" text:anchor-page-number="1" draw:z-index="539" draw:name="Picture 7225" draw:style-name="gr1" draw:text-style-name="P19" svg:width="0.422cm" svg:height="0.422cm" svg:x="0cm" svg:y="0cm">
        <draw:image xlink:href="Pictures/10000200000000100000001023A04BF1.gif" xlink:type="simple" xlink:show="embed" xlink:actuate="onLoad">
          <text:p/>
        </draw:image>
      </draw:frame>
      <text:p text:style-name="P18"/>
      <text:p text:style-name="P15"><text:s text:c="46"/><text:span text:style-name="T2"><text:s text:c="9"/></text:span><text:span text:style-name="T3">BEMACO HO 46 Bardejov, n.o.</text:span></text:p>
      <text:p text:style-name="P15"><text:span text:style-name="T3"><text:s text:c="56"/>Kutuzovova 3687</text:span></text:p>
      <text:p text:style-name="P16"><text:s text:c="56"/>085 01 <text:s/>Bardejov</text:p>
      <text:p text:style-name="P16">IČO: <text:s text:c="2"/>45732833 <text:s text:c="2"/>DIČ: <text:s text:c="2"/>2023029734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Výročná správa 2015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  <text:p text:style-name="Contents_20_Heading"><text:soft-page-break/>Obsah</text:p>
      <text:table-of-content text:style-name="Sect1" text:protected="true" text:name="Tabuľka s obsahom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"><text:a xlink:type="simple" xlink:href="#__RefHeading__12213_937186864">1.Základné údaje<text:tab/>1</text:a></text:p>
          <text:p text:style-name="P7"><text:a xlink:type="simple" xlink:href="#__RefHeading__12215_937186864">1.1Bemaco HC 46 Bardejov, n. o.<text:tab/>1</text:a></text:p>
          <text:p text:style-name="P7"><text:a xlink:type="simple" xlink:href="#__RefHeading__12217_937186864">1.2 Stretnutia správnej a dozornej rady<text:tab/>1</text:a></text:p>
          <text:p text:style-name="P7"><text:a xlink:type="simple" xlink:href="#__RefHeading__12219_937186864">1.3Kontrolný mechanizmus<text:tab/>1</text:a></text:p>
          <text:p text:style-name="P7"><text:a xlink:type="simple" xlink:href="#__RefHeading__12221_937186864">1.4Organigram Bemaco HC 46 Bardejov, n. o.<text:tab/>2</text:a></text:p>
          <text:p text:style-name="P5"><text:a xlink:type="simple" xlink:href="#__RefHeading__12223_937186864">2.Ciele na rok 2015<text:tab/>2</text:a></text:p>
          <text:p text:style-name="P5"><text:a xlink:type="simple" xlink:href="#__RefHeading__12225_937186864">3.Ciele na rok 2016<text:tab/>2</text:a></text:p>
          <text:p text:style-name="P5"><text:a xlink:type="simple" xlink:href="#__RefHeading__12227_937186864">4.Programové aktivity 2015<text:tab/>2</text:a></text:p>
          <text:p text:style-name="P7"><text:a xlink:type="simple" xlink:href="#__RefHeading__12229_937186864">I. časť - základná (Základná časť)<text:tab/>2</text:a></text:p>
          <text:p text:style-name="P6"><text:a xlink:type="simple" xlink:href="#__RefHeading__12231_937186864">1. kolo <text:tab/>2</text:a></text:p>
          <text:p text:style-name="P6"><text:a xlink:type="simple" xlink:href="#__RefHeading__12233_937186864">2. kolo <text:tab/>3</text:a></text:p>
          <text:p text:style-name="P6"><text:a xlink:type="simple" xlink:href="#__RefHeading__12235_937186864">3. kolo <text:tab/>3</text:a></text:p>
          <text:p text:style-name="P6"><text:a xlink:type="simple" xlink:href="#__RefHeading__12237_937186864">4. kolo <text:tab/>3</text:a></text:p>
          <text:p text:style-name="P6"><text:a xlink:type="simple" xlink:href="#__RefHeading__12239_937186864">5. kolo <text:tab/>3</text:a></text:p>
          <text:p text:style-name="P6"><text:a xlink:type="simple" xlink:href="#__RefHeading__12241_937186864">6. kolo <text:tab/>4</text:a></text:p>
          <text:p text:style-name="P6"><text:a xlink:type="simple" xlink:href="#__RefHeading__12243_937186864">7. kolo<text:tab/>4</text:a></text:p>
          <text:p text:style-name="P6"><text:a xlink:type="simple" xlink:href="#__RefHeading__12245_937186864">8. kolo<text:tab/>4</text:a></text:p>
          <text:p text:style-name="P6"><text:a xlink:type="simple" xlink:href="#__RefHeading__12247_937186864">9. kolo<text:tab/>4</text:a></text:p>
          <text:p text:style-name="P6"><text:a xlink:type="simple" xlink:href="#__RefHeading__12249_937186864">10. kolo<text:tab/>5</text:a></text:p>
          <text:p text:style-name="P6"><text:a xlink:type="simple" xlink:href="#__RefHeading__12251_937186864">11. kolo<text:tab/>5</text:a></text:p>
          <text:p text:style-name="P6"><text:a xlink:type="simple" xlink:href="#__RefHeading__12253_937186864">12. kolo <text:tab/>5</text:a></text:p>
          <text:p text:style-name="P6"><text:a xlink:type="simple" xlink:href="#__RefHeading__12255_937186864">13. kolo <text:tab/>5</text:a></text:p>
          <text:p text:style-name="P6"><text:a xlink:type="simple" xlink:href="#__RefHeading__12257_937186864">14. kolo <text:tab/>6</text:a></text:p>
          <text:p text:style-name="P6"><text:a xlink:type="simple" xlink:href="#__RefHeading__12259_937186864">15. kolo <text:tab/>6</text:a></text:p>
          <text:p text:style-name="P6"><text:a xlink:type="simple" xlink:href="#__RefHeading__12261_937186864">16. kolo <text:tab/>6</text:a></text:p>
          <text:p text:style-name="P6"><text:a xlink:type="simple" xlink:href="#__RefHeading__12263_937186864">17. kolo <text:tab/>6</text:a></text:p>
          <text:p text:style-name="P6"><text:a xlink:type="simple" xlink:href="#__RefHeading__12265_937186864">18. kolo <text:tab/>6</text:a></text:p>
          <text:p text:style-name="P6"><text:a xlink:type="simple" xlink:href="#__RefHeading__12267_937186864">19. kolo<text:tab/>7</text:a></text:p>
          <text:p text:style-name="P6"><text:a xlink:type="simple" xlink:href="#__RefHeading__12269_937186864">20. kolo<text:tab/>7</text:a></text:p>
          <text:p text:style-name="P6"><text:a xlink:type="simple" xlink:href="#__RefHeading__12271_937186864">21. kolo <text:tab/>7</text:a></text:p>
          <text:p text:style-name="P6"><text:a xlink:type="simple" xlink:href="#__RefHeading__12273_937186864">22. kolo<text:tab/>7</text:a></text:p>
          <text:p text:style-name="P6"><text:soft-page-break/><text:a xlink:type="simple" xlink:href="#__RefHeading__12275_937186864">23. kolo <text:tab/>7</text:a></text:p>
          <text:p text:style-name="P6"><text:a xlink:type="simple" xlink:href="#__RefHeading__12277_937186864">24. kolo <text:tab/>8</text:a></text:p>
          <text:p text:style-name="P6"><text:a xlink:type="simple" xlink:href="#__RefHeading__12279_937186864">25. kolo <text:tab/>8</text:a></text:p>
          <text:p text:style-name="P6"><text:a xlink:type="simple" xlink:href="#__RefHeading__12281_937186864">26. kolo <text:tab/>8</text:a></text:p>
          <text:p text:style-name="P6"><text:a xlink:type="simple" xlink:href="#__RefHeading__12283_937186864">27. kolo <text:tab/>8</text:a></text:p>
          <text:p text:style-name="P6"><text:a xlink:type="simple" xlink:href="#__RefHeading__12285_937186864">28. kolo <text:tab/>8</text:a></text:p>
          <text:p text:style-name="P6"><text:a xlink:type="simple" xlink:href="#__RefHeading__12287_937186864">29. kolo <text:tab/>9</text:a></text:p>
          <text:p text:style-name="P6"><text:a xlink:type="simple" xlink:href="#__RefHeading__12289_937186864">30. kolo <text:tab/>9</text:a></text:p>
          <text:p text:style-name="P6"><text:a xlink:type="simple" xlink:href="#__RefHeading__12291_937186864">31. kolo <text:tab/>9</text:a></text:p>
          <text:p text:style-name="P6"><text:a xlink:type="simple" xlink:href="#__RefHeading__12293_937186864">32. kolo <text:tab/>9</text:a></text:p>
          <text:p text:style-name="P6"><text:a xlink:type="simple" xlink:href="#__RefHeading__12295_937186864">33. kolo <text:tab/>9</text:a></text:p>
          <text:p text:style-name="P6"><text:a xlink:type="simple" xlink:href="#__RefHeading__12297_937186864">34. kolo <text:tab/>10</text:a></text:p>
          <text:p text:style-name="P6"><text:a xlink:type="simple" xlink:href="#__RefHeading__12299_937186864">35. kolo<text:tab/>10</text:a></text:p>
          <text:p text:style-name="P6"><text:a xlink:type="simple" xlink:href="#__RefHeading__12301_937186864">36. kolo <text:tab/>10</text:a></text:p>
          <text:p text:style-name="P6"><text:a xlink:type="simple" xlink:href="#__RefHeading__12303_937186864">37. kolo <text:tab/>10</text:a></text:p>
          <text:p text:style-name="P6"><text:a xlink:type="simple" xlink:href="#__RefHeading__12305_937186864">38. kolo <text:tab/>10</text:a></text:p>
          <text:p text:style-name="P6"><text:a xlink:type="simple" xlink:href="#__RefHeading__12307_937186864">39. kolo <text:tab/>11</text:a></text:p>
          <text:p text:style-name="P6"><text:a xlink:type="simple" xlink:href="#__RefHeading__12309_937186864">40. kolo<text:tab/>11</text:a></text:p>
          <text:p text:style-name="P6"><text:a xlink:type="simple" xlink:href="#__RefHeading__12311_937186864">41. kolo <text:tab/>11</text:a></text:p>
          <text:p text:style-name="P6"><text:a xlink:type="simple" xlink:href="#__RefHeading__12313_937186864">42. kolo <text:tab/>11</text:a></text:p>
          <text:p text:style-name="P6"><text:a xlink:type="simple" xlink:href="#__RefHeading__12315_937186864">43. kolo <text:tab/>11</text:a></text:p>
          <text:p text:style-name="P6"><text:a xlink:type="simple" xlink:href="#__RefHeading__12317_937186864">44. kolo<text:tab/>12</text:a></text:p>
          <text:p text:style-name="P7"><text:a xlink:type="simple" xlink:href="#__RefHeading__12319_937186864">II. časť Play-Off Štvrťfinále (Playoff)<text:tab/>12</text:a></text:p>
          <text:p text:style-name="P6"><text:a xlink:type="simple" xlink:href="#__RefHeading__12321_937186864">1. kolo<text:tab/>12</text:a></text:p>
          <text:p text:style-name="P6"><text:a xlink:type="simple" xlink:href="#__RefHeading__12323_937186864">2. kolo <text:tab/>12</text:a></text:p>
          <text:p text:style-name="P6"><text:a xlink:type="simple" xlink:href="#__RefHeading__12325_937186864">3. kolo<text:tab/>12</text:a></text:p>
          <text:p text:style-name="P6"><text:a xlink:type="simple" xlink:href="#__RefHeading__12327_937186864">4. kolo <text:tab/>12</text:a></text:p>
          <text:p text:style-name="P6"><text:a xlink:type="simple" xlink:href="#__RefHeading__12329_937186864">5. kolo <text:tab/>13</text:a></text:p>
          <text:p text:style-name="P7"><text:a xlink:type="simple" xlink:href="#__RefHeading__12331_937186864">II. časť Play-Off Semifinále (Playoff)<text:tab/>13</text:a></text:p>
          <text:p text:style-name="P6"><text:a xlink:type="simple" xlink:href="#__RefHeading__12333_937186864">1. kolo<text:tab/>13</text:a></text:p>
          <text:p text:style-name="P6"><text:a xlink:type="simple" xlink:href="#__RefHeading__12335_937186864">2. kolo<text:tab/>13</text:a></text:p>
          <text:p text:style-name="P6"><text:a xlink:type="simple" xlink:href="#__RefHeading__12337_937186864">3. kolo <text:tab/>13</text:a></text:p>
          <text:p text:style-name="P7"><text:a xlink:type="simple" xlink:href="#__RefHeading__12339_937186864">II. časť Play-Off Finále (Playoff)<text:tab/>13</text:a></text:p>
          <text:p text:style-name="P6"><text:soft-page-break/><text:a xlink:type="simple" xlink:href="#__RefHeading__12341_937186864">1. kolo <text:tab/>13</text:a></text:p>
          <text:p text:style-name="P6"><text:a xlink:type="simple" xlink:href="#__RefHeading__12343_937186864">2. kolo <text:tab/>13</text:a></text:p>
          <text:p text:style-name="P6"><text:a xlink:type="simple" xlink:href="#__RefHeading__12345_937186864">3. kolo <text:tab/>13</text:a></text:p>
          <text:p text:style-name="P6"><text:a xlink:type="simple" xlink:href="#__RefHeading__12347_937186864">4. kolo <text:tab/>13</text:a></text:p>
          <text:p text:style-name="P6"><text:a xlink:type="simple" xlink:href="#__RefHeading__12349_937186864">5. kolo<text:tab/>14</text:a></text:p>
          <text:p text:style-name="P5"><text:a xlink:type="simple" xlink:href="#__RefHeading__12351_937186864">Ročná účtovná závierka (a zhodnotenie)<text:tab/>14</text:a></text:p>
          <text:p text:style-name="P5"><text:a xlink:type="simple" xlink:href="#__RefHeading__12353_937186864">Výrok audítora k ročnej účtovnej závierke (ak ju overoval)<text:tab/>14</text:a></text:p>
          <text:p text:style-name="P5"><text:a xlink:type="simple" xlink:href="#__RefHeading__12355_937186864">Prehľad o peňažných príjmoch a výdavkoch (cash-flow)<text:tab/>14</text:a></text:p>
          <text:p text:style-name="P5"><text:a xlink:type="simple" xlink:href="#__RefHeading__12357_937186864">Prehľad rozsahu príjmov (výnosov) v členení podľa zdrojov<text:tab/>14</text:a></text:p>
          <text:p text:style-name="P5"><text:a xlink:type="simple" xlink:href="#__RefHeading__12359_937186864">Stav a pohyb majetku a záväzkov organizácie<text:tab/>14</text:a></text:p>
        </text:index-body>
      </text:table-of-content>
      <text:p text:style-name="Standard"><text:a xlink:type="simple" xlink:href="#_Toc45620527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299438284121617314" text:style-name="WWNum1">
        <text:list-item>
          <text:h text:style-name="P12" text:outline-level="1"><text:bookmark-start text:name="_Toc456205270"/><text:bookmark-start text:name="__RefHeading__12213_937186864"/><text:soft-page-break/>Základné údaje<text:bookmark-end text:name="_Toc456205270"/><text:bookmark-end text:name="__RefHeading__12213_937186864"/></text:h>
        </text:list-item>
      </text:list>
      <text:list xml:id="list8112762256215222556" text:style-name="WWNum13">
        <text:list-item>
          <text:list>
            <text:list-item>
              <text:h text:style-name="P10" text:outline-level="2"><text:bookmark-start text:name="_Toc456205271"/><text:bookmark-start text:name="__RefHeading__12215_937186864"/>Bemaco HC 46 Bardejov, n. o.<text:bookmark-end text:name="_Toc456205271"/><text:bookmark-end text:name="__RefHeading__12215_937186864"/></text:h>
            </text:list-item>
          </text:list>
        </text:list-item>
      </text:list>
      <text:p text:style-name="P8"/>
      <text:p text:style-name="Standard">Nezisková organizácia Bemaco HC 46 Bardejov, n.o. vznikla 16. apríla 2010 s cieľom <text:s/>poskytovať verejnoprospešné služby <text:s/>v oblasti telesnej kultúry so zameraním na ľadový hokej pre športovú prípravu talentovanej mládeže s predpokladmi výkonnostného rastu na vrcholovú úroveň. Kým sa v roku 2010 postupne konštituovalo personálne obsadenie, nezisková organizácia v skúšobnom procese poskytovala <text:s/>svoje služby pri organizovaní športových podujatí, pri raste a zdokonaľovaní športovcov v súčinnosti s hokejovým klubom HC 46 Bardejov. </text:p>
      <text:p text:style-name="Standard">Základným poslaním neziskovej organizácie Bemaco HC 46 Bardejov bolo v uplynulých rokoch organizovanie voľného času mládeže v záujme rozvoja jej telesného a duševného zdravia pod odborným dohľadom pedagogických a zdravotníckych pracovníkov, poskytovanie služieb v oblasti telesnej kultúry so zameraním na ľadový hokej pre športovú prípravu talentovanej mládeže s predpokladmi výkonnostného rastu na vrcholovú úroveň, sledovanie rastu športovej výkonnosti športovcov, jej zvyšovanie na dosiahnutie vrcholovej úrovne pre dané športové odvetvie a podporovanie rastu talentovanej mládeže pochádzajúcej zo sociálne slabších rodín. </text:p>
      <text:p text:style-name="P1">Bemaco HC 46 Bardejov, n. o. pôsobí v bardejovskom regióne s vysokou nezamestnanosťou a nedostatkom príležitostí, čo je predpokladom pre veľký záujem o aktivity neziskovej organizácie a požiadavky verejnosti na rozšírenie oblasti činností, ako aj rozšírenie organizačného poslania.</text:p>
      <text:p text:style-name="P1">Zakladateľmi neziskovej organizácie Bemaco HC 46 Bardejov sú Helena Gmitterová a Ing. Ladislav Kovalský. </text:p>
      <text:p text:style-name="P1">Štatutárnym orgánom je riaditeľ, Ing. Ladislav Kovalský, ktorý je zároveň riadiacim orgánom neziskovej organizácie.</text:p>
      <text:p text:style-name="P1">Členovia správnej a dozornej rady ako aj štatutár pracujú bez nároku na odmenu. </text:p>
      <text:h text:style-name="Heading_20_2" text:outline-level="2"><text:bookmark-start text:name="_Toc456205272"/><text:bookmark-start text:name="__RefHeading__12217_937186864"/>1.2 Stretnutia správnej a dozornej rady<text:bookmark-end text:name="_Toc456205272"/><text:bookmark-end text:name="__RefHeading__12217_937186864"/></text:h>
      <text:p text:style-name="P1"/>
      <text:p text:style-name="P1">V roku 2015 sa uskutočnili tri stretnutia správnej rady a tri stretnutia dozornej rady.</text:p>
      <text:p text:style-name="P1">Na stretnutiach dozornej a správnej rady boli schválené a prerokované:</text:p>
      <text:list xml:id="list4248479838731653396" text:style-name="WWNum6">
        <text:list-item>
          <text:p text:style-name="P13">interné smernice neziskovej organizácie (organizačný poriadok, pracovný poriadok, komunikačný poriadok)</text:p>
        </text:list-item>
        <text:list-item>
          <text:p text:style-name="P13">chod nových organizačných útvarov: fundraising a projektový manažment, marketing a komunikácia, finančné oddelenie</text:p>
        </text:list-item>
        <text:list-item>
          <text:p text:style-name="P13">plán činnosti a rozpočet na rok 2015</text:p>
        </text:list-item>
        <text:list-item>
          <text:p text:style-name="P13">ročná účtovná závierka a výročná správa o činnosti a hospodárení</text:p>
        </text:list-item>
        <text:list-item>
          <text:p text:style-name="P13">rozvoj a rozšírenie organizácie kultúrno-spoločenskej oblasti</text:p>
        </text:list-item>
      </text:list>
      <text:p text:style-name="P1"><text:soft-page-break/></text:p>
      <text:p text:style-name="P1"/>
      <text:list xml:id="list34373856" text:continue-list="list3299438284121617314" text:style-name="WWNum1">
        <text:list-item>
          <text:list>
            <text:list-item>
              <text:h text:style-name="P11" text:outline-level="2"><text:bookmark-start text:name="_Toc456205273"/><text:bookmark-start text:name="__RefHeading__12219_937186864"/>Kontrolný mechanizmus<text:bookmark-end text:name="_Toc456205273"/><text:bookmark-end text:name="__RefHeading__12219_937186864"/></text:h>
            </text:list-item>
          </text:list>
        </text:list-item>
      </text:list>
      <text:p text:style-name="P8"/>
      <text:p text:style-name="Standard">Bemaco HC 46 Bardejov, n. o. je kontrolovaná dozornou a správnou radou. Činnosť neziskovej organizácie je financovaná z darov súkromných spoločností, sponzoringom a prostredníctvom grantov. </text:p>
      <text:p text:style-name="Standard">Všeobecne je činnosť neziskovej organizácie kontrolovaná miestnou komunitou, orgánmi Mesta Bardejov <text:s/>a v neposlednom rade médiami. </text:p>
      <text:list xml:id="list34404214" text:continue-numbering="true" text:style-name="WWNum1">
        <text:list-item>
          <text:list>
            <text:list-item>
              <text:h text:style-name="P11" text:outline-level="2"><text:bookmark-start text:name="_Toc456205274"/><text:bookmark-start text:name="__RefHeading__12221_937186864"/>Organigram Bemaco HC 46 Bardejov, n. o.<text:bookmark-end text:name="_Toc456205274"/><text:bookmark-end text:name="__RefHeading__12221_937186864"/></text:h>
            </text:list-item>
          </text:list>
        </text:list-item>
      </text:list>
      <text:p text:style-name="P4"/>
      <text:p text:style-name="Standard">V priamej pôsobnosti riaditeľa boli vytvorené organizačné útvary:</text:p>
      <text:p text:style-name="Standard"><text:span text:style-name="T1">Fundraising a komunikácia</text:span>, ktorého cieľom je zlepšenie spolupráce s miestnou komunitou, projektový manažment, ako aj kreovanie stratégií činností a poslania neziskovej organizácie.</text:p>
      <text:p text:style-name="Standard"><text:span text:style-name="T1">Marketing a komunikácia</text:span>, ktorého cieľom sú media relations, public relations, public affairs, interná komunikácia a interný networking, tvorba marketingovej stratégie a strategického plánu a spoluorganizácia hokejových zápasov, tlačových konferencií, press foyer a team building hokejových stretnutí.</text:p>
      <text:p text:style-name="Standard"><text:span text:style-name="T1">Finančné oddelenie</text:span>, ktorého úlohou je komunikácia s darcami, sponzormi, hľadanie nových finančných príležitostí, ekonomika a účtovníctvo organizáci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list xml:id="list34390466" text:continue-numbering="true" text:style-name="WWNum1">
        <text:list-item>
          <text:h text:style-name="P12" text:outline-level="1"><text:bookmark-start text:name="_Toc456205275"/><text:bookmark-start text:name="__RefHeading__12223_937186864"/><text:soft-page-break/>Ciele na rok 2015<text:bookmark-end text:name="_Toc456205275"/><text:bookmark-end text:name="__RefHeading__12223_937186864"/></text:h>
        </text:list-item>
      </text:list>
      <text:p text:style-name="Standard"/>
      <text:p text:style-name="Standard">Primárnym cieľom neziskovej organizácie bolo zabezpečenie prenájmu Mestského zimného štadióna na ul. Kutuzovovej minimálne na obdobie 7 rokov a jeho udržanie v súvislosti s budovaním dobrých vzťahov z Mestom Bardejov a mestským zastupiteľstvom, so zameraním na kultúrno-športové podujatia a rozvoj bardejovského hokeja. Dôležitým aspektom je spolupráca Bemaco HC 46 Bardejov, n. o. s hokejovým klubom HC 46 Bardejov, o. z. v nadväznosti na hokejový športový klub MHK Humenné (udržanie spolupráce ), skvalitnenie hokejového tímu a zlepšenie jeho výsledkov, ako aj celkový rozvoj športu v Bardejove, popularizácia športu na úrovni miestnej komunity a širokej verejnosti. Ambicióznym cieľom bolo obhájiť titul majstrov prvej ligy. </text:p>
      <text:list xml:id="list34402611" text:continue-numbering="true" text:style-name="WWNum1">
        <text:list-item>
          <text:h text:style-name="P12" text:outline-level="1"><text:bookmark-start text:name="_Toc456205276"/><text:bookmark-start text:name="__RefHeading__12225_937186864"/>Ciele na rok 2016<text:bookmark-end text:name="_Toc456205276"/><text:bookmark-end text:name="__RefHeading__12225_937186864"/></text:h>
        </text:list-item>
      </text:list>
      <text:p text:style-name="Standard"/>
      <text:p text:style-name="P2">V roku 2016 plánuje Bemaco HC 46, n. o. udržať spoluprácu s hokejovým klubom HC 46 Bardejov, o. z. v nadväznosti na hokejový športový klub MHK Humenné, zabezpečiť dobré výsledky tímu s prognózou dlhodobej udržateľnosti, lepšia komunikácia s verejnosťou a udržanie novej platformy pre kultúrno-spoločenské činnosti, tzv. BEMACO:kulturHaus. Cieľom BEMACO:kulturHaus je organizovanie spoločenských a kultúrnych akcií a podujatí, prepojenie športových aktivít s kultúrou, podpora okolitých kultúrnych centier, súborov, hudobníkov, tanečníkov a iných kreatívcov. V súvislosti s trojnásobným titulom majstrov má tím hokejistov BEMACO HC 46 Bardejov za cieľ v sezóne 2016/2017 postúpiť do slovenskej extraligy.</text:p>
      <text:list xml:id="list34385573" text:continue-numbering="true" text:style-name="WWNum1">
        <text:list-item>
          <text:h text:style-name="P12" text:outline-level="1"><text:bookmark-start text:name="_Toc456205277"/><text:bookmark-start text:name="__RefHeading__12227_937186864"/>Programové aktivity 2015<text:bookmark-end text:name="_Toc456205277"/><text:bookmark-end text:name="__RefHeading__12227_937186864"/></text:h>
        </text:list-item>
      </text:list>
      <text:p text:style-name="Standard"/>
      <text:p text:style-name="Standard">Okrem širokej organizačnej činnosti jednotlivých oddelení bola v roku 2015 hlavným programovým cieľom spoluorganizácia hokejových stretnutí, zápasov, tlačových konferencií a interných eventov.</text:p>
      <text:p text:style-name="Standard">V sezóne 2015/2016 odohral hojekový klub HC 46 Bardejov 44 kôl v základnej časti a prebojoval sa až do druhej časti Play-off finnále. </text:p>
      <text:p text:style-name="Standard">Odohraté zápasy sezóny 2015/2016 v roku 2015 a začiatkom roka 2016 boli:</text:p>
      <text:h text:style-name="Heading_20_2" text:outline-level="2"><text:bookmark-start text:name="_Toc456205278"/><text:bookmark-start text:name="__RefHeading__12229_937186864"/>I. časť - základná (Základná časť)<text:bookmark-end text:name="_Toc456205278"/><text:bookmark-end text:name="__RefHeading__12229_937186864"/></text:h>
      <text:h text:style-name="Heading_20_3" text:outline-level="3"><text:bookmark-start text:name="__RefHeading__12231_937186864"/><text:bookmark-start text:name="_Toc456205279"/>1. kolo<text:bookmark-end text:name="_Toc456205279"/> <text:bookmark-end text:name="__RefHeading__12231_937186864"/></text:h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 table:number-columns-repeated="2"/>
        <table:table-column table:style-name="Tabuľka1.G"/>
        <table:table-column table:style-name="Tabuľka1.H"/>
        <table:table-header-rows>
          <table:table-row table:style-name="Tabuľka1.1">
            <table:table-cell table:style-name="Tabuľka1.A1" office:value-type="string">
              <text:p text:style-name="P9">Kolo</text:p>
            </table:table-cell>
            <table:table-cell table:style-name="Tabuľka1.A1" office:value-type="string">
              <text:p text:style-name="P9">Zápas</text:p>
            </table:table-cell>
            <table:table-cell table:style-name="Tabuľka1.A1" office:value-type="string">
              <text:p text:style-name="P9">Dátum</text:p>
            </table:table-cell>
            <table:table-cell table:style-name="Tabuľka1.A1" office:value-type="string">
              <text:p text:style-name="P9">Miesto konania</text:p>
            </table:table-cell>
            <table:table-cell table:style-name="Tabuľka1.A1" office:value-type="string">
              <text:p text:style-name="P9">Domáci</text:p>
            </table:table-cell>
            <table:table-cell table:style-name="Tabuľka1.A1" office:value-type="string">
              <text:p text:style-name="P9">Hostia</text:p>
            </table:table-cell>
            <table:table-cell table:style-name="Tabuľka1.A1" office:value-type="string">
              <text:p text:style-name="P9">Výsledok</text:p>
            </table:table-cell>
            <table:table-cell table:style-name="Tabuľka1.A1" office:value-type="string">
              <text:p text:style-name="P3"/>
            </table:table-cell>
          </table:table-row>
        </table:table-header-rows>
        <table:table-row table:style-name="Tabuľka1.1">
          <table:table-cell table:style-name="Tabuľka1.A1" office:value-type="string">
            <text:p text:style-name="Standard">1</text:p>
          </table:table-cell>
          <table:table-cell table:style-name="Tabuľka1.A1" office:value-type="string">
            <text:p text:style-name="Standard">501</text:p>
          </table:table-cell>
          <table:table-cell table:style-name="Tabuľka1.A1" office:value-type="string">
            <text:p text:style-name="Standard">9.9.2015 18:00</text:p>
          </table:table-cell>
          <table:table-cell table:style-name="Tabuľka1.A1" office:value-type="string">
            <text:p text:style-name="Standard">ZŠ Prešov</text:p>
          </table:table-cell>
          <table:table-cell table:style-name="Tabuľka1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1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1.A1" office:value-type="string">
            <text:p text:style-name="Standard">  </text:p>
          </table:table-cell>
          <table:table-cell table:style-name="Tabuľka1.A1" office:value-type="string">
            <text:p text:style-name="Standard"/>
          </table:table-cell>
        </table:table-row>
        <text:soft-page-break/>
        <table:table-row table:style-name="Tabuľka1.1">
          <table:table-cell table:style-name="Tabuľka1.A1" office:value-type="string">
            <text:p text:style-name="Standard">1</text:p>
          </table:table-cell>
          <table:table-cell table:style-name="Tabuľka1.A1" office:value-type="string">
            <text:p text:style-name="Standard">502</text:p>
          </table:table-cell>
          <table:table-cell table:style-name="Tabuľka1.A1" office:value-type="string">
            <text:p text:style-name="Standard">9.9.2015 17:00</text:p>
          </table:table-cell>
          <table:table-cell table:style-name="Tabuľka1.A1" office:value-type="string">
            <text:p text:style-name="Standard">ZŠ Spišská Nová Ves</text:p>
          </table:table-cell>
          <table:table-cell table:style-name="Tabuľka1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1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1.A1" office:value-type="string">
            <text:p text:style-name="Standard"><text:a xlink:type="simple" xlink:href="http://www.hockeyslovakia.sk/sk/statistiky/zapas/542/1-hokejova-liga-sr-2015-2016?MatchID=85031">5:2 (3:1, 1:1, 1:0)</text:a> </text:p>
          </table:table-cell>
          <table:table-cell table:style-name="Tabuľka1.A1" office:value-type="string">
            <text:p text:style-name="Standard"><draw:frame draw:style-name="fr1" draw:name="obrázky1" text:anchor-type="as-char" svg:width="0.423cm" svg:height="0.423cm" draw:z-index="1"><draw:image xlink:href="Pictures/10000200000000100000001023A04BF1.gif" xlink:type="simple" xlink:show="embed" xlink:actuate="onLoad"/></draw:frame></text:p>
          </table:table-cell>
        </table:table-row>
        <table:table-row table:style-name="Tabuľka1.1">
          <table:table-cell table:style-name="Tabuľka1.A1" office:value-type="string">
            <text:p text:style-name="Standard">1</text:p>
          </table:table-cell>
          <table:table-cell table:style-name="Tabuľka1.A1" office:value-type="string">
            <text:p text:style-name="Standard">50<text:bookmark text:name="_GoBack"/>3</text:p>
          </table:table-cell>
          <table:table-cell table:style-name="Tabuľka1.A1" office:value-type="string">
            <text:p text:style-name="Standard">9.9.2015 18:00</text:p>
          </table:table-cell>
          <table:table-cell table:style-name="Tabuľka1.A1" office:value-type="string">
            <text:p text:style-name="Standard">ZŠ Nové Zámky</text:p>
          </table:table-cell>
          <table:table-cell table:style-name="Tabuľka1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1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1.A1" office:value-type="string">
            <text:p text:style-name="Standard"><text:a xlink:type="simple" xlink:href="http://www.hockeyslovakia.sk/sk/statistiky/zapas/542/1-hokejova-liga-sr-2015-2016?MatchID=85032">3:2 gws (0:1, 2:0, 0:1, 0:0)</text:a> </text:p>
          </table:table-cell>
          <table:table-cell table:style-name="Tabuľka1.A1" office:value-type="string">
            <text:p text:style-name="Standard"><draw:frame draw:style-name="fr1" draw:name="1" text:anchor-type="as-char" svg:width="0.423cm" svg:height="0.423cm" draw:z-index="3"><draw:image xlink:href="Pictures/10000200000000100000001023A04BF1.gif" xlink:type="simple" xlink:show="embed" xlink:actuate="onLoad"/></draw:frame></text:p>
          </table:table-cell>
        </table:table-row>
        <table:table-row table:style-name="Tabuľka1.1">
          <table:table-cell table:style-name="Tabuľka1.A1" office:value-type="string">
            <text:p text:style-name="Standard">1</text:p>
          </table:table-cell>
          <table:table-cell table:style-name="Tabuľka1.A1" office:value-type="string">
            <text:p text:style-name="Standard">504</text:p>
          </table:table-cell>
          <table:table-cell table:style-name="Tabuľka1.A1" office:value-type="string">
            <text:p text:style-name="Standard">9.9.2015 18:00</text:p>
          </table:table-cell>
          <table:table-cell table:style-name="Tabuľka1.A1" office:value-type="string">
            <text:p text:style-name="Standard">ZŠ Detva</text:p>
          </table:table-cell>
          <table:table-cell table:style-name="Tabuľka1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1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1.A1" office:value-type="string">
            <text:p text:style-name="Standard"><text:a xlink:type="simple" xlink:href="http://www.hockeyslovakia.sk/sk/statistiky/zapas/542/1-hokejova-liga-sr-2015-2016?MatchID=85033">2:4 (1:1, 0:3, 1:0)</text:a> </text:p>
          </table:table-cell>
          <table:table-cell table:style-name="Tabuľka1.A1" office:value-type="string">
            <text:p text:style-name="Standard"><draw:frame draw:style-name="fr1" draw:name="2" text:anchor-type="as-char" svg:width="0.423cm" svg:height="0.423cm" draw:z-index="5"><draw:image xlink:href="Pictures/10000200000000100000001023A04BF1.gif" xlink:type="simple" xlink:show="embed" xlink:actuate="onLoad"/></draw:frame></text:p>
          </table:table-cell>
        </table:table-row>
        <table:table-row table:style-name="Tabuľka1.1">
          <table:table-cell table:style-name="Tabuľka1.A1" office:value-type="string">
            <text:p text:style-name="Standard">1</text:p>
          </table:table-cell>
          <table:table-cell table:style-name="Tabuľka1.A1" office:value-type="string">
            <text:p text:style-name="Standard">505</text:p>
          </table:table-cell>
          <table:table-cell table:style-name="Tabuľka1.A1" office:value-type="string">
            <text:p text:style-name="Standard">9.9.2015 18:00</text:p>
          </table:table-cell>
          <table:table-cell table:style-name="Tabuľka1.A1" office:value-type="string">
            <text:p text:style-name="Standard">ZŠ Topoľčany</text:p>
          </table:table-cell>
          <table:table-cell table:style-name="Tabuľka1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1.A1" office:value-type="string">
            <text:p text:style-name="Standard"><text:a xlink:type="simple" xlink:href="http://www.hockeyslovakia.sk/sk/statistiky/timy-vysledky/542/1-hokejova-liga-sr-2015-2016?competitorID=659908">Mestský Hokejový klub 32 </text:a><text:a xlink:type="simple" xlink:href="http://www.hockeyslovakia.sk/sk/statistiky/timy-vysledky/542/1-hokejova-liga-sr-2015-2016?competitorID=659908">Liptovský Mikuláš, a.s. </text:a></text:p>
          </table:table-cell>
          <table:table-cell table:style-name="Tabuľka1.A1" office:value-type="string">
            <text:p text:style-name="Standard"><text:a xlink:type="simple" xlink:href="http://www.hockeyslovakia.sk/sk/statistiky/zapas/542/1-hokejova-liga-sr-2015-2016?MatchID=85034">5:4 gws (2:0, 2:4, 0:0, 0:0)</text:a> </text:p>
          </table:table-cell>
          <table:table-cell table:style-name="Tabuľka1.A1" office:value-type="string">
            <text:p text:style-name="Standard"><draw:frame draw:style-name="fr1" draw:name="3" text:anchor-type="as-char" svg:width="0.423cm" svg:height="0.423cm" draw:z-index="7"><draw:image xlink:href="Pictures/10000200000000100000001023A04BF1.gif" xlink:type="simple" xlink:show="embed" xlink:actuate="onLoad"/></draw:frame></text:p>
          </table:table-cell>
        </table:table-row>
        <table:table-row table:style-name="Tabuľka1.1">
          <table:table-cell table:style-name="Tabuľka1.A1" office:value-type="string">
            <text:p text:style-name="Standard">1</text:p>
          </table:table-cell>
          <table:table-cell table:style-name="Tabuľka1.A1" office:value-type="string">
            <text:p text:style-name="Standard">506</text:p>
          </table:table-cell>
          <table:table-cell table:style-name="Tabuľka1.A1" office:value-type="string">
            <text:p text:style-name="Standard">9.9.2015 17:00</text:p>
          </table:table-cell>
          <table:table-cell table:style-name="Tabuľka1.A1" office:value-type="string">
            <text:p text:style-name="Standard">ZŠ Michalovce</text:p>
          </table:table-cell>
          <table:table-cell table:style-name="Tabuľka1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1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1.A1" office:value-type="string">
            <text:p text:style-name="Standard"><text:a xlink:type="simple" xlink:href="http://www.hockeyslovakia.sk/sk/statistiky/zapas/542/1-hokejova-liga-sr-2015-2016?MatchID=85035">13:0 (6:0, 7:0, 0:0)</text:a> </text:p>
          </table:table-cell>
          <table:table-cell table:style-name="Tabuľka1.A1" office:value-type="string">
            <text:p text:style-name="Standard"><draw:frame draw:style-name="fr1" draw:name="4" text:anchor-type="as-char" svg:width="0.423cm" svg:height="0.423cm" draw:z-index="9"><draw:image xlink:href="Pictures/10000200000000100000001023A04BF1.gif" xlink:type="simple" xlink:show="embed" xlink:actuate="onLoad"/></draw:frame></text:p>
          </table:table-cell>
        </table:table-row>
        <table:table-row table:style-name="Tabuľka1.1">
          <table:table-cell table:style-name="Tabuľka1.A1" office:value-type="string">
            <text:p text:style-name="Standard">1</text:p>
          </table:table-cell>
          <table:table-cell table:style-name="Tabuľka1.A1" office:value-type="string">
            <text:p text:style-name="Standard">831</text:p>
          </table:table-cell>
          <table:table-cell table:style-name="Tabuľka1.A1" office:value-type="string">
            <text:p text:style-name="Standard">13.9.2015 17:30</text:p>
          </table:table-cell>
          <table:table-cell table:style-name="Tabuľka1.A1" office:value-type="string">
            <text:p text:style-name="Standard">ZŠ Humenné</text:p>
          </table:table-cell>
          <table:table-cell table:style-name="Tabuľka1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1.A1" office:value-type="string">
            <text:p text:style-name="Standard"><text:a xlink:type="simple" xlink:href="http://www.hockeyslovakia.sk/sk/statistiky/timy-vysledky/542/1-hokejova-liga-sr-2015-2016?competitorID=660143">HK VSR SR 20, s.r.o.</text:a> </text:p>
          </table:table-cell>
          <table:table-cell table:style-name="Tabuľka1.A1" office:value-type="string">
            <text:p text:style-name="Standard"><text:a xlink:type="simple" xlink:href="http://www.hockeyslovakia.sk/sk/statistiky/zapas/542/1-hokejova-liga-sr-2015-2016?MatchID=85294">-:- kont</text:a> </text:p>
          </table:table-cell>
          <table:table-cell table:style-name="Tabuľka1.A1" office:value-type="string">
            <text:p text:style-name="Standard"><draw:frame draw:style-name="fr1" draw:name="5" text:anchor-type="as-char" svg:width="0.423cm" svg:height="0.423cm" draw:z-index="11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33_937186864"/><text:bookmark-start text:name="_Toc456205280"/>2. kolo<text:bookmark-end text:name="_Toc456205280"/> <text:bookmark-end text:name="__RefHeading__12233_937186864"/></text:h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2"/>
        <table:table-column table:style-name="Tabuľka2.E" table:number-columns-repeated="2"/>
        <table:table-column table:style-name="Tabuľka2.G"/>
        <table:table-column table:style-name="Tabuľka2.H"/>
        <table:table-header-rows>
          <table:table-row table:style-name="Tabuľka2.1">
            <table:table-cell table:style-name="Tabuľka2.A1" office:value-type="string">
              <text:p text:style-name="P9">Kolo</text:p>
            </table:table-cell>
            <table:table-cell table:style-name="Tabuľka2.A1" office:value-type="string">
              <text:p text:style-name="P9">Zápas</text:p>
            </table:table-cell>
            <table:table-cell table:style-name="Tabuľka2.A1" office:value-type="string">
              <text:p text:style-name="P9">Dátum</text:p>
            </table:table-cell>
            <table:table-cell table:style-name="Tabuľka2.A1" office:value-type="string">
              <text:p text:style-name="P9">Miesto konania</text:p>
            </table:table-cell>
            <table:table-cell table:style-name="Tabuľka2.A1" office:value-type="string">
              <text:p text:style-name="P9">Domáci</text:p>
            </table:table-cell>
            <table:table-cell table:style-name="Tabuľka2.A1" office:value-type="string">
              <text:p text:style-name="P9">Hostia</text:p>
            </table:table-cell>
            <table:table-cell table:style-name="Tabuľka2.A1" office:value-type="string">
              <text:p text:style-name="P9">Výsledok</text:p>
            </table:table-cell>
            <table:table-cell table:style-name="Tabuľka2.A1" office:value-type="string">
              <text:p text:style-name="P9"> </text:p>
            </table:table-cell>
          </table:table-row>
        </table:table-header-rows>
        <table:table-row table:style-name="Tabuľka2.1">
          <table:table-cell table:style-name="Tabuľka2.A1" office:value-type="string">
            <text:p text:style-name="Standard">2</text:p>
          </table:table-cell>
          <table:table-cell table:style-name="Tabuľka2.A1" office:value-type="string">
            <text:p text:style-name="Standard">507</text:p>
          </table:table-cell>
          <table:table-cell table:style-name="Tabuľka2.A1" office:value-type="string">
            <text:p text:style-name="Standard">10.9.2015 17:30</text:p>
          </table:table-cell>
          <table:table-cell table:style-name="Tabuľka2.A1" office:value-type="string">
            <text:p text:style-name="Standard">ZŠ Humenné</text:p>
          </table:table-cell>
          <table:table-cell table:style-name="Tabuľka2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2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2.A1" office:value-type="string">
            <text:p text:style-name="Standard">  </text:p>
          </table:table-cell>
          <table:table-cell table:style-name="Tabuľka2.A1" office:value-type="string">
            <text:p text:style-name="Standard"><draw:frame draw:style-name="fr1" draw:name="6" text:anchor-type="as-char" svg:width="0.423cm" svg:height="0.423cm" draw:z-index="13"><draw:image xlink:href="Pictures/10000200000000100000001023A04BF1.gif" xlink:type="simple" xlink:show="embed" xlink:actuate="onLoad"/></draw:frame></text:p>
          </table:table-cell>
        </table:table-row>
        <table:table-row table:style-name="Tabuľka2.1">
          <table:table-cell table:style-name="Tabuľka2.A1" office:value-type="string">
            <text:p text:style-name="Standard">2</text:p>
          </table:table-cell>
          <table:table-cell table:style-name="Tabuľka2.A1" office:value-type="string">
            <text:p text:style-name="Standard">508</text:p>
          </table:table-cell>
          <table:table-cell table:style-name="Tabuľka2.A1" office:value-type="string">
            <text:p text:style-name="Standard">11.9.2015 17:00</text:p>
          </table:table-cell>
          <table:table-cell table:style-name="Tabuľka2.A1" office:value-type="string">
            <text:p text:style-name="Standard">ZŠ L. Mikuláš</text:p>
          </table:table-cell>
          <table:table-cell table:style-name="Tabuľka2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2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2.A1" office:value-type="string">
            <text:p text:style-name="Standard"><text:a xlink:type="simple" xlink:href="http://www.hockeyslovakia.sk/sk/statistiky/zapas/542/1-hokejova-liga-sr-2015-2016?MatchID=85037">4:3 (2:1, 1:2, 1:0)</text:a> </text:p>
          </table:table-cell>
          <table:table-cell table:style-name="Tabuľka2.A1" office:value-type="string">
            <text:p text:style-name="Standard"><draw:frame draw:style-name="fr1" draw:name="7" text:anchor-type="as-char" svg:width="0.423cm" svg:height="0.423cm" draw:z-index="15"><draw:image xlink:href="Pictures/10000200000000100000001023A04BF1.gif" xlink:type="simple" xlink:show="embed" xlink:actuate="onLoad"/></draw:frame></text:p>
          </table:table-cell>
        </table:table-row>
        <table:table-row table:style-name="Tabuľka2.1">
          <table:table-cell table:style-name="Tabuľka2.A1" office:value-type="string">
            <text:p text:style-name="Standard">2</text:p>
          </table:table-cell>
          <table:table-cell table:style-name="Tabuľka2.A1" office:value-type="string">
            <text:p text:style-name="Standard">509</text:p>
          </table:table-cell>
          <table:table-cell table:style-name="Tabuľka2.A1" office:value-type="string">
            <text:p text:style-name="Standard">11.9.2015 18:00</text:p>
          </table:table-cell>
          <table:table-cell table:style-name="Tabuľka2.A1" office:value-type="string">
            <text:p text:style-name="Standard">ZŠ Senica</text:p>
          </table:table-cell>
          <table:table-cell table:style-name="Tabuľka2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2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2.A1" office:value-type="string">
            <text:p text:style-name="Standard"><text:a xlink:type="simple" xlink:href="http://www.hockeyslovakia.sk/sk/statistiky/zapas/542/1-hokejova-liga-sr-2015-2016?MatchID=85038">5:4 (2:1, 2:1, 1:2)</text:a> </text:p>
          </table:table-cell>
          <table:table-cell table:style-name="Tabuľka2.A1" office:value-type="string">
            <text:p text:style-name="Standard"><draw:frame draw:style-name="fr1" draw:name="8" text:anchor-type="as-char" svg:width="0.423cm" svg:height="0.423cm" draw:z-index="17"><draw:image xlink:href="Pictures/10000200000000100000001023A04BF1.gif" xlink:type="simple" xlink:show="embed" xlink:actuate="onLoad"/></draw:frame></text:p>
          </table:table-cell>
        </table:table-row>
        <table:table-row table:style-name="Tabuľka2.1">
          <table:table-cell table:style-name="Tabuľka2.A1" office:value-type="string">
            <text:p text:style-name="Standard">2</text:p>
          </table:table-cell>
          <table:table-cell table:style-name="Tabuľka2.A1" office:value-type="string">
            <text:p text:style-name="Standard">510</text:p>
          </table:table-cell>
          <table:table-cell table:style-name="Tabuľka2.A1" office:value-type="string">
            <text:p text:style-name="Standard">11.9.2015 17:30</text:p>
          </table:table-cell>
          <table:table-cell table:style-name="Tabuľka2.A1" office:value-type="string">
            <text:p text:style-name="Standard">ZŠ Bardejov</text:p>
          </table:table-cell>
          <table:table-cell table:style-name="Tabuľka2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2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2.A1" office:value-type="string">
            <text:p text:style-name="Standard"><text:a xlink:type="simple" xlink:href="http://www.hockeyslovakia.sk/sk/statistiky/zapas/542/1-hokejova-liga-sr-2015-2016?MatchID=85039">4:3 x (1:2, 0:1, 2:0, 1:0)</text:a> </text:p>
          </table:table-cell>
          <table:table-cell table:style-name="Tabuľka2.A1" office:value-type="string">
            <text:p text:style-name="Standard"><draw:frame draw:style-name="fr1" draw:name="9" text:anchor-type="as-char" svg:width="0.423cm" svg:height="0.423cm" draw:z-index="19"><draw:image xlink:href="Pictures/10000200000000100000001023A04BF1.gif" xlink:type="simple" xlink:show="embed" xlink:actuate="onLoad"/></draw:frame></text:p>
          </table:table-cell>
        </table:table-row>
        <table:table-row table:style-name="Tabuľka2.1">
          <table:table-cell table:style-name="Tabuľka2.A1" office:value-type="string">
            <text:p text:style-name="Standard">2</text:p>
          </table:table-cell>
          <table:table-cell table:style-name="Tabuľka2.A1" office:value-type="string">
            <text:p text:style-name="Standard">511</text:p>
          </table:table-cell>
          <table:table-cell table:style-name="Tabuľka2.A1" office:value-type="string">
            <text:p text:style-name="Standard">11.9.2015 17:00</text:p>
          </table:table-cell>
          <table:table-cell table:style-name="Tabuľka2.A1" office:value-type="string">
            <text:p text:style-name="Standard">ZŠ Trnava</text:p>
          </table:table-cell>
          <table:table-cell table:style-name="Tabuľka2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2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2.A1" office:value-type="string">
            <text:p text:style-name="Standard"><text:a xlink:type="simple" xlink:href="http://www.hockeyslovakia.sk/sk/statistiky/zapas/542/1-hokejova-liga-sr-2015-2016?MatchID=85040">1:8 (1:3, 0:2, 0:3)</text:a> </text:p>
          </table:table-cell>
          <table:table-cell table:style-name="Tabuľka2.A1" office:value-type="string">
            <text:p text:style-name="Standard"><draw:frame draw:style-name="fr1" draw:name="10" text:anchor-type="as-char" svg:width="0.423cm" svg:height="0.423cm" draw:z-index="21"><draw:image xlink:href="Pictures/10000200000000100000001023A04BF1.gif" xlink:type="simple" xlink:show="embed" xlink:actuate="onLoad"/></draw:frame></text:p>
          </table:table-cell>
        </table:table-row>
        <text:soft-page-break/>
        <table:table-row table:style-name="Tabuľka2.1">
          <table:table-cell table:style-name="Tabuľka2.A1" office:value-type="string">
            <text:p text:style-name="Standard">2</text:p>
          </table:table-cell>
          <table:table-cell table:style-name="Tabuľka2.A1" office:value-type="string">
            <text:p text:style-name="Standard">512</text:p>
          </table:table-cell>
          <table:table-cell table:style-name="Tabuľka2.A1" office:value-type="string">
            <text:p text:style-name="Standard">11.9.2015 18:00</text:p>
          </table:table-cell>
          <table:table-cell table:style-name="Tabuľka2.A1" office:value-type="string">
            <text:p text:style-name="Standard">ZŠ Prešov</text:p>
          </table:table-cell>
          <table:table-cell table:style-name="Tabuľka2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2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2.A1" office:value-type="string">
            <text:p text:style-name="Standard"><text:a xlink:type="simple" xlink:href="http://www.hockeyslovakia.sk/sk/statistiky/zapas/542/1-hokejova-liga-sr-2015-2016?MatchID=85041">1:0 x (0:0, 0:0, 0:0, 1:0)</text:a> </text:p>
          </table:table-cell>
          <table:table-cell table:style-name="Tabuľka2.A1" office:value-type="string">
            <text:p text:style-name="Standard"><draw:frame draw:style-name="fr1" draw:name="11" text:anchor-type="as-char" svg:width="0.423cm" svg:height="0.423cm" draw:z-index="23"><draw:image xlink:href="Pictures/10000200000000100000001023A04BF1.gif" xlink:type="simple" xlink:show="embed" xlink:actuate="onLoad"/></draw:frame></text:p>
          </table:table-cell>
        </table:table-row>
        <table:table-row table:style-name="Tabuľka2.1">
          <table:table-cell table:style-name="Tabuľka2.A1" office:value-type="string">
            <text:p text:style-name="Standard">2</text:p>
          </table:table-cell>
          <table:table-cell table:style-name="Tabuľka2.A1" office:value-type="string">
            <text:p text:style-name="Standard">832</text:p>
          </table:table-cell>
          <table:table-cell table:style-name="Tabuľka2.A1" office:value-type="string">
            <text:p text:style-name="Standard">20.9.2015 18:00</text:p>
          </table:table-cell>
          <table:table-cell table:style-name="Tabuľka2.A1" office:value-type="string">
            <text:p text:style-name="Standard">ZŠ Bardejov</text:p>
          </table:table-cell>
          <table:table-cell table:style-name="Tabuľka2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2.A1" office:value-type="string">
            <text:p text:style-name="Standard"><text:a xlink:type="simple" xlink:href="http://www.hockeyslovakia.sk/sk/statistiky/timy-vysledky/542/1-hokejova-liga-sr-2015-2016?competitorID=660143">HK VSR SR 20, s.r.o.</text:a> </text:p>
          </table:table-cell>
          <table:table-cell table:style-name="Tabuľka2.A1" office:value-type="string">
            <text:p text:style-name="Standard"><text:a xlink:type="simple" xlink:href="http://www.hockeyslovakia.sk/sk/statistiky/zapas/542/1-hokejova-liga-sr-2015-2016?MatchID=85295">1:3 (0:1, 1:2, 0:0)</text:a> </text:p>
          </table:table-cell>
          <table:table-cell table:style-name="Tabuľka2.A1" office:value-type="string">
            <text:p text:style-name="Standard"><draw:frame draw:style-name="fr1" draw:name="12" text:anchor-type="as-char" svg:width="0.423cm" svg:height="0.423cm" draw:z-index="25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35_937186864"/><text:bookmark-start text:name="_Toc456205281"/>3. kolo<text:bookmark-end text:name="_Toc456205281"/> <text:bookmark-end text:name="__RefHeading__12235_937186864"/></text:h>
      <table:table table:name="Tabuľka3" table:style-name="Tabuľka3">
        <table:table-column table:style-name="Tabuľka3.A"/>
        <table:table-column table:style-name="Tabuľka3.B"/>
        <table:table-column table:style-name="Tabuľka3.C" table:number-columns-repeated="2"/>
        <table:table-column table:style-name="Tabuľka3.E" table:number-columns-repeated="2"/>
        <table:table-column table:style-name="Tabuľka3.G"/>
        <table:table-column table:style-name="Tabuľka3.H"/>
        <table:table-header-rows>
          <table:table-row table:style-name="Tabuľka3.1">
            <table:table-cell table:style-name="Tabuľka3.A1" office:value-type="string">
              <text:p text:style-name="P9">Kolo</text:p>
            </table:table-cell>
            <table:table-cell table:style-name="Tabuľka3.A1" office:value-type="string">
              <text:p text:style-name="P9">Zápas</text:p>
            </table:table-cell>
            <table:table-cell table:style-name="Tabuľka3.A1" office:value-type="string">
              <text:p text:style-name="P9">Dátum</text:p>
            </table:table-cell>
            <table:table-cell table:style-name="Tabuľka3.A1" office:value-type="string">
              <text:p text:style-name="P9">Miesto konania</text:p>
            </table:table-cell>
            <table:table-cell table:style-name="Tabuľka3.A1" office:value-type="string">
              <text:p text:style-name="P9">Domáci</text:p>
            </table:table-cell>
            <table:table-cell table:style-name="Tabuľka3.A1" office:value-type="string">
              <text:p text:style-name="P9">Hostia</text:p>
            </table:table-cell>
            <table:table-cell table:style-name="Tabuľka3.A1" office:value-type="string">
              <text:p text:style-name="P9">Výsledok</text:p>
            </table:table-cell>
            <table:table-cell table:style-name="Tabuľka3.A1" office:value-type="string">
              <text:p text:style-name="P9"> </text:p>
            </table:table-cell>
          </table:table-row>
        </table:table-header-rows>
        <table:table-row table:style-name="Tabuľka3.1">
          <table:table-cell table:style-name="Tabuľka3.A1" office:value-type="string">
            <text:p text:style-name="Standard">3</text:p>
          </table:table-cell>
          <table:table-cell table:style-name="Tabuľka3.A1" office:value-type="string">
            <text:p text:style-name="Standard">513</text:p>
          </table:table-cell>
          <table:table-cell table:style-name="Tabuľka3.A1" office:value-type="string">
            <text:p text:style-name="Standard">16.9.2015 17:00</text:p>
          </table:table-cell>
          <table:table-cell table:style-name="Tabuľka3.A1" office:value-type="string">
            <text:p text:style-name="Standard">ZŠ Spišská Nová Ves</text:p>
          </table:table-cell>
          <table:table-cell table:style-name="Tabuľka3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3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3.A1" office:value-type="string">
            <text:p text:style-name="Standard">  </text:p>
          </table:table-cell>
          <table:table-cell table:style-name="Tabuľka3.A1" office:value-type="string">
            <text:p text:style-name="Standard"><draw:frame draw:style-name="fr1" draw:name="13" text:anchor-type="as-char" svg:width="0.423cm" svg:height="0.423cm" draw:z-index="27"><draw:image xlink:href="Pictures/10000200000000100000001023A04BF1.gif" xlink:type="simple" xlink:show="embed" xlink:actuate="onLoad"/></draw:frame></text:p>
          </table:table-cell>
        </table:table-row>
        <table:table-row table:style-name="Tabuľka3.1">
          <table:table-cell table:style-name="Tabuľka3.A1" office:value-type="string">
            <text:p text:style-name="Standard">3</text:p>
          </table:table-cell>
          <table:table-cell table:style-name="Tabuľka3.A1" office:value-type="string">
            <text:p text:style-name="Standard">514</text:p>
          </table:table-cell>
          <table:table-cell table:style-name="Tabuľka3.A1" office:value-type="string">
            <text:p text:style-name="Standard">16.9.2015 18:00</text:p>
          </table:table-cell>
          <table:table-cell table:style-name="Tabuľka3.A1" office:value-type="string">
            <text:p text:style-name="Standard">ZŠ Nové Zámky</text:p>
          </table:table-cell>
          <table:table-cell table:style-name="Tabuľka3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3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3.A1" office:value-type="string">
            <text:p text:style-name="Standard"><text:a xlink:type="simple" xlink:href="http://www.hockeyslovakia.sk/sk/statistiky/zapas/542/1-hokejova-liga-sr-2015-2016?MatchID=85043">3:1 (1:1, 1:0, 1:0)</text:a> </text:p>
          </table:table-cell>
          <table:table-cell table:style-name="Tabuľka3.A1" office:value-type="string">
            <text:p text:style-name="Standard"><draw:frame draw:style-name="fr1" draw:name="14" text:anchor-type="as-char" svg:width="0.423cm" svg:height="0.423cm" draw:z-index="29"><draw:image xlink:href="Pictures/10000200000000100000001023A04BF1.gif" xlink:type="simple" xlink:show="embed" xlink:actuate="onLoad"/></draw:frame></text:p>
          </table:table-cell>
        </table:table-row>
        <table:table-row table:style-name="Tabuľka3.1">
          <table:table-cell table:style-name="Tabuľka3.A1" office:value-type="string">
            <text:p text:style-name="Standard">3</text:p>
          </table:table-cell>
          <table:table-cell table:style-name="Tabuľka3.A1" office:value-type="string">
            <text:p text:style-name="Standard">515</text:p>
          </table:table-cell>
          <table:table-cell table:style-name="Tabuľka3.A1" office:value-type="string">
            <text:p text:style-name="Standard">16.9.2015 18:00</text:p>
          </table:table-cell>
          <table:table-cell table:style-name="Tabuľka3.A1" office:value-type="string">
            <text:p text:style-name="Standard">ZŠ Detva</text:p>
          </table:table-cell>
          <table:table-cell table:style-name="Tabuľka3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3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3.A1" office:value-type="string">
            <text:p text:style-name="Standard"><text:a xlink:type="simple" xlink:href="http://www.hockeyslovakia.sk/sk/statistiky/zapas/542/1-hokejova-liga-sr-2015-2016?MatchID=85044">5:0 (1:0, 1:0, 3:0)</text:a> </text:p>
          </table:table-cell>
          <table:table-cell table:style-name="Tabuľka3.A1" office:value-type="string">
            <text:p text:style-name="Standard"><draw:frame draw:style-name="fr1" draw:name="15" text:anchor-type="as-char" svg:width="0.423cm" svg:height="0.423cm" draw:z-index="31"><draw:image xlink:href="Pictures/10000200000000100000001023A04BF1.gif" xlink:type="simple" xlink:show="embed" xlink:actuate="onLoad"/></draw:frame></text:p>
          </table:table-cell>
        </table:table-row>
        <table:table-row table:style-name="Tabuľka3.1">
          <table:table-cell table:style-name="Tabuľka3.A1" office:value-type="string">
            <text:p text:style-name="Standard">3</text:p>
          </table:table-cell>
          <table:table-cell table:style-name="Tabuľka3.A1" office:value-type="string">
            <text:p text:style-name="Standard">516</text:p>
          </table:table-cell>
          <table:table-cell table:style-name="Tabuľka3.A1" office:value-type="string">
            <text:p text:style-name="Standard">16.9.2015 18:00</text:p>
          </table:table-cell>
          <table:table-cell table:style-name="Tabuľka3.A1" office:value-type="string">
            <text:p text:style-name="Standard">ZŠ Topoľčany</text:p>
          </table:table-cell>
          <table:table-cell table:style-name="Tabuľka3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3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3.A1" office:value-type="string">
            <text:p text:style-name="Standard"><text:a xlink:type="simple" xlink:href="http://www.hockeyslovakia.sk/sk/statistiky/zapas/542/1-hokejova-liga-sr-2015-2016?MatchID=85045">1:4 (0:1, 0:0, 1:3)</text:a> </text:p>
          </table:table-cell>
          <table:table-cell table:style-name="Tabuľka3.A1" office:value-type="string">
            <text:p text:style-name="Standard"><draw:frame draw:style-name="fr1" draw:name="16" text:anchor-type="as-char" svg:width="0.423cm" svg:height="0.423cm" draw:z-index="33"><draw:image xlink:href="Pictures/10000200000000100000001023A04BF1.gif" xlink:type="simple" xlink:show="embed" xlink:actuate="onLoad"/></draw:frame></text:p>
          </table:table-cell>
        </table:table-row>
        <table:table-row table:style-name="Tabuľka3.1">
          <table:table-cell table:style-name="Tabuľka3.A1" office:value-type="string">
            <text:p text:style-name="Standard">3</text:p>
          </table:table-cell>
          <table:table-cell table:style-name="Tabuľka3.A1" office:value-type="string">
            <text:p text:style-name="Standard">517</text:p>
          </table:table-cell>
          <table:table-cell table:style-name="Tabuľka3.A1" office:value-type="string">
            <text:p text:style-name="Standard">16.9.2015 17:00</text:p>
          </table:table-cell>
          <table:table-cell table:style-name="Tabuľka3.A1" office:value-type="string">
            <text:p text:style-name="Standard">ZŠ Michalovce</text:p>
          </table:table-cell>
          <table:table-cell table:style-name="Tabuľka3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3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3.A1" office:value-type="string">
            <text:p text:style-name="Standard"><text:a xlink:type="simple" xlink:href="http://www.hockeyslovakia.sk/sk/statistiky/zapas/542/1-hokejova-liga-sr-2015-2016?MatchID=85046">7:2 (5:0, 2:1, 0:1)</text:a> </text:p>
          </table:table-cell>
          <table:table-cell table:style-name="Tabuľka3.A1" office:value-type="string">
            <text:p text:style-name="Standard"><draw:frame draw:style-name="fr1" draw:name="17" text:anchor-type="as-char" svg:width="0.423cm" svg:height="0.423cm" draw:z-index="35"><draw:image xlink:href="Pictures/10000200000000100000001023A04BF1.gif" xlink:type="simple" xlink:show="embed" xlink:actuate="onLoad"/></draw:frame></text:p>
          </table:table-cell>
        </table:table-row>
        <table:table-row table:style-name="Tabuľka3.1">
          <table:table-cell table:style-name="Tabuľka3.A1" office:value-type="string">
            <text:p text:style-name="Standard">3</text:p>
          </table:table-cell>
          <table:table-cell table:style-name="Tabuľka3.A1" office:value-type="string">
            <text:p text:style-name="Standard">518</text:p>
          </table:table-cell>
          <table:table-cell table:style-name="Tabuľka3.A1" office:value-type="string">
            <text:p text:style-name="Standard">16.9.2015 18:00</text:p>
          </table:table-cell>
          <table:table-cell table:style-name="Tabuľka3.A1" office:value-type="string">
            <text:p text:style-name="Standard">ZŠ Považská Bystrica</text:p>
          </table:table-cell>
          <table:table-cell table:style-name="Tabuľka3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3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3.A1" office:value-type="string">
            <text:p text:style-name="Standard"><text:a xlink:type="simple" xlink:href="http://www.hockeyslovakia.sk/sk/statistiky/zapas/542/1-hokejova-liga-sr-2015-2016?MatchID=85047">1:0 (0:0, 1:0, 0:0)</text:a> </text:p>
          </table:table-cell>
          <table:table-cell table:style-name="Tabuľka3.A1" office:value-type="string">
            <text:p text:style-name="Standard"><draw:frame draw:style-name="fr1" draw:name="18" text:anchor-type="as-char" svg:width="0.423cm" svg:height="0.423cm" draw:z-index="37"><draw:image xlink:href="Pictures/10000200000000100000001023A04BF1.gif" xlink:type="simple" xlink:show="embed" xlink:actuate="onLoad"/></draw:frame></text:p>
          </table:table-cell>
        </table:table-row>
        <table:table-row table:style-name="Tabuľka3.1">
          <table:table-cell table:style-name="Tabuľka3.A1" office:value-type="string">
            <text:p text:style-name="Standard">3</text:p>
          </table:table-cell>
          <table:table-cell table:style-name="Tabuľka3.A1" office:value-type="string">
            <text:p text:style-name="Standard">833</text:p>
          </table:table-cell>
          <table:table-cell table:style-name="Tabuľka3.A1" office:value-type="string">
            <text:p text:style-name="Standard">27.9.2015 17:00</text:p>
          </table:table-cell>
          <table:table-cell table:style-name="Tabuľka3.A1" office:value-type="string">
            <text:p text:style-name="Standard">ZŠ Michalovce</text:p>
          </table:table-cell>
          <table:table-cell table:style-name="Tabuľka3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3.A1" office:value-type="string">
            <text:p text:style-name="Standard"><text:a xlink:type="simple" xlink:href="http://www.hockeyslovakia.sk/sk/statistiky/timy-vysledky/542/1-hokejova-liga-sr-2015-2016?competitorID=660143">HK VSR SR 20, s.r.o.</text:a> </text:p>
          </table:table-cell>
          <table:table-cell table:style-name="Tabuľka3.A1" office:value-type="string">
            <text:p text:style-name="Standard"><text:a xlink:type="simple" xlink:href="http://www.hockeyslovakia.sk/sk/statistiky/zapas/542/1-hokejova-liga-sr-2015-2016?MatchID=85296">1:5 (0:0, 1:4, 0:1)</text:a> </text:p>
          </table:table-cell>
          <table:table-cell table:style-name="Tabuľka3.A1" office:value-type="string">
            <text:p text:style-name="Standard"><draw:frame draw:style-name="fr1" draw:name="19" text:anchor-type="as-char" svg:width="0.423cm" svg:height="0.423cm" draw:z-index="39"><draw:image xlink:href="Pictures/10000200000000100000001023A04BF1.gif" xlink:type="simple" xlink:show="embed" xlink:actuate="onLoad"/></draw:frame></text:p>
          </table:table-cell>
        </table:table-row>
      </table:table>
      <text:h text:style-name="Heading_20_3" text:outline-level="3"><text:bookmark-start text:name="__RefHeading__12237_937186864"/><text:bookmark-start text:name="_Toc456205282"/>4. kolo<text:bookmark-end text:name="_Toc456205282"/> <text:bookmark-end text:name="__RefHeading__12237_937186864"/></text:h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E" table:number-columns-repeated="2"/>
        <table:table-column table:style-name="Tabuľka4.G"/>
        <table:table-column table:style-name="Tabuľka4.H"/>
        <table:table-header-rows>
          <table:table-row table:style-name="Tabuľka4.1">
            <table:table-cell table:style-name="Tabuľka4.A1" office:value-type="string">
              <text:p text:style-name="P9">Kolo</text:p>
            </table:table-cell>
            <table:table-cell table:style-name="Tabuľka4.A1" office:value-type="string">
              <text:p text:style-name="P9">Zápas</text:p>
            </table:table-cell>
            <table:table-cell table:style-name="Tabuľka4.A1" office:value-type="string">
              <text:p text:style-name="P9">Dátum</text:p>
            </table:table-cell>
            <table:table-cell table:style-name="Tabuľka4.A1" office:value-type="string">
              <text:p text:style-name="P9">Miesto konania</text:p>
            </table:table-cell>
            <table:table-cell table:style-name="Tabuľka4.A1" office:value-type="string">
              <text:p text:style-name="P9">Domáci</text:p>
            </table:table-cell>
            <table:table-cell table:style-name="Tabuľka4.A1" office:value-type="string">
              <text:p text:style-name="P9">Hostia</text:p>
            </table:table-cell>
            <table:table-cell table:style-name="Tabuľka4.A1" office:value-type="string">
              <text:p text:style-name="P9">Výsledok</text:p>
            </table:table-cell>
            <table:table-cell table:style-name="Tabuľka4.A1" office:value-type="string">
              <text:p text:style-name="P9"> </text:p>
            </table:table-cell>
          </table:table-row>
        </table:table-header-rows>
        <table:table-row table:style-name="Tabuľka4.1">
          <table:table-cell table:style-name="Tabuľka4.A1" office:value-type="string">
            <text:p text:style-name="Standard">4</text:p>
          </table:table-cell>
          <table:table-cell table:style-name="Tabuľka4.A1" office:value-type="string">
            <text:p text:style-name="Standard">519</text:p>
          </table:table-cell>
          <table:table-cell table:style-name="Tabuľka4.A1" office:value-type="string">
            <text:p text:style-name="Standard">18.9.2015 17:30</text:p>
          </table:table-cell>
          <table:table-cell table:style-name="Tabuľka4.A1" office:value-type="string">
            <text:p text:style-name="Standard">ZŠ Humenné</text:p>
          </table:table-cell>
          <table:table-cell table:style-name="Tabuľka4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4.A1" office:value-type="string">
            <text:p text:style-name="Standard"><text:a xlink:type="simple" xlink:href="http://www.hockeyslovakia.sk/sk/statistiky/timy-vysledky/542/1-hokejova-liga-sr-2015-2016?competitorID=659908">Mestský Hokejový klub 32 Liptovský </text:a><text:soft-page-break/><text:a xlink:type="simple" xlink:href="http://www.hockeyslovakia.sk/sk/statistiky/timy-vysledky/542/1-hokejova-liga-sr-2015-2016?competitorID=659908">Mikuláš, a.s. </text:a></text:p>
          </table:table-cell>
          <table:table-cell table:style-name="Tabuľka4.A1" office:value-type="string">
            <text:p text:style-name="Standard">  </text:p>
          </table:table-cell>
          <table:table-cell table:style-name="Tabuľka4.A1" office:value-type="string">
            <text:p text:style-name="Standard"><draw:frame draw:style-name="fr1" draw:name="20" text:anchor-type="as-char" svg:width="0.423cm" svg:height="0.423cm" draw:z-index="41"><draw:image xlink:href="Pictures/10000200000000100000001023A04BF1.gif" xlink:type="simple" xlink:show="embed" xlink:actuate="onLoad"/></draw:frame></text:p>
          </table:table-cell>
        </table:table-row>
        <table:table-row table:style-name="Tabuľka4.1">
          <table:table-cell table:style-name="Tabuľka4.A1" office:value-type="string">
            <text:p text:style-name="Standard">4</text:p>
          </table:table-cell>
          <table:table-cell table:style-name="Tabuľka4.A1" office:value-type="string">
            <text:p text:style-name="Standard">520</text:p>
          </table:table-cell>
          <table:table-cell table:style-name="Tabuľka4.A1" office:value-type="string">
            <text:p text:style-name="Standard">18.9.2015 18:00</text:p>
          </table:table-cell>
          <table:table-cell table:style-name="Tabuľka4.A1" office:value-type="string">
            <text:p text:style-name="Standard">ZŠ Senica</text:p>
          </table:table-cell>
          <table:table-cell table:style-name="Tabuľka4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4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4.A1" office:value-type="string">
            <text:p text:style-name="Standard"><text:a xlink:type="simple" xlink:href="http://www.hockeyslovakia.sk/sk/statistiky/zapas/542/1-hokejova-liga-sr-2015-2016?MatchID=85049">2:0 (1:0, 0:0, 1:0)</text:a> </text:p>
          </table:table-cell>
          <table:table-cell table:style-name="Tabuľka4.A1" office:value-type="string">
            <text:p text:style-name="Standard"><draw:frame draw:style-name="fr1" draw:name="21" text:anchor-type="as-char" svg:width="0.423cm" svg:height="0.423cm" draw:z-index="43"><draw:image xlink:href="Pictures/10000200000000100000001023A04BF1.gif" xlink:type="simple" xlink:show="embed" xlink:actuate="onLoad"/></draw:frame></text:p>
          </table:table-cell>
        </table:table-row>
        <table:table-row table:style-name="Tabuľka4.1">
          <table:table-cell table:style-name="Tabuľka4.A1" office:value-type="string">
            <text:p text:style-name="Standard">4</text:p>
          </table:table-cell>
          <table:table-cell table:style-name="Tabuľka4.A1" office:value-type="string">
            <text:p text:style-name="Standard">521</text:p>
          </table:table-cell>
          <table:table-cell table:style-name="Tabuľka4.A1" office:value-type="string">
            <text:p text:style-name="Standard">18.9.2015 17:30</text:p>
          </table:table-cell>
          <table:table-cell table:style-name="Tabuľka4.A1" office:value-type="string">
            <text:p text:style-name="Standard">ZŠ Bardejov</text:p>
          </table:table-cell>
          <table:table-cell table:style-name="Tabuľka4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4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4.A1" office:value-type="string">
            <text:p text:style-name="Standard"><text:a xlink:type="simple" xlink:href="http://www.hockeyslovakia.sk/sk/statistiky/zapas/542/1-hokejova-liga-sr-2015-2016?MatchID=85050">4:3 (2:2, 1:1, 1:0)</text:a> </text:p>
          </table:table-cell>
          <table:table-cell table:style-name="Tabuľka4.A1" office:value-type="string">
            <text:p text:style-name="Standard"><draw:frame draw:style-name="fr1" draw:name="22" text:anchor-type="as-char" svg:width="0.423cm" svg:height="0.423cm" draw:z-index="45"><draw:image xlink:href="Pictures/10000200000000100000001023A04BF1.gif" xlink:type="simple" xlink:show="embed" xlink:actuate="onLoad"/></draw:frame></text:p>
          </table:table-cell>
        </table:table-row>
        <table:table-row table:style-name="Tabuľka4.1">
          <table:table-cell table:style-name="Tabuľka4.A1" office:value-type="string">
            <text:p text:style-name="Standard">4</text:p>
          </table:table-cell>
          <table:table-cell table:style-name="Tabuľka4.A1" office:value-type="string">
            <text:p text:style-name="Standard">522</text:p>
          </table:table-cell>
          <table:table-cell table:style-name="Tabuľka4.A1" office:value-type="string">
            <text:p text:style-name="Standard">18.9.2015 17:00</text:p>
          </table:table-cell>
          <table:table-cell table:style-name="Tabuľka4.A1" office:value-type="string">
            <text:p text:style-name="Standard">ZŠ Trnava</text:p>
          </table:table-cell>
          <table:table-cell table:style-name="Tabuľka4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4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4.A1" office:value-type="string">
            <text:p text:style-name="Standard"><text:a xlink:type="simple" xlink:href="http://www.hockeyslovakia.sk/sk/statistiky/zapas/542/1-hokejova-liga-sr-2015-2016?MatchID=85051">4:3 gws (1:1, 1:1, 1:1, 0:0)</text:a> </text:p>
          </table:table-cell>
          <table:table-cell table:style-name="Tabuľka4.A1" office:value-type="string">
            <text:p text:style-name="Standard"><draw:frame draw:style-name="fr1" draw:name="23" text:anchor-type="as-char" svg:width="0.423cm" svg:height="0.423cm" draw:z-index="47"><draw:image xlink:href="Pictures/10000200000000100000001023A04BF1.gif" xlink:type="simple" xlink:show="embed" xlink:actuate="onLoad"/></draw:frame></text:p>
          </table:table-cell>
        </table:table-row>
        <table:table-row table:style-name="Tabuľka4.1">
          <table:table-cell table:style-name="Tabuľka4.A1" office:value-type="string">
            <text:p text:style-name="Standard">4</text:p>
          </table:table-cell>
          <table:table-cell table:style-name="Tabuľka4.A1" office:value-type="string">
            <text:p text:style-name="Standard">523</text:p>
          </table:table-cell>
          <table:table-cell table:style-name="Tabuľka4.A1" office:value-type="string">
            <text:p text:style-name="Standard">18.9.2015 18:00</text:p>
          </table:table-cell>
          <table:table-cell table:style-name="Tabuľka4.A1" office:value-type="string">
            <text:p text:style-name="Standard">ZŠ Prešov</text:p>
          </table:table-cell>
          <table:table-cell table:style-name="Tabuľka4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4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4.A1" office:value-type="string">
            <text:p text:style-name="Standard"><text:a xlink:type="simple" xlink:href="http://www.hockeyslovakia.sk/sk/statistiky/zapas/542/1-hokejova-liga-sr-2015-2016?MatchID=85052">3:4 gws (1:0, 1:2, 1:1, 0:0)</text:a> </text:p>
          </table:table-cell>
          <table:table-cell table:style-name="Tabuľka4.A1" office:value-type="string">
            <text:p text:style-name="Standard"><draw:frame draw:style-name="fr1" draw:name="24" text:anchor-type="as-char" svg:width="0.423cm" svg:height="0.423cm" draw:z-index="49"><draw:image xlink:href="Pictures/10000200000000100000001023A04BF1.gif" xlink:type="simple" xlink:show="embed" xlink:actuate="onLoad"/></draw:frame></text:p>
          </table:table-cell>
        </table:table-row>
        <table:table-row table:style-name="Tabuľka4.1">
          <table:table-cell table:style-name="Tabuľka4.A1" office:value-type="string">
            <text:p text:style-name="Standard">4</text:p>
          </table:table-cell>
          <table:table-cell table:style-name="Tabuľka4.A1" office:value-type="string">
            <text:p text:style-name="Standard">524</text:p>
          </table:table-cell>
          <table:table-cell table:style-name="Tabuľka4.A1" office:value-type="string">
            <text:p text:style-name="Standard">18.9.2015 17:00</text:p>
          </table:table-cell>
          <table:table-cell table:style-name="Tabuľka4.A1" office:value-type="string">
            <text:p text:style-name="Standard">ZŠ Spišská Nová Ves</text:p>
          </table:table-cell>
          <table:table-cell table:style-name="Tabuľka4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4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4.A1" office:value-type="string">
            <text:p text:style-name="Standard"><text:a xlink:type="simple" xlink:href="http://www.hockeyslovakia.sk/sk/statistiky/zapas/542/1-hokejova-liga-sr-2015-2016?MatchID=85053">1:7 (1:3, 0:3, 0:1)</text:a> </text:p>
          </table:table-cell>
          <table:table-cell table:style-name="Tabuľka4.A1" office:value-type="string">
            <text:p text:style-name="Standard"><draw:frame draw:style-name="fr1" draw:name="25" text:anchor-type="as-char" svg:width="0.423cm" svg:height="0.423cm" draw:z-index="51"><draw:image xlink:href="Pictures/10000200000000100000001023A04BF1.gif" xlink:type="simple" xlink:show="embed" xlink:actuate="onLoad"/></draw:frame></text:p>
          </table:table-cell>
        </table:table-row>
        <table:table-row table:style-name="Tabuľka4.1">
          <table:table-cell table:style-name="Tabuľka4.A1" office:value-type="string">
            <text:p text:style-name="Standard">4</text:p>
          </table:table-cell>
          <table:table-cell table:style-name="Tabuľka4.A1" office:value-type="string">
            <text:p text:style-name="Standard">834</text:p>
          </table:table-cell>
          <table:table-cell table:style-name="Tabuľka4.A1" office:value-type="string">
            <text:p text:style-name="Standard">4.10.2015 17:30</text:p>
          </table:table-cell>
          <table:table-cell table:style-name="Tabuľka4.A1" office:value-type="string">
            <text:p text:style-name="Standard">ZŠ Topoľčany</text:p>
          </table:table-cell>
          <table:table-cell table:style-name="Tabuľka4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4.A1" office:value-type="string">
            <text:p text:style-name="Standard"><text:a xlink:type="simple" xlink:href="http://www.hockeyslovakia.sk/sk/statistiky/timy-vysledky/542/1-hokejova-liga-sr-2015-2016?competitorID=660143">HK VSR SR 20, s.r.o.</text:a> </text:p>
          </table:table-cell>
          <table:table-cell table:style-name="Tabuľka4.A1" office:value-type="string">
            <text:p text:style-name="Standard"><text:a xlink:type="simple" xlink:href="http://www.hockeyslovakia.sk/sk/statistiky/zapas/542/1-hokejova-liga-sr-2015-2016?MatchID=85297">4:3 (0:1, 1:2, 3:0)</text:a> </text:p>
          </table:table-cell>
          <table:table-cell table:style-name="Tabuľka4.A1" office:value-type="string">
            <text:p text:style-name="Standard"><draw:frame draw:style-name="fr1" draw:name="26" text:anchor-type="as-char" svg:width="0.423cm" svg:height="0.423cm" draw:z-index="53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39_937186864"/><text:bookmark-start text:name="_Toc456205283"/>5. kolo<text:bookmark-end text:name="_Toc456205283"/> <text:bookmark-end text:name="__RefHeading__12239_937186864"/></text:h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E" table:number-columns-repeated="2"/>
        <table:table-column table:style-name="Tabuľka5.G"/>
        <table:table-column table:style-name="Tabuľka5.H"/>
        <table:table-header-rows>
          <table:table-row table:style-name="Tabuľka5.1">
            <table:table-cell table:style-name="Tabuľka5.A1" office:value-type="string">
              <text:p text:style-name="P9">Kolo</text:p>
            </table:table-cell>
            <table:table-cell table:style-name="Tabuľka5.A1" office:value-type="string">
              <text:p text:style-name="P9">Zápas</text:p>
            </table:table-cell>
            <table:table-cell table:style-name="Tabuľka5.A1" office:value-type="string">
              <text:p text:style-name="P9">Dátum</text:p>
            </table:table-cell>
            <table:table-cell table:style-name="Tabuľka5.A1" office:value-type="string">
              <text:p text:style-name="P9">Miesto konania</text:p>
            </table:table-cell>
            <table:table-cell table:style-name="Tabuľka5.A1" office:value-type="string">
              <text:p text:style-name="P9">Domáci</text:p>
            </table:table-cell>
            <table:table-cell table:style-name="Tabuľka5.A1" office:value-type="string">
              <text:p text:style-name="P9">Hostia</text:p>
            </table:table-cell>
            <table:table-cell table:style-name="Tabuľka5.A1" office:value-type="string">
              <text:p text:style-name="P9">Výsledok</text:p>
            </table:table-cell>
            <table:table-cell table:style-name="Tabuľka5.A1" office:value-type="string">
              <text:p text:style-name="P9"> </text:p>
            </table:table-cell>
          </table:table-row>
        </table:table-header-rows>
        <table:table-row table:style-name="Tabuľka5.1">
          <table:table-cell table:style-name="Tabuľka5.A1" office:value-type="string">
            <text:p text:style-name="Standard">5</text:p>
          </table:table-cell>
          <table:table-cell table:style-name="Tabuľka5.A1" office:value-type="string">
            <text:p text:style-name="Standard">525</text:p>
          </table:table-cell>
          <table:table-cell table:style-name="Tabuľka5.A1" office:value-type="string">
            <text:p text:style-name="Standard">23.9.2015 18:00</text:p>
          </table:table-cell>
          <table:table-cell table:style-name="Tabuľka5.A1" office:value-type="string">
            <text:p text:style-name="Standard">ZŠ Nové Zámky</text:p>
          </table:table-cell>
          <table:table-cell table:style-name="Tabuľka5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5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5.A1" office:value-type="string">
            <text:p text:style-name="Standard">  </text:p>
          </table:table-cell>
          <table:table-cell table:style-name="Tabuľka5.A1" office:value-type="string">
            <text:p text:style-name="Standard"><draw:frame draw:style-name="fr1" draw:name="27" text:anchor-type="as-char" svg:width="0.423cm" svg:height="0.423cm" draw:z-index="55"><draw:image xlink:href="Pictures/10000200000000100000001023A04BF1.gif" xlink:type="simple" xlink:show="embed" xlink:actuate="onLoad"/></draw:frame></text:p>
          </table:table-cell>
        </table:table-row>
        <table:table-row table:style-name="Tabuľka5.1">
          <table:table-cell table:style-name="Tabuľka5.A1" office:value-type="string">
            <text:p text:style-name="Standard">5</text:p>
          </table:table-cell>
          <table:table-cell table:style-name="Tabuľka5.A1" office:value-type="string">
            <text:p text:style-name="Standard">526</text:p>
          </table:table-cell>
          <table:table-cell table:style-name="Tabuľka5.A1" office:value-type="string">
            <text:p text:style-name="Standard">23.9.2015 18:00</text:p>
          </table:table-cell>
          <table:table-cell table:style-name="Tabuľka5.A1" office:value-type="string">
            <text:p text:style-name="Standard">ZŠ Detva</text:p>
          </table:table-cell>
          <table:table-cell table:style-name="Tabuľka5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5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5.A1" office:value-type="string">
            <text:p text:style-name="Standard"><text:a xlink:type="simple" xlink:href="http://www.hockeyslovakia.sk/sk/statistiky/zapas/542/1-hokejova-liga-sr-2015-2016?MatchID=85055">5:2 (2:0, 3:2, 0:0)</text:a> </text:p>
          </table:table-cell>
          <table:table-cell table:style-name="Tabuľka5.A1" office:value-type="string">
            <text:p text:style-name="Standard"><draw:frame draw:style-name="fr1" draw:name="28" text:anchor-type="as-char" svg:width="0.423cm" svg:height="0.423cm" draw:z-index="57"><draw:image xlink:href="Pictures/10000200000000100000001023A04BF1.gif" xlink:type="simple" xlink:show="embed" xlink:actuate="onLoad"/></draw:frame></text:p>
          </table:table-cell>
        </table:table-row>
        <table:table-row table:style-name="Tabuľka5.1">
          <table:table-cell table:style-name="Tabuľka5.A1" office:value-type="string">
            <text:p text:style-name="Standard">5</text:p>
          </table:table-cell>
          <table:table-cell table:style-name="Tabuľka5.A1" office:value-type="string">
            <text:p text:style-name="Standard">527</text:p>
          </table:table-cell>
          <table:table-cell table:style-name="Tabuľka5.A1" office:value-type="string">
            <text:p text:style-name="Standard">23.9.2015 18:00</text:p>
          </table:table-cell>
          <table:table-cell table:style-name="Tabuľka5.A1" office:value-type="string">
            <text:p text:style-name="Standard">ZŠ Topoľčany</text:p>
          </table:table-cell>
          <table:table-cell table:style-name="Tabuľka5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5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5.A1" office:value-type="string">
            <text:p text:style-name="Standard"><text:a xlink:type="simple" xlink:href="http://www.hockeyslovakia.sk/sk/statistiky/zapas/542/1-hokejova-liga-sr-2015-2016?MatchID=85056">3:4 (0:2, 2:1, 1:1)</text:a> </text:p>
          </table:table-cell>
          <table:table-cell table:style-name="Tabuľka5.A1" office:value-type="string">
            <text:p text:style-name="Standard"><draw:frame draw:style-name="fr1" draw:name="29" text:anchor-type="as-char" svg:width="0.423cm" svg:height="0.423cm" draw:z-index="59"><draw:image xlink:href="Pictures/10000200000000100000001023A04BF1.gif" xlink:type="simple" xlink:show="embed" xlink:actuate="onLoad"/></draw:frame></text:p>
          </table:table-cell>
        </table:table-row>
        <table:table-row table:style-name="Tabuľka5.1">
          <table:table-cell table:style-name="Tabuľka5.A1" office:value-type="string">
            <text:p text:style-name="Standard">5</text:p>
          </table:table-cell>
          <table:table-cell table:style-name="Tabuľka5.A1" office:value-type="string">
            <text:p text:style-name="Standard">528</text:p>
          </table:table-cell>
          <table:table-cell table:style-name="Tabuľka5.A1" office:value-type="string">
            <text:p text:style-name="Standard">23.9.2015 17:00</text:p>
          </table:table-cell>
          <table:table-cell table:style-name="Tabuľka5.A1" office:value-type="string">
            <text:p text:style-name="Standard">ZŠ Michalovce</text:p>
          </table:table-cell>
          <table:table-cell table:style-name="Tabuľka5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5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5.A1" office:value-type="string">
            <text:p text:style-name="Standard"><text:a xlink:type="simple" xlink:href="http://www.hockeyslovakia.sk/sk/statistiky/zapas/542/1-hokejova-liga-sr-2015-2016?MatchID=85057">4:2 (1:0, 1:1, 2:1)</text:a> </text:p>
          </table:table-cell>
          <table:table-cell table:style-name="Tabuľka5.A1" office:value-type="string">
            <text:p text:style-name="Standard"><draw:frame draw:style-name="fr1" draw:name="30" text:anchor-type="as-char" svg:width="0.423cm" svg:height="0.423cm" draw:z-index="61"><draw:image xlink:href="Pictures/10000200000000100000001023A04BF1.gif" xlink:type="simple" xlink:show="embed" xlink:actuate="onLoad"/></draw:frame></text:p>
          </table:table-cell>
        </table:table-row>
        <table:table-row table:style-name="Tabuľka5.1">
          <table:table-cell table:style-name="Tabuľka5.A1" office:value-type="string">
            <text:p text:style-name="Standard">5</text:p>
          </table:table-cell>
          <table:table-cell table:style-name="Tabuľka5.A1" office:value-type="string">
            <text:p text:style-name="Standard">529</text:p>
          </table:table-cell>
          <table:table-cell table:style-name="Tabuľka5.A1" office:value-type="string">
            <text:p text:style-name="Standard">23.9.2015 18:00</text:p>
          </table:table-cell>
          <table:table-cell table:style-name="Tabuľka5.A1" office:value-type="string">
            <text:p text:style-name="Standard">ZŠ Považská Bystrica</text:p>
          </table:table-cell>
          <table:table-cell table:style-name="Tabuľka5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5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5.A1" office:value-type="string">
            <text:p text:style-name="Standard"><text:a xlink:type="simple" xlink:href="http://www.hockeyslovakia.sk/sk/statistiky/zapas/542/1-hokejova-liga-sr-2015-2016?MatchID=85058">4:9 (1:2, 2:3, 1:4)</text:a> </text:p>
          </table:table-cell>
          <table:table-cell table:style-name="Tabuľka5.A1" office:value-type="string">
            <text:p text:style-name="Standard"><draw:frame draw:style-name="fr1" draw:name="31" text:anchor-type="as-char" svg:width="0.423cm" svg:height="0.423cm" draw:z-index="63"><draw:image xlink:href="Pictures/10000200000000100000001023A04BF1.gif" xlink:type="simple" xlink:show="embed" xlink:actuate="onLoad"/></draw:frame></text:p>
          </table:table-cell>
        </table:table-row>
        <text:soft-page-break/>
        <table:table-row table:style-name="Tabuľka5.1">
          <table:table-cell table:style-name="Tabuľka5.A1" office:value-type="string">
            <text:p text:style-name="Standard">5</text:p>
          </table:table-cell>
          <table:table-cell table:style-name="Tabuľka5.A1" office:value-type="string">
            <text:p text:style-name="Standard">530</text:p>
          </table:table-cell>
          <table:table-cell table:style-name="Tabuľka5.A1" office:value-type="string">
            <text:p text:style-name="Standard">23.9.2015 17:00</text:p>
          </table:table-cell>
          <table:table-cell table:style-name="Tabuľka5.A1" office:value-type="string">
            <text:p text:style-name="Standard">ZŠ L. Mikuláš</text:p>
          </table:table-cell>
          <table:table-cell table:style-name="Tabuľka5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5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5.A1" office:value-type="string">
            <text:p text:style-name="Standard"><text:a xlink:type="simple" xlink:href="http://www.hockeyslovakia.sk/sk/statistiky/zapas/542/1-hokejova-liga-sr-2015-2016?MatchID=85059">5:1 (1:0, 2:1, 2:0)</text:a> </text:p>
          </table:table-cell>
          <table:table-cell table:style-name="Tabuľka5.A1" office:value-type="string">
            <text:p text:style-name="Standard"><draw:frame draw:style-name="fr1" draw:name="32" text:anchor-type="as-char" svg:width="0.423cm" svg:height="0.423cm" draw:z-index="65"><draw:image xlink:href="Pictures/10000200000000100000001023A04BF1.gif" xlink:type="simple" xlink:show="embed" xlink:actuate="onLoad"/></draw:frame></text:p>
          </table:table-cell>
        </table:table-row>
        <table:table-row table:style-name="Tabuľka5.1">
          <table:table-cell table:style-name="Tabuľka5.A1" office:value-type="string">
            <text:p text:style-name="Standard">5</text:p>
          </table:table-cell>
          <table:table-cell table:style-name="Tabuľka5.A1" office:value-type="string">
            <text:p text:style-name="Standard">835</text:p>
          </table:table-cell>
          <table:table-cell table:style-name="Tabuľka5.A1" office:value-type="string">
            <text:p text:style-name="Standard">11.10.2015 17:00</text:p>
          </table:table-cell>
          <table:table-cell table:style-name="Tabuľka5.A1" office:value-type="string">
            <text:p text:style-name="Standard">ZŠ Nové Zámky</text:p>
          </table:table-cell>
          <table:table-cell table:style-name="Tabuľka5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5.A1" office:value-type="string">
            <text:p text:style-name="Standard"><text:a xlink:type="simple" xlink:href="http://www.hockeyslovakia.sk/sk/statistiky/timy-vysledky/542/1-hokejova-liga-sr-2015-2016?competitorID=660143">HK VSR SR 20, s.r.o.</text:a> </text:p>
          </table:table-cell>
          <table:table-cell table:style-name="Tabuľka5.A1" office:value-type="string">
            <text:p text:style-name="Standard"><text:a xlink:type="simple" xlink:href="http://www.hockeyslovakia.sk/sk/statistiky/zapas/542/1-hokejova-liga-sr-2015-2016?MatchID=85298">3:2 (1:0, 0:0, 2:2)</text:a> </text:p>
          </table:table-cell>
          <table:table-cell table:style-name="Tabuľka5.A1" office:value-type="string">
            <text:p text:style-name="Standard"><draw:frame draw:style-name="fr1" draw:name="33" text:anchor-type="as-char" svg:width="0.423cm" svg:height="0.423cm" draw:z-index="67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41_937186864"/><text:bookmark-start text:name="_Toc456205284"/>6. kolo<text:bookmark-end text:name="_Toc456205284"/> <text:bookmark-end text:name="__RefHeading__12241_937186864"/></text:h>
      <table:table table:name="Tabuľka6" table:style-name="Tabuľka6">
        <table:table-column table:style-name="Tabuľka6.A"/>
        <table:table-column table:style-name="Tabuľka6.B"/>
        <table:table-column table:style-name="Tabuľka6.C" table:number-columns-repeated="2"/>
        <table:table-column table:style-name="Tabuľka6.E" table:number-columns-repeated="2"/>
        <table:table-column table:style-name="Tabuľka6.G"/>
        <table:table-column table:style-name="Tabuľka6.H"/>
        <table:table-header-rows>
          <table:table-row table:style-name="Tabuľka6.1">
            <table:table-cell table:style-name="Tabuľka6.A1" office:value-type="string">
              <text:p text:style-name="P9">Kolo</text:p>
            </table:table-cell>
            <table:table-cell table:style-name="Tabuľka6.A1" office:value-type="string">
              <text:p text:style-name="P9">Zápas</text:p>
            </table:table-cell>
            <table:table-cell table:style-name="Tabuľka6.A1" office:value-type="string">
              <text:p text:style-name="P9">Dátum</text:p>
            </table:table-cell>
            <table:table-cell table:style-name="Tabuľka6.A1" office:value-type="string">
              <text:p text:style-name="P9">Miesto konania</text:p>
            </table:table-cell>
            <table:table-cell table:style-name="Tabuľka6.A1" office:value-type="string">
              <text:p text:style-name="P9">Domáci</text:p>
            </table:table-cell>
            <table:table-cell table:style-name="Tabuľka6.A1" office:value-type="string">
              <text:p text:style-name="P9">Hostia</text:p>
            </table:table-cell>
            <table:table-cell table:style-name="Tabuľka6.A1" office:value-type="string">
              <text:p text:style-name="P9">Výsledok</text:p>
            </table:table-cell>
            <table:table-cell table:style-name="Tabuľka6.A1" office:value-type="string">
              <text:p text:style-name="P9"> </text:p>
            </table:table-cell>
          </table:table-row>
        </table:table-header-rows>
        <table:table-row table:style-name="Tabuľka6.1">
          <table:table-cell table:style-name="Tabuľka6.A1" office:value-type="string">
            <text:p text:style-name="Standard">6</text:p>
          </table:table-cell>
          <table:table-cell table:style-name="Tabuľka6.A1" office:value-type="string">
            <text:p text:style-name="Standard">531</text:p>
          </table:table-cell>
          <table:table-cell table:style-name="Tabuľka6.A1" office:value-type="string">
            <text:p text:style-name="Standard">25.9.2015 17:30</text:p>
          </table:table-cell>
          <table:table-cell table:style-name="Tabuľka6.A1" office:value-type="string">
            <text:p text:style-name="Standard">ZŠ Humenné</text:p>
          </table:table-cell>
          <table:table-cell table:style-name="Tabuľka6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6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6.A1" office:value-type="string">
            <text:p text:style-name="Standard">  </text:p>
          </table:table-cell>
          <table:table-cell table:style-name="Tabuľka6.A1" office:value-type="string">
            <text:p text:style-name="Standard"><draw:frame draw:style-name="fr1" draw:name="34" text:anchor-type="as-char" svg:width="0.423cm" svg:height="0.423cm" draw:z-index="69"><draw:image xlink:href="Pictures/10000200000000100000001023A04BF1.gif" xlink:type="simple" xlink:show="embed" xlink:actuate="onLoad"/></draw:frame></text:p>
          </table:table-cell>
        </table:table-row>
        <table:table-row table:style-name="Tabuľka6.1">
          <table:table-cell table:style-name="Tabuľka6.A1" office:value-type="string">
            <text:p text:style-name="Standard">6</text:p>
          </table:table-cell>
          <table:table-cell table:style-name="Tabuľka6.A1" office:value-type="string">
            <text:p text:style-name="Standard">532</text:p>
          </table:table-cell>
          <table:table-cell table:style-name="Tabuľka6.A1" office:value-type="string">
            <text:p text:style-name="Standard">25.9.2015 17:30</text:p>
          </table:table-cell>
          <table:table-cell table:style-name="Tabuľka6.A1" office:value-type="string">
            <text:p text:style-name="Standard">ZŠ Bardejov</text:p>
          </table:table-cell>
          <table:table-cell table:style-name="Tabuľka6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6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6.A1" office:value-type="string">
            <text:p text:style-name="Standard"><text:a xlink:type="simple" xlink:href="http://www.hockeyslovakia.sk/sk/statistiky/zapas/542/1-hokejova-liga-sr-2015-2016?MatchID=85061">3:1 (0:0, 0:1, 3:0)</text:a> </text:p>
          </table:table-cell>
          <table:table-cell table:style-name="Tabuľka6.A1" office:value-type="string">
            <text:p text:style-name="Standard"><draw:frame draw:style-name="fr1" draw:name="35" text:anchor-type="as-char" svg:width="0.423cm" svg:height="0.423cm" draw:z-index="71"><draw:image xlink:href="Pictures/10000200000000100000001023A04BF1.gif" xlink:type="simple" xlink:show="embed" xlink:actuate="onLoad"/></draw:frame></text:p>
          </table:table-cell>
        </table:table-row>
        <table:table-row table:style-name="Tabuľka6.1">
          <table:table-cell table:style-name="Tabuľka6.A1" office:value-type="string">
            <text:p text:style-name="Standard">6</text:p>
          </table:table-cell>
          <table:table-cell table:style-name="Tabuľka6.A1" office:value-type="string">
            <text:p text:style-name="Standard">533</text:p>
          </table:table-cell>
          <table:table-cell table:style-name="Tabuľka6.A1" office:value-type="string">
            <text:p text:style-name="Standard">25.9.2015 17:00</text:p>
          </table:table-cell>
          <table:table-cell table:style-name="Tabuľka6.A1" office:value-type="string">
            <text:p text:style-name="Standard">ZŠ Trnava</text:p>
          </table:table-cell>
          <table:table-cell table:style-name="Tabuľka6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6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6.A1" office:value-type="string">
            <text:p text:style-name="Standard"><text:a xlink:type="simple" xlink:href="http://www.hockeyslovakia.sk/sk/statistiky/zapas/542/1-hokejova-liga-sr-2015-2016?MatchID=85062">2:3 x (1:1, 1:1, 0:0, 0:1)</text:a> </text:p>
          </table:table-cell>
          <table:table-cell table:style-name="Tabuľka6.A1" office:value-type="string">
            <text:p text:style-name="Standard"><draw:frame draw:style-name="fr1" draw:name="36" text:anchor-type="as-char" svg:width="0.423cm" svg:height="0.423cm" draw:z-index="73"><draw:image xlink:href="Pictures/10000200000000100000001023A04BF1.gif" xlink:type="simple" xlink:show="embed" xlink:actuate="onLoad"/></draw:frame></text:p>
          </table:table-cell>
        </table:table-row>
        <table:table-row table:style-name="Tabuľka6.1">
          <table:table-cell table:style-name="Tabuľka6.A1" office:value-type="string">
            <text:p text:style-name="Standard">6</text:p>
          </table:table-cell>
          <table:table-cell table:style-name="Tabuľka6.A1" office:value-type="string">
            <text:p text:style-name="Standard">534</text:p>
          </table:table-cell>
          <table:table-cell table:style-name="Tabuľka6.A1" office:value-type="string">
            <text:p text:style-name="Standard">25.9.2015 18:00</text:p>
          </table:table-cell>
          <table:table-cell table:style-name="Tabuľka6.A1" office:value-type="string">
            <text:p text:style-name="Standard">ZŠ Prešov</text:p>
          </table:table-cell>
          <table:table-cell table:style-name="Tabuľka6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6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6.A1" office:value-type="string">
            <text:p text:style-name="Standard"><text:a xlink:type="simple" xlink:href="http://www.hockeyslovakia.sk/sk/statistiky/zapas/542/1-hokejova-liga-sr-2015-2016?MatchID=85063">6:0 (0:0, 2:0, 4:0)</text:a> </text:p>
          </table:table-cell>
          <table:table-cell table:style-name="Tabuľka6.A1" office:value-type="string">
            <text:p text:style-name="Standard"><draw:frame draw:style-name="fr1" draw:name="37" text:anchor-type="as-char" svg:width="0.423cm" svg:height="0.423cm" draw:z-index="75"><draw:image xlink:href="Pictures/10000200000000100000001023A04BF1.gif" xlink:type="simple" xlink:show="embed" xlink:actuate="onLoad"/></draw:frame></text:p>
          </table:table-cell>
        </table:table-row>
        <table:table-row table:style-name="Tabuľka6.1">
          <table:table-cell table:style-name="Tabuľka6.A1" office:value-type="string">
            <text:p text:style-name="Standard">6</text:p>
          </table:table-cell>
          <table:table-cell table:style-name="Tabuľka6.A1" office:value-type="string">
            <text:p text:style-name="Standard">535</text:p>
          </table:table-cell>
          <table:table-cell table:style-name="Tabuľka6.A1" office:value-type="string">
            <text:p text:style-name="Standard">25.9.2015 17:00</text:p>
          </table:table-cell>
          <table:table-cell table:style-name="Tabuľka6.A1" office:value-type="string">
            <text:p text:style-name="Standard">ZŠ Spišská Nová Ves</text:p>
          </table:table-cell>
          <table:table-cell table:style-name="Tabuľka6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6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6.A1" office:value-type="string">
            <text:p text:style-name="Standard"><text:a xlink:type="simple" xlink:href="http://www.hockeyslovakia.sk/sk/statistiky/zapas/542/1-hokejova-liga-sr-2015-2016?MatchID=85064">1:3 (0:3, 1:0, 0:0)</text:a> </text:p>
          </table:table-cell>
          <table:table-cell table:style-name="Tabuľka6.A1" office:value-type="string">
            <text:p text:style-name="Standard"><draw:frame draw:style-name="fr1" draw:name="38" text:anchor-type="as-char" svg:width="0.423cm" svg:height="0.423cm" draw:z-index="77"><draw:image xlink:href="Pictures/10000200000000100000001023A04BF1.gif" xlink:type="simple" xlink:show="embed" xlink:actuate="onLoad"/></draw:frame></text:p>
          </table:table-cell>
        </table:table-row>
        <table:table-row table:style-name="Tabuľka6.1">
          <table:table-cell table:style-name="Tabuľka6.A1" office:value-type="string">
            <text:p text:style-name="Standard">6</text:p>
          </table:table-cell>
          <table:table-cell table:style-name="Tabuľka6.A1" office:value-type="string">
            <text:p text:style-name="Standard">536</text:p>
          </table:table-cell>
          <table:table-cell table:style-name="Tabuľka6.A1" office:value-type="string">
            <text:p text:style-name="Standard">25.9.2015 18:00</text:p>
          </table:table-cell>
          <table:table-cell table:style-name="Tabuľka6.A1" office:value-type="string">
            <text:p text:style-name="Standard">ZŠ Nové Zámky</text:p>
          </table:table-cell>
          <table:table-cell table:style-name="Tabuľka6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6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6.A1" office:value-type="string">
            <text:p text:style-name="Standard"><text:a xlink:type="simple" xlink:href="http://www.hockeyslovakia.sk/sk/statistiky/zapas/542/1-hokejova-liga-sr-2015-2016?MatchID=85065">3:0 (0:0, 1:0, 2:0)</text:a> </text:p>
          </table:table-cell>
          <table:table-cell table:style-name="Tabuľka6.A1" office:value-type="string">
            <text:p text:style-name="Standard"><draw:frame draw:style-name="fr1" draw:name="39" text:anchor-type="as-char" svg:width="0.423cm" svg:height="0.423cm" draw:z-index="79"><draw:image xlink:href="Pictures/10000200000000100000001023A04BF1.gif" xlink:type="simple" xlink:show="embed" xlink:actuate="onLoad"/></draw:frame></text:p>
          </table:table-cell>
        </table:table-row>
        <table:table-row table:style-name="Tabuľka6.1">
          <table:table-cell table:style-name="Tabuľka6.A1" office:value-type="string">
            <text:p text:style-name="Standard">6</text:p>
          </table:table-cell>
          <table:table-cell table:style-name="Tabuľka6.A1" office:value-type="string">
            <text:p text:style-name="Standard">836</text:p>
          </table:table-cell>
          <table:table-cell table:style-name="Tabuľka6.A1" office:value-type="string">
            <text:p text:style-name="Standard">28.9.2015 18:00</text:p>
          </table:table-cell>
          <table:table-cell table:style-name="Tabuľka6.A1" office:value-type="string">
            <text:p text:style-name="Standard">ZŠ Prešov</text:p>
          </table:table-cell>
          <table:table-cell table:style-name="Tabuľka6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6.A1" office:value-type="string">
            <text:p text:style-name="Standard"><text:a xlink:type="simple" xlink:href="http://www.hockeyslovakia.sk/sk/statistiky/timy-vysledky/542/1-hokejova-liga-sr-2015-2016?competitorID=660143">HK VSR SR 20, s.r.o.</text:a> </text:p>
          </table:table-cell>
          <table:table-cell table:style-name="Tabuľka6.A1" office:value-type="string">
            <text:p text:style-name="Standard"><text:a xlink:type="simple" xlink:href="http://www.hockeyslovakia.sk/sk/statistiky/zapas/542/1-hokejova-liga-sr-2015-2016?MatchID=85299">6:4 (0:2, 3:1, 3:1)</text:a> </text:p>
          </table:table-cell>
          <table:table-cell table:style-name="Tabuľka6.A1" office:value-type="string">
            <text:p text:style-name="Standard"><draw:frame draw:style-name="fr1" draw:name="40" text:anchor-type="as-char" svg:width="0.423cm" svg:height="0.423cm" draw:z-index="81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Toc456205285"/><text:bookmark-start text:name="__RefHeading__12243_937186864"/><text:soft-page-break/>7. kolo<text:bookmark-end text:name="_Toc456205285"/><text:bookmark-end text:name="__RefHeading__12243_937186864"/></text:h>
      <table:table table:name="Tabuľka7" table:style-name="Tabuľka7">
        <table:table-column table:style-name="Tabuľka7.A"/>
        <table:table-column table:style-name="Tabuľka7.B"/>
        <table:table-column table:style-name="Tabuľka7.C" table:number-columns-repeated="2"/>
        <table:table-column table:style-name="Tabuľka7.E" table:number-columns-repeated="2"/>
        <table:table-column table:style-name="Tabuľka7.G"/>
        <table:table-column table:style-name="Tabuľka7.H"/>
        <table:table-header-rows>
          <table:table-row table:style-name="Tabuľka7.1">
            <table:table-cell table:style-name="Tabuľka7.A1" office:value-type="string">
              <text:p text:style-name="P9">Kolo</text:p>
            </table:table-cell>
            <table:table-cell table:style-name="Tabuľka7.A1" office:value-type="string">
              <text:p text:style-name="P9">Zápas</text:p>
            </table:table-cell>
            <table:table-cell table:style-name="Tabuľka7.A1" office:value-type="string">
              <text:p text:style-name="P9">Dátum</text:p>
            </table:table-cell>
            <table:table-cell table:style-name="Tabuľka7.A1" office:value-type="string">
              <text:p text:style-name="P9">Miesto konania</text:p>
            </table:table-cell>
            <table:table-cell table:style-name="Tabuľka7.A1" office:value-type="string">
              <text:p text:style-name="P9">Domáci</text:p>
            </table:table-cell>
            <table:table-cell table:style-name="Tabuľka7.A1" office:value-type="string">
              <text:p text:style-name="P9">Hostia</text:p>
            </table:table-cell>
            <table:table-cell table:style-name="Tabuľka7.A1" office:value-type="string">
              <text:p text:style-name="P9">Výsledok</text:p>
            </table:table-cell>
            <table:table-cell table:style-name="Tabuľka7.A1" office:value-type="string">
              <text:p text:style-name="P9"> </text:p>
            </table:table-cell>
          </table:table-row>
        </table:table-header-rows>
        <table:table-row table:style-name="Tabuľka7.1">
          <table:table-cell table:style-name="Tabuľka7.A1" office:value-type="string">
            <text:p text:style-name="Standard">7</text:p>
          </table:table-cell>
          <table:table-cell table:style-name="Tabuľka7.A1" office:value-type="string">
            <text:p text:style-name="Standard">537</text:p>
          </table:table-cell>
          <table:table-cell table:style-name="Tabuľka7.A1" office:value-type="string">
            <text:p text:style-name="Standard">30.9.2015 18:00</text:p>
          </table:table-cell>
          <table:table-cell table:style-name="Tabuľka7.A1" office:value-type="string">
            <text:p text:style-name="Standard">ZŠ Detva</text:p>
          </table:table-cell>
          <table:table-cell table:style-name="Tabuľka7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7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7.A1" office:value-type="string">
            <text:p text:style-name="Standard">  </text:p>
          </table:table-cell>
          <table:table-cell table:style-name="Tabuľka7.A1" office:value-type="string">
            <text:p text:style-name="Standard"><draw:frame draw:style-name="fr1" draw:name="41" text:anchor-type="as-char" svg:width="0.423cm" svg:height="0.423cm" draw:z-index="83"><draw:image xlink:href="Pictures/10000200000000100000001023A04BF1.gif" xlink:type="simple" xlink:show="embed" xlink:actuate="onLoad"/></draw:frame></text:p>
          </table:table-cell>
        </table:table-row>
        <table:table-row table:style-name="Tabuľka7.1">
          <table:table-cell table:style-name="Tabuľka7.A1" office:value-type="string">
            <text:p text:style-name="Standard">7</text:p>
          </table:table-cell>
          <table:table-cell table:style-name="Tabuľka7.A1" office:value-type="string">
            <text:p text:style-name="Standard">538</text:p>
          </table:table-cell>
          <table:table-cell table:style-name="Tabuľka7.A1" office:value-type="string">
            <text:p text:style-name="Standard">30.9.2015 18:00</text:p>
          </table:table-cell>
          <table:table-cell table:style-name="Tabuľka7.A1" office:value-type="string">
            <text:p text:style-name="Standard">ZŠ Topoľčany</text:p>
          </table:table-cell>
          <table:table-cell table:style-name="Tabuľka7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7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7.A1" office:value-type="string">
            <text:p text:style-name="Standard"><text:a xlink:type="simple" xlink:href="http://www.hockeyslovakia.sk/sk/statistiky/zapas/542/1-hokejova-liga-sr-2015-2016?MatchID=85067">3:4 (1:0, 0:3, 2:1)</text:a> </text:p>
          </table:table-cell>
          <table:table-cell table:style-name="Tabuľka7.A1" office:value-type="string">
            <text:p text:style-name="Standard"><draw:frame draw:style-name="fr1" draw:name="42" text:anchor-type="as-char" svg:width="0.423cm" svg:height="0.423cm" draw:z-index="85"><draw:image xlink:href="Pictures/10000200000000100000001023A04BF1.gif" xlink:type="simple" xlink:show="embed" xlink:actuate="onLoad"/></draw:frame></text:p>
          </table:table-cell>
        </table:table-row>
        <table:table-row table:style-name="Tabuľka7.1">
          <table:table-cell table:style-name="Tabuľka7.A1" office:value-type="string">
            <text:p text:style-name="Standard">7</text:p>
          </table:table-cell>
          <table:table-cell table:style-name="Tabuľka7.A1" office:value-type="string">
            <text:p text:style-name="Standard">539</text:p>
          </table:table-cell>
          <table:table-cell table:style-name="Tabuľka7.A1" office:value-type="string">
            <text:p text:style-name="Standard">30.9.2015 17:00</text:p>
          </table:table-cell>
          <table:table-cell table:style-name="Tabuľka7.A1" office:value-type="string">
            <text:p text:style-name="Standard">ZŠ Michalovce</text:p>
          </table:table-cell>
          <table:table-cell table:style-name="Tabuľka7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7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7.A1" office:value-type="string">
            <text:p text:style-name="Standard"><text:a xlink:type="simple" xlink:href="http://www.hockeyslovakia.sk/sk/statistiky/zapas/542/1-hokejova-liga-sr-2015-2016?MatchID=85068">7:1 (3:0, 2:1, 2:0)</text:a> </text:p>
          </table:table-cell>
          <table:table-cell table:style-name="Tabuľka7.A1" office:value-type="string">
            <text:p text:style-name="Standard"><draw:frame draw:style-name="fr1" draw:name="43" text:anchor-type="as-char" svg:width="0.423cm" svg:height="0.423cm" draw:z-index="87"><draw:image xlink:href="Pictures/10000200000000100000001023A04BF1.gif" xlink:type="simple" xlink:show="embed" xlink:actuate="onLoad"/></draw:frame></text:p>
          </table:table-cell>
        </table:table-row>
        <table:table-row table:style-name="Tabuľka7.1">
          <table:table-cell table:style-name="Tabuľka7.A1" office:value-type="string">
            <text:p text:style-name="Standard">7</text:p>
          </table:table-cell>
          <table:table-cell table:style-name="Tabuľka7.A1" office:value-type="string">
            <text:p text:style-name="Standard">540</text:p>
          </table:table-cell>
          <table:table-cell table:style-name="Tabuľka7.A1" office:value-type="string">
            <text:p text:style-name="Standard">30.9.2015 18:00</text:p>
          </table:table-cell>
          <table:table-cell table:style-name="Tabuľka7.A1" office:value-type="string">
            <text:p text:style-name="Standard">ZŠ Považská Bystrica</text:p>
          </table:table-cell>
          <table:table-cell table:style-name="Tabuľka7.A1" office:value-type="string">
            <text:p text:style-name="Standard"><text:a xlink:type="simple" xlink:href="http://www.hockeyslovakia.sk/sk/statistiky/timy-vysledky/542/1-hokejova-liga-sr-2015-2016?competitorID=659907">Hokejový klub HK ‘95 Považská </text:a><text:a xlink:type="simple" xlink:href="http://www.hockeyslovakia.sk/sk/statistiky/timy-vysledky/542/1-hokejova-liga-sr-2015-2016?competitorID=659907">Bystrica</text:a> </text:p>
          </table:table-cell>
          <table:table-cell table:style-name="Tabuľka7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7.A1" office:value-type="string">
            <text:p text:style-name="Standard"><text:a xlink:type="simple" xlink:href="http://www.hockeyslovakia.sk/sk/statistiky/zapas/542/1-hokejova-liga-sr-2015-2016?MatchID=85069">3:7 (0:3, 0:1, 3:3)</text:a> </text:p>
          </table:table-cell>
          <table:table-cell table:style-name="Tabuľka7.A1" office:value-type="string">
            <text:p text:style-name="Standard"><draw:frame draw:style-name="fr1" draw:name="44" text:anchor-type="as-char" svg:width="0.423cm" svg:height="0.423cm" draw:z-index="89"><draw:image xlink:href="Pictures/10000200000000100000001023A04BF1.gif" xlink:type="simple" xlink:show="embed" xlink:actuate="onLoad"/></draw:frame></text:p>
          </table:table-cell>
        </table:table-row>
        <table:table-row table:style-name="Tabuľka7.1">
          <table:table-cell table:style-name="Tabuľka7.A1" office:value-type="string">
            <text:p text:style-name="Standard">7</text:p>
          </table:table-cell>
          <table:table-cell table:style-name="Tabuľka7.A1" office:value-type="string">
            <text:p text:style-name="Standard">541</text:p>
          </table:table-cell>
          <table:table-cell table:style-name="Tabuľka7.A1" office:value-type="string">
            <text:p text:style-name="Standard">30.9.2015 18:30</text:p>
          </table:table-cell>
          <table:table-cell table:style-name="Tabuľka7.A1" office:value-type="string">
            <text:p text:style-name="Standard">ZŠ L. Mikuláš</text:p>
          </table:table-cell>
          <table:table-cell table:style-name="Tabuľka7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7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7.A1" office:value-type="string">
            <text:p text:style-name="Standard"><text:a xlink:type="simple" xlink:href="http://www.hockeyslovakia.sk/sk/statistiky/zapas/542/1-hokejova-liga-sr-2015-2016?MatchID=85070">3:2 (3:0, 0:1, 0:1)</text:a> </text:p>
          </table:table-cell>
          <table:table-cell table:style-name="Tabuľka7.A1" office:value-type="string">
            <text:p text:style-name="Standard"><draw:frame draw:style-name="fr1" draw:name="45" text:anchor-type="as-char" svg:width="0.423cm" svg:height="0.423cm" draw:z-index="91"><draw:image xlink:href="Pictures/10000200000000100000001023A04BF1.gif" xlink:type="simple" xlink:show="embed" xlink:actuate="onLoad"/></draw:frame></text:p>
          </table:table-cell>
        </table:table-row>
        <table:table-row table:style-name="Tabuľka7.1">
          <table:table-cell table:style-name="Tabuľka7.A1" office:value-type="string">
            <text:p text:style-name="Standard">7</text:p>
          </table:table-cell>
          <table:table-cell table:style-name="Tabuľka7.A1" office:value-type="string">
            <text:p text:style-name="Standard">542</text:p>
          </table:table-cell>
          <table:table-cell table:style-name="Tabuľka7.A1" office:value-type="string">
            <text:p text:style-name="Standard">30.9.2015 18:00</text:p>
          </table:table-cell>
          <table:table-cell table:style-name="Tabuľka7.A1" office:value-type="string">
            <text:p text:style-name="Standard">ZŠ Senica</text:p>
          </table:table-cell>
          <table:table-cell table:style-name="Tabuľka7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7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7.A1" office:value-type="string">
            <text:p text:style-name="Standard"><text:a xlink:type="simple" xlink:href="http://www.hockeyslovakia.sk/sk/statistiky/zapas/542/1-hokejova-liga-sr-2015-2016?MatchID=85071">2:8 (1:2, 0:2, 1:4)</text:a> </text:p>
          </table:table-cell>
          <table:table-cell table:style-name="Tabuľka7.A1" office:value-type="string">
            <text:p text:style-name="Standard"><draw:frame draw:style-name="fr1" draw:name="46" text:anchor-type="as-char" svg:width="0.423cm" svg:height="0.423cm" draw:z-index="93"><draw:image xlink:href="Pictures/10000200000000100000001023A04BF1.gif" xlink:type="simple" xlink:show="embed" xlink:actuate="onLoad"/></draw:frame></text:p>
          </table:table-cell>
        </table:table-row>
        <table:table-row table:style-name="Tabuľka7.1">
          <table:table-cell table:style-name="Tabuľka7.A1" office:value-type="string">
            <text:p text:style-name="Standard">7</text:p>
          </table:table-cell>
          <table:table-cell table:style-name="Tabuľka7.A1" office:value-type="string">
            <text:p text:style-name="Standard">837</text:p>
          </table:table-cell>
          <table:table-cell table:style-name="Tabuľka7.A1" office:value-type="string">
            <text:p text:style-name="Standard">25.10.2015 17:00</text:p>
          </table:table-cell>
          <table:table-cell table:style-name="Tabuľka7.A1" office:value-type="string">
            <text:p text:style-name="Standard">ZŠ Považská Bystrica</text:p>
          </table:table-cell>
          <table:table-cell table:style-name="Tabuľka7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7.A1" office:value-type="string">
            <text:p text:style-name="Standard"><text:a xlink:type="simple" xlink:href="http://www.hockeyslovakia.sk/sk/statistiky/timy-vysledky/542/1-hokejova-liga-sr-2015-2016?competitorID=660143">HK VSR SR 20, s.r.o.</text:a> </text:p>
          </table:table-cell>
          <table:table-cell table:style-name="Tabuľka7.A1" office:value-type="string">
            <text:p text:style-name="Standard"><text:a xlink:type="simple" xlink:href="http://www.hockeyslovakia.sk/sk/statistiky/zapas/542/1-hokejova-liga-sr-2015-2016?MatchID=85300">2:4 (1:0, 1:2, 0:2)</text:a> </text:p>
          </table:table-cell>
          <table:table-cell table:style-name="Tabuľka7.A1" office:value-type="string">
            <text:p text:style-name="Standard"><draw:frame draw:style-name="fr1" draw:name="47" text:anchor-type="as-char" svg:width="0.423cm" svg:height="0.423cm" draw:z-index="95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Toc456205286"/><text:bookmark-start text:name="__RefHeading__12245_937186864"/>8. kolo<text:bookmark-end text:name="_Toc456205286"/><text:bookmark-end text:name="__RefHeading__12245_937186864"/></text:h>
      <table:table table:name="Tabuľka8" table:style-name="Tabuľka8">
        <table:table-column table:style-name="Tabuľka8.A"/>
        <table:table-column table:style-name="Tabuľka8.B"/>
        <table:table-column table:style-name="Tabuľka8.C" table:number-columns-repeated="2"/>
        <table:table-column table:style-name="Tabuľka8.E" table:number-columns-repeated="2"/>
        <table:table-column table:style-name="Tabuľka8.G"/>
        <table:table-column table:style-name="Tabuľka8.H"/>
        <table:table-header-rows>
          <table:table-row table:style-name="Tabuľka8.1">
            <table:table-cell table:style-name="Tabuľka8.A1" office:value-type="string">
              <text:p text:style-name="P9">Kolo</text:p>
            </table:table-cell>
            <table:table-cell table:style-name="Tabuľka8.A1" office:value-type="string">
              <text:p text:style-name="P9">Zápas</text:p>
            </table:table-cell>
            <table:table-cell table:style-name="Tabuľka8.A1" office:value-type="string">
              <text:p text:style-name="P9">Dátum</text:p>
            </table:table-cell>
            <table:table-cell table:style-name="Tabuľka8.A1" office:value-type="string">
              <text:p text:style-name="P9">Miesto konania</text:p>
            </table:table-cell>
            <table:table-cell table:style-name="Tabuľka8.A1" office:value-type="string">
              <text:p text:style-name="P9">Domáci</text:p>
            </table:table-cell>
            <table:table-cell table:style-name="Tabuľka8.A1" office:value-type="string">
              <text:p text:style-name="P9">Hostia</text:p>
            </table:table-cell>
            <table:table-cell table:style-name="Tabuľka8.A1" office:value-type="string">
              <text:p text:style-name="P9">Výsledok</text:p>
            </table:table-cell>
            <table:table-cell table:style-name="Tabuľka8.A1" office:value-type="string">
              <text:p text:style-name="P9"> </text:p>
            </table:table-cell>
          </table:table-row>
        </table:table-header-rows>
        <table:table-row table:style-name="Tabuľka8.1">
          <table:table-cell table:style-name="Tabuľka8.A1" office:value-type="string">
            <text:p text:style-name="Standard">8</text:p>
          </table:table-cell>
          <table:table-cell table:style-name="Tabuľka8.A1" office:value-type="string">
            <text:p text:style-name="Standard">543</text:p>
          </table:table-cell>
          <table:table-cell table:style-name="Tabuľka8.A1" office:value-type="string">
            <text:p text:style-name="Standard">2.10.2015 17:30</text:p>
          </table:table-cell>
          <table:table-cell table:style-name="Tabuľka8.A1" office:value-type="string">
            <text:p text:style-name="Standard">ZŠ Humenné</text:p>
          </table:table-cell>
          <table:table-cell table:style-name="Tabuľka8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8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8.A1" office:value-type="string">
            <text:p text:style-name="Standard">  </text:p>
          </table:table-cell>
          <table:table-cell table:style-name="Tabuľka8.A1" office:value-type="string">
            <text:p text:style-name="Standard"><draw:frame draw:style-name="fr1" draw:name="48" text:anchor-type="as-char" svg:width="0.423cm" svg:height="0.423cm" draw:z-index="97"><draw:image xlink:href="Pictures/10000200000000100000001023A04BF1.gif" xlink:type="simple" xlink:show="embed" xlink:actuate="onLoad"/></draw:frame></text:p>
          </table:table-cell>
        </table:table-row>
        <table:table-row table:style-name="Tabuľka8.1">
          <table:table-cell table:style-name="Tabuľka8.A1" office:value-type="string">
            <text:p text:style-name="Standard">8</text:p>
          </table:table-cell>
          <table:table-cell table:style-name="Tabuľka8.A1" office:value-type="string">
            <text:p text:style-name="Standard">544</text:p>
          </table:table-cell>
          <table:table-cell table:style-name="Tabuľka8.A1" office:value-type="string">
            <text:p text:style-name="Standard">2.10.2015 17:00</text:p>
          </table:table-cell>
          <table:table-cell table:style-name="Tabuľka8.A1" office:value-type="string">
            <text:p text:style-name="Standard">ZŠ Trnava</text:p>
          </table:table-cell>
          <table:table-cell table:style-name="Tabuľka8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8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8.A1" office:value-type="string">
            <text:p text:style-name="Standard"><text:a xlink:type="simple" xlink:href="http://www.hockeyslovakia.sk/sk/statistiky/zapas/542/1-hokejova-liga-sr-2015-2016?MatchID=85073">2:5 (1:0, 1:3, 0:2)</text:a> </text:p>
          </table:table-cell>
          <table:table-cell table:style-name="Tabuľka8.A1" office:value-type="string">
            <text:p text:style-name="Standard"><draw:frame draw:style-name="fr1" draw:name="49" text:anchor-type="as-char" svg:width="0.423cm" svg:height="0.423cm" draw:z-index="99"><draw:image xlink:href="Pictures/10000200000000100000001023A04BF1.gif" xlink:type="simple" xlink:show="embed" xlink:actuate="onLoad"/></draw:frame></text:p>
          </table:table-cell>
        </table:table-row>
        <table:table-row table:style-name="Tabuľka8.1">
          <table:table-cell table:style-name="Tabuľka8.A1" office:value-type="string">
            <text:p text:style-name="Standard">8</text:p>
          </table:table-cell>
          <table:table-cell table:style-name="Tabuľka8.A1" office:value-type="string">
            <text:p text:style-name="Standard">545</text:p>
          </table:table-cell>
          <table:table-cell table:style-name="Tabuľka8.A1" office:value-type="string">
            <text:p text:style-name="Standard">2.10.2015 18:00</text:p>
          </table:table-cell>
          <table:table-cell table:style-name="Tabuľka8.A1" office:value-type="string">
            <text:p text:style-name="Standard">ZŠ Prešov</text:p>
          </table:table-cell>
          <table:table-cell table:style-name="Tabuľka8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8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8.A1" office:value-type="string">
            <text:p text:style-name="Standard"><text:a xlink:type="simple" xlink:href="http://www.hockeyslovakia.sk/sk/statistiky/zapas/542/1-hokejova-liga-sr-2015-2016?MatchID=85074">3:2 gws (0:0, 1:2, 1:0, 0:0)</text:a> </text:p>
          </table:table-cell>
          <table:table-cell table:style-name="Tabuľka8.A1" office:value-type="string">
            <text:p text:style-name="Standard"><draw:frame draw:style-name="fr1" draw:name="50" text:anchor-type="as-char" svg:width="0.423cm" svg:height="0.423cm" draw:z-index="101"><draw:image xlink:href="Pictures/10000200000000100000001023A04BF1.gif" xlink:type="simple" xlink:show="embed" xlink:actuate="onLoad"/></draw:frame></text:p>
          </table:table-cell>
        </table:table-row>
        <text:soft-page-break/>
        <table:table-row table:style-name="Tabuľka8.1">
          <table:table-cell table:style-name="Tabuľka8.A1" office:value-type="string">
            <text:p text:style-name="Standard">8</text:p>
          </table:table-cell>
          <table:table-cell table:style-name="Tabuľka8.A1" office:value-type="string">
            <text:p text:style-name="Standard">546</text:p>
          </table:table-cell>
          <table:table-cell table:style-name="Tabuľka8.A1" office:value-type="string">
            <text:p text:style-name="Standard">2.10.2015 17:00</text:p>
          </table:table-cell>
          <table:table-cell table:style-name="Tabuľka8.A1" office:value-type="string">
            <text:p text:style-name="Standard">ZŠ Spišská Nová Ves</text:p>
          </table:table-cell>
          <table:table-cell table:style-name="Tabuľka8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8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8.A1" office:value-type="string">
            <text:p text:style-name="Standard"><text:a xlink:type="simple" xlink:href="http://www.hockeyslovakia.sk/sk/statistiky/zapas/542/1-hokejova-liga-sr-2015-2016?MatchID=85075">2:3 (1:1, 1:2, 0:0)</text:a> </text:p>
          </table:table-cell>
          <table:table-cell table:style-name="Tabuľka8.A1" office:value-type="string">
            <text:p text:style-name="Standard"><draw:frame draw:style-name="fr1" draw:name="51" text:anchor-type="as-char" svg:width="0.423cm" svg:height="0.423cm" draw:z-index="103"><draw:image xlink:href="Pictures/10000200000000100000001023A04BF1.gif" xlink:type="simple" xlink:show="embed" xlink:actuate="onLoad"/></draw:frame></text:p>
          </table:table-cell>
        </table:table-row>
        <table:table-row table:style-name="Tabuľka8.1">
          <table:table-cell table:style-name="Tabuľka8.A1" office:value-type="string">
            <text:p text:style-name="Standard">8</text:p>
          </table:table-cell>
          <table:table-cell table:style-name="Tabuľka8.A1" office:value-type="string">
            <text:p text:style-name="Standard">547</text:p>
          </table:table-cell>
          <table:table-cell table:style-name="Tabuľka8.A1" office:value-type="string">
            <text:p text:style-name="Standard">2.10.2015 18:00</text:p>
          </table:table-cell>
          <table:table-cell table:style-name="Tabuľka8.A1" office:value-type="string">
            <text:p text:style-name="Standard">ZŠ Nové Zámky</text:p>
          </table:table-cell>
          <table:table-cell table:style-name="Tabuľka8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8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8.A1" office:value-type="string">
            <text:p text:style-name="Standard"><text:a xlink:type="simple" xlink:href="http://www.hockeyslovakia.sk/sk/statistiky/zapas/542/1-hokejova-liga-sr-2015-2016?MatchID=85076">4:5 (2:3, 1:2, 1:0)</text:a> </text:p>
          </table:table-cell>
          <table:table-cell table:style-name="Tabuľka8.A1" office:value-type="string">
            <text:p text:style-name="Standard"><draw:frame draw:style-name="fr1" draw:name="52" text:anchor-type="as-char" svg:width="0.423cm" svg:height="0.423cm" draw:z-index="105"><draw:image xlink:href="Pictures/10000200000000100000001023A04BF1.gif" xlink:type="simple" xlink:show="embed" xlink:actuate="onLoad"/></draw:frame></text:p>
          </table:table-cell>
        </table:table-row>
        <table:table-row table:style-name="Tabuľka8.1">
          <table:table-cell table:style-name="Tabuľka8.A1" office:value-type="string">
            <text:p text:style-name="Standard">8</text:p>
          </table:table-cell>
          <table:table-cell table:style-name="Tabuľka8.A1" office:value-type="string">
            <text:p text:style-name="Standard">548</text:p>
          </table:table-cell>
          <table:table-cell table:style-name="Tabuľka8.A1" office:value-type="string">
            <text:p text:style-name="Standard">2.10.2015 18:00</text:p>
          </table:table-cell>
          <table:table-cell table:style-name="Tabuľka8.A1" office:value-type="string">
            <text:p text:style-name="Standard">ZŠ Detva</text:p>
          </table:table-cell>
          <table:table-cell table:style-name="Tabuľka8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8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8.A1" office:value-type="string">
            <text:p text:style-name="Standard"><text:a xlink:type="simple" xlink:href="http://www.hockeyslovakia.sk/sk/statistiky/zapas/542/1-hokejova-liga-sr-2015-2016?MatchID=85077">6:2 (4:0, 0:0, 2:2)</text:a> </text:p>
          </table:table-cell>
          <table:table-cell table:style-name="Tabuľka8.A1" office:value-type="string">
            <text:p text:style-name="Standard"><draw:frame draw:style-name="fr1" draw:name="53" text:anchor-type="as-char" svg:width="0.423cm" svg:height="0.423cm" draw:z-index="107"><draw:image xlink:href="Pictures/10000200000000100000001023A04BF1.gif" xlink:type="simple" xlink:show="embed" xlink:actuate="onLoad"/></draw:frame></text:p>
          </table:table-cell>
        </table:table-row>
        <table:table-row table:style-name="Tabuľka8.1">
          <table:table-cell table:style-name="Tabuľka8.A1" office:value-type="string">
            <text:p text:style-name="Standard">8</text:p>
          </table:table-cell>
          <table:table-cell table:style-name="Tabuľka8.A1" office:value-type="string">
            <text:p text:style-name="Standard">838</text:p>
          </table:table-cell>
          <table:table-cell table:style-name="Tabuľka8.A1" office:value-type="string">
            <text:p text:style-name="Standard">15.11.2015 15:00</text:p>
          </table:table-cell>
          <table:table-cell table:style-name="Tabuľka8.A1" office:value-type="string">
            <text:p text:style-name="Standard">ZŠ L. Mikuláš</text:p>
          </table:table-cell>
          <table:table-cell table:style-name="Tabuľka8.A1" office:value-type="string">
            <text:p text:style-name="Standard"><text:a xlink:type="simple" xlink:href="http://www.hockeyslovakia.sk/sk/statistiky/timy-vysledky/542/1-hokejova-liga-sr-2015-2016?competitorID=659908">Mestský Hokejový klub 32 Liptovský </text:a><text:a xlink:type="simple" xlink:href="http://www.hockeyslovakia.sk/sk/statistiky/timy-vysledky/542/1-hokejova-liga-sr-2015-2016?competitorID=659908">Mikuláš, a.s. </text:a></text:p>
          </table:table-cell>
          <table:table-cell table:style-name="Tabuľka8.A1" office:value-type="string">
            <text:p text:style-name="Standard"><text:a xlink:type="simple" xlink:href="http://www.hockeyslovakia.sk/sk/statistiky/timy-vysledky/542/1-hokejova-liga-sr-2015-2016?competitorID=660143">HK VSR SR 20, s.r.o.</text:a> </text:p>
          </table:table-cell>
          <table:table-cell table:style-name="Tabuľka8.A1" office:value-type="string">
            <text:p text:style-name="Standard"><text:a xlink:type="simple" xlink:href="http://www.hockeyslovakia.sk/sk/statistiky/zapas/542/1-hokejova-liga-sr-2015-2016?MatchID=85301">1:2 gws (1:1, 0:0, 0:0, 0:0)</text:a> </text:p>
          </table:table-cell>
          <table:table-cell table:style-name="Tabuľka8.A1" office:value-type="string">
            <text:p text:style-name="Standard"><draw:frame draw:style-name="fr1" draw:name="54" text:anchor-type="as-char" svg:width="0.423cm" svg:height="0.423cm" draw:z-index="109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Toc456205287"/><text:bookmark-start text:name="__RefHeading__12247_937186864"/>9. kolo<text:bookmark-end text:name="_Toc456205287"/><text:bookmark-end text:name="__RefHeading__12247_937186864"/></text:h>
      <table:table table:name="Tabuľka9" table:style-name="Tabuľka9">
        <table:table-column table:style-name="Tabuľka9.A"/>
        <table:table-column table:style-name="Tabuľka9.B"/>
        <table:table-column table:style-name="Tabuľka9.C" table:number-columns-repeated="2"/>
        <table:table-column table:style-name="Tabuľka9.E" table:number-columns-repeated="2"/>
        <table:table-column table:style-name="Tabuľka9.G"/>
        <table:table-column table:style-name="Tabuľka9.H"/>
        <table:table-header-rows>
          <table:table-row table:style-name="Tabuľka9.1">
            <table:table-cell table:style-name="Tabuľka9.A1" office:value-type="string">
              <text:p text:style-name="P9">Kolo</text:p>
            </table:table-cell>
            <table:table-cell table:style-name="Tabuľka9.A1" office:value-type="string">
              <text:p text:style-name="P9">Zápas</text:p>
            </table:table-cell>
            <table:table-cell table:style-name="Tabuľka9.A1" office:value-type="string">
              <text:p text:style-name="P9">Dátum</text:p>
            </table:table-cell>
            <table:table-cell table:style-name="Tabuľka9.A1" office:value-type="string">
              <text:p text:style-name="P9">Miesto konania</text:p>
            </table:table-cell>
            <table:table-cell table:style-name="Tabuľka9.A1" office:value-type="string">
              <text:p text:style-name="P9">Domáci</text:p>
            </table:table-cell>
            <table:table-cell table:style-name="Tabuľka9.A1" office:value-type="string">
              <text:p text:style-name="P9">Hostia</text:p>
            </table:table-cell>
            <table:table-cell table:style-name="Tabuľka9.A1" office:value-type="string">
              <text:p text:style-name="P9">Výsledok</text:p>
            </table:table-cell>
            <table:table-cell table:style-name="Tabuľka9.A1" office:value-type="string">
              <text:p text:style-name="P9"> </text:p>
            </table:table-cell>
          </table:table-row>
        </table:table-header-rows>
        <table:table-row table:style-name="Tabuľka9.1">
          <table:table-cell table:style-name="Tabuľka9.A1" office:value-type="string">
            <text:p text:style-name="Standard">9</text:p>
          </table:table-cell>
          <table:table-cell table:style-name="Tabuľka9.A1" office:value-type="string">
            <text:p text:style-name="Standard">549</text:p>
          </table:table-cell>
          <table:table-cell table:style-name="Tabuľka9.A1" office:value-type="string">
            <text:p text:style-name="Standard">7.10.2015 18:00</text:p>
          </table:table-cell>
          <table:table-cell table:style-name="Tabuľka9.A1" office:value-type="string">
            <text:p text:style-name="Standard">ZŠ Topoľčany</text:p>
          </table:table-cell>
          <table:table-cell table:style-name="Tabuľka9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9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9.A1" office:value-type="string">
            <text:p text:style-name="Standard">  </text:p>
          </table:table-cell>
          <table:table-cell table:style-name="Tabuľka9.A1" office:value-type="string">
            <text:p text:style-name="Standard"><draw:frame draw:style-name="fr1" draw:name="55" text:anchor-type="as-char" svg:width="0.423cm" svg:height="0.423cm" draw:z-index="111"><draw:image xlink:href="Pictures/10000200000000100000001023A04BF1.gif" xlink:type="simple" xlink:show="embed" xlink:actuate="onLoad"/></draw:frame></text:p>
          </table:table-cell>
        </table:table-row>
        <table:table-row table:style-name="Tabuľka9.1">
          <table:table-cell table:style-name="Tabuľka9.A1" office:value-type="string">
            <text:p text:style-name="Standard">9</text:p>
          </table:table-cell>
          <table:table-cell table:style-name="Tabuľka9.A1" office:value-type="string">
            <text:p text:style-name="Standard">550</text:p>
          </table:table-cell>
          <table:table-cell table:style-name="Tabuľka9.A1" office:value-type="string">
            <text:p text:style-name="Standard">7.10.2015 17:00</text:p>
          </table:table-cell>
          <table:table-cell table:style-name="Tabuľka9.A1" office:value-type="string">
            <text:p text:style-name="Standard">ZŠ Michalovce</text:p>
          </table:table-cell>
          <table:table-cell table:style-name="Tabuľka9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9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9.A1" office:value-type="string">
            <text:p text:style-name="Standard"><text:a xlink:type="simple" xlink:href="http://www.hockeyslovakia.sk/sk/statistiky/zapas/542/1-hokejova-liga-sr-2015-2016?MatchID=85079">3:4 (2:0, 0:3, 1:1)</text:a> </text:p>
          </table:table-cell>
          <table:table-cell table:style-name="Tabuľka9.A1" office:value-type="string">
            <text:p text:style-name="Standard"><draw:frame draw:style-name="fr1" draw:name="56" text:anchor-type="as-char" svg:width="0.423cm" svg:height="0.423cm" draw:z-index="113"><draw:image xlink:href="Pictures/10000200000000100000001023A04BF1.gif" xlink:type="simple" xlink:show="embed" xlink:actuate="onLoad"/></draw:frame></text:p>
          </table:table-cell>
        </table:table-row>
        <table:table-row table:style-name="Tabuľka9.1">
          <table:table-cell table:style-name="Tabuľka9.A1" office:value-type="string">
            <text:p text:style-name="Standard">9</text:p>
          </table:table-cell>
          <table:table-cell table:style-name="Tabuľka9.A1" office:value-type="string">
            <text:p text:style-name="Standard">551</text:p>
          </table:table-cell>
          <table:table-cell table:style-name="Tabuľka9.A1" office:value-type="string">
            <text:p text:style-name="Standard">7.10.2015 18:00</text:p>
          </table:table-cell>
          <table:table-cell table:style-name="Tabuľka9.A1" office:value-type="string">
            <text:p text:style-name="Standard">ZŠ Považská Bystrica</text:p>
          </table:table-cell>
          <table:table-cell table:style-name="Tabuľka9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9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9.A1" office:value-type="string">
            <text:p text:style-name="Standard"><text:a xlink:type="simple" xlink:href="http://www.hockeyslovakia.sk/sk/statistiky/zapas/542/1-hokejova-liga-sr-2015-2016?MatchID=85080">1:2 (1:1, 0:0, 0:1)</text:a> </text:p>
          </table:table-cell>
          <table:table-cell table:style-name="Tabuľka9.A1" office:value-type="string">
            <text:p text:style-name="Standard"><draw:frame draw:style-name="fr1" draw:name="57" text:anchor-type="as-char" svg:width="0.423cm" svg:height="0.423cm" draw:z-index="115"><draw:image xlink:href="Pictures/10000200000000100000001023A04BF1.gif" xlink:type="simple" xlink:show="embed" xlink:actuate="onLoad"/></draw:frame></text:p>
          </table:table-cell>
        </table:table-row>
        <table:table-row table:style-name="Tabuľka9.1">
          <table:table-cell table:style-name="Tabuľka9.A1" office:value-type="string">
            <text:p text:style-name="Standard">9</text:p>
          </table:table-cell>
          <table:table-cell table:style-name="Tabuľka9.A1" office:value-type="string">
            <text:p text:style-name="Standard">552</text:p>
          </table:table-cell>
          <table:table-cell table:style-name="Tabuľka9.A1" office:value-type="string">
            <text:p text:style-name="Standard">7.10.2015 17:00</text:p>
          </table:table-cell>
          <table:table-cell table:style-name="Tabuľka9.A1" office:value-type="string">
            <text:p text:style-name="Standard">ZŠ L. Mikuláš</text:p>
          </table:table-cell>
          <table:table-cell table:style-name="Tabuľka9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9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9.A1" office:value-type="string">
            <text:p text:style-name="Standard"><text:a xlink:type="simple" xlink:href="http://www.hockeyslovakia.sk/sk/statistiky/zapas/542/1-hokejova-liga-sr-2015-2016?MatchID=85081">6:1 (1:0, 3:1, 2:0)</text:a> </text:p>
          </table:table-cell>
          <table:table-cell table:style-name="Tabuľka9.A1" office:value-type="string">
            <text:p text:style-name="Standard"><draw:frame draw:style-name="fr1" draw:name="58" text:anchor-type="as-char" svg:width="0.423cm" svg:height="0.423cm" draw:z-index="117"><draw:image xlink:href="Pictures/10000200000000100000001023A04BF1.gif" xlink:type="simple" xlink:show="embed" xlink:actuate="onLoad"/></draw:frame></text:p>
          </table:table-cell>
        </table:table-row>
        <table:table-row table:style-name="Tabuľka9.1">
          <table:table-cell table:style-name="Tabuľka9.A1" office:value-type="string">
            <text:p text:style-name="Standard">9</text:p>
          </table:table-cell>
          <table:table-cell table:style-name="Tabuľka9.A1" office:value-type="string">
            <text:p text:style-name="Standard">553</text:p>
          </table:table-cell>
          <table:table-cell table:style-name="Tabuľka9.A1" office:value-type="string">
            <text:p text:style-name="Standard">7.10.2015 18:00</text:p>
          </table:table-cell>
          <table:table-cell table:style-name="Tabuľka9.A1" office:value-type="string">
            <text:p text:style-name="Standard">ZŠ Senica</text:p>
          </table:table-cell>
          <table:table-cell table:style-name="Tabuľka9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9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9.A1" office:value-type="string">
            <text:p text:style-name="Standard"><text:a xlink:type="simple" xlink:href="http://www.hockeyslovakia.sk/sk/statistiky/zapas/542/1-hokejova-liga-sr-2015-2016?MatchID=85082">3:1 (0:0, 2:0, 1:1)</text:a> </text:p>
          </table:table-cell>
          <table:table-cell table:style-name="Tabuľka9.A1" office:value-type="string">
            <text:p text:style-name="Standard"><draw:frame draw:style-name="fr1" draw:name="59" text:anchor-type="as-char" svg:width="0.423cm" svg:height="0.423cm" draw:z-index="119"><draw:image xlink:href="Pictures/10000200000000100000001023A04BF1.gif" xlink:type="simple" xlink:show="embed" xlink:actuate="onLoad"/></draw:frame></text:p>
          </table:table-cell>
        </table:table-row>
        <table:table-row table:style-name="Tabuľka9.1">
          <table:table-cell table:style-name="Tabuľka9.A1" office:value-type="string">
            <text:p text:style-name="Standard">9</text:p>
          </table:table-cell>
          <table:table-cell table:style-name="Tabuľka9.A1" office:value-type="string">
            <text:p text:style-name="Standard">554</text:p>
          </table:table-cell>
          <table:table-cell table:style-name="Tabuľka9.A1" office:value-type="string">
            <text:p text:style-name="Standard">7.10.2015 17:30</text:p>
          </table:table-cell>
          <table:table-cell table:style-name="Tabuľka9.A1" office:value-type="string">
            <text:p text:style-name="Standard">ZŠ Bardejov</text:p>
          </table:table-cell>
          <table:table-cell table:style-name="Tabuľka9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9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9.A1" office:value-type="string">
            <text:p text:style-name="Standard"><text:a xlink:type="simple" xlink:href="http://www.hockeyslovakia.sk/sk/statistiky/zapas/542/1-hokejova-liga-sr-2015-2016?MatchID=85083">4:1 (2:1, 1:0, 1:0)</text:a> </text:p>
          </table:table-cell>
          <table:table-cell table:style-name="Tabuľka9.A1" office:value-type="string">
            <text:p text:style-name="Standard"><draw:frame draw:style-name="fr1" draw:name="60" text:anchor-type="as-char" svg:width="0.423cm" svg:height="0.423cm" draw:z-index="121"><draw:image xlink:href="Pictures/10000200000000100000001023A04BF1.gif" xlink:type="simple" xlink:show="embed" xlink:actuate="onLoad"/></draw:frame></text:p>
          </table:table-cell>
        </table:table-row>
        <text:soft-page-break/>
        <table:table-row table:style-name="Tabuľka9.1">
          <table:table-cell table:style-name="Tabuľka9.A1" office:value-type="string">
            <text:p text:style-name="Standard">9</text:p>
          </table:table-cell>
          <table:table-cell table:style-name="Tabuľka9.A1" office:value-type="string">
            <text:p text:style-name="Standard">839</text:p>
          </table:table-cell>
          <table:table-cell table:style-name="Tabuľka9.A1" office:value-type="string">
            <text:p text:style-name="Standard">22.11.2015 17:30</text:p>
          </table:table-cell>
          <table:table-cell table:style-name="Tabuľka9.A1" office:value-type="string">
            <text:p text:style-name="Standard">ZŠ Detva</text:p>
          </table:table-cell>
          <table:table-cell table:style-name="Tabuľka9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9.A1" office:value-type="string">
            <text:p text:style-name="Standard"><text:a xlink:type="simple" xlink:href="http://www.hockeyslovakia.sk/sk/statistiky/timy-vysledky/542/1-hokejova-liga-sr-2015-2016?competitorID=660143">HK VSR SR 20, s.r.o.</text:a> </text:p>
          </table:table-cell>
          <table:table-cell table:style-name="Tabuľka9.A1" office:value-type="string">
            <text:p text:style-name="Standard"><text:a xlink:type="simple" xlink:href="http://www.hockeyslovakia.sk/sk/statistiky/zapas/542/1-hokejova-liga-sr-2015-2016?MatchID=85302">2:1 gws (0:0, 1:0, 0:1, 0:0)</text:a> </text:p>
          </table:table-cell>
          <table:table-cell table:style-name="Tabuľka9.A1" office:value-type="string">
            <text:p text:style-name="Standard"><draw:frame draw:style-name="fr1" draw:name="61" text:anchor-type="as-char" svg:width="0.423cm" svg:height="0.423cm" draw:z-index="123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Toc456205288"/><text:bookmark-start text:name="__RefHeading__12249_937186864"/>10. kolo<text:bookmark-end text:name="_Toc456205288"/><text:bookmark-end text:name="__RefHeading__12249_937186864"/></text:h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2"/>
        <table:table-column table:style-name="Tabuľka10.E" table:number-columns-repeated="2"/>
        <table:table-column table:style-name="Tabuľka10.G"/>
        <table:table-column table:style-name="Tabuľka10.H"/>
        <table:table-header-rows>
          <table:table-row table:style-name="Tabuľka10.1">
            <table:table-cell table:style-name="Tabuľka10.A1" office:value-type="string">
              <text:p text:style-name="P9">Kolo</text:p>
            </table:table-cell>
            <table:table-cell table:style-name="Tabuľka10.A1" office:value-type="string">
              <text:p text:style-name="P9">Zápas</text:p>
            </table:table-cell>
            <table:table-cell table:style-name="Tabuľka10.A1" office:value-type="string">
              <text:p text:style-name="P9">Dátum</text:p>
            </table:table-cell>
            <table:table-cell table:style-name="Tabuľka10.A1" office:value-type="string">
              <text:p text:style-name="P9">Miesto konania</text:p>
            </table:table-cell>
            <table:table-cell table:style-name="Tabuľka10.A1" office:value-type="string">
              <text:p text:style-name="P9">Domáci</text:p>
            </table:table-cell>
            <table:table-cell table:style-name="Tabuľka10.A1" office:value-type="string">
              <text:p text:style-name="P9">Hostia</text:p>
            </table:table-cell>
            <table:table-cell table:style-name="Tabuľka10.A1" office:value-type="string">
              <text:p text:style-name="P9">Výsledok</text:p>
            </table:table-cell>
            <table:table-cell table:style-name="Tabuľka10.A1" office:value-type="string">
              <text:p text:style-name="P9"> </text:p>
            </table:table-cell>
          </table:table-row>
        </table:table-header-rows>
        <table:table-row table:style-name="Tabuľka10.1">
          <table:table-cell table:style-name="Tabuľka10.A1" office:value-type="string">
            <text:p text:style-name="Standard">10</text:p>
          </table:table-cell>
          <table:table-cell table:style-name="Tabuľka10.A1" office:value-type="string">
            <text:p text:style-name="Standard">555</text:p>
          </table:table-cell>
          <table:table-cell table:style-name="Tabuľka10.A1" office:value-type="string">
            <text:p text:style-name="Standard">9.10.2015 17:30</text:p>
          </table:table-cell>
          <table:table-cell table:style-name="Tabuľka10.A1" office:value-type="string">
            <text:p text:style-name="Standard">ZŠ Humenné</text:p>
          </table:table-cell>
          <table:table-cell table:style-name="Tabuľka10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10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10.A1" office:value-type="string">
            <text:p text:style-name="Standard">  </text:p>
          </table:table-cell>
          <table:table-cell table:style-name="Tabuľka10.A1" office:value-type="string">
            <text:p text:style-name="Standard"><draw:frame draw:style-name="fr1" draw:name="62" text:anchor-type="as-char" svg:width="0.423cm" svg:height="0.423cm" draw:z-index="125"><draw:image xlink:href="Pictures/10000200000000100000001023A04BF1.gif" xlink:type="simple" xlink:show="embed" xlink:actuate="onLoad"/></draw:frame></text:p>
          </table:table-cell>
        </table:table-row>
        <table:table-row table:style-name="Tabuľka10.1">
          <table:table-cell table:style-name="Tabuľka10.A1" office:value-type="string">
            <text:p text:style-name="Standard">10</text:p>
          </table:table-cell>
          <table:table-cell table:style-name="Tabuľka10.A1" office:value-type="string">
            <text:p text:style-name="Standard">556</text:p>
          </table:table-cell>
          <table:table-cell table:style-name="Tabuľka10.A1" office:value-type="string">
            <text:p text:style-name="Standard">9.10.2015 18:00</text:p>
          </table:table-cell>
          <table:table-cell table:style-name="Tabuľka10.A1" office:value-type="string">
            <text:p text:style-name="Standard">ZŠ Prešov</text:p>
          </table:table-cell>
          <table:table-cell table:style-name="Tabuľka10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10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10.A1" office:value-type="string">
            <text:p text:style-name="Standard"><text:a xlink:type="simple" xlink:href="http://www.hockeyslovakia.sk/sk/statistiky/zapas/542/1-hokejova-liga-sr-2015-2016?MatchID=85085">5:8 (1:4, 4:2, 0:2)</text:a> </text:p>
          </table:table-cell>
          <table:table-cell table:style-name="Tabuľka10.A1" office:value-type="string">
            <text:p text:style-name="Standard"><draw:frame draw:style-name="fr1" draw:name="63" text:anchor-type="as-char" svg:width="0.423cm" svg:height="0.423cm" draw:z-index="127"><draw:image xlink:href="Pictures/10000200000000100000001023A04BF1.gif" xlink:type="simple" xlink:show="embed" xlink:actuate="onLoad"/></draw:frame></text:p>
          </table:table-cell>
        </table:table-row>
        <table:table-row table:style-name="Tabuľka10.1">
          <table:table-cell table:style-name="Tabuľka10.A1" office:value-type="string">
            <text:p text:style-name="Standard">10</text:p>
          </table:table-cell>
          <table:table-cell table:style-name="Tabuľka10.A1" office:value-type="string">
            <text:p text:style-name="Standard">557</text:p>
          </table:table-cell>
          <table:table-cell table:style-name="Tabuľka10.A1" office:value-type="string">
            <text:p text:style-name="Standard">9.10.2015 17:00</text:p>
          </table:table-cell>
          <table:table-cell table:style-name="Tabuľka10.A1" office:value-type="string">
            <text:p text:style-name="Standard">ZŠ Spišská Nová Ves</text:p>
          </table:table-cell>
          <table:table-cell table:style-name="Tabuľka10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10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10.A1" office:value-type="string">
            <text:p text:style-name="Standard"><text:a xlink:type="simple" xlink:href="http://www.hockeyslovakia.sk/sk/statistiky/zapas/542/1-hokejova-liga-sr-2015-2016?MatchID=85086">7:5 (2:1, 2:3, 3:1)</text:a> </text:p>
          </table:table-cell>
          <table:table-cell table:style-name="Tabuľka10.A1" office:value-type="string">
            <text:p text:style-name="Standard"><draw:frame draw:style-name="fr1" draw:name="64" text:anchor-type="as-char" svg:width="0.423cm" svg:height="0.423cm" draw:z-index="129"><draw:image xlink:href="Pictures/10000200000000100000001023A04BF1.gif" xlink:type="simple" xlink:show="embed" xlink:actuate="onLoad"/></draw:frame></text:p>
          </table:table-cell>
        </table:table-row>
        <table:table-row table:style-name="Tabuľka10.1">
          <table:table-cell table:style-name="Tabuľka10.A1" office:value-type="string">
            <text:p text:style-name="Standard">10</text:p>
          </table:table-cell>
          <table:table-cell table:style-name="Tabuľka10.A1" office:value-type="string">
            <text:p text:style-name="Standard">558</text:p>
          </table:table-cell>
          <table:table-cell table:style-name="Tabuľka10.A1" office:value-type="string">
            <text:p text:style-name="Standard">9.10.2015 18:00</text:p>
          </table:table-cell>
          <table:table-cell table:style-name="Tabuľka10.A1" office:value-type="string">
            <text:p text:style-name="Standard">ZŠ Nové Zámky</text:p>
          </table:table-cell>
          <table:table-cell table:style-name="Tabuľka10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10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10.A1" office:value-type="string">
            <text:p text:style-name="Standard"><text:a xlink:type="simple" xlink:href="http://www.hockeyslovakia.sk/sk/statistiky/zapas/542/1-hokejova-liga-sr-2015-2016?MatchID=85087">3:2 (2:0, 1:1, 0:1)</text:a> </text:p>
          </table:table-cell>
          <table:table-cell table:style-name="Tabuľka10.A1" office:value-type="string">
            <text:p text:style-name="Standard"><draw:frame draw:style-name="fr1" draw:name="65" text:anchor-type="as-char" svg:width="0.423cm" svg:height="0.423cm" draw:z-index="131"><draw:image xlink:href="Pictures/10000200000000100000001023A04BF1.gif" xlink:type="simple" xlink:show="embed" xlink:actuate="onLoad"/></draw:frame></text:p>
          </table:table-cell>
        </table:table-row>
        <table:table-row table:style-name="Tabuľka10.1">
          <table:table-cell table:style-name="Tabuľka10.A1" office:value-type="string">
            <text:p text:style-name="Standard">10</text:p>
          </table:table-cell>
          <table:table-cell table:style-name="Tabuľka10.A1" office:value-type="string">
            <text:p text:style-name="Standard">559</text:p>
          </table:table-cell>
          <table:table-cell table:style-name="Tabuľka10.A1" office:value-type="string">
            <text:p text:style-name="Standard">9.10.2015 18:00</text:p>
          </table:table-cell>
          <table:table-cell table:style-name="Tabuľka10.A1" office:value-type="string">
            <text:p text:style-name="Standard">ZŠ Detva</text:p>
          </table:table-cell>
          <table:table-cell table:style-name="Tabuľka10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10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10.A1" office:value-type="string">
            <text:p text:style-name="Standard"><text:a xlink:type="simple" xlink:href="http://www.hockeyslovakia.sk/sk/statistiky/zapas/542/1-hokejova-liga-sr-2015-2016?MatchID=85088">8:3 (3:0, 4:1, 1:2)</text:a> </text:p>
          </table:table-cell>
          <table:table-cell table:style-name="Tabuľka10.A1" office:value-type="string">
            <text:p text:style-name="Standard"><draw:frame draw:style-name="fr1" draw:name="66" text:anchor-type="as-char" svg:width="0.423cm" svg:height="0.423cm" draw:z-index="133"><draw:image xlink:href="Pictures/10000200000000100000001023A04BF1.gif" xlink:type="simple" xlink:show="embed" xlink:actuate="onLoad"/></draw:frame></text:p>
          </table:table-cell>
        </table:table-row>
        <table:table-row table:style-name="Tabuľka10.1">
          <table:table-cell table:style-name="Tabuľka10.A1" office:value-type="string">
            <text:p text:style-name="Standard">10</text:p>
          </table:table-cell>
          <table:table-cell table:style-name="Tabuľka10.A1" office:value-type="string">
            <text:p text:style-name="Standard">560</text:p>
          </table:table-cell>
          <table:table-cell table:style-name="Tabuľka10.A1" office:value-type="string">
            <text:p text:style-name="Standard">9.10.2015 17:30</text:p>
          </table:table-cell>
          <table:table-cell table:style-name="Tabuľka10.A1" office:value-type="string">
            <text:p text:style-name="Standard">ZŠ Topoľčany</text:p>
          </table:table-cell>
          <table:table-cell table:style-name="Tabuľka10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10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10.A1" office:value-type="string">
            <text:p text:style-name="Standard"><text:a xlink:type="simple" xlink:href="http://www.hockeyslovakia.sk/sk/statistiky/zapas/542/1-hokejova-liga-sr-2015-2016?MatchID=85089">7:1 (1:0, 2:0, 4:1)</text:a> </text:p>
          </table:table-cell>
          <table:table-cell table:style-name="Tabuľka10.A1" office:value-type="string">
            <text:p text:style-name="Standard"><draw:frame draw:style-name="fr1" draw:name="67" text:anchor-type="as-char" svg:width="0.423cm" svg:height="0.423cm" draw:z-index="135"><draw:image xlink:href="Pictures/10000200000000100000001023A04BF1.gif" xlink:type="simple" xlink:show="embed" xlink:actuate="onLoad"/></draw:frame></text:p>
          </table:table-cell>
        </table:table-row>
        <table:table-row table:style-name="Tabuľka10.1">
          <table:table-cell table:style-name="Tabuľka10.A1" office:value-type="string">
            <text:p text:style-name="Standard">10</text:p>
          </table:table-cell>
          <table:table-cell table:style-name="Tabuľka10.A1" office:value-type="string">
            <text:p text:style-name="Standard">840</text:p>
          </table:table-cell>
          <table:table-cell table:style-name="Tabuľka10.A1" office:value-type="string">
            <text:p text:style-name="Standard">29.11.2015 17:00</text:p>
          </table:table-cell>
          <table:table-cell table:style-name="Tabuľka10.A1" office:value-type="string">
            <text:p text:style-name="Standard">ZŠ Spišská Nová Ves</text:p>
          </table:table-cell>
          <table:table-cell table:style-name="Tabuľka10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10.A1" office:value-type="string">
            <text:p text:style-name="Standard"><text:a xlink:type="simple" xlink:href="http://www.hockeyslovakia.sk/sk/statistiky/timy-vysledky/542/1-hokejova-liga-sr-2015-2016?competitorID=660143">HK VSR SR 20, s.r.o.</text:a> </text:p>
          </table:table-cell>
          <table:table-cell table:style-name="Tabuľka10.A1" office:value-type="string">
            <text:p text:style-name="Standard"><text:a xlink:type="simple" xlink:href="http://www.hockeyslovakia.sk/sk/statistiky/zapas/542/1-hokejova-liga-sr-2015-2016?MatchID=85303">3:4 (1:2, 1:1, 1:1)</text:a> </text:p>
          </table:table-cell>
          <table:table-cell table:style-name="Tabuľka10.A1" office:value-type="string">
            <text:p text:style-name="Standard"><draw:frame draw:style-name="fr1" draw:name="68" text:anchor-type="as-char" svg:width="0.423cm" svg:height="0.423cm" draw:z-index="137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Toc456205289"/><text:bookmark-start text:name="__RefHeading__12251_937186864"/>11. kolo<text:bookmark-end text:name="_Toc456205289"/><text:bookmark-end text:name="__RefHeading__12251_937186864"/></text:h>
      <table:table table:name="Tabuľka11" table:style-name="Tabuľka11">
        <table:table-column table:style-name="Tabuľka11.A"/>
        <table:table-column table:style-name="Tabuľka11.B"/>
        <table:table-column table:style-name="Tabuľka11.C" table:number-columns-repeated="2"/>
        <table:table-column table:style-name="Tabuľka11.E" table:number-columns-repeated="2"/>
        <table:table-column table:style-name="Tabuľka11.G"/>
        <table:table-column table:style-name="Tabuľka11.H"/>
        <table:table-header-rows>
          <table:table-row table:style-name="Tabuľka11.1">
            <table:table-cell table:style-name="Tabuľka11.A1" office:value-type="string">
              <text:p text:style-name="P9">Kolo</text:p>
            </table:table-cell>
            <table:table-cell table:style-name="Tabuľka11.A1" office:value-type="string">
              <text:p text:style-name="P9">Zápas</text:p>
            </table:table-cell>
            <table:table-cell table:style-name="Tabuľka11.A1" office:value-type="string">
              <text:p text:style-name="P9">Dátum</text:p>
            </table:table-cell>
            <table:table-cell table:style-name="Tabuľka11.A1" office:value-type="string">
              <text:p text:style-name="P9">Miesto konania</text:p>
            </table:table-cell>
            <table:table-cell table:style-name="Tabuľka11.A1" office:value-type="string">
              <text:p text:style-name="P9">Domáci</text:p>
            </table:table-cell>
            <table:table-cell table:style-name="Tabuľka11.A1" office:value-type="string">
              <text:p text:style-name="P9">Hostia</text:p>
            </table:table-cell>
            <table:table-cell table:style-name="Tabuľka11.A1" office:value-type="string">
              <text:p text:style-name="P9">Výsledok</text:p>
            </table:table-cell>
            <table:table-cell table:style-name="Tabuľka11.A1" office:value-type="string">
              <text:p text:style-name="P9"> </text:p>
            </table:table-cell>
          </table:table-row>
        </table:table-header-rows>
        <table:table-row table:style-name="Tabuľka11.1">
          <table:table-cell table:style-name="Tabuľka11.A1" office:value-type="string">
            <text:p text:style-name="Standard">11</text:p>
          </table:table-cell>
          <table:table-cell table:style-name="Tabuľka11.A1" office:value-type="string">
            <text:p text:style-name="Standard">561</text:p>
          </table:table-cell>
          <table:table-cell table:style-name="Tabuľka11.A1" office:value-type="string">
            <text:p text:style-name="Standard">14.10.2015 17:00</text:p>
          </table:table-cell>
          <table:table-cell table:style-name="Tabuľka11.A1" office:value-type="string">
            <text:p text:style-name="Standard">ZŠ Michalovce</text:p>
          </table:table-cell>
          <table:table-cell table:style-name="Tabuľka11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11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11.A1" office:value-type="string">
            <text:p text:style-name="Standard">  </text:p>
          </table:table-cell>
          <table:table-cell table:style-name="Tabuľka11.A1" office:value-type="string">
            <text:p text:style-name="Standard"><draw:frame draw:style-name="fr1" draw:name="69" text:anchor-type="as-char" svg:width="0.423cm" svg:height="0.423cm" draw:z-index="139"><draw:image xlink:href="Pictures/10000200000000100000001023A04BF1.gif" xlink:type="simple" xlink:show="embed" xlink:actuate="onLoad"/></draw:frame></text:p>
          </table:table-cell>
        </table:table-row>
        <text:soft-page-break/>
        <table:table-row table:style-name="Tabuľka11.1">
          <table:table-cell table:style-name="Tabuľka11.A1" office:value-type="string">
            <text:p text:style-name="Standard">11</text:p>
          </table:table-cell>
          <table:table-cell table:style-name="Tabuľka11.A1" office:value-type="string">
            <text:p text:style-name="Standard">562</text:p>
          </table:table-cell>
          <table:table-cell table:style-name="Tabuľka11.A1" office:value-type="string">
            <text:p text:style-name="Standard">14.10.2015 18:00</text:p>
          </table:table-cell>
          <table:table-cell table:style-name="Tabuľka11.A1" office:value-type="string">
            <text:p text:style-name="Standard">ZŠ Považská Bystrica</text:p>
          </table:table-cell>
          <table:table-cell table:style-name="Tabuľka11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11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11.A1" office:value-type="string">
            <text:p text:style-name="Standard"><text:a xlink:type="simple" xlink:href="http://www.hockeyslovakia.sk/sk/statistiky/zapas/542/1-hokejova-liga-sr-2015-2016?MatchID=85091">3:4 (1:0, 0:2, 2:2)</text:a> </text:p>
          </table:table-cell>
          <table:table-cell table:style-name="Tabuľka11.A1" office:value-type="string">
            <text:p text:style-name="Standard"><draw:frame draw:style-name="fr1" draw:name="70" text:anchor-type="as-char" svg:width="0.423cm" svg:height="0.423cm" draw:z-index="141"><draw:image xlink:href="Pictures/10000200000000100000001023A04BF1.gif" xlink:type="simple" xlink:show="embed" xlink:actuate="onLoad"/></draw:frame></text:p>
          </table:table-cell>
        </table:table-row>
        <table:table-row table:style-name="Tabuľka11.1">
          <table:table-cell table:style-name="Tabuľka11.A1" office:value-type="string">
            <text:p text:style-name="Standard">11</text:p>
          </table:table-cell>
          <table:table-cell table:style-name="Tabuľka11.A1" office:value-type="string">
            <text:p text:style-name="Standard">563</text:p>
          </table:table-cell>
          <table:table-cell table:style-name="Tabuľka11.A1" office:value-type="string">
            <text:p text:style-name="Standard">14.10.2015 17:00</text:p>
          </table:table-cell>
          <table:table-cell table:style-name="Tabuľka11.A1" office:value-type="string">
            <text:p text:style-name="Standard">ZŠ L. Mikuláš</text:p>
          </table:table-cell>
          <table:table-cell table:style-name="Tabuľka11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11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11.A1" office:value-type="string">
            <text:p text:style-name="Standard"><text:a xlink:type="simple" xlink:href="http://www.hockeyslovakia.sk/sk/statistiky/zapas/542/1-hokejova-liga-sr-2015-2016?MatchID=85092">6:1 (0:0, 3:1, 3:0)</text:a> </text:p>
          </table:table-cell>
          <table:table-cell table:style-name="Tabuľka11.A1" office:value-type="string">
            <text:p text:style-name="Standard"><draw:frame draw:style-name="fr1" draw:name="71" text:anchor-type="as-char" svg:width="0.423cm" svg:height="0.423cm" draw:z-index="143"><draw:image xlink:href="Pictures/10000200000000100000001023A04BF1.gif" xlink:type="simple" xlink:show="embed" xlink:actuate="onLoad"/></draw:frame></text:p>
          </table:table-cell>
        </table:table-row>
        <table:table-row table:style-name="Tabuľka11.1">
          <table:table-cell table:style-name="Tabuľka11.A1" office:value-type="string">
            <text:p text:style-name="Standard">11</text:p>
          </table:table-cell>
          <table:table-cell table:style-name="Tabuľka11.A1" office:value-type="string">
            <text:p text:style-name="Standard">564</text:p>
          </table:table-cell>
          <table:table-cell table:style-name="Tabuľka11.A1" office:value-type="string">
            <text:p text:style-name="Standard">14.10.2015 18:00</text:p>
          </table:table-cell>
          <table:table-cell table:style-name="Tabuľka11.A1" office:value-type="string">
            <text:p text:style-name="Standard">ZŠ Senica</text:p>
          </table:table-cell>
          <table:table-cell table:style-name="Tabuľka11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11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11.A1" office:value-type="string">
            <text:p text:style-name="Standard"><text:a xlink:type="simple" xlink:href="http://www.hockeyslovakia.sk/sk/statistiky/zapas/542/1-hokejova-liga-sr-2015-2016?MatchID=85093">4:5 gws (2:1, 1:2, 1:1, 0:0)</text:a> </text:p>
          </table:table-cell>
          <table:table-cell table:style-name="Tabuľka11.A1" office:value-type="string">
            <text:p text:style-name="Standard"><draw:frame draw:style-name="fr1" draw:name="72" text:anchor-type="as-char" svg:width="0.423cm" svg:height="0.423cm" draw:z-index="145"><draw:image xlink:href="Pictures/10000200000000100000001023A04BF1.gif" xlink:type="simple" xlink:show="embed" xlink:actuate="onLoad"/></draw:frame></text:p>
          </table:table-cell>
        </table:table-row>
        <table:table-row table:style-name="Tabuľka11.1">
          <table:table-cell table:style-name="Tabuľka11.A1" office:value-type="string">
            <text:p text:style-name="Standard">11</text:p>
          </table:table-cell>
          <table:table-cell table:style-name="Tabuľka11.A1" office:value-type="string">
            <text:p text:style-name="Standard">565</text:p>
          </table:table-cell>
          <table:table-cell table:style-name="Tabuľka11.A1" office:value-type="string">
            <text:p text:style-name="Standard">14.10.2015 17:30</text:p>
          </table:table-cell>
          <table:table-cell table:style-name="Tabuľka11.A1" office:value-type="string">
            <text:p text:style-name="Standard">ZŠ Bardejov</text:p>
          </table:table-cell>
          <table:table-cell table:style-name="Tabuľka11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11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11.A1" office:value-type="string">
            <text:p text:style-name="Standard"><text:a xlink:type="simple" xlink:href="http://www.hockeyslovakia.sk/sk/statistiky/zapas/542/1-hokejova-liga-sr-2015-2016?MatchID=85094">8:3 (4:0, 0:2, 4:1)</text:a> </text:p>
          </table:table-cell>
          <table:table-cell table:style-name="Tabuľka11.A1" office:value-type="string">
            <text:p text:style-name="Standard"><draw:frame draw:style-name="fr1" draw:name="73" text:anchor-type="as-char" svg:width="0.423cm" svg:height="0.423cm" draw:z-index="147"><draw:image xlink:href="Pictures/10000200000000100000001023A04BF1.gif" xlink:type="simple" xlink:show="embed" xlink:actuate="onLoad"/></draw:frame></text:p>
          </table:table-cell>
        </table:table-row>
        <table:table-row table:style-name="Tabuľka11.1">
          <table:table-cell table:style-name="Tabuľka11.A1" office:value-type="string">
            <text:p text:style-name="Standard">11</text:p>
          </table:table-cell>
          <table:table-cell table:style-name="Tabuľka11.A1" office:value-type="string">
            <text:p text:style-name="Standard">566</text:p>
          </table:table-cell>
          <table:table-cell table:style-name="Tabuľka11.A1" office:value-type="string">
            <text:p text:style-name="Standard">14.10.2015 17:00</text:p>
          </table:table-cell>
          <table:table-cell table:style-name="Tabuľka11.A1" office:value-type="string">
            <text:p text:style-name="Standard">ZŠ Trnava</text:p>
          </table:table-cell>
          <table:table-cell table:style-name="Tabuľka11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11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11.A1" office:value-type="string">
            <text:p text:style-name="Standard"><text:a xlink:type="simple" xlink:href="http://www.hockeyslovakia.sk/sk/statistiky/zapas/542/1-hokejova-liga-sr-2015-2016?MatchID=85095">4:2 (3:0, 0:0, 1:2)</text:a> </text:p>
          </table:table-cell>
          <table:table-cell table:style-name="Tabuľka11.A1" office:value-type="string">
            <text:p text:style-name="Standard"><draw:frame draw:style-name="fr1" draw:name="74" text:anchor-type="as-char" svg:width="0.423cm" svg:height="0.423cm" draw:z-index="149"><draw:image xlink:href="Pictures/10000200000000100000001023A04BF1.gif" xlink:type="simple" xlink:show="embed" xlink:actuate="onLoad"/></draw:frame></text:p>
          </table:table-cell>
        </table:table-row>
        <table:table-row table:style-name="Tabuľka11.1">
          <table:table-cell table:style-name="Tabuľka11.A1" office:value-type="string">
            <text:p text:style-name="Standard">11</text:p>
          </table:table-cell>
          <table:table-cell table:style-name="Tabuľka11.A1" office:value-type="string">
            <text:p text:style-name="Standard">841</text:p>
          </table:table-cell>
          <table:table-cell table:style-name="Tabuľka11.A1" office:value-type="string">
            <text:p text:style-name="Standard">19.10.2015 18:00</text:p>
          </table:table-cell>
          <table:table-cell table:style-name="Tabuľka11.A1" office:value-type="string">
            <text:p text:style-name="Standard">ZŠ Senica</text:p>
          </table:table-cell>
          <table:table-cell table:style-name="Tabuľka11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11.A1" office:value-type="string">
            <text:p text:style-name="Standard"><text:a xlink:type="simple" xlink:href="http://www.hockeyslovakia.sk/sk/statistiky/timy-vysledky/542/1-hokejova-liga-sr-2015-2016?competitorID=660143">HK VSR SR 20, s.r.o.</text:a> </text:p>
          </table:table-cell>
          <table:table-cell table:style-name="Tabuľka11.A1" office:value-type="string">
            <text:p text:style-name="Standard"><text:a xlink:type="simple" xlink:href="http://www.hockeyslovakia.sk/sk/statistiky/zapas/542/1-hokejova-liga-sr-2015-2016?MatchID=85304">6:3 (0:0, 3:2, 3:1)</text:a> </text:p>
          </table:table-cell>
          <table:table-cell table:style-name="Tabuľka11.A1" office:value-type="string">
            <text:p text:style-name="Standard"><draw:frame draw:style-name="fr1" draw:name="75" text:anchor-type="as-char" svg:width="0.423cm" svg:height="0.423cm" draw:z-index="151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53_937186864"/><text:bookmark-start text:name="_Toc456205290"/>12. kolo<text:bookmark-end text:name="_Toc456205290"/> <text:bookmark-end text:name="__RefHeading__12253_937186864"/></text:h>
      <table:table table:name="Tabuľka12" table:style-name="Tabuľka12">
        <table:table-column table:style-name="Tabuľka12.A"/>
        <table:table-column table:style-name="Tabuľka12.B"/>
        <table:table-column table:style-name="Tabuľka12.C" table:number-columns-repeated="2"/>
        <table:table-column table:style-name="Tabuľka12.E" table:number-columns-repeated="2"/>
        <table:table-column table:style-name="Tabuľka12.G"/>
        <table:table-column table:style-name="Tabuľka12.H"/>
        <table:table-header-rows>
          <table:table-row table:style-name="Tabuľka12.1">
            <table:table-cell table:style-name="Tabuľka12.A1" office:value-type="string">
              <text:p text:style-name="P9">Kolo</text:p>
            </table:table-cell>
            <table:table-cell table:style-name="Tabuľka12.A1" office:value-type="string">
              <text:p text:style-name="P9">Zápas</text:p>
            </table:table-cell>
            <table:table-cell table:style-name="Tabuľka12.A1" office:value-type="string">
              <text:p text:style-name="P9">Dátum</text:p>
            </table:table-cell>
            <table:table-cell table:style-name="Tabuľka12.A1" office:value-type="string">
              <text:p text:style-name="P9">Miesto konania</text:p>
            </table:table-cell>
            <table:table-cell table:style-name="Tabuľka12.A1" office:value-type="string">
              <text:p text:style-name="P9">Domáci</text:p>
            </table:table-cell>
            <table:table-cell table:style-name="Tabuľka12.A1" office:value-type="string">
              <text:p text:style-name="P9">Hostia</text:p>
            </table:table-cell>
            <table:table-cell table:style-name="Tabuľka12.A1" office:value-type="string">
              <text:p text:style-name="P9">Výsledok</text:p>
            </table:table-cell>
            <table:table-cell table:style-name="Tabuľka12.A1" office:value-type="string">
              <text:p text:style-name="P9"> </text:p>
            </table:table-cell>
          </table:table-row>
        </table:table-header-rows>
        <table:table-row table:style-name="Tabuľka12.1">
          <table:table-cell table:style-name="Tabuľka12.A1" office:value-type="string">
            <text:p text:style-name="Standard">12</text:p>
          </table:table-cell>
          <table:table-cell table:style-name="Tabuľka12.A1" office:value-type="string">
            <text:p text:style-name="Standard">567</text:p>
          </table:table-cell>
          <table:table-cell table:style-name="Tabuľka12.A1" office:value-type="string">
            <text:p text:style-name="Standard">16.10.2015 17:30</text:p>
          </table:table-cell>
          <table:table-cell table:style-name="Tabuľka12.A1" office:value-type="string">
            <text:p text:style-name="Standard">ZŠ Humenné</text:p>
          </table:table-cell>
          <table:table-cell table:style-name="Tabuľka12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12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12.A1" office:value-type="string">
            <text:p text:style-name="Standard">  </text:p>
          </table:table-cell>
          <table:table-cell table:style-name="Tabuľka12.A1" office:value-type="string">
            <text:p text:style-name="Standard"><draw:frame draw:style-name="fr1" draw:name="76" text:anchor-type="as-char" svg:width="0.423cm" svg:height="0.423cm" draw:z-index="153"><draw:image xlink:href="Pictures/10000200000000100000001023A04BF1.gif" xlink:type="simple" xlink:show="embed" xlink:actuate="onLoad"/></draw:frame></text:p>
          </table:table-cell>
        </table:table-row>
        <table:table-row table:style-name="Tabuľka12.1">
          <table:table-cell table:style-name="Tabuľka12.A1" office:value-type="string">
            <text:p text:style-name="Standard">12</text:p>
          </table:table-cell>
          <table:table-cell table:style-name="Tabuľka12.A1" office:value-type="string">
            <text:p text:style-name="Standard">568</text:p>
          </table:table-cell>
          <table:table-cell table:style-name="Tabuľka12.A1" office:value-type="string">
            <text:p text:style-name="Standard">16.10.2015 17:00</text:p>
          </table:table-cell>
          <table:table-cell table:style-name="Tabuľka12.A1" office:value-type="string">
            <text:p text:style-name="Standard">ZŠ Trnava</text:p>
          </table:table-cell>
          <table:table-cell table:style-name="Tabuľka12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12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12.A1" office:value-type="string">
            <text:p text:style-name="Standard"><text:a xlink:type="simple" xlink:href="http://www.hockeyslovakia.sk/sk/statistiky/zapas/542/1-hokejova-liga-sr-2015-2016?MatchID=85097">2:3 x (0:0, 1:2, 1:0, 0:1)</text:a> </text:p>
          </table:table-cell>
          <table:table-cell table:style-name="Tabuľka12.A1" office:value-type="string">
            <text:p text:style-name="Standard"><draw:frame draw:style-name="fr1" draw:name="77" text:anchor-type="as-char" svg:width="0.423cm" svg:height="0.423cm" draw:z-index="155"><draw:image xlink:href="Pictures/10000200000000100000001023A04BF1.gif" xlink:type="simple" xlink:show="embed" xlink:actuate="onLoad"/></draw:frame></text:p>
          </table:table-cell>
        </table:table-row>
        <table:table-row table:style-name="Tabuľka12.1">
          <table:table-cell table:style-name="Tabuľka12.A1" office:value-type="string">
            <text:p text:style-name="Standard">12</text:p>
          </table:table-cell>
          <table:table-cell table:style-name="Tabuľka12.A1" office:value-type="string">
            <text:p text:style-name="Standard">569</text:p>
          </table:table-cell>
          <table:table-cell table:style-name="Tabuľka12.A1" office:value-type="string">
            <text:p text:style-name="Standard">16.10.2015 17:30</text:p>
          </table:table-cell>
          <table:table-cell table:style-name="Tabuľka12.A1" office:value-type="string">
            <text:p text:style-name="Standard">ZŠ Bardejov</text:p>
          </table:table-cell>
          <table:table-cell table:style-name="Tabuľka12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12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12.A1" office:value-type="string">
            <text:p text:style-name="Standard"><text:a xlink:type="simple" xlink:href="http://www.hockeyslovakia.sk/sk/statistiky/zapas/542/1-hokejova-liga-sr-2015-2016?MatchID=85098">4:2 (1:1, 1:1, 2:0)</text:a> </text:p>
          </table:table-cell>
          <table:table-cell table:style-name="Tabuľka12.A1" office:value-type="string">
            <text:p text:style-name="Standard"><draw:frame draw:style-name="fr1" draw:name="78" text:anchor-type="as-char" svg:width="0.423cm" svg:height="0.423cm" draw:z-index="157"><draw:image xlink:href="Pictures/10000200000000100000001023A04BF1.gif" xlink:type="simple" xlink:show="embed" xlink:actuate="onLoad"/></draw:frame></text:p>
          </table:table-cell>
        </table:table-row>
        <table:table-row table:style-name="Tabuľka12.1">
          <table:table-cell table:style-name="Tabuľka12.A1" office:value-type="string">
            <text:p text:style-name="Standard">12</text:p>
          </table:table-cell>
          <table:table-cell table:style-name="Tabuľka12.A1" office:value-type="string">
            <text:p text:style-name="Standard">570</text:p>
          </table:table-cell>
          <table:table-cell table:style-name="Tabuľka12.A1" office:value-type="string">
            <text:p text:style-name="Standard">16.10.2015 18:00</text:p>
          </table:table-cell>
          <table:table-cell table:style-name="Tabuľka12.A1" office:value-type="string">
            <text:p text:style-name="Standard">ZŠ Senica</text:p>
          </table:table-cell>
          <table:table-cell table:style-name="Tabuľka12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12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12.A1" office:value-type="string">
            <text:p text:style-name="Standard"><text:a xlink:type="simple" xlink:href="http://www.hockeyslovakia.sk/sk/statistiky/zapas/542/1-hokejova-liga-sr-2015-2016?MatchID=85099">2:4 (0:3, 2:1, 0:0)</text:a> </text:p>
          </table:table-cell>
          <table:table-cell table:style-name="Tabuľka12.A1" office:value-type="string">
            <text:p text:style-name="Standard"><draw:frame draw:style-name="fr1" draw:name="79" text:anchor-type="as-char" svg:width="0.423cm" svg:height="0.423cm" draw:z-index="159"><draw:image xlink:href="Pictures/10000200000000100000001023A04BF1.gif" xlink:type="simple" xlink:show="embed" xlink:actuate="onLoad"/></draw:frame></text:p>
          </table:table-cell>
        </table:table-row>
        <table:table-row table:style-name="Tabuľka12.1">
          <table:table-cell table:style-name="Tabuľka12.A1" office:value-type="string">
            <text:p text:style-name="Standard">12</text:p>
          </table:table-cell>
          <table:table-cell table:style-name="Tabuľka12.A1" office:value-type="string">
            <text:p text:style-name="Standard">571</text:p>
          </table:table-cell>
          <table:table-cell table:style-name="Tabuľka12.A1" office:value-type="string">
            <text:p text:style-name="Standard">16.10.2015 17:00</text:p>
          </table:table-cell>
          <table:table-cell table:style-name="Tabuľka12.A1" office:value-type="string">
            <text:p text:style-name="Standard">ZŠ L. Mikuláš</text:p>
          </table:table-cell>
          <table:table-cell table:style-name="Tabuľka12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12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12.A1" office:value-type="string">
            <text:p text:style-name="Standard"><text:a xlink:type="simple" xlink:href="http://www.hockeyslovakia.sk/sk/statistiky/zapas/542/1-hokejova-liga-sr-2015-2016?MatchID=85100">2:1 (2:1, 0:0, 0:0)</text:a> </text:p>
          </table:table-cell>
          <table:table-cell table:style-name="Tabuľka12.A1" office:value-type="string">
            <text:p text:style-name="Standard"><draw:frame draw:style-name="fr1" draw:name="80" text:anchor-type="as-char" svg:width="0.423cm" svg:height="0.423cm" draw:z-index="161"><draw:image xlink:href="Pictures/10000200000000100000001023A04BF1.gif" xlink:type="simple" xlink:show="embed" xlink:actuate="onLoad"/></draw:frame></text:p>
          </table:table-cell>
        </table:table-row>
        <text:soft-page-break/>
        <table:table-row table:style-name="Tabuľka12.1">
          <table:table-cell table:style-name="Tabuľka12.A1" office:value-type="string">
            <text:p text:style-name="Standard">12</text:p>
          </table:table-cell>
          <table:table-cell table:style-name="Tabuľka12.A1" office:value-type="string">
            <text:p text:style-name="Standard">572</text:p>
          </table:table-cell>
          <table:table-cell table:style-name="Tabuľka12.A1" office:value-type="string">
            <text:p text:style-name="Standard">16.10.2015 18:00</text:p>
          </table:table-cell>
          <table:table-cell table:style-name="Tabuľka12.A1" office:value-type="string">
            <text:p text:style-name="Standard">ZŠ Považská Bystrica</text:p>
          </table:table-cell>
          <table:table-cell table:style-name="Tabuľka12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12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12.A1" office:value-type="string">
            <text:p text:style-name="Standard"><text:a xlink:type="simple" xlink:href="http://www.hockeyslovakia.sk/sk/statistiky/zapas/542/1-hokejova-liga-sr-2015-2016?MatchID=85101">2:4 (0:2, 2:2, 0:0)</text:a> </text:p>
          </table:table-cell>
          <table:table-cell table:style-name="Tabuľka12.A1" office:value-type="string">
            <text:p text:style-name="Standard"><draw:frame draw:style-name="fr1" draw:name="81" text:anchor-type="as-char" svg:width="0.423cm" svg:height="0.423cm" draw:z-index="163"><draw:image xlink:href="Pictures/10000200000000100000001023A04BF1.gif" xlink:type="simple" xlink:show="embed" xlink:actuate="onLoad"/></draw:frame></text:p>
          </table:table-cell>
        </table:table-row>
        <table:table-row table:style-name="Tabuľka12.1">
          <table:table-cell table:style-name="Tabuľka12.A1" office:value-type="string">
            <text:p text:style-name="Standard">12</text:p>
          </table:table-cell>
          <table:table-cell table:style-name="Tabuľka12.A1" office:value-type="string">
            <text:p text:style-name="Standard">842</text:p>
          </table:table-cell>
          <table:table-cell table:style-name="Tabuľka12.A1" office:value-type="string">
            <text:p text:style-name="Standard">13.12.2015 17:00</text:p>
          </table:table-cell>
          <table:table-cell table:style-name="Tabuľka12.A1" office:value-type="string">
            <text:p text:style-name="Standard">ZŠ Trnava</text:p>
          </table:table-cell>
          <table:table-cell table:style-name="Tabuľka12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12.A1" office:value-type="string">
            <text:p text:style-name="Standard"><text:a xlink:type="simple" xlink:href="http://www.hockeyslovakia.sk/sk/statistiky/timy-vysledky/542/1-hokejova-liga-sr-2015-2016?competitorID=660143">HK VSR SR 20, s.r.o.</text:a> </text:p>
          </table:table-cell>
          <table:table-cell table:style-name="Tabuľka12.A1" office:value-type="string">
            <text:p text:style-name="Standard"><text:a xlink:type="simple" xlink:href="http://www.hockeyslovakia.sk/sk/statistiky/zapas/542/1-hokejova-liga-sr-2015-2016?MatchID=85305">4:1 (1:0, 1:0, 2:1)</text:a> </text:p>
          </table:table-cell>
          <table:table-cell table:style-name="Tabuľka12.A1" office:value-type="string">
            <text:p text:style-name="Standard"><draw:frame draw:style-name="fr1" draw:name="82" text:anchor-type="as-char" svg:width="0.423cm" svg:height="0.423cm" draw:z-index="165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55_937186864"/><text:bookmark-start text:name="_Toc456205291"/>13. kolo<text:bookmark-end text:name="_Toc456205291"/> <text:bookmark-end text:name="__RefHeading__12255_937186864"/></text:h>
      <table:table table:name="Tabuľka13" table:style-name="Tabuľka13">
        <table:table-column table:style-name="Tabuľka13.A"/>
        <table:table-column table:style-name="Tabuľka13.B"/>
        <table:table-column table:style-name="Tabuľka13.C" table:number-columns-repeated="2"/>
        <table:table-column table:style-name="Tabuľka13.E" table:number-columns-repeated="2"/>
        <table:table-column table:style-name="Tabuľka13.G"/>
        <table:table-column table:style-name="Tabuľka13.H"/>
        <table:table-header-rows>
          <table:table-row table:style-name="Tabuľka13.1">
            <table:table-cell table:style-name="Tabuľka13.A1" office:value-type="string">
              <text:p text:style-name="P9">Kolo</text:p>
            </table:table-cell>
            <table:table-cell table:style-name="Tabuľka13.A1" office:value-type="string">
              <text:p text:style-name="P9">Zápas</text:p>
            </table:table-cell>
            <table:table-cell table:style-name="Tabuľka13.A1" office:value-type="string">
              <text:p text:style-name="P9">Dátum</text:p>
            </table:table-cell>
            <table:table-cell table:style-name="Tabuľka13.A1" office:value-type="string">
              <text:p text:style-name="P9">Miesto konania</text:p>
            </table:table-cell>
            <table:table-cell table:style-name="Tabuľka13.A1" office:value-type="string">
              <text:p text:style-name="P9">Domáci</text:p>
            </table:table-cell>
            <table:table-cell table:style-name="Tabuľka13.A1" office:value-type="string">
              <text:p text:style-name="P9">Hostia</text:p>
            </table:table-cell>
            <table:table-cell table:style-name="Tabuľka13.A1" office:value-type="string">
              <text:p text:style-name="P9">Výsledok</text:p>
            </table:table-cell>
            <table:table-cell table:style-name="Tabuľka13.A1" office:value-type="string">
              <text:p text:style-name="P9"> </text:p>
            </table:table-cell>
          </table:table-row>
        </table:table-header-rows>
        <table:table-row table:style-name="Tabuľka13.1">
          <table:table-cell table:style-name="Tabuľka13.A1" office:value-type="string">
            <text:p text:style-name="Standard">13</text:p>
          </table:table-cell>
          <table:table-cell table:style-name="Tabuľka13.A1" office:value-type="string">
            <text:p text:style-name="Standard">573</text:p>
          </table:table-cell>
          <table:table-cell table:style-name="Tabuľka13.A1" office:value-type="string">
            <text:p text:style-name="Standard">21.10.2015 18:00</text:p>
          </table:table-cell>
          <table:table-cell table:style-name="Tabuľka13.A1" office:value-type="string">
            <text:p text:style-name="Standard">ZŠ Považská Bystrica</text:p>
          </table:table-cell>
          <table:table-cell table:style-name="Tabuľka13.A1" office:value-type="string">
            <text:p text:style-name="Standard"><text:a xlink:type="simple" xlink:href="http://www.hockeyslovakia.sk/sk/statistiky/timy-vysledky/542/1-hokejova-liga-sr-2015-2016?competitorID=659907">Hokejový klub HK ‘95 Považská </text:a><text:a xlink:type="simple" xlink:href="http://www.hockeyslovakia.sk/sk/statistiky/timy-vysledky/542/1-hokejova-liga-sr-2015-2016?competitorID=659907">Bystrica</text:a> </text:p>
          </table:table-cell>
          <table:table-cell table:style-name="Tabuľka13.A1" office:value-type="string">
            <text:p text:style-name="Standard"><text:a xlink:type="simple" xlink:href="http://www.hockeyslovakia.sk/sk/statistiky/timy-vysledky/542/1-hokejova-liga-sr-2015-2016?competitorID=659912">Mládežnícky hokejový klub </text:a><text:a xlink:type="simple" xlink:href="http://www.hockeyslovakia.sk/sk/statistiky/timy-vysledky/542/1-hokejova-liga-sr-2015-2016?competitorID=659912">Humenné</text:a> </text:p>
          </table:table-cell>
          <table:table-cell table:style-name="Tabuľka13.A1" office:value-type="string">
            <text:p text:style-name="Standard">  </text:p>
          </table:table-cell>
          <table:table-cell table:style-name="Tabuľka13.A1" office:value-type="string">
            <text:p text:style-name="Standard"><draw:frame draw:style-name="fr1" draw:name="83" text:anchor-type="as-char" svg:width="0.423cm" svg:height="0.423cm" draw:z-index="167"><draw:image xlink:href="Pictures/10000200000000100000001023A04BF1.gif" xlink:type="simple" xlink:show="embed" xlink:actuate="onLoad"/></draw:frame></text:p>
          </table:table-cell>
        </table:table-row>
        <table:table-row table:style-name="Tabuľka13.1">
          <table:table-cell table:style-name="Tabuľka13.A1" office:value-type="string">
            <text:p text:style-name="Standard">13</text:p>
          </table:table-cell>
          <table:table-cell table:style-name="Tabuľka13.A1" office:value-type="string">
            <text:p text:style-name="Standard">574</text:p>
          </table:table-cell>
          <table:table-cell table:style-name="Tabuľka13.A1" office:value-type="string">
            <text:p text:style-name="Standard">21.10.2015 17:00</text:p>
          </table:table-cell>
          <table:table-cell table:style-name="Tabuľka13.A1" office:value-type="string">
            <text:p text:style-name="Standard">ZŠ Michalovce</text:p>
          </table:table-cell>
          <table:table-cell table:style-name="Tabuľka13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13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13.A1" office:value-type="string">
            <text:p text:style-name="Standard"><text:a xlink:type="simple" xlink:href="http://www.hockeyslovakia.sk/sk/statistiky/zapas/542/1-hokejova-liga-sr-2015-2016?MatchID=85103">2:6 (1:2, 1:2, 0:2)</text:a> </text:p>
          </table:table-cell>
          <table:table-cell table:style-name="Tabuľka13.A1" office:value-type="string">
            <text:p text:style-name="Standard"><draw:frame draw:style-name="fr1" draw:name="84" text:anchor-type="as-char" svg:width="0.423cm" svg:height="0.423cm" draw:z-index="169"><draw:image xlink:href="Pictures/10000200000000100000001023A04BF1.gif" xlink:type="simple" xlink:show="embed" xlink:actuate="onLoad"/></draw:frame></text:p>
          </table:table-cell>
        </table:table-row>
        <table:table-row table:style-name="Tabuľka13.1">
          <table:table-cell table:style-name="Tabuľka13.A1" office:value-type="string">
            <text:p text:style-name="Standard">13</text:p>
          </table:table-cell>
          <table:table-cell table:style-name="Tabuľka13.A1" office:value-type="string">
            <text:p text:style-name="Standard">575</text:p>
          </table:table-cell>
          <table:table-cell table:style-name="Tabuľka13.A1" office:value-type="string">
            <text:p text:style-name="Standard">21.10.2015 18:00</text:p>
          </table:table-cell>
          <table:table-cell table:style-name="Tabuľka13.A1" office:value-type="string">
            <text:p text:style-name="Standard">ZŠ Topoľčany</text:p>
          </table:table-cell>
          <table:table-cell table:style-name="Tabuľka13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13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13.A1" office:value-type="string">
            <text:p text:style-name="Standard"><text:a xlink:type="simple" xlink:href="http://www.hockeyslovakia.sk/sk/statistiky/zapas/542/1-hokejova-liga-sr-2015-2016?MatchID=85104">3:4 (0:0, 2:2, 1:2)</text:a> </text:p>
          </table:table-cell>
          <table:table-cell table:style-name="Tabuľka13.A1" office:value-type="string">
            <text:p text:style-name="Standard"><draw:frame draw:style-name="fr1" draw:name="85" text:anchor-type="as-char" svg:width="0.423cm" svg:height="0.423cm" draw:z-index="171"><draw:image xlink:href="Pictures/10000200000000100000001023A04BF1.gif" xlink:type="simple" xlink:show="embed" xlink:actuate="onLoad"/></draw:frame></text:p>
          </table:table-cell>
        </table:table-row>
        <table:table-row table:style-name="Tabuľka13.1">
          <table:table-cell table:style-name="Tabuľka13.A1" office:value-type="string">
            <text:p text:style-name="Standard">13</text:p>
          </table:table-cell>
          <table:table-cell table:style-name="Tabuľka13.A1" office:value-type="string">
            <text:p text:style-name="Standard">576</text:p>
          </table:table-cell>
          <table:table-cell table:style-name="Tabuľka13.A1" office:value-type="string">
            <text:p text:style-name="Standard">21.10.2015 18:00</text:p>
          </table:table-cell>
          <table:table-cell table:style-name="Tabuľka13.A1" office:value-type="string">
            <text:p text:style-name="Standard">ZŠ Detva</text:p>
          </table:table-cell>
          <table:table-cell table:style-name="Tabuľka13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13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13.A1" office:value-type="string">
            <text:p text:style-name="Standard"><text:a xlink:type="simple" xlink:href="http://www.hockeyslovakia.sk/sk/statistiky/zapas/542/1-hokejova-liga-sr-2015-2016?MatchID=85105">4:3 (1:2, 2:0, 1:1)</text:a> </text:p>
          </table:table-cell>
          <table:table-cell table:style-name="Tabuľka13.A1" office:value-type="string">
            <text:p text:style-name="Standard"><draw:frame draw:style-name="fr1" draw:name="86" text:anchor-type="as-char" svg:width="0.423cm" svg:height="0.423cm" draw:z-index="173"><draw:image xlink:href="Pictures/10000200000000100000001023A04BF1.gif" xlink:type="simple" xlink:show="embed" xlink:actuate="onLoad"/></draw:frame></text:p>
          </table:table-cell>
        </table:table-row>
        <table:table-row table:style-name="Tabuľka13.1">
          <table:table-cell table:style-name="Tabuľka13.A1" office:value-type="string">
            <text:p text:style-name="Standard">13</text:p>
          </table:table-cell>
          <table:table-cell table:style-name="Tabuľka13.A1" office:value-type="string">
            <text:p text:style-name="Standard">577</text:p>
          </table:table-cell>
          <table:table-cell table:style-name="Tabuľka13.A1" office:value-type="string">
            <text:p text:style-name="Standard">21.10.2015 18:00</text:p>
          </table:table-cell>
          <table:table-cell table:style-name="Tabuľka13.A1" office:value-type="string">
            <text:p text:style-name="Standard">ZŠ Nové Zámky</text:p>
          </table:table-cell>
          <table:table-cell table:style-name="Tabuľka13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13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13.A1" office:value-type="string">
            <text:p text:style-name="Standard"><text:a xlink:type="simple" xlink:href="http://www.hockeyslovakia.sk/sk/statistiky/zapas/542/1-hokejova-liga-sr-2015-2016?MatchID=85106">5:3 (1:2, 2:1, 2:0)</text:a> </text:p>
          </table:table-cell>
          <table:table-cell table:style-name="Tabuľka13.A1" office:value-type="string">
            <text:p text:style-name="Standard"><draw:frame draw:style-name="fr1" draw:name="87" text:anchor-type="as-char" svg:width="0.423cm" svg:height="0.423cm" draw:z-index="175"><draw:image xlink:href="Pictures/10000200000000100000001023A04BF1.gif" xlink:type="simple" xlink:show="embed" xlink:actuate="onLoad"/></draw:frame></text:p>
          </table:table-cell>
        </table:table-row>
        <table:table-row table:style-name="Tabuľka13.1">
          <table:table-cell table:style-name="Tabuľka13.A1" office:value-type="string">
            <text:p text:style-name="Standard">13</text:p>
          </table:table-cell>
          <table:table-cell table:style-name="Tabuľka13.A1" office:value-type="string">
            <text:p text:style-name="Standard">578</text:p>
          </table:table-cell>
          <table:table-cell table:style-name="Tabuľka13.A1" office:value-type="string">
            <text:p text:style-name="Standard">21.10.2015 17:00</text:p>
          </table:table-cell>
          <table:table-cell table:style-name="Tabuľka13.A1" office:value-type="string">
            <text:p text:style-name="Standard">ZŠ Spišská Nová Ves</text:p>
          </table:table-cell>
          <table:table-cell table:style-name="Tabuľka13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13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13.A1" office:value-type="string">
            <text:p text:style-name="Standard"><text:a xlink:type="simple" xlink:href="http://www.hockeyslovakia.sk/sk/statistiky/zapas/542/1-hokejova-liga-sr-2015-2016?MatchID=85107">3:6 (1:3, 2:1, 0:2)</text:a> </text:p>
          </table:table-cell>
          <table:table-cell table:style-name="Tabuľka13.A1" office:value-type="string">
            <text:p text:style-name="Standard"><draw:frame draw:style-name="fr1" draw:name="88" text:anchor-type="as-char" svg:width="0.423cm" svg:height="0.423cm" draw:z-index="177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57_937186864"/><text:bookmark-start text:name="_Toc456205292"/>14. kolo<text:bookmark-end text:name="_Toc456205292"/> <text:bookmark-end text:name="__RefHeading__12257_937186864"/></text:h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2"/>
        <table:table-column table:style-name="Tabuľka14.E" table:number-columns-repeated="2"/>
        <table:table-column table:style-name="Tabuľka14.G"/>
        <table:table-column table:style-name="Tabuľka14.H"/>
        <table:table-header-rows>
          <table:table-row table:style-name="Tabuľka14.1">
            <table:table-cell table:style-name="Tabuľka14.A1" office:value-type="string">
              <text:p text:style-name="P9">Kolo</text:p>
            </table:table-cell>
            <table:table-cell table:style-name="Tabuľka14.A1" office:value-type="string">
              <text:p text:style-name="P9">Zápas</text:p>
            </table:table-cell>
            <table:table-cell table:style-name="Tabuľka14.A1" office:value-type="string">
              <text:p text:style-name="P9">Dátum</text:p>
            </table:table-cell>
            <table:table-cell table:style-name="Tabuľka14.A1" office:value-type="string">
              <text:p text:style-name="P9">Miesto konania</text:p>
            </table:table-cell>
            <table:table-cell table:style-name="Tabuľka14.A1" office:value-type="string">
              <text:p text:style-name="P9">Domáci</text:p>
            </table:table-cell>
            <table:table-cell table:style-name="Tabuľka14.A1" office:value-type="string">
              <text:p text:style-name="P9">Hostia</text:p>
            </table:table-cell>
            <table:table-cell table:style-name="Tabuľka14.A1" office:value-type="string">
              <text:p text:style-name="P9">Výsledok</text:p>
            </table:table-cell>
            <table:table-cell table:style-name="Tabuľka14.A1" office:value-type="string">
              <text:p text:style-name="P9"> </text:p>
            </table:table-cell>
          </table:table-row>
        </table:table-header-rows>
        <table:table-row table:style-name="Tabuľka14.1">
          <table:table-cell table:style-name="Tabuľka14.A1" office:value-type="string">
            <text:p text:style-name="Standard">14</text:p>
          </table:table-cell>
          <table:table-cell table:style-name="Tabuľka14.A1" office:value-type="string">
            <text:p text:style-name="Standard">579</text:p>
          </table:table-cell>
          <table:table-cell table:style-name="Tabuľka14.A1" office:value-type="string">
            <text:p text:style-name="Standard">23.10.2015 17:30</text:p>
          </table:table-cell>
          <table:table-cell table:style-name="Tabuľka14.A1" office:value-type="string">
            <text:p text:style-name="Standard">ZŠ Humenné</text:p>
          </table:table-cell>
          <table:table-cell table:style-name="Tabuľka14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14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14.A1" office:value-type="string">
            <text:p text:style-name="Standard"><text:a xlink:type="simple" xlink:href="http://www.hockeyslovakia.sk/sk/statistiky/zapas/542/1-hokejova-liga-sr-2015-2016?MatchID=85108">2:4 (0:2, 0:0, 2:2)</text:a> </text:p>
          </table:table-cell>
          <table:table-cell table:style-name="Tabuľka14.A1" office:value-type="string">
            <text:p text:style-name="Standard"><draw:frame draw:style-name="fr1" draw:name="89" text:anchor-type="as-char" svg:width="0.423cm" svg:height="0.423cm" draw:z-index="179"><draw:image xlink:href="Pictures/100002000000001000000010B1838909.gif" xlink:type="simple" xlink:show="embed" xlink:actuate="onLoad"/></draw:frame></text:p>
          </table:table-cell>
        </table:table-row>
        <text:soft-page-break/>
        <table:table-row table:style-name="Tabuľka14.1">
          <table:table-cell table:style-name="Tabuľka14.A1" office:value-type="string">
            <text:p text:style-name="Standard">14</text:p>
          </table:table-cell>
          <table:table-cell table:style-name="Tabuľka14.A1" office:value-type="string">
            <text:p text:style-name="Standard">580</text:p>
          </table:table-cell>
          <table:table-cell table:style-name="Tabuľka14.A1" office:value-type="string">
            <text:p text:style-name="Standard">23.10.2015 18:00</text:p>
          </table:table-cell>
          <table:table-cell table:style-name="Tabuľka14.A1" office:value-type="string">
            <text:p text:style-name="Standard">ZŠ Prešov</text:p>
          </table:table-cell>
          <table:table-cell table:style-name="Tabuľka14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14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14.A1" office:value-type="string">
            <text:p text:style-name="Standard"><text:a xlink:type="simple" xlink:href="http://www.hockeyslovakia.sk/sk/statistiky/zapas/542/1-hokejova-liga-sr-2015-2016?MatchID=85109">5:1 (2:0, 1:1, 2:0)</text:a> </text:p>
          </table:table-cell>
          <table:table-cell table:style-name="Tabuľka14.A1" office:value-type="string">
            <text:p text:style-name="Standard"><draw:frame draw:style-name="fr1" draw:name="90" text:anchor-type="as-char" svg:width="0.423cm" svg:height="0.423cm" draw:z-index="181"><draw:image xlink:href="Pictures/10000200000000100000001023A04BF1.gif" xlink:type="simple" xlink:show="embed" xlink:actuate="onLoad"/></draw:frame></text:p>
          </table:table-cell>
        </table:table-row>
        <table:table-row table:style-name="Tabuľka14.1">
          <table:table-cell table:style-name="Tabuľka14.A1" office:value-type="string">
            <text:p text:style-name="Standard">14</text:p>
          </table:table-cell>
          <table:table-cell table:style-name="Tabuľka14.A1" office:value-type="string">
            <text:p text:style-name="Standard">581</text:p>
          </table:table-cell>
          <table:table-cell table:style-name="Tabuľka14.A1" office:value-type="string">
            <text:p text:style-name="Standard">23.10.2015 18:00</text:p>
          </table:table-cell>
          <table:table-cell table:style-name="Tabuľka14.A1" office:value-type="string">
            <text:p text:style-name="Standard">ZŠ Detva</text:p>
          </table:table-cell>
          <table:table-cell table:style-name="Tabuľka14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14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14.A1" office:value-type="string">
            <text:p text:style-name="Standard"><text:a xlink:type="simple" xlink:href="http://www.hockeyslovakia.sk/sk/statistiky/zapas/542/1-hokejova-liga-sr-2015-2016?MatchID=85110">3:2 x (0:0, 1:2, 1:0, 1:0)</text:a> </text:p>
          </table:table-cell>
          <table:table-cell table:style-name="Tabuľka14.A1" office:value-type="string">
            <text:p text:style-name="Standard"><draw:frame draw:style-name="fr1" draw:name="91" text:anchor-type="as-char" svg:width="0.423cm" svg:height="0.423cm" draw:z-index="183"><draw:image xlink:href="Pictures/10000200000000100000001023A04BF1.gif" xlink:type="simple" xlink:show="embed" xlink:actuate="onLoad"/></draw:frame></text:p>
          </table:table-cell>
        </table:table-row>
        <table:table-row table:style-name="Tabuľka14.1">
          <table:table-cell table:style-name="Tabuľka14.A1" office:value-type="string">
            <text:p text:style-name="Standard">14</text:p>
          </table:table-cell>
          <table:table-cell table:style-name="Tabuľka14.A1" office:value-type="string">
            <text:p text:style-name="Standard">582</text:p>
          </table:table-cell>
          <table:table-cell table:style-name="Tabuľka14.A1" office:value-type="string">
            <text:p text:style-name="Standard">23.10.2015 17:30</text:p>
          </table:table-cell>
          <table:table-cell table:style-name="Tabuľka14.A1" office:value-type="string">
            <text:p text:style-name="Standard">ZŠ Bardejov</text:p>
          </table:table-cell>
          <table:table-cell table:style-name="Tabuľka14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14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14.A1" office:value-type="string">
            <text:p text:style-name="Standard"><text:a xlink:type="simple" xlink:href="http://www.hockeyslovakia.sk/sk/statistiky/zapas/542/1-hokejova-liga-sr-2015-2016?MatchID=85111">5:0 (4:0, 0:0, 1:0)</text:a> </text:p>
          </table:table-cell>
          <table:table-cell table:style-name="Tabuľka14.A1" office:value-type="string">
            <text:p text:style-name="Standard"><draw:frame draw:style-name="fr1" draw:name="92" text:anchor-type="as-char" svg:width="0.423cm" svg:height="0.423cm" draw:z-index="185"><draw:image xlink:href="Pictures/10000200000000100000001023A04BF1.gif" xlink:type="simple" xlink:show="embed" xlink:actuate="onLoad"/></draw:frame></text:p>
          </table:table-cell>
        </table:table-row>
        <table:table-row table:style-name="Tabuľka14.1">
          <table:table-cell table:style-name="Tabuľka14.A1" office:value-type="string">
            <text:p text:style-name="Standard">14</text:p>
          </table:table-cell>
          <table:table-cell table:style-name="Tabuľka14.A1" office:value-type="string">
            <text:p text:style-name="Standard">583</text:p>
          </table:table-cell>
          <table:table-cell table:style-name="Tabuľka14.A1" office:value-type="string">
            <text:p text:style-name="Standard">23.10.2015 18:00</text:p>
          </table:table-cell>
          <table:table-cell table:style-name="Tabuľka14.A1" office:value-type="string">
            <text:p text:style-name="Standard">ZŠ Senica</text:p>
          </table:table-cell>
          <table:table-cell table:style-name="Tabuľka14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14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14.A1" office:value-type="string">
            <text:p text:style-name="Standard"><text:a xlink:type="simple" xlink:href="http://www.hockeyslovakia.sk/sk/statistiky/zapas/542/1-hokejova-liga-sr-2015-2016?MatchID=85112">3:4 (0:0, 2:2, 1:2)</text:a> </text:p>
          </table:table-cell>
          <table:table-cell table:style-name="Tabuľka14.A1" office:value-type="string">
            <text:p text:style-name="Standard"><draw:frame draw:style-name="fr1" draw:name="93" text:anchor-type="as-char" svg:width="0.423cm" svg:height="0.423cm" draw:z-index="187"><draw:image xlink:href="Pictures/10000200000000100000001023A04BF1.gif" xlink:type="simple" xlink:show="embed" xlink:actuate="onLoad"/></draw:frame></text:p>
          </table:table-cell>
        </table:table-row>
        <table:table-row table:style-name="Tabuľka14.1">
          <table:table-cell table:style-name="Tabuľka14.A1" office:value-type="string">
            <text:p text:style-name="Standard">14</text:p>
          </table:table-cell>
          <table:table-cell table:style-name="Tabuľka14.A1" office:value-type="string">
            <text:p text:style-name="Standard">584</text:p>
          </table:table-cell>
          <table:table-cell table:style-name="Tabuľka14.A1" office:value-type="string">
            <text:p text:style-name="Standard">23.10.2015 17:00</text:p>
          </table:table-cell>
          <table:table-cell table:style-name="Tabuľka14.A1" office:value-type="string">
            <text:p text:style-name="Standard">ZŠ L. Mikuláš</text:p>
          </table:table-cell>
          <table:table-cell table:style-name="Tabuľka14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14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14.A1" office:value-type="string">
            <text:p text:style-name="Standard"><text:a xlink:type="simple" xlink:href="http://www.hockeyslovakia.sk/sk/statistiky/zapas/542/1-hokejova-liga-sr-2015-2016?MatchID=85113">9:2 (4:1, 3:0, 2:1)</text:a> </text:p>
          </table:table-cell>
          <table:table-cell table:style-name="Tabuľka14.A1" office:value-type="string">
            <text:p text:style-name="Standard"><draw:frame draw:style-name="fr1" draw:name="94" text:anchor-type="as-char" svg:width="0.423cm" svg:height="0.423cm" draw:z-index="189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59_937186864"/><text:bookmark-start text:name="_Toc456205293"/>15. kolo<text:bookmark-end text:name="_Toc456205293"/> <text:bookmark-end text:name="__RefHeading__12259_937186864"/></text:h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E" table:number-columns-repeated="2"/>
        <table:table-column table:style-name="Tabuľka15.G"/>
        <table:table-column table:style-name="Tabuľka15.H"/>
        <table:table-header-rows>
          <table:table-row table:style-name="Tabuľka15.1">
            <table:table-cell table:style-name="Tabuľka15.A1" office:value-type="string">
              <text:p text:style-name="P9">Kolo</text:p>
            </table:table-cell>
            <table:table-cell table:style-name="Tabuľka15.A1" office:value-type="string">
              <text:p text:style-name="P9">Zápas</text:p>
            </table:table-cell>
            <table:table-cell table:style-name="Tabuľka15.A1" office:value-type="string">
              <text:p text:style-name="P9">Dátum</text:p>
            </table:table-cell>
            <table:table-cell table:style-name="Tabuľka15.A1" office:value-type="string">
              <text:p text:style-name="P9">Miesto konania</text:p>
            </table:table-cell>
            <table:table-cell table:style-name="Tabuľka15.A1" office:value-type="string">
              <text:p text:style-name="P9">Domáci</text:p>
            </table:table-cell>
            <table:table-cell table:style-name="Tabuľka15.A1" office:value-type="string">
              <text:p text:style-name="P9">Hostia</text:p>
            </table:table-cell>
            <table:table-cell table:style-name="Tabuľka15.A1" office:value-type="string">
              <text:p text:style-name="P9">Výsledok</text:p>
            </table:table-cell>
            <table:table-cell table:style-name="Tabuľka15.A1" office:value-type="string">
              <text:p text:style-name="P9"> </text:p>
            </table:table-cell>
          </table:table-row>
        </table:table-header-rows>
        <table:table-row table:style-name="Tabuľka15.1">
          <table:table-cell table:style-name="Tabuľka15.A1" office:value-type="string">
            <text:p text:style-name="Standard">15</text:p>
          </table:table-cell>
          <table:table-cell table:style-name="Tabuľka15.A1" office:value-type="string">
            <text:p text:style-name="Standard">585</text:p>
          </table:table-cell>
          <table:table-cell table:style-name="Tabuľka15.A1" office:value-type="string">
            <text:p text:style-name="Standard">28.10.2015 17:00</text:p>
          </table:table-cell>
          <table:table-cell table:style-name="Tabuľka15.A1" office:value-type="string">
            <text:p text:style-name="Standard">ZŠ L. Mikuláš</text:p>
          </table:table-cell>
          <table:table-cell table:style-name="Tabuľka15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15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15.A1" office:value-type="string">
            <text:p text:style-name="Standard">  </text:p>
          </table:table-cell>
          <table:table-cell table:style-name="Tabuľka15.A1" office:value-type="string">
            <text:p text:style-name="Standard"><draw:frame draw:style-name="fr1" draw:name="95" text:anchor-type="as-char" svg:width="0.423cm" svg:height="0.423cm" draw:z-index="191"><draw:image xlink:href="Pictures/10000200000000100000001023A04BF1.gif" xlink:type="simple" xlink:show="embed" xlink:actuate="onLoad"/></draw:frame></text:p>
          </table:table-cell>
        </table:table-row>
        <table:table-row table:style-name="Tabuľka15.1">
          <table:table-cell table:style-name="Tabuľka15.A1" office:value-type="string">
            <text:p text:style-name="Standard">15</text:p>
          </table:table-cell>
          <table:table-cell table:style-name="Tabuľka15.A1" office:value-type="string">
            <text:p text:style-name="Standard">586</text:p>
          </table:table-cell>
          <table:table-cell table:style-name="Tabuľka15.A1" office:value-type="string">
            <text:p text:style-name="Standard">28.10.2015 18:00</text:p>
          </table:table-cell>
          <table:table-cell table:style-name="Tabuľka15.A1" office:value-type="string">
            <text:p text:style-name="Standard">ZŠ Považská Bystrica</text:p>
          </table:table-cell>
          <table:table-cell table:style-name="Tabuľka15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15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15.A1" office:value-type="string">
            <text:p text:style-name="Standard"><text:a xlink:type="simple" xlink:href="http://www.hockeyslovakia.sk/sk/statistiky/zapas/542/1-hokejova-liga-sr-2015-2016?MatchID=85115">0:4 (0:2, 0:2, 0:0)</text:a> </text:p>
          </table:table-cell>
          <table:table-cell table:style-name="Tabuľka15.A1" office:value-type="string">
            <text:p text:style-name="Standard"><draw:frame draw:style-name="fr1" draw:name="96" text:anchor-type="as-char" svg:width="0.423cm" svg:height="0.423cm" draw:z-index="193"><draw:image xlink:href="Pictures/10000200000000100000001023A04BF1.gif" xlink:type="simple" xlink:show="embed" xlink:actuate="onLoad"/></draw:frame></text:p>
          </table:table-cell>
        </table:table-row>
        <table:table-row table:style-name="Tabuľka15.1">
          <table:table-cell table:style-name="Tabuľka15.A1" office:value-type="string">
            <text:p text:style-name="Standard">15</text:p>
          </table:table-cell>
          <table:table-cell table:style-name="Tabuľka15.A1" office:value-type="string">
            <text:p text:style-name="Standard">587</text:p>
          </table:table-cell>
          <table:table-cell table:style-name="Tabuľka15.A1" office:value-type="string">
            <text:p text:style-name="Standard">28.10.2015 17:00</text:p>
          </table:table-cell>
          <table:table-cell table:style-name="Tabuľka15.A1" office:value-type="string">
            <text:p text:style-name="Standard">ZŠ Michalovce</text:p>
          </table:table-cell>
          <table:table-cell table:style-name="Tabuľka15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15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15.A1" office:value-type="string">
            <text:p text:style-name="Standard"><text:a xlink:type="simple" xlink:href="http://www.hockeyslovakia.sk/sk/statistiky/zapas/542/1-hokejova-liga-sr-2015-2016?MatchID=85116">3:5 (1:0, 1:2, 1:3)</text:a> </text:p>
          </table:table-cell>
          <table:table-cell table:style-name="Tabuľka15.A1" office:value-type="string">
            <text:p text:style-name="Standard"><draw:frame draw:style-name="fr1" draw:name="97" text:anchor-type="as-char" svg:width="0.423cm" svg:height="0.423cm" draw:z-index="195"><draw:image xlink:href="Pictures/10000200000000100000001023A04BF1.gif" xlink:type="simple" xlink:show="embed" xlink:actuate="onLoad"/></draw:frame></text:p>
          </table:table-cell>
        </table:table-row>
        <table:table-row table:style-name="Tabuľka15.1">
          <table:table-cell table:style-name="Tabuľka15.A1" office:value-type="string">
            <text:p text:style-name="Standard">15</text:p>
          </table:table-cell>
          <table:table-cell table:style-name="Tabuľka15.A1" office:value-type="string">
            <text:p text:style-name="Standard">588</text:p>
          </table:table-cell>
          <table:table-cell table:style-name="Tabuľka15.A1" office:value-type="string">
            <text:p text:style-name="Standard">28.10.2015 18:00</text:p>
          </table:table-cell>
          <table:table-cell table:style-name="Tabuľka15.A1" office:value-type="string">
            <text:p text:style-name="Standard">ZŠ Topoľčany</text:p>
          </table:table-cell>
          <table:table-cell table:style-name="Tabuľka15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15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15.A1" office:value-type="string">
            <text:p text:style-name="Standard"><text:a xlink:type="simple" xlink:href="http://www.hockeyslovakia.sk/sk/statistiky/zapas/542/1-hokejova-liga-sr-2015-2016?MatchID=85117">4:5 x (1:2, 1:0, 2:2, 0:1)</text:a> </text:p>
          </table:table-cell>
          <table:table-cell table:style-name="Tabuľka15.A1" office:value-type="string">
            <text:p text:style-name="Standard"><draw:frame draw:style-name="fr1" draw:name="98" text:anchor-type="as-char" svg:width="0.423cm" svg:height="0.423cm" draw:z-index="197"><draw:image xlink:href="Pictures/10000200000000100000001023A04BF1.gif" xlink:type="simple" xlink:show="embed" xlink:actuate="onLoad"/></draw:frame></text:p>
          </table:table-cell>
        </table:table-row>
        <table:table-row table:style-name="Tabuľka15.1">
          <table:table-cell table:style-name="Tabuľka15.A1" office:value-type="string">
            <text:p text:style-name="Standard">15</text:p>
          </table:table-cell>
          <table:table-cell table:style-name="Tabuľka15.A1" office:value-type="string">
            <text:p text:style-name="Standard">589</text:p>
          </table:table-cell>
          <table:table-cell table:style-name="Tabuľka15.A1" office:value-type="string">
            <text:p text:style-name="Standard">28.10.2015 18:00</text:p>
          </table:table-cell>
          <table:table-cell table:style-name="Tabuľka15.A1" office:value-type="string">
            <text:p text:style-name="Standard">ZŠ Detva</text:p>
          </table:table-cell>
          <table:table-cell table:style-name="Tabuľka15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15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15.A1" office:value-type="string">
            <text:p text:style-name="Standard"><text:a xlink:type="simple" xlink:href="http://www.hockeyslovakia.sk/sk/statistiky/zapas/542/1-hokejova-liga-sr-2015-2016?MatchID=85118">4:0 (0:0, 1:0, 3:0)</text:a> </text:p>
          </table:table-cell>
          <table:table-cell table:style-name="Tabuľka15.A1" office:value-type="string">
            <text:p text:style-name="Standard"><draw:frame draw:style-name="fr1" draw:name="99" text:anchor-type="as-char" svg:width="0.423cm" svg:height="0.423cm" draw:z-index="199"><draw:image xlink:href="Pictures/10000200000000100000001023A04BF1.gif" xlink:type="simple" xlink:show="embed" xlink:actuate="onLoad"/></draw:frame></text:p>
          </table:table-cell>
        </table:table-row>
        <table:table-row table:style-name="Tabuľka15.1">
          <table:table-cell table:style-name="Tabuľka15.A1" office:value-type="string">
            <text:p text:style-name="Standard">15</text:p>
          </table:table-cell>
          <table:table-cell table:style-name="Tabuľka15.A1" office:value-type="string">
            <text:p text:style-name="Standard">590</text:p>
          </table:table-cell>
          <table:table-cell table:style-name="Tabuľka15.A1" office:value-type="string">
            <text:p text:style-name="Standard">28.10.2015 18:00</text:p>
          </table:table-cell>
          <table:table-cell table:style-name="Tabuľka15.A1" office:value-type="string">
            <text:p text:style-name="Standard">ZŠ Nové Zámky</text:p>
          </table:table-cell>
          <table:table-cell table:style-name="Tabuľka15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15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15.A1" office:value-type="string">
            <text:p text:style-name="Standard"><text:a xlink:type="simple" xlink:href="http://www.hockeyslovakia.sk/sk/statistiky/zapas/542/1-hokejova-liga-sr-2015-2016?MatchID=85119">3:2 gws (2:0, 0:0, 0:2, 0:0)</text:a> </text:p>
          </table:table-cell>
          <table:table-cell table:style-name="Tabuľka15.A1" office:value-type="string">
            <text:p text:style-name="Standard"><draw:frame draw:style-name="fr1" draw:name="100" text:anchor-type="as-char" svg:width="0.423cm" svg:height="0.423cm" draw:z-index="201"><draw:image xlink:href="Pictures/10000200000000100000001023A04BF1.gif" xlink:type="simple" xlink:show="embed" xlink:actuate="onLoad"/></draw:frame></text:p>
          </table:table-cell>
        </table:table-row>
      </table:table>
      <text:p text:style-name="Standard"><text:soft-page-break/></text:p>
      <text:h text:style-name="Heading_20_3" text:outline-level="3"><text:bookmark-start text:name="__RefHeading__12261_937186864"/><text:bookmark-start text:name="_Toc456205294"/>16. kolo<text:bookmark-end text:name="_Toc456205294"/> <text:bookmark-end text:name="__RefHeading__12261_937186864"/></text:h>
      <table:table table:name="Tabuľka16" table:style-name="Tabuľka16">
        <table:table-column table:style-name="Tabuľka16.A"/>
        <table:table-column table:style-name="Tabuľka16.B"/>
        <table:table-column table:style-name="Tabuľka16.C" table:number-columns-repeated="2"/>
        <table:table-column table:style-name="Tabuľka16.E" table:number-columns-repeated="2"/>
        <table:table-column table:style-name="Tabuľka16.G"/>
        <table:table-column table:style-name="Tabuľka16.H"/>
        <table:table-header-rows>
          <table:table-row table:style-name="Tabuľka16.1">
            <table:table-cell table:style-name="Tabuľka16.A1" office:value-type="string">
              <text:p text:style-name="P9">Kolo</text:p>
            </table:table-cell>
            <table:table-cell table:style-name="Tabuľka16.A1" office:value-type="string">
              <text:p text:style-name="P9">Zápas</text:p>
            </table:table-cell>
            <table:table-cell table:style-name="Tabuľka16.A1" office:value-type="string">
              <text:p text:style-name="P9">Dátum</text:p>
            </table:table-cell>
            <table:table-cell table:style-name="Tabuľka16.A1" office:value-type="string">
              <text:p text:style-name="P9">Miesto konania</text:p>
            </table:table-cell>
            <table:table-cell table:style-name="Tabuľka16.A1" office:value-type="string">
              <text:p text:style-name="P9">Domáci</text:p>
            </table:table-cell>
            <table:table-cell table:style-name="Tabuľka16.A1" office:value-type="string">
              <text:p text:style-name="P9">Hostia</text:p>
            </table:table-cell>
            <table:table-cell table:style-name="Tabuľka16.A1" office:value-type="string">
              <text:p text:style-name="P9">Výsledok</text:p>
            </table:table-cell>
            <table:table-cell table:style-name="Tabuľka16.A1" office:value-type="string">
              <text:p text:style-name="P9"> </text:p>
            </table:table-cell>
          </table:table-row>
        </table:table-header-rows>
        <table:table-row table:style-name="Tabuľka16.1">
          <table:table-cell table:style-name="Tabuľka16.A1" office:value-type="string">
            <text:p text:style-name="Standard">16</text:p>
          </table:table-cell>
          <table:table-cell table:style-name="Tabuľka16.A1" office:value-type="string">
            <text:p text:style-name="Standard">591</text:p>
          </table:table-cell>
          <table:table-cell table:style-name="Tabuľka16.A1" office:value-type="string">
            <text:p text:style-name="Standard">30.10.2015 17:30</text:p>
          </table:table-cell>
          <table:table-cell table:style-name="Tabuľka16.A1" office:value-type="string">
            <text:p text:style-name="Standard">ZŠ Humenné</text:p>
          </table:table-cell>
          <table:table-cell table:style-name="Tabuľka16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16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16.A1" office:value-type="string">
            <text:p text:style-name="Standard">  </text:p>
          </table:table-cell>
          <table:table-cell table:style-name="Tabuľka16.A1" office:value-type="string">
            <text:p text:style-name="Standard"><draw:frame draw:style-name="fr1" draw:name="101" text:anchor-type="as-char" svg:width="0.423cm" svg:height="0.423cm" draw:z-index="203"><draw:image xlink:href="Pictures/10000200000000100000001023A04BF1.gif" xlink:type="simple" xlink:show="embed" xlink:actuate="onLoad"/></draw:frame></text:p>
          </table:table-cell>
        </table:table-row>
        <table:table-row table:style-name="Tabuľka16.1">
          <table:table-cell table:style-name="Tabuľka16.A1" office:value-type="string">
            <text:p text:style-name="Standard">16</text:p>
          </table:table-cell>
          <table:table-cell table:style-name="Tabuľka16.A1" office:value-type="string">
            <text:p text:style-name="Standard">592</text:p>
          </table:table-cell>
          <table:table-cell table:style-name="Tabuľka16.A1" office:value-type="string">
            <text:p text:style-name="Standard">30.10.2015 17:00</text:p>
          </table:table-cell>
          <table:table-cell table:style-name="Tabuľka16.A1" office:value-type="string">
            <text:p text:style-name="Standard">ZŠ Spišská Nová Ves</text:p>
          </table:table-cell>
          <table:table-cell table:style-name="Tabuľka16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16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16.A1" office:value-type="string">
            <text:p text:style-name="Standard"><text:a xlink:type="simple" xlink:href="http://www.hockeyslovakia.sk/sk/statistiky/zapas/542/1-hokejova-liga-sr-2015-2016?MatchID=85121">4:2 (1:1, 3:0, 0:1)</text:a> </text:p>
          </table:table-cell>
          <table:table-cell table:style-name="Tabuľka16.A1" office:value-type="string">
            <text:p text:style-name="Standard"><draw:frame draw:style-name="fr1" draw:name="102" text:anchor-type="as-char" svg:width="0.423cm" svg:height="0.423cm" draw:z-index="205"><draw:image xlink:href="Pictures/10000200000000100000001023A04BF1.gif" xlink:type="simple" xlink:show="embed" xlink:actuate="onLoad"/></draw:frame></text:p>
          </table:table-cell>
        </table:table-row>
        <table:table-row table:style-name="Tabuľka16.1">
          <table:table-cell table:style-name="Tabuľka16.A1" office:value-type="string">
            <text:p text:style-name="Standard">16</text:p>
          </table:table-cell>
          <table:table-cell table:style-name="Tabuľka16.A1" office:value-type="string">
            <text:p text:style-name="Standard">593</text:p>
          </table:table-cell>
          <table:table-cell table:style-name="Tabuľka16.A1" office:value-type="string">
            <text:p text:style-name="Standard">30.10.2015 18:00</text:p>
          </table:table-cell>
          <table:table-cell table:style-name="Tabuľka16.A1" office:value-type="string">
            <text:p text:style-name="Standard">ZŠ Prešov</text:p>
          </table:table-cell>
          <table:table-cell table:style-name="Tabuľka16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16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16.A1" office:value-type="string">
            <text:p text:style-name="Standard"><text:a xlink:type="simple" xlink:href="http://www.hockeyslovakia.sk/sk/statistiky/zapas/542/1-hokejova-liga-sr-2015-2016?MatchID=85122">2:0 (0:0, 1:0, 1:0)</text:a> </text:p>
          </table:table-cell>
          <table:table-cell table:style-name="Tabuľka16.A1" office:value-type="string">
            <text:p text:style-name="Standard"><draw:frame draw:style-name="fr1" draw:name="103" text:anchor-type="as-char" svg:width="0.423cm" svg:height="0.423cm" draw:z-index="207"><draw:image xlink:href="Pictures/10000200000000100000001023A04BF1.gif" xlink:type="simple" xlink:show="embed" xlink:actuate="onLoad"/></draw:frame></text:p>
          </table:table-cell>
        </table:table-row>
        <table:table-row table:style-name="Tabuľka16.1">
          <table:table-cell table:style-name="Tabuľka16.A1" office:value-type="string">
            <text:p text:style-name="Standard">16</text:p>
          </table:table-cell>
          <table:table-cell table:style-name="Tabuľka16.A1" office:value-type="string">
            <text:p text:style-name="Standard">594</text:p>
          </table:table-cell>
          <table:table-cell table:style-name="Tabuľka16.A1" office:value-type="string">
            <text:p text:style-name="Standard">30.10.2015 17:00</text:p>
          </table:table-cell>
          <table:table-cell table:style-name="Tabuľka16.A1" office:value-type="string">
            <text:p text:style-name="Standard">ZŠ Trnava</text:p>
          </table:table-cell>
          <table:table-cell table:style-name="Tabuľka16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16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16.A1" office:value-type="string">
            <text:p text:style-name="Standard"><text:a xlink:type="simple" xlink:href="http://www.hockeyslovakia.sk/sk/statistiky/zapas/542/1-hokejova-liga-sr-2015-2016?MatchID=85123">1:3 (1:1, 0:1, 0:1)</text:a> </text:p>
          </table:table-cell>
          <table:table-cell table:style-name="Tabuľka16.A1" office:value-type="string">
            <text:p text:style-name="Standard"><draw:frame draw:style-name="fr1" draw:name="104" text:anchor-type="as-char" svg:width="0.423cm" svg:height="0.423cm" draw:z-index="209"><draw:image xlink:href="Pictures/10000200000000100000001023A04BF1.gif" xlink:type="simple" xlink:show="embed" xlink:actuate="onLoad"/></draw:frame></text:p>
          </table:table-cell>
        </table:table-row>
        <table:table-row table:style-name="Tabuľka16.1">
          <table:table-cell table:style-name="Tabuľka16.A1" office:value-type="string">
            <text:p text:style-name="Standard">16</text:p>
          </table:table-cell>
          <table:table-cell table:style-name="Tabuľka16.A1" office:value-type="string">
            <text:p text:style-name="Standard">595</text:p>
          </table:table-cell>
          <table:table-cell table:style-name="Tabuľka16.A1" office:value-type="string">
            <text:p text:style-name="Standard">30.10.2015 17:30</text:p>
          </table:table-cell>
          <table:table-cell table:style-name="Tabuľka16.A1" office:value-type="string">
            <text:p text:style-name="Standard">ZŠ Bardejov</text:p>
          </table:table-cell>
          <table:table-cell table:style-name="Tabuľka16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16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16.A1" office:value-type="string">
            <text:p text:style-name="Standard"><text:a xlink:type="simple" xlink:href="http://www.hockeyslovakia.sk/sk/statistiky/zapas/542/1-hokejova-liga-sr-2015-2016?MatchID=85124">3:2 x (1:1, 1:0, 0:1, 1:0)</text:a> </text:p>
          </table:table-cell>
          <table:table-cell table:style-name="Tabuľka16.A1" office:value-type="string">
            <text:p text:style-name="Standard"><draw:frame draw:style-name="fr1" draw:name="105" text:anchor-type="as-char" svg:width="0.423cm" svg:height="0.423cm" draw:z-index="211"><draw:image xlink:href="Pictures/10000200000000100000001023A04BF1.gif" xlink:type="simple" xlink:show="embed" xlink:actuate="onLoad"/></draw:frame></text:p>
          </table:table-cell>
        </table:table-row>
        <table:table-row table:style-name="Tabuľka16.1">
          <table:table-cell table:style-name="Tabuľka16.A1" office:value-type="string">
            <text:p text:style-name="Standard">16</text:p>
          </table:table-cell>
          <table:table-cell table:style-name="Tabuľka16.A1" office:value-type="string">
            <text:p text:style-name="Standard">596</text:p>
          </table:table-cell>
          <table:table-cell table:style-name="Tabuľka16.A1" office:value-type="string">
            <text:p text:style-name="Standard">30.10.2015 18:00</text:p>
          </table:table-cell>
          <table:table-cell table:style-name="Tabuľka16.A1" office:value-type="string">
            <text:p text:style-name="Standard">ZŠ Senica</text:p>
          </table:table-cell>
          <table:table-cell table:style-name="Tabuľka16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16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16.A1" office:value-type="string">
            <text:p text:style-name="Standard"><text:a xlink:type="simple" xlink:href="http://www.hockeyslovakia.sk/sk/statistiky/zapas/542/1-hokejova-liga-sr-2015-2016?MatchID=85125">1:3 (1:0, 0:2, 0:1)</text:a> </text:p>
          </table:table-cell>
          <table:table-cell table:style-name="Tabuľka16.A1" office:value-type="string">
            <text:p text:style-name="Standard"><draw:frame draw:style-name="fr1" draw:name="106" text:anchor-type="as-char" svg:width="0.423cm" svg:height="0.423cm" draw:z-index="213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63_937186864"/><text:bookmark-start text:name="_Toc456205295"/>17. kolo<text:bookmark-end text:name="_Toc456205295"/> <text:bookmark-end text:name="__RefHeading__12263_937186864"/></text:h>
      <table:table table:name="Tabuľka17" table:style-name="Tabuľka17">
        <table:table-column table:style-name="Tabuľka17.A"/>
        <table:table-column table:style-name="Tabuľka17.B"/>
        <table:table-column table:style-name="Tabuľka17.C" table:number-columns-repeated="2"/>
        <table:table-column table:style-name="Tabuľka17.E" table:number-columns-repeated="2"/>
        <table:table-column table:style-name="Tabuľka17.G"/>
        <table:table-column table:style-name="Tabuľka17.H"/>
        <table:table-header-rows>
          <table:table-row table:style-name="Tabuľka17.1">
            <table:table-cell table:style-name="Tabuľka17.A1" office:value-type="string">
              <text:p text:style-name="P9">Kolo</text:p>
            </table:table-cell>
            <table:table-cell table:style-name="Tabuľka17.A1" office:value-type="string">
              <text:p text:style-name="P9">Zápas</text:p>
            </table:table-cell>
            <table:table-cell table:style-name="Tabuľka17.A1" office:value-type="string">
              <text:p text:style-name="P9">Dátum</text:p>
            </table:table-cell>
            <table:table-cell table:style-name="Tabuľka17.A1" office:value-type="string">
              <text:p text:style-name="P9">Miesto konania</text:p>
            </table:table-cell>
            <table:table-cell table:style-name="Tabuľka17.A1" office:value-type="string">
              <text:p text:style-name="P9">Domáci</text:p>
            </table:table-cell>
            <table:table-cell table:style-name="Tabuľka17.A1" office:value-type="string">
              <text:p text:style-name="P9">Hostia</text:p>
            </table:table-cell>
            <table:table-cell table:style-name="Tabuľka17.A1" office:value-type="string">
              <text:p text:style-name="P9">Výsledok</text:p>
            </table:table-cell>
            <table:table-cell table:style-name="Tabuľka17.A1" office:value-type="string">
              <text:p text:style-name="P9"> </text:p>
            </table:table-cell>
          </table:table-row>
        </table:table-header-rows>
        <table:table-row table:style-name="Tabuľka17.1">
          <table:table-cell table:style-name="Tabuľka17.A1" office:value-type="string">
            <text:p text:style-name="Standard">17</text:p>
          </table:table-cell>
          <table:table-cell table:style-name="Tabuľka17.A1" office:value-type="string">
            <text:p text:style-name="Standard">597</text:p>
          </table:table-cell>
          <table:table-cell table:style-name="Tabuľka17.A1" office:value-type="string">
            <text:p text:style-name="Standard">1.11.2015 18:00</text:p>
          </table:table-cell>
          <table:table-cell table:style-name="Tabuľka17.A1" office:value-type="string">
            <text:p text:style-name="Standard">ZŠ Senica</text:p>
          </table:table-cell>
          <table:table-cell table:style-name="Tabuľka17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17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17.A1" office:value-type="string">
            <text:p text:style-name="Standard">  </text:p>
          </table:table-cell>
          <table:table-cell table:style-name="Tabuľka17.A1" office:value-type="string">
            <text:p text:style-name="Standard"><draw:frame draw:style-name="fr1" draw:name="107" text:anchor-type="as-char" svg:width="0.423cm" svg:height="0.423cm" draw:z-index="215"><draw:image xlink:href="Pictures/10000200000000100000001023A04BF1.gif" xlink:type="simple" xlink:show="embed" xlink:actuate="onLoad"/></draw:frame></text:p>
          </table:table-cell>
        </table:table-row>
        <table:table-row table:style-name="Tabuľka17.1">
          <table:table-cell table:style-name="Tabuľka17.A1" office:value-type="string">
            <text:p text:style-name="Standard">17</text:p>
          </table:table-cell>
          <table:table-cell table:style-name="Tabuľka17.A1" office:value-type="string">
            <text:p text:style-name="Standard">598</text:p>
          </table:table-cell>
          <table:table-cell table:style-name="Tabuľka17.A1" office:value-type="string">
            <text:p text:style-name="Standard">1.11.2015 17:00</text:p>
          </table:table-cell>
          <table:table-cell table:style-name="Tabuľka17.A1" office:value-type="string">
            <text:p text:style-name="Standard">ZŠ L. Mikuláš</text:p>
          </table:table-cell>
          <table:table-cell table:style-name="Tabuľka17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17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17.A1" office:value-type="string">
            <text:p text:style-name="Standard"><text:a xlink:type="simple" xlink:href="http://www.hockeyslovakia.sk/sk/statistiky/zapas/542/1-hokejova-liga-sr-2015-2016?MatchID=85127">2:8 (0:3, 1:3, 1:2)</text:a> </text:p>
          </table:table-cell>
          <table:table-cell table:style-name="Tabuľka17.A1" office:value-type="string">
            <text:p text:style-name="Standard"><draw:frame draw:style-name="fr1" draw:name="108" text:anchor-type="as-char" svg:width="0.423cm" svg:height="0.423cm" draw:z-index="217"><draw:image xlink:href="Pictures/10000200000000100000001023A04BF1.gif" xlink:type="simple" xlink:show="embed" xlink:actuate="onLoad"/></draw:frame></text:p>
          </table:table-cell>
        </table:table-row>
        <table:table-row table:style-name="Tabuľka17.1">
          <table:table-cell table:style-name="Tabuľka17.A1" office:value-type="string">
            <text:p text:style-name="Standard">17</text:p>
          </table:table-cell>
          <table:table-cell table:style-name="Tabuľka17.A1" office:value-type="string">
            <text:p text:style-name="Standard">599</text:p>
          </table:table-cell>
          <table:table-cell table:style-name="Tabuľka17.A1" office:value-type="string">
            <text:p text:style-name="Standard">1.11.2015 17:00</text:p>
          </table:table-cell>
          <table:table-cell table:style-name="Tabuľka17.A1" office:value-type="string">
            <text:p text:style-name="Standard">ZŠ Považská Bystrica</text:p>
          </table:table-cell>
          <table:table-cell table:style-name="Tabuľka17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17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17.A1" office:value-type="string">
            <text:p text:style-name="Standard"><text:a xlink:type="simple" xlink:href="http://www.hockeyslovakia.sk/sk/statistiky/zapas/542/1-hokejova-liga-sr-2015-2016?MatchID=85128">1:2 (0:0, 0:2, 1:0)</text:a> </text:p>
          </table:table-cell>
          <table:table-cell table:style-name="Tabuľka17.A1" office:value-type="string">
            <text:p text:style-name="Standard"><draw:frame draw:style-name="fr1" draw:name="109" text:anchor-type="as-char" svg:width="0.423cm" svg:height="0.423cm" draw:z-index="219"><draw:image xlink:href="Pictures/10000200000000100000001023A04BF1.gif" xlink:type="simple" xlink:show="embed" xlink:actuate="onLoad"/></draw:frame>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Standard">17</text:p>
          </table:table-cell>
          <table:table-cell table:style-name="Tabuľka17.A1" office:value-type="string">
            <text:p text:style-name="Standard">600</text:p>
          </table:table-cell>
          <table:table-cell table:style-name="Tabuľka17.A1" office:value-type="string">
            <text:p text:style-name="Standard">1.11.2015 17:00</text:p>
          </table:table-cell>
          <table:table-cell table:style-name="Tabuľka17.A1" office:value-type="string">
            <text:p text:style-name="Standard">ZŠ Michalovce</text:p>
          </table:table-cell>
          <table:table-cell table:style-name="Tabuľka17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17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17.A1" office:value-type="string">
            <text:p text:style-name="Standard"><text:a xlink:type="simple" xlink:href="http://www.hockeyslovakia.sk/sk/statistiky/zapas/542/1-hokejova-liga-sr-2015-2016?MatchID=85129">4:3 x (1:1, 1:0, 1:2, 1:0)</text:a> </text:p>
          </table:table-cell>
          <table:table-cell table:style-name="Tabuľka17.A1" office:value-type="string">
            <text:p text:style-name="Standard"><draw:frame draw:style-name="fr1" draw:name="110" text:anchor-type="as-char" svg:width="0.423cm" svg:height="0.423cm" draw:z-index="221"><draw:image xlink:href="Pictures/10000200000000100000001023A04BF1.gif" xlink:type="simple" xlink:show="embed" xlink:actuate="onLoad"/></draw:frame></text:p>
          </table:table-cell>
        </table:table-row>
        <table:table-row table:style-name="Tabuľka17.1">
          <table:table-cell table:style-name="Tabuľka17.A1" office:value-type="string">
            <text:p text:style-name="Standard">17</text:p>
          </table:table-cell>
          <table:table-cell table:style-name="Tabuľka17.A1" office:value-type="string">
            <text:p text:style-name="Standard">601</text:p>
          </table:table-cell>
          <table:table-cell table:style-name="Tabuľka17.A1" office:value-type="string">
            <text:p text:style-name="Standard">1.11.2015 17:30</text:p>
          </table:table-cell>
          <table:table-cell table:style-name="Tabuľka17.A1" office:value-type="string">
            <text:p text:style-name="Standard">ZŠ Topoľčany</text:p>
          </table:table-cell>
          <table:table-cell table:style-name="Tabuľka17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17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17.A1" office:value-type="string">
            <text:p text:style-name="Standard"><text:a xlink:type="simple" xlink:href="http://www.hockeyslovakia.sk/sk/statistiky/zapas/542/1-hokejova-liga-sr-2015-2016?MatchID=85130">3:5 (1:2, 0:1, 2:2)</text:a> </text:p>
          </table:table-cell>
          <table:table-cell table:style-name="Tabuľka17.A1" office:value-type="string">
            <text:p text:style-name="Standard"><draw:frame draw:style-name="fr1" draw:name="111" text:anchor-type="as-char" svg:width="0.423cm" svg:height="0.423cm" draw:z-index="223"><draw:image xlink:href="Pictures/10000200000000100000001023A04BF1.gif" xlink:type="simple" xlink:show="embed" xlink:actuate="onLoad"/></draw:frame></text:p>
          </table:table-cell>
        </table:table-row>
        <table:table-row table:style-name="Tabuľka17.1">
          <table:table-cell table:style-name="Tabuľka17.A1" office:value-type="string">
            <text:p text:style-name="Standard">17</text:p>
          </table:table-cell>
          <table:table-cell table:style-name="Tabuľka17.A1" office:value-type="string">
            <text:p text:style-name="Standard">602</text:p>
          </table:table-cell>
          <table:table-cell table:style-name="Tabuľka17.A1" office:value-type="string">
            <text:p text:style-name="Standard">1.11.2015 17:30</text:p>
          </table:table-cell>
          <table:table-cell table:style-name="Tabuľka17.A1" office:value-type="string">
            <text:p text:style-name="Standard">ZŠ Detva</text:p>
          </table:table-cell>
          <table:table-cell table:style-name="Tabuľka17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17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17.A1" office:value-type="string">
            <text:p text:style-name="Standard"><text:a xlink:type="simple" xlink:href="http://www.hockeyslovakia.sk/sk/statistiky/zapas/542/1-hokejova-liga-sr-2015-2016?MatchID=85131">4:3 (4:0, 0:2, 0:1)</text:a> </text:p>
          </table:table-cell>
          <table:table-cell table:style-name="Tabuľka17.A1" office:value-type="string">
            <text:p text:style-name="Standard"><draw:frame draw:style-name="fr1" draw:name="112" text:anchor-type="as-char" svg:width="0.423cm" svg:height="0.423cm" draw:z-index="225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65_937186864"/><text:bookmark-start text:name="_Toc456205296"/>18. kolo<text:bookmark-end text:name="_Toc456205296"/> <text:bookmark-end text:name="__RefHeading__12265_937186864"/></text:h>
      <table:table table:name="Tabuľka18" table:style-name="Tabuľka18">
        <table:table-column table:style-name="Tabuľka18.A"/>
        <table:table-column table:style-name="Tabuľka18.B"/>
        <table:table-column table:style-name="Tabuľka18.C" table:number-columns-repeated="2"/>
        <table:table-column table:style-name="Tabuľka18.E" table:number-columns-repeated="2"/>
        <table:table-column table:style-name="Tabuľka18.G"/>
        <table:table-column table:style-name="Tabuľka18.H"/>
        <table:table-header-rows>
          <table:table-row table:style-name="Tabuľka18.1">
            <table:table-cell table:style-name="Tabuľka18.A1" office:value-type="string">
              <text:p text:style-name="P9">Kolo</text:p>
            </table:table-cell>
            <table:table-cell table:style-name="Tabuľka18.A1" office:value-type="string">
              <text:p text:style-name="P9">Zápas</text:p>
            </table:table-cell>
            <table:table-cell table:style-name="Tabuľka18.A1" office:value-type="string">
              <text:p text:style-name="P9">Dátum</text:p>
            </table:table-cell>
            <table:table-cell table:style-name="Tabuľka18.A1" office:value-type="string">
              <text:p text:style-name="P9">Miesto konania</text:p>
            </table:table-cell>
            <table:table-cell table:style-name="Tabuľka18.A1" office:value-type="string">
              <text:p text:style-name="P9">Domáci</text:p>
            </table:table-cell>
            <table:table-cell table:style-name="Tabuľka18.A1" office:value-type="string">
              <text:p text:style-name="P9">Hostia</text:p>
            </table:table-cell>
            <table:table-cell table:style-name="Tabuľka18.A1" office:value-type="string">
              <text:p text:style-name="P9">Výsledok</text:p>
            </table:table-cell>
            <table:table-cell table:style-name="Tabuľka18.A1" office:value-type="string">
              <text:p text:style-name="P9"> </text:p>
            </table:table-cell>
          </table:table-row>
        </table:table-header-rows>
        <table:table-row table:style-name="Tabuľka18.1">
          <table:table-cell table:style-name="Tabuľka18.A1" office:value-type="string">
            <text:p text:style-name="Standard">18</text:p>
          </table:table-cell>
          <table:table-cell table:style-name="Tabuľka18.A1" office:value-type="string">
            <text:p text:style-name="Standard">603</text:p>
          </table:table-cell>
          <table:table-cell table:style-name="Tabuľka18.A1" office:value-type="string">
            <text:p text:style-name="Standard">11.11.2015 17:30</text:p>
          </table:table-cell>
          <table:table-cell table:style-name="Tabuľka18.A1" office:value-type="string">
            <text:p text:style-name="Standard">ZŠ Humenné</text:p>
          </table:table-cell>
          <table:table-cell table:style-name="Tabuľka18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18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18.A1" office:value-type="string">
            <text:p text:style-name="Standard">  </text:p>
          </table:table-cell>
          <table:table-cell table:style-name="Tabuľka18.A1" office:value-type="string">
            <text:p text:style-name="Standard"><draw:frame draw:style-name="fr1" draw:name="113" text:anchor-type="as-char" svg:width="0.423cm" svg:height="0.423cm" draw:z-index="525"><draw:image xlink:href="Pictures/10000200000000100000001023A04BF1.gif" xlink:type="simple" xlink:show="embed" xlink:actuate="onLoad"/></draw:frame></text:p>
          </table:table-cell>
        </table:table-row>
        <table:table-row table:style-name="Tabuľka18.1">
          <table:table-cell table:style-name="Tabuľka18.A1" office:value-type="string">
            <text:p text:style-name="Standard">18</text:p>
          </table:table-cell>
          <table:table-cell table:style-name="Tabuľka18.A1" office:value-type="string">
            <text:p text:style-name="Standard">604</text:p>
          </table:table-cell>
          <table:table-cell table:style-name="Tabuľka18.A1" office:value-type="string">
            <text:p text:style-name="Standard">11.11.2015 18:00</text:p>
          </table:table-cell>
          <table:table-cell table:style-name="Tabuľka18.A1" office:value-type="string">
            <text:p text:style-name="Standard">ZŠ Nové Zámky</text:p>
          </table:table-cell>
          <table:table-cell table:style-name="Tabuľka18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18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18.A1" office:value-type="string">
            <text:p text:style-name="Standard"><text:a xlink:type="simple" xlink:href="http://www.hockeyslovakia.sk/sk/statistiky/zapas/542/1-hokejova-liga-sr-2015-2016?MatchID=85133">4:1 (2:0, 0:0, 2:1)</text:a> </text:p>
          </table:table-cell>
          <table:table-cell table:style-name="Tabuľka18.A1" office:value-type="string">
            <text:p text:style-name="Standard"><draw:frame draw:style-name="fr1" draw:name="114" text:anchor-type="as-char" svg:width="0.423cm" svg:height="0.423cm" draw:z-index="527"><draw:image xlink:href="Pictures/10000200000000100000001023A04BF1.gif" xlink:type="simple" xlink:show="embed" xlink:actuate="onLoad"/></draw:frame></text:p>
          </table:table-cell>
        </table:table-row>
        <table:table-row table:style-name="Tabuľka18.1">
          <table:table-cell table:style-name="Tabuľka18.A1" office:value-type="string">
            <text:p text:style-name="Standard">18</text:p>
          </table:table-cell>
          <table:table-cell table:style-name="Tabuľka18.A1" office:value-type="string">
            <text:p text:style-name="Standard">605</text:p>
          </table:table-cell>
          <table:table-cell table:style-name="Tabuľka18.A1" office:value-type="string">
            <text:p text:style-name="Standard">11.11.2015 17:00</text:p>
          </table:table-cell>
          <table:table-cell table:style-name="Tabuľka18.A1" office:value-type="string">
            <text:p text:style-name="Standard">ZŠ Spišská Nová Ves</text:p>
          </table:table-cell>
          <table:table-cell table:style-name="Tabuľka18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18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18.A1" office:value-type="string">
            <text:p text:style-name="Standard"><text:a xlink:type="simple" xlink:href="http://www.hockeyslovakia.sk/sk/statistiky/zapas/542/1-hokejova-liga-sr-2015-2016?MatchID=85134">5:3 (2:2, 1:0, 2:1)</text:a> </text:p>
          </table:table-cell>
          <table:table-cell table:style-name="Tabuľka18.A1" office:value-type="string">
            <text:p text:style-name="Standard"><draw:frame draw:style-name="fr1" draw:name="115" text:anchor-type="as-char" svg:width="0.423cm" svg:height="0.423cm" draw:z-index="529"><draw:image xlink:href="Pictures/10000200000000100000001023A04BF1.gif" xlink:type="simple" xlink:show="embed" xlink:actuate="onLoad"/></draw:frame></text:p>
          </table:table-cell>
        </table:table-row>
        <table:table-row table:style-name="Tabuľka18.1">
          <table:table-cell table:style-name="Tabuľka18.A1" office:value-type="string">
            <text:p text:style-name="Standard">18</text:p>
          </table:table-cell>
          <table:table-cell table:style-name="Tabuľka18.A1" office:value-type="string">
            <text:p text:style-name="Standard">606</text:p>
          </table:table-cell>
          <table:table-cell table:style-name="Tabuľka18.A1" office:value-type="string">
            <text:p text:style-name="Standard">11.11.2015 18:00</text:p>
          </table:table-cell>
          <table:table-cell table:style-name="Tabuľka18.A1" office:value-type="string">
            <text:p text:style-name="Standard">ZŠ Prešov</text:p>
          </table:table-cell>
          <table:table-cell table:style-name="Tabuľka18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18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18.A1" office:value-type="string">
            <text:p text:style-name="Standard"><text:a xlink:type="simple" xlink:href="http://www.hockeyslovakia.sk/sk/statistiky/zapas/542/1-hokejova-liga-sr-2015-2016?MatchID=85135">5:1 (0:1, 1:0, 4:0)</text:a> </text:p>
          </table:table-cell>
          <table:table-cell table:style-name="Tabuľka18.A1" office:value-type="string">
            <text:p text:style-name="Standard"><draw:frame draw:style-name="fr1" draw:name="116" text:anchor-type="as-char" svg:width="0.423cm" svg:height="0.423cm" draw:z-index="531"><draw:image xlink:href="Pictures/10000200000000100000001023A04BF1.gif" xlink:type="simple" xlink:show="embed" xlink:actuate="onLoad"/></draw:frame></text:p>
          </table:table-cell>
        </table:table-row>
        <table:table-row table:style-name="Tabuľka18.1">
          <table:table-cell table:style-name="Tabuľka18.A1" office:value-type="string">
            <text:p text:style-name="Standard">18</text:p>
          </table:table-cell>
          <table:table-cell table:style-name="Tabuľka18.A1" office:value-type="string">
            <text:p text:style-name="Standard">607</text:p>
          </table:table-cell>
          <table:table-cell table:style-name="Tabuľka18.A1" office:value-type="string">
            <text:p text:style-name="Standard">11.11.2015 17:00</text:p>
          </table:table-cell>
          <table:table-cell table:style-name="Tabuľka18.A1" office:value-type="string">
            <text:p text:style-name="Standard">ZŠ Trnava</text:p>
          </table:table-cell>
          <table:table-cell table:style-name="Tabuľka18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18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18.A1" office:value-type="string">
            <text:p text:style-name="Standard"><text:a xlink:type="simple" xlink:href="http://www.hockeyslovakia.sk/sk/statistiky/zapas/542/1-hokejova-liga-sr-2015-2016?MatchID=85136">3:2 x (0:2, 2:0, 0:0, 1:0)</text:a> </text:p>
          </table:table-cell>
          <table:table-cell table:style-name="Tabuľka18.A1" office:value-type="string">
            <text:p text:style-name="Standard"><draw:frame draw:style-name="fr1" draw:name="117" text:anchor-type="as-char" svg:width="0.423cm" svg:height="0.423cm" draw:z-index="533"><draw:image xlink:href="Pictures/10000200000000100000001023A04BF1.gif" xlink:type="simple" xlink:show="embed" xlink:actuate="onLoad"/></draw:frame></text:p>
          </table:table-cell>
        </table:table-row>
        <table:table-row table:style-name="Tabuľka18.1">
          <table:table-cell table:style-name="Tabuľka18.A1" office:value-type="string">
            <text:p text:style-name="Standard">18</text:p>
          </table:table-cell>
          <table:table-cell table:style-name="Tabuľka18.A1" office:value-type="string">
            <text:p text:style-name="Standard">608</text:p>
          </table:table-cell>
          <table:table-cell table:style-name="Tabuľka18.A1" office:value-type="string">
            <text:p text:style-name="Standard">11.11.2015 17:30</text:p>
          </table:table-cell>
          <table:table-cell table:style-name="Tabuľka18.A1" office:value-type="string">
            <text:p text:style-name="Standard">ZŠ Bardejov</text:p>
          </table:table-cell>
          <table:table-cell table:style-name="Tabuľka18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18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18.A1" office:value-type="string">
            <text:p text:style-name="Standard"><text:a xlink:type="simple" xlink:href="http://www.hockeyslovakia.sk/sk/statistiky/zapas/542/1-hokejova-liga-sr-2015-2016?MatchID=85137">6:2 (3:0, 0:2, 3:0)</text:a> </text:p>
          </table:table-cell>
          <table:table-cell table:style-name="Tabuľka18.A1" office:value-type="string">
            <text:p text:style-name="Standard"><draw:frame draw:style-name="fr1" draw:name="118" text:anchor-type="as-char" svg:width="0.423cm" svg:height="0.423cm" draw:z-index="535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Toc456205297"/><text:bookmark-start text:name="__RefHeading__12267_937186864"/><text:soft-page-break/>19. kolo<text:bookmark-end text:name="_Toc456205297"/><text:bookmark-end text:name="__RefHeading__12267_937186864"/></text:h>
      <table:table table:name="Tabuľka19" table:style-name="Tabuľka19">
        <table:table-column table:style-name="Tabuľka19.A"/>
        <table:table-column table:style-name="Tabuľka19.B"/>
        <table:table-column table:style-name="Tabuľka19.C" table:number-columns-repeated="2"/>
        <table:table-column table:style-name="Tabuľka19.E" table:number-columns-repeated="2"/>
        <table:table-column table:style-name="Tabuľka19.G"/>
        <table:table-column table:style-name="Tabuľka19.H"/>
        <table:table-header-rows>
          <table:table-row table:style-name="Tabuľka19.1">
            <table:table-cell table:style-name="Tabuľka19.A1" office:value-type="string">
              <text:p text:style-name="P9">Kolo</text:p>
            </table:table-cell>
            <table:table-cell table:style-name="Tabuľka19.A1" office:value-type="string">
              <text:p text:style-name="P9">Zápas</text:p>
            </table:table-cell>
            <table:table-cell table:style-name="Tabuľka19.A1" office:value-type="string">
              <text:p text:style-name="P9">Dátum</text:p>
            </table:table-cell>
            <table:table-cell table:style-name="Tabuľka19.A1" office:value-type="string">
              <text:p text:style-name="P9">Miesto konania</text:p>
            </table:table-cell>
            <table:table-cell table:style-name="Tabuľka19.A1" office:value-type="string">
              <text:p text:style-name="P9">Domáci</text:p>
            </table:table-cell>
            <table:table-cell table:style-name="Tabuľka19.A1" office:value-type="string">
              <text:p text:style-name="P9">Hostia</text:p>
            </table:table-cell>
            <table:table-cell table:style-name="Tabuľka19.A1" office:value-type="string">
              <text:p text:style-name="P9">Výsledok</text:p>
            </table:table-cell>
            <table:table-cell table:style-name="Tabuľka19.A1" office:value-type="string">
              <text:p text:style-name="P9"> </text:p>
            </table:table-cell>
          </table:table-row>
        </table:table-header-rows>
        <table:table-row table:style-name="Tabuľka19.1">
          <table:table-cell table:style-name="Tabuľka19.A1" office:value-type="string">
            <text:p text:style-name="Standard">19</text:p>
          </table:table-cell>
          <table:table-cell table:style-name="Tabuľka19.A1" office:value-type="string">
            <text:p text:style-name="Standard">609</text:p>
          </table:table-cell>
          <table:table-cell table:style-name="Tabuľka19.A1" office:value-type="string">
            <text:p text:style-name="Standard">13.11.2015 17:30</text:p>
          </table:table-cell>
          <table:table-cell table:style-name="Tabuľka19.A1" office:value-type="string">
            <text:p text:style-name="Standard">ZŠ Bardejov</text:p>
          </table:table-cell>
          <table:table-cell table:style-name="Tabuľka19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19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19.A1" office:value-type="string">
            <text:p text:style-name="Standard">  </text:p>
          </table:table-cell>
          <table:table-cell table:style-name="Tabuľka19.A1" office:value-type="string">
            <text:p text:style-name="Standard"><draw:frame draw:style-name="fr1" draw:name="119" text:anchor-type="as-char" svg:width="0.423cm" svg:height="0.423cm" draw:z-index="239"><draw:image xlink:href="Pictures/10000200000000100000001023A04BF1.gif" xlink:type="simple" xlink:show="embed" xlink:actuate="onLoad"/></draw:frame></text:p>
          </table:table-cell>
        </table:table-row>
        <table:table-row table:style-name="Tabuľka19.1">
          <table:table-cell table:style-name="Tabuľka19.A1" office:value-type="string">
            <text:p text:style-name="Standard">19</text:p>
          </table:table-cell>
          <table:table-cell table:style-name="Tabuľka19.A1" office:value-type="string">
            <text:p text:style-name="Standard">610</text:p>
          </table:table-cell>
          <table:table-cell table:style-name="Tabuľka19.A1" office:value-type="string">
            <text:p text:style-name="Standard">13.11.2015 18:00</text:p>
          </table:table-cell>
          <table:table-cell table:style-name="Tabuľka19.A1" office:value-type="string">
            <text:p text:style-name="Standard">ZŠ Senica</text:p>
          </table:table-cell>
          <table:table-cell table:style-name="Tabuľka19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19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19.A1" office:value-type="string">
            <text:p text:style-name="Standard"><text:a xlink:type="simple" xlink:href="http://www.hockeyslovakia.sk/sk/statistiky/zapas/542/1-hokejova-liga-sr-2015-2016?MatchID=85139">9:3 (3:2, 4:0, 2:1)</text:a> </text:p>
          </table:table-cell>
          <table:table-cell table:style-name="Tabuľka19.A1" office:value-type="string">
            <text:p text:style-name="Standard"><draw:frame draw:style-name="fr1" draw:name="120" text:anchor-type="as-char" svg:width="0.423cm" svg:height="0.423cm" draw:z-index="241"><draw:image xlink:href="Pictures/10000200000000100000001023A04BF1.gif" xlink:type="simple" xlink:show="embed" xlink:actuate="onLoad"/></draw:frame></text:p>
          </table:table-cell>
        </table:table-row>
        <table:table-row table:style-name="Tabuľka19.1">
          <table:table-cell table:style-name="Tabuľka19.A1" office:value-type="string">
            <text:p text:style-name="Standard">19</text:p>
          </table:table-cell>
          <table:table-cell table:style-name="Tabuľka19.A1" office:value-type="string">
            <text:p text:style-name="Standard">611</text:p>
          </table:table-cell>
          <table:table-cell table:style-name="Tabuľka19.A1" office:value-type="string">
            <text:p text:style-name="Standard">13.11.2015 17:00</text:p>
          </table:table-cell>
          <table:table-cell table:style-name="Tabuľka19.A1" office:value-type="string">
            <text:p text:style-name="Standard">ZŠ L. Mikuláš</text:p>
          </table:table-cell>
          <table:table-cell table:style-name="Tabuľka19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19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19.A1" office:value-type="string">
            <text:p text:style-name="Standard"><text:a xlink:type="simple" xlink:href="http://www.hockeyslovakia.sk/sk/statistiky/zapas/542/1-hokejova-liga-sr-2015-2016?MatchID=85140">4:3 (1:1, 1:1, 2:1)</text:a> </text:p>
          </table:table-cell>
          <table:table-cell table:style-name="Tabuľka19.A1" office:value-type="string">
            <text:p text:style-name="Standard"><draw:frame draw:style-name="fr1" draw:name="121" text:anchor-type="as-char" svg:width="0.423cm" svg:height="0.423cm" draw:z-index="243"><draw:image xlink:href="Pictures/10000200000000100000001023A04BF1.gif" xlink:type="simple" xlink:show="embed" xlink:actuate="onLoad"/></draw:frame></text:p>
          </table:table-cell>
        </table:table-row>
        <table:table-row table:style-name="Tabuľka19.1">
          <table:table-cell table:style-name="Tabuľka19.A1" office:value-type="string">
            <text:p text:style-name="Standard">19</text:p>
          </table:table-cell>
          <table:table-cell table:style-name="Tabuľka19.A1" office:value-type="string">
            <text:p text:style-name="Standard">612</text:p>
          </table:table-cell>
          <table:table-cell table:style-name="Tabuľka19.A1" office:value-type="string">
            <text:p text:style-name="Standard">13.11.2015 18:00</text:p>
          </table:table-cell>
          <table:table-cell table:style-name="Tabuľka19.A1" office:value-type="string">
            <text:p text:style-name="Standard">ZŠ Považská Bystrica</text:p>
          </table:table-cell>
          <table:table-cell table:style-name="Tabuľka19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19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19.A1" office:value-type="string">
            <text:p text:style-name="Standard"><text:a xlink:type="simple" xlink:href="http://www.hockeyslovakia.sk/sk/statistiky/zapas/542/1-hokejova-liga-sr-2015-2016?MatchID=85141">3:4 (1:0, 2:4, 0:0)</text:a> </text:p>
          </table:table-cell>
          <table:table-cell table:style-name="Tabuľka19.A1" office:value-type="string">
            <text:p text:style-name="Standard"><draw:frame draw:style-name="fr1" draw:name="122" text:anchor-type="as-char" svg:width="0.423cm" svg:height="0.423cm" draw:z-index="245"><draw:image xlink:href="Pictures/10000200000000100000001023A04BF1.gif" xlink:type="simple" xlink:show="embed" xlink:actuate="onLoad"/></draw:frame></text:p>
          </table:table-cell>
        </table:table-row>
        <table:table-row table:style-name="Tabuľka19.1">
          <table:table-cell table:style-name="Tabuľka19.A1" office:value-type="string">
            <text:p text:style-name="Standard">19</text:p>
          </table:table-cell>
          <table:table-cell table:style-name="Tabuľka19.A1" office:value-type="string">
            <text:p text:style-name="Standard">613</text:p>
          </table:table-cell>
          <table:table-cell table:style-name="Tabuľka19.A1" office:value-type="string">
            <text:p text:style-name="Standard">13.11.2015 17:00</text:p>
          </table:table-cell>
          <table:table-cell table:style-name="Tabuľka19.A1" office:value-type="string">
            <text:p text:style-name="Standard">ZŠ Michalovce</text:p>
          </table:table-cell>
          <table:table-cell table:style-name="Tabuľka19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19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19.A1" office:value-type="string">
            <text:p text:style-name="Standard"><text:a xlink:type="simple" xlink:href="http://www.hockeyslovakia.sk/sk/statistiky/zapas/542/1-hokejova-liga-sr-2015-2016?MatchID=85142">7:5 (2:2, 4:0, 1:3)</text:a> </text:p>
          </table:table-cell>
          <table:table-cell table:style-name="Tabuľka19.A1" office:value-type="string">
            <text:p text:style-name="Standard"><draw:frame draw:style-name="fr1" draw:name="123" text:anchor-type="as-char" svg:width="0.423cm" svg:height="0.423cm" draw:z-index="247"><draw:image xlink:href="Pictures/10000200000000100000001023A04BF1.gif" xlink:type="simple" xlink:show="embed" xlink:actuate="onLoad"/></draw:frame></text:p>
          </table:table-cell>
        </table:table-row>
        <table:table-row table:style-name="Tabuľka19.1">
          <table:table-cell table:style-name="Tabuľka19.A1" office:value-type="string">
            <text:p text:style-name="Standard">19</text:p>
          </table:table-cell>
          <table:table-cell table:style-name="Tabuľka19.A1" office:value-type="string">
            <text:p text:style-name="Standard">614</text:p>
          </table:table-cell>
          <table:table-cell table:style-name="Tabuľka19.A1" office:value-type="string">
            <text:p text:style-name="Standard">13.11.2015 17:30</text:p>
          </table:table-cell>
          <table:table-cell table:style-name="Tabuľka19.A1" office:value-type="string">
            <text:p text:style-name="Standard">ZŠ Topoľčany</text:p>
          </table:table-cell>
          <table:table-cell table:style-name="Tabuľka19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19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19.A1" office:value-type="string">
            <text:p text:style-name="Standard"><text:a xlink:type="simple" xlink:href="http://www.hockeyslovakia.sk/sk/statistiky/zapas/542/1-hokejova-liga-sr-2015-2016?MatchID=85143">1:2 (0:0, 1:2, 0:0)</text:a> </text:p>
          </table:table-cell>
          <table:table-cell table:style-name="Tabuľka19.A1" office:value-type="string">
            <text:p text:style-name="Standard"><draw:frame draw:style-name="fr1" draw:name="124" text:anchor-type="as-char" svg:width="0.423cm" svg:height="0.423cm" draw:z-index="249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Toc456205298"/><text:bookmark-start text:name="__RefHeading__12269_937186864"/>20. kolo<text:bookmark-end text:name="_Toc456205298"/><text:bookmark-end text:name="__RefHeading__12269_937186864"/></text:h>
      <table:table table:name="Tabuľka20" table:style-name="Tabuľka20">
        <table:table-column table:style-name="Tabuľka20.A"/>
        <table:table-column table:style-name="Tabuľka20.B"/>
        <table:table-column table:style-name="Tabuľka20.C" table:number-columns-repeated="2"/>
        <table:table-column table:style-name="Tabuľka20.E" table:number-columns-repeated="2"/>
        <table:table-column table:style-name="Tabuľka20.G"/>
        <table:table-column table:style-name="Tabuľka20.H"/>
        <table:table-header-rows>
          <table:table-row table:style-name="Tabuľka20.1">
            <table:table-cell table:style-name="Tabuľka20.A1" office:value-type="string">
              <text:p text:style-name="P9">Kolo</text:p>
            </table:table-cell>
            <table:table-cell table:style-name="Tabuľka20.A1" office:value-type="string">
              <text:p text:style-name="P9">Zápas</text:p>
            </table:table-cell>
            <table:table-cell table:style-name="Tabuľka20.A1" office:value-type="string">
              <text:p text:style-name="P9">Dátum</text:p>
            </table:table-cell>
            <table:table-cell table:style-name="Tabuľka20.A1" office:value-type="string">
              <text:p text:style-name="P9">Miesto konania</text:p>
            </table:table-cell>
            <table:table-cell table:style-name="Tabuľka20.A1" office:value-type="string">
              <text:p text:style-name="P9">Domáci</text:p>
            </table:table-cell>
            <table:table-cell table:style-name="Tabuľka20.A1" office:value-type="string">
              <text:p text:style-name="P9">Hostia</text:p>
            </table:table-cell>
            <table:table-cell table:style-name="Tabuľka20.A1" office:value-type="string">
              <text:p text:style-name="P9">Výsledok</text:p>
            </table:table-cell>
            <table:table-cell table:style-name="Tabuľka20.A1" office:value-type="string">
              <text:p text:style-name="P9"> </text:p>
            </table:table-cell>
          </table:table-row>
        </table:table-header-rows>
        <table:table-row table:style-name="Tabuľka20.1">
          <table:table-cell table:style-name="Tabuľka20.A1" office:value-type="string">
            <text:p text:style-name="Standard">20</text:p>
          </table:table-cell>
          <table:table-cell table:style-name="Tabuľka20.A1" office:value-type="string">
            <text:p text:style-name="Standard">615</text:p>
          </table:table-cell>
          <table:table-cell table:style-name="Tabuľka20.A1" office:value-type="string">
            <text:p text:style-name="Standard">17.11.2015 17:30</text:p>
          </table:table-cell>
          <table:table-cell table:style-name="Tabuľka20.A1" office:value-type="string">
            <text:p text:style-name="Standard">ZŠ Humenné</text:p>
          </table:table-cell>
          <table:table-cell table:style-name="Tabuľka20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20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20.A1" office:value-type="string">
            <text:p text:style-name="Standard">  </text:p>
          </table:table-cell>
          <table:table-cell table:style-name="Tabuľka20.A1" office:value-type="string">
            <text:p text:style-name="Standard"><draw:frame draw:style-name="fr1" draw:name="125" text:anchor-type="as-char" svg:width="0.423cm" svg:height="0.423cm" draw:z-index="251"><draw:image xlink:href="Pictures/10000200000000100000001023A04BF1.gif" xlink:type="simple" xlink:show="embed" xlink:actuate="onLoad"/></draw:frame></text:p>
          </table:table-cell>
        </table:table-row>
        <table:table-row table:style-name="Tabuľka20.1">
          <table:table-cell table:style-name="Tabuľka20.A1" office:value-type="string">
            <text:p text:style-name="Standard">20</text:p>
          </table:table-cell>
          <table:table-cell table:style-name="Tabuľka20.A1" office:value-type="string">
            <text:p text:style-name="Standard">616</text:p>
          </table:table-cell>
          <table:table-cell table:style-name="Tabuľka20.A1" office:value-type="string">
            <text:p text:style-name="Standard">18.11.2015 18:00</text:p>
          </table:table-cell>
          <table:table-cell table:style-name="Tabuľka20.A1" office:value-type="string">
            <text:p text:style-name="Standard">ZŠ Detva</text:p>
          </table:table-cell>
          <table:table-cell table:style-name="Tabuľka20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20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20.A1" office:value-type="string">
            <text:p text:style-name="Standard"><text:a xlink:type="simple" xlink:href="http://www.hockeyslovakia.sk/sk/statistiky/zapas/542/1-hokejova-liga-sr-2015-2016?MatchID=85145">0:3 (0:0, 0:1, 0:2)</text:a> </text:p>
          </table:table-cell>
          <table:table-cell table:style-name="Tabuľka20.A1" office:value-type="string">
            <text:p text:style-name="Standard"><draw:frame draw:style-name="fr1" draw:name="126" text:anchor-type="as-char" svg:width="0.423cm" svg:height="0.423cm" draw:z-index="253"><draw:image xlink:href="Pictures/10000200000000100000001023A04BF1.gif" xlink:type="simple" xlink:show="embed" xlink:actuate="onLoad"/></draw:frame></text:p>
          </table:table-cell>
        </table:table-row>
        <table:table-row table:style-name="Tabuľka20.1">
          <table:table-cell table:style-name="Tabuľka20.A1" office:value-type="string">
            <text:p text:style-name="Standard">20</text:p>
          </table:table-cell>
          <table:table-cell table:style-name="Tabuľka20.A1" office:value-type="string">
            <text:p text:style-name="Standard">617</text:p>
          </table:table-cell>
          <table:table-cell table:style-name="Tabuľka20.A1" office:value-type="string">
            <text:p text:style-name="Standard">18.11.2015 18:00</text:p>
          </table:table-cell>
          <table:table-cell table:style-name="Tabuľka20.A1" office:value-type="string">
            <text:p text:style-name="Standard">ZŠ Nové Zámky</text:p>
          </table:table-cell>
          <table:table-cell table:style-name="Tabuľka20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20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20.A1" office:value-type="string">
            <text:p text:style-name="Standard"><text:a xlink:type="simple" xlink:href="http://www.hockeyslovakia.sk/sk/statistiky/zapas/542/1-hokejova-liga-sr-2015-2016?MatchID=85146">3:2 (1:0, 2:2, 0:0)</text:a> </text:p>
          </table:table-cell>
          <table:table-cell table:style-name="Tabuľka20.A1" office:value-type="string">
            <text:p text:style-name="Standard"><draw:frame draw:style-name="fr1" draw:name="127" text:anchor-type="as-char" svg:width="0.423cm" svg:height="0.423cm" draw:z-index="255"><draw:image xlink:href="Pictures/10000200000000100000001023A04BF1.gif" xlink:type="simple" xlink:show="embed" xlink:actuate="onLoad"/></draw:frame></text:p>
          </table:table-cell>
        </table:table-row>
        <table:table-row table:style-name="Tabuľka20.1">
          <table:table-cell table:style-name="Tabuľka20.A1" office:value-type="string">
            <text:p text:style-name="Standard">20</text:p>
          </table:table-cell>
          <table:table-cell table:style-name="Tabuľka20.A1" office:value-type="string">
            <text:p text:style-name="Standard">618</text:p>
          </table:table-cell>
          <table:table-cell table:style-name="Tabuľka20.A1" office:value-type="string">
            <text:p text:style-name="Standard">18.11.2015 17:00</text:p>
          </table:table-cell>
          <table:table-cell table:style-name="Tabuľka20.A1" office:value-type="string">
            <text:p text:style-name="Standard">ZŠ Spišská Nová Ves</text:p>
          </table:table-cell>
          <table:table-cell table:style-name="Tabuľka20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20.A1" office:value-type="string">
            <text:p text:style-name="Standard"><text:a xlink:type="simple" xlink:href="http://www.hockeyslovakia.sk/sk/statistiky/timy-vysledky/542/1-hokejova-liga-sr-2015-2016?competitorID=659908">Mestský Hokejový klub 32 Liptovský </text:a><text:soft-page-break/><text:a xlink:type="simple" xlink:href="http://www.hockeyslovakia.sk/sk/statistiky/timy-vysledky/542/1-hokejova-liga-sr-2015-2016?competitorID=659908">Mikuláš, a.s. </text:a></text:p>
          </table:table-cell>
          <table:table-cell table:style-name="Tabuľka20.A1" office:value-type="string">
            <text:p text:style-name="Standard"><text:a xlink:type="simple" xlink:href="http://www.hockeyslovakia.sk/sk/statistiky/zapas/542/1-hokejova-liga-sr-2015-2016?MatchID=85147">2:5 (2:1, 0:2, 0:2)</text:a> </text:p>
          </table:table-cell>
          <table:table-cell table:style-name="Tabuľka20.A1" office:value-type="string">
            <text:p text:style-name="Standard"><draw:frame draw:style-name="fr1" draw:name="128" text:anchor-type="as-char" svg:width="0.423cm" svg:height="0.423cm" draw:z-index="257"><draw:image xlink:href="Pictures/10000200000000100000001023A04BF1.gif" xlink:type="simple" xlink:show="embed" xlink:actuate="onLoad"/></draw:frame></text:p>
          </table:table-cell>
        </table:table-row>
        <table:table-row table:style-name="Tabuľka20.1">
          <table:table-cell table:style-name="Tabuľka20.A1" office:value-type="string">
            <text:p text:style-name="Standard">20</text:p>
          </table:table-cell>
          <table:table-cell table:style-name="Tabuľka20.A1" office:value-type="string">
            <text:p text:style-name="Standard">619</text:p>
          </table:table-cell>
          <table:table-cell table:style-name="Tabuľka20.A1" office:value-type="string">
            <text:p text:style-name="Standard">18.11.2015 18:00</text:p>
          </table:table-cell>
          <table:table-cell table:style-name="Tabuľka20.A1" office:value-type="string">
            <text:p text:style-name="Standard">ZŠ Prešov</text:p>
          </table:table-cell>
          <table:table-cell table:style-name="Tabuľka20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20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20.A1" office:value-type="string">
            <text:p text:style-name="Standard"><text:a xlink:type="simple" xlink:href="http://www.hockeyslovakia.sk/sk/statistiky/zapas/542/1-hokejova-liga-sr-2015-2016?MatchID=85148">4:5 x (2:1, 1:2, 1:1, 0:1)</text:a> </text:p>
          </table:table-cell>
          <table:table-cell table:style-name="Tabuľka20.A1" office:value-type="string">
            <text:p text:style-name="Standard"><draw:frame draw:style-name="fr1" draw:name="129" text:anchor-type="as-char" svg:width="0.423cm" svg:height="0.423cm" draw:z-index="259"><draw:image xlink:href="Pictures/10000200000000100000001023A04BF1.gif" xlink:type="simple" xlink:show="embed" xlink:actuate="onLoad"/></draw:frame></text:p>
          </table:table-cell>
        </table:table-row>
        <table:table-row table:style-name="Tabuľka20.1">
          <table:table-cell table:style-name="Tabuľka20.A1" office:value-type="string">
            <text:p text:style-name="Standard">20</text:p>
          </table:table-cell>
          <table:table-cell table:style-name="Tabuľka20.A1" office:value-type="string">
            <text:p text:style-name="Standard">620</text:p>
          </table:table-cell>
          <table:table-cell table:style-name="Tabuľka20.A1" office:value-type="string">
            <text:p text:style-name="Standard">18.11.2015 17:00</text:p>
          </table:table-cell>
          <table:table-cell table:style-name="Tabuľka20.A1" office:value-type="string">
            <text:p text:style-name="Standard">ZŠ Trnava</text:p>
          </table:table-cell>
          <table:table-cell table:style-name="Tabuľka20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20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20.A1" office:value-type="string">
            <text:p text:style-name="Standard"><text:a xlink:type="simple" xlink:href="http://www.hockeyslovakia.sk/sk/statistiky/zapas/542/1-hokejova-liga-sr-2015-2016?MatchID=85149">4:3 (2:0, 2:1, 0:2)</text:a> </text:p>
          </table:table-cell>
          <table:table-cell table:style-name="Tabuľka20.A1" office:value-type="string">
            <text:p text:style-name="Standard"><draw:frame draw:style-name="fr1" draw:name="130" text:anchor-type="as-char" svg:width="0.423cm" svg:height="0.423cm" draw:z-index="261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71_937186864"/><text:bookmark-start text:name="_Toc456205299"/>21. kolo<text:bookmark-end text:name="_Toc456205299"/> <text:bookmark-end text:name="__RefHeading__12271_937186864"/></text:h>
      <table:table table:name="Tabuľka21" table:style-name="Tabuľka21">
        <table:table-column table:style-name="Tabuľka21.A"/>
        <table:table-column table:style-name="Tabuľka21.B"/>
        <table:table-column table:style-name="Tabuľka21.C" table:number-columns-repeated="2"/>
        <table:table-column table:style-name="Tabuľka21.E" table:number-columns-repeated="2"/>
        <table:table-column table:style-name="Tabuľka21.G"/>
        <table:table-column table:style-name="Tabuľka21.H"/>
        <table:table-header-rows>
          <table:table-row table:style-name="Tabuľka21.1">
            <table:table-cell table:style-name="Tabuľka21.A1" office:value-type="string">
              <text:p text:style-name="P9">Kolo</text:p>
            </table:table-cell>
            <table:table-cell table:style-name="Tabuľka21.A1" office:value-type="string">
              <text:p text:style-name="P9">Zápas</text:p>
            </table:table-cell>
            <table:table-cell table:style-name="Tabuľka21.A1" office:value-type="string">
              <text:p text:style-name="P9">Dátum</text:p>
            </table:table-cell>
            <table:table-cell table:style-name="Tabuľka21.A1" office:value-type="string">
              <text:p text:style-name="P9">Miesto konania</text:p>
            </table:table-cell>
            <table:table-cell table:style-name="Tabuľka21.A1" office:value-type="string">
              <text:p text:style-name="P9">Domáci</text:p>
            </table:table-cell>
            <table:table-cell table:style-name="Tabuľka21.A1" office:value-type="string">
              <text:p text:style-name="P9">Hostia</text:p>
            </table:table-cell>
            <table:table-cell table:style-name="Tabuľka21.A1" office:value-type="string">
              <text:p text:style-name="P9">Výsledok</text:p>
            </table:table-cell>
            <table:table-cell table:style-name="Tabuľka21.A1" office:value-type="string">
              <text:p text:style-name="P9"> </text:p>
            </table:table-cell>
          </table:table-row>
        </table:table-header-rows>
        <table:table-row table:style-name="Tabuľka21.1">
          <table:table-cell table:style-name="Tabuľka21.A1" office:value-type="string">
            <text:p text:style-name="Standard">21</text:p>
          </table:table-cell>
          <table:table-cell table:style-name="Tabuľka21.A1" office:value-type="string">
            <text:p text:style-name="Standard">621</text:p>
          </table:table-cell>
          <table:table-cell table:style-name="Tabuľka21.A1" office:value-type="string">
            <text:p text:style-name="Standard">20.11.2015 17:00</text:p>
          </table:table-cell>
          <table:table-cell table:style-name="Tabuľka21.A1" office:value-type="string">
            <text:p text:style-name="Standard">ZŠ Trnava</text:p>
          </table:table-cell>
          <table:table-cell table:style-name="Tabuľka21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21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21.A1" office:value-type="string">
            <text:p text:style-name="Standard">  </text:p>
          </table:table-cell>
          <table:table-cell table:style-name="Tabuľka21.A1" office:value-type="string">
            <text:p text:style-name="Standard"><draw:frame draw:style-name="fr1" draw:name="131" text:anchor-type="as-char" svg:width="0.423cm" svg:height="0.423cm" draw:z-index="263"><draw:image xlink:href="Pictures/10000200000000100000001023A04BF1.gif" xlink:type="simple" xlink:show="embed" xlink:actuate="onLoad"/></draw:frame></text:p>
          </table:table-cell>
        </table:table-row>
        <table:table-row table:style-name="Tabuľka21.1">
          <table:table-cell table:style-name="Tabuľka21.A1" office:value-type="string">
            <text:p text:style-name="Standard">21</text:p>
          </table:table-cell>
          <table:table-cell table:style-name="Tabuľka21.A1" office:value-type="string">
            <text:p text:style-name="Standard">622</text:p>
          </table:table-cell>
          <table:table-cell table:style-name="Tabuľka21.A1" office:value-type="string">
            <text:p text:style-name="Standard">20.11.2015 17:30</text:p>
          </table:table-cell>
          <table:table-cell table:style-name="Tabuľka21.A1" office:value-type="string">
            <text:p text:style-name="Standard">ZŠ Bardejov</text:p>
          </table:table-cell>
          <table:table-cell table:style-name="Tabuľka21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21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21.A1" office:value-type="string">
            <text:p text:style-name="Standard"><text:a xlink:type="simple" xlink:href="http://www.hockeyslovakia.sk/sk/statistiky/zapas/542/1-hokejova-liga-sr-2015-2016?MatchID=85151">3:4 gws (1:3, 1:0, 1:0, 0:0)</text:a> </text:p>
          </table:table-cell>
          <table:table-cell table:style-name="Tabuľka21.A1" office:value-type="string">
            <text:p text:style-name="Standard"><draw:frame draw:style-name="fr1" draw:name="132" text:anchor-type="as-char" svg:width="0.423cm" svg:height="0.423cm" draw:z-index="265"><draw:image xlink:href="Pictures/10000200000000100000001023A04BF1.gif" xlink:type="simple" xlink:show="embed" xlink:actuate="onLoad"/></draw:frame></text:p>
          </table:table-cell>
        </table:table-row>
        <table:table-row table:style-name="Tabuľka21.1">
          <table:table-cell table:style-name="Tabuľka21.A1" office:value-type="string">
            <text:p text:style-name="Standard">21</text:p>
          </table:table-cell>
          <table:table-cell table:style-name="Tabuľka21.A1" office:value-type="string">
            <text:p text:style-name="Standard">623</text:p>
          </table:table-cell>
          <table:table-cell table:style-name="Tabuľka21.A1" office:value-type="string">
            <text:p text:style-name="Standard">20.11.2015 18:00</text:p>
          </table:table-cell>
          <table:table-cell table:style-name="Tabuľka21.A1" office:value-type="string">
            <text:p text:style-name="Standard">ZŠ Senica</text:p>
          </table:table-cell>
          <table:table-cell table:style-name="Tabuľka21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21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21.A1" office:value-type="string">
            <text:p text:style-name="Standard"><text:a xlink:type="simple" xlink:href="http://www.hockeyslovakia.sk/sk/statistiky/zapas/542/1-hokejova-liga-sr-2015-2016?MatchID=85152">4:1 (0:0, 3:0, 1:1)</text:a> </text:p>
          </table:table-cell>
          <table:table-cell table:style-name="Tabuľka21.A1" office:value-type="string">
            <text:p text:style-name="Standard"><draw:frame draw:style-name="fr1" draw:name="133" text:anchor-type="as-char" svg:width="0.423cm" svg:height="0.423cm" draw:z-index="267"><draw:image xlink:href="Pictures/10000200000000100000001023A04BF1.gif" xlink:type="simple" xlink:show="embed" xlink:actuate="onLoad"/></draw:frame></text:p>
          </table:table-cell>
        </table:table-row>
        <table:table-row table:style-name="Tabuľka21.1">
          <table:table-cell table:style-name="Tabuľka21.A1" office:value-type="string">
            <text:p text:style-name="Standard">21</text:p>
          </table:table-cell>
          <table:table-cell table:style-name="Tabuľka21.A1" office:value-type="string">
            <text:p text:style-name="Standard">624</text:p>
          </table:table-cell>
          <table:table-cell table:style-name="Tabuľka21.A1" office:value-type="string">
            <text:p text:style-name="Standard">20.11.2015 17:00</text:p>
          </table:table-cell>
          <table:table-cell table:style-name="Tabuľka21.A1" office:value-type="string">
            <text:p text:style-name="Standard">ZŠ L. Mikuláš</text:p>
          </table:table-cell>
          <table:table-cell table:style-name="Tabuľka21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21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21.A1" office:value-type="string">
            <text:p text:style-name="Standard"><text:a xlink:type="simple" xlink:href="http://www.hockeyslovakia.sk/sk/statistiky/zapas/542/1-hokejova-liga-sr-2015-2016?MatchID=85153">6:3 (2:1, 3:2, 1:0)</text:a> </text:p>
          </table:table-cell>
          <table:table-cell table:style-name="Tabuľka21.A1" office:value-type="string">
            <text:p text:style-name="Standard"><draw:frame draw:style-name="fr1" draw:name="134" text:anchor-type="as-char" svg:width="0.423cm" svg:height="0.423cm" draw:z-index="269"><draw:image xlink:href="Pictures/10000200000000100000001023A04BF1.gif" xlink:type="simple" xlink:show="embed" xlink:actuate="onLoad"/></draw:frame></text:p>
          </table:table-cell>
        </table:table-row>
        <table:table-row table:style-name="Tabuľka21.1">
          <table:table-cell table:style-name="Tabuľka21.A1" office:value-type="string">
            <text:p text:style-name="Standard">21</text:p>
          </table:table-cell>
          <table:table-cell table:style-name="Tabuľka21.A1" office:value-type="string">
            <text:p text:style-name="Standard">625</text:p>
          </table:table-cell>
          <table:table-cell table:style-name="Tabuľka21.A1" office:value-type="string">
            <text:p text:style-name="Standard">20.11.2015 18:00</text:p>
          </table:table-cell>
          <table:table-cell table:style-name="Tabuľka21.A1" office:value-type="string">
            <text:p text:style-name="Standard">ZŠ Považská Bystrica</text:p>
          </table:table-cell>
          <table:table-cell table:style-name="Tabuľka21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21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21.A1" office:value-type="string">
            <text:p text:style-name="Standard"><text:a xlink:type="simple" xlink:href="http://www.hockeyslovakia.sk/sk/statistiky/zapas/542/1-hokejova-liga-sr-2015-2016?MatchID=85154">5:4 x (2:1, 1:1, 1:2, 1:0)</text:a> </text:p>
          </table:table-cell>
          <table:table-cell table:style-name="Tabuľka21.A1" office:value-type="string">
            <text:p text:style-name="Standard"><draw:frame draw:style-name="fr1" draw:name="135" text:anchor-type="as-char" svg:width="0.423cm" svg:height="0.423cm" draw:z-index="271"><draw:image xlink:href="Pictures/10000200000000100000001023A04BF1.gif" xlink:type="simple" xlink:show="embed" xlink:actuate="onLoad"/></draw:frame></text:p>
          </table:table-cell>
        </table:table-row>
        <table:table-row table:style-name="Tabuľka21.1">
          <table:table-cell table:style-name="Tabuľka21.A1" office:value-type="string">
            <text:p text:style-name="Standard">21</text:p>
          </table:table-cell>
          <table:table-cell table:style-name="Tabuľka21.A1" office:value-type="string">
            <text:p text:style-name="Standard">626</text:p>
          </table:table-cell>
          <table:table-cell table:style-name="Tabuľka21.A1" office:value-type="string">
            <text:p text:style-name="Standard">20.11.2015 17:00</text:p>
          </table:table-cell>
          <table:table-cell table:style-name="Tabuľka21.A1" office:value-type="string">
            <text:p text:style-name="Standard">ZŠ Michalovce</text:p>
          </table:table-cell>
          <table:table-cell table:style-name="Tabuľka21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21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21.A1" office:value-type="string">
            <text:p text:style-name="Standard"><text:a xlink:type="simple" xlink:href="http://www.hockeyslovakia.sk/sk/statistiky/zapas/542/1-hokejova-liga-sr-2015-2016?MatchID=85155">3:1 (2:1, 1:0, 0:0)</text:a> </text:p>
          </table:table-cell>
          <table:table-cell table:style-name="Tabuľka21.A1" office:value-type="string">
            <text:p text:style-name="Standard"><draw:frame draw:style-name="fr1" draw:name="136" text:anchor-type="as-char" svg:width="0.423cm" svg:height="0.423cm" draw:z-index="273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Toc456205300"/><text:bookmark-start text:name="__RefHeading__12273_937186864"/>22. kolo<text:bookmark-end text:name="_Toc456205300"/><text:bookmark-end text:name="__RefHeading__12273_937186864"/></text:h>
      <table:table table:name="Tabuľka22" table:style-name="Tabuľka22">
        <table:table-column table:style-name="Tabuľka22.A"/>
        <table:table-column table:style-name="Tabuľka22.B"/>
        <table:table-column table:style-name="Tabuľka22.C" table:number-columns-repeated="2"/>
        <table:table-column table:style-name="Tabuľka22.E" table:number-columns-repeated="2"/>
        <table:table-column table:style-name="Tabuľka22.G"/>
        <table:table-column table:style-name="Tabuľka22.H"/>
        <table:table-header-rows>
          <table:table-row table:style-name="Tabuľka22.1">
            <table:table-cell table:style-name="Tabuľka22.A1" office:value-type="string">
              <text:p text:style-name="P9">Kolo</text:p>
            </table:table-cell>
            <table:table-cell table:style-name="Tabuľka22.A1" office:value-type="string">
              <text:p text:style-name="P9">Zápas</text:p>
            </table:table-cell>
            <table:table-cell table:style-name="Tabuľka22.A1" office:value-type="string">
              <text:p text:style-name="P9">Dátum</text:p>
            </table:table-cell>
            <table:table-cell table:style-name="Tabuľka22.A1" office:value-type="string">
              <text:p text:style-name="P9">Miesto konania</text:p>
            </table:table-cell>
            <table:table-cell table:style-name="Tabuľka22.A1" office:value-type="string">
              <text:p text:style-name="P9">Domáci</text:p>
            </table:table-cell>
            <table:table-cell table:style-name="Tabuľka22.A1" office:value-type="string">
              <text:p text:style-name="P9">Hostia</text:p>
            </table:table-cell>
            <table:table-cell table:style-name="Tabuľka22.A1" office:value-type="string">
              <text:p text:style-name="P9">Výsledok</text:p>
            </table:table-cell>
            <table:table-cell table:style-name="Tabuľka22.A1" office:value-type="string">
              <text:p text:style-name="P9"> </text:p>
            </table:table-cell>
          </table:table-row>
        </table:table-header-rows>
        <table:table-row table:style-name="Tabuľka22.1">
          <table:table-cell table:style-name="Tabuľka22.A1" office:value-type="string">
            <text:p text:style-name="Standard">22</text:p>
          </table:table-cell>
          <table:table-cell table:style-name="Tabuľka22.A1" office:value-type="string">
            <text:p text:style-name="Standard">627</text:p>
          </table:table-cell>
          <table:table-cell table:style-name="Tabuľka22.A1" office:value-type="string">
            <text:p text:style-name="Standard">25.11.2015 17:30</text:p>
          </table:table-cell>
          <table:table-cell table:style-name="Tabuľka22.A1" office:value-type="string">
            <text:p text:style-name="Standard">ZŠ Humenné</text:p>
          </table:table-cell>
          <table:table-cell table:style-name="Tabuľka22.A1" office:value-type="string">
            <text:p text:style-name="Standard"><text:a xlink:type="simple" xlink:href="http://www.hockeyslovakia.sk/sk/statistiky/timy-vysledky/542/1-hokejova-liga-sr-2015-2016?competitorID=659912">Mládežnícky hokejový klub </text:a><text:soft-page-break/><text:a xlink:type="simple" xlink:href="http://www.hockeyslovakia.sk/sk/statistiky/timy-vysledky/542/1-hokejova-liga-sr-2015-2016?competitorID=659912">Humenné</text:a> </text:p>
          </table:table-cell>
          <table:table-cell table:style-name="Tabuľka22.A1" office:value-type="string">
            <text:p text:style-name="Standard"><text:a xlink:type="simple" xlink:href="http://www.hockeyslovakia.sk/sk/statistiky/timy-vysledky/542/1-hokejova-liga-sr-2015-2016?competitorID=659906">Hokejový klub Dukla </text:a><text:soft-page-break/><text:a xlink:type="simple" xlink:href="http://www.hockeyslovakia.sk/sk/statistiky/timy-vysledky/542/1-hokejova-liga-sr-2015-2016?competitorID=659906">Michalovce</text:a> </text:p>
          </table:table-cell>
          <table:table-cell table:style-name="Tabuľka22.A1" office:value-type="string">
            <text:p text:style-name="Standard">  </text:p>
          </table:table-cell>
          <table:table-cell table:style-name="Tabuľka22.A1" office:value-type="string">
            <text:p text:style-name="Standard"><draw:frame draw:style-name="fr1" draw:name="137" text:anchor-type="as-char" svg:width="0.423cm" svg:height="0.423cm" draw:z-index="275"><draw:image xlink:href="Pictures/10000200000000100000001023A04BF1.gif" xlink:type="simple" xlink:show="embed" xlink:actuate="onLoad"/></draw:frame></text:p>
          </table:table-cell>
        </table:table-row>
        <table:table-row table:style-name="Tabuľka22.1">
          <table:table-cell table:style-name="Tabuľka22.A1" office:value-type="string">
            <text:p text:style-name="Standard">22</text:p>
          </table:table-cell>
          <table:table-cell table:style-name="Tabuľka22.A1" office:value-type="string">
            <text:p text:style-name="Standard">628</text:p>
          </table:table-cell>
          <table:table-cell table:style-name="Tabuľka22.A1" office:value-type="string">
            <text:p text:style-name="Standard">25.11.2015 18:00</text:p>
          </table:table-cell>
          <table:table-cell table:style-name="Tabuľka22.A1" office:value-type="string">
            <text:p text:style-name="Standard">ZŠ Topoľčany</text:p>
          </table:table-cell>
          <table:table-cell table:style-name="Tabuľka22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22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22.A1" office:value-type="string">
            <text:p text:style-name="Standard"><text:a xlink:type="simple" xlink:href="http://www.hockeyslovakia.sk/sk/statistiky/zapas/542/1-hokejova-liga-sr-2015-2016?MatchID=85157">8:1 (1:0, 5:0, 2:1)</text:a> </text:p>
          </table:table-cell>
          <table:table-cell table:style-name="Tabuľka22.A1" office:value-type="string">
            <text:p text:style-name="Standard"><draw:frame draw:style-name="fr1" draw:name="138" text:anchor-type="as-char" svg:width="0.423cm" svg:height="0.423cm" draw:z-index="277"><draw:image xlink:href="Pictures/10000200000000100000001023A04BF1.gif" xlink:type="simple" xlink:show="embed" xlink:actuate="onLoad"/></draw:frame></text:p>
          </table:table-cell>
        </table:table-row>
        <table:table-row table:style-name="Tabuľka22.1">
          <table:table-cell table:style-name="Tabuľka22.A1" office:value-type="string">
            <text:p text:style-name="Standard">22</text:p>
          </table:table-cell>
          <table:table-cell table:style-name="Tabuľka22.A1" office:value-type="string">
            <text:p text:style-name="Standard">629</text:p>
          </table:table-cell>
          <table:table-cell table:style-name="Tabuľka22.A1" office:value-type="string">
            <text:p text:style-name="Standard">25.11.2015 18:00</text:p>
          </table:table-cell>
          <table:table-cell table:style-name="Tabuľka22.A1" office:value-type="string">
            <text:p text:style-name="Standard">ZŠ Detva</text:p>
          </table:table-cell>
          <table:table-cell table:style-name="Tabuľka22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22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22.A1" office:value-type="string">
            <text:p text:style-name="Standard"><text:a xlink:type="simple" xlink:href="http://www.hockeyslovakia.sk/sk/statistiky/zapas/542/1-hokejova-liga-sr-2015-2016?MatchID=85158">5:2 (1:2, 2:0, 2:0)</text:a> </text:p>
          </table:table-cell>
          <table:table-cell table:style-name="Tabuľka22.A1" office:value-type="string">
            <text:p text:style-name="Standard"><draw:frame draw:style-name="fr1" draw:name="139" text:anchor-type="as-char" svg:width="0.423cm" svg:height="0.423cm" draw:z-index="279"><draw:image xlink:href="Pictures/10000200000000100000001023A04BF1.gif" xlink:type="simple" xlink:show="embed" xlink:actuate="onLoad"/></draw:frame></text:p>
          </table:table-cell>
        </table:table-row>
        <table:table-row table:style-name="Tabuľka22.1">
          <table:table-cell table:style-name="Tabuľka22.A1" office:value-type="string">
            <text:p text:style-name="Standard">22</text:p>
          </table:table-cell>
          <table:table-cell table:style-name="Tabuľka22.A1" office:value-type="string">
            <text:p text:style-name="Standard">630</text:p>
          </table:table-cell>
          <table:table-cell table:style-name="Tabuľka22.A1" office:value-type="string">
            <text:p text:style-name="Standard">25.11.2015 18:00</text:p>
          </table:table-cell>
          <table:table-cell table:style-name="Tabuľka22.A1" office:value-type="string">
            <text:p text:style-name="Standard">ZŠ Nové Zámky</text:p>
          </table:table-cell>
          <table:table-cell table:style-name="Tabuľka22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22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22.A1" office:value-type="string">
            <text:p text:style-name="Standard"><text:a xlink:type="simple" xlink:href="http://www.hockeyslovakia.sk/sk/statistiky/zapas/542/1-hokejova-liga-sr-2015-2016?MatchID=85159">4:6 (1:2, 2:3, 1:1)</text:a> </text:p>
          </table:table-cell>
          <table:table-cell table:style-name="Tabuľka22.A1" office:value-type="string">
            <text:p text:style-name="Standard"><draw:frame draw:style-name="fr1" draw:name="140" text:anchor-type="as-char" svg:width="0.423cm" svg:height="0.423cm" draw:z-index="281"><draw:image xlink:href="Pictures/10000200000000100000001023A04BF1.gif" xlink:type="simple" xlink:show="embed" xlink:actuate="onLoad"/></draw:frame></text:p>
          </table:table-cell>
        </table:table-row>
        <table:table-row table:style-name="Tabuľka22.1">
          <table:table-cell table:style-name="Tabuľka22.A1" office:value-type="string">
            <text:p text:style-name="Standard">22</text:p>
          </table:table-cell>
          <table:table-cell table:style-name="Tabuľka22.A1" office:value-type="string">
            <text:p text:style-name="Standard">631</text:p>
          </table:table-cell>
          <table:table-cell table:style-name="Tabuľka22.A1" office:value-type="string">
            <text:p text:style-name="Standard">25.11.2015 17:00</text:p>
          </table:table-cell>
          <table:table-cell table:style-name="Tabuľka22.A1" office:value-type="string">
            <text:p text:style-name="Standard">ZŠ Spišská Nová Ves</text:p>
          </table:table-cell>
          <table:table-cell table:style-name="Tabuľka22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22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22.A1" office:value-type="string">
            <text:p text:style-name="Standard"><text:a xlink:type="simple" xlink:href="http://www.hockeyslovakia.sk/sk/statistiky/zapas/542/1-hokejova-liga-sr-2015-2016?MatchID=85160">3:11 (1:2, 1:5, 1:4)</text:a> </text:p>
          </table:table-cell>
          <table:table-cell table:style-name="Tabuľka22.A1" office:value-type="string">
            <text:p text:style-name="Standard"><draw:frame draw:style-name="fr1" draw:name="141" text:anchor-type="as-char" svg:width="0.423cm" svg:height="0.423cm" draw:z-index="283"><draw:image xlink:href="Pictures/10000200000000100000001023A04BF1.gif" xlink:type="simple" xlink:show="embed" xlink:actuate="onLoad"/></draw:frame></text:p>
          </table:table-cell>
        </table:table-row>
        <table:table-row table:style-name="Tabuľka22.1">
          <table:table-cell table:style-name="Tabuľka22.A1" office:value-type="string">
            <text:p text:style-name="Standard">22</text:p>
          </table:table-cell>
          <table:table-cell table:style-name="Tabuľka22.A1" office:value-type="string">
            <text:p text:style-name="Standard">632</text:p>
          </table:table-cell>
          <table:table-cell table:style-name="Tabuľka22.A1" office:value-type="string">
            <text:p text:style-name="Standard">25.11.2015 18:00</text:p>
          </table:table-cell>
          <table:table-cell table:style-name="Tabuľka22.A1" office:value-type="string">
            <text:p text:style-name="Standard">ZŠ Prešov</text:p>
          </table:table-cell>
          <table:table-cell table:style-name="Tabuľka22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22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22.A1" office:value-type="string">
            <text:p text:style-name="Standard"><text:a xlink:type="simple" xlink:href="http://www.hockeyslovakia.sk/sk/statistiky/zapas/542/1-hokejova-liga-sr-2015-2016?MatchID=85161">5:1 (0:0, 3:1, 2:0)</text:a> </text:p>
          </table:table-cell>
          <table:table-cell table:style-name="Tabuľka22.A1" office:value-type="string">
            <text:p text:style-name="Standard"><draw:frame draw:style-name="fr1" draw:name="142" text:anchor-type="as-char" svg:width="0.423cm" svg:height="0.423cm" draw:z-index="285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75_937186864"/><text:bookmark-start text:name="_Toc456205301"/>23. kolo<text:bookmark-end text:name="_Toc456205301"/> <text:bookmark-end text:name="__RefHeading__12275_937186864"/></text:h>
      <table:table table:name="Tabuľka23" table:style-name="Tabuľka23">
        <table:table-column table:style-name="Tabuľka23.A"/>
        <table:table-column table:style-name="Tabuľka23.B"/>
        <table:table-column table:style-name="Tabuľka23.C" table:number-columns-repeated="2"/>
        <table:table-column table:style-name="Tabuľka23.E" table:number-columns-repeated="2"/>
        <table:table-column table:style-name="Tabuľka23.G"/>
        <table:table-column table:style-name="Tabuľka23.H"/>
        <table:table-header-rows>
          <table:table-row table:style-name="Tabuľka23.1">
            <table:table-cell table:style-name="Tabuľka23.A1" office:value-type="string">
              <text:p text:style-name="P9">Kolo</text:p>
            </table:table-cell>
            <table:table-cell table:style-name="Tabuľka23.A1" office:value-type="string">
              <text:p text:style-name="P9">Zápas</text:p>
            </table:table-cell>
            <table:table-cell table:style-name="Tabuľka23.A1" office:value-type="string">
              <text:p text:style-name="P9">Dátum</text:p>
            </table:table-cell>
            <table:table-cell table:style-name="Tabuľka23.A1" office:value-type="string">
              <text:p text:style-name="P9">Miesto konania</text:p>
            </table:table-cell>
            <table:table-cell table:style-name="Tabuľka23.A1" office:value-type="string">
              <text:p text:style-name="P9">Domáci</text:p>
            </table:table-cell>
            <table:table-cell table:style-name="Tabuľka23.A1" office:value-type="string">
              <text:p text:style-name="P9">Hostia</text:p>
            </table:table-cell>
            <table:table-cell table:style-name="Tabuľka23.A1" office:value-type="string">
              <text:p text:style-name="P9">Výsledok</text:p>
            </table:table-cell>
            <table:table-cell table:style-name="Tabuľka23.A1" office:value-type="string">
              <text:p text:style-name="P9"> </text:p>
            </table:table-cell>
          </table:table-row>
        </table:table-header-rows>
        <table:table-row table:style-name="Tabuľka23.1">
          <table:table-cell table:style-name="Tabuľka23.A1" office:value-type="string">
            <text:p text:style-name="Standard">23</text:p>
          </table:table-cell>
          <table:table-cell table:style-name="Tabuľka23.A1" office:value-type="string">
            <text:p text:style-name="Standard">633</text:p>
          </table:table-cell>
          <table:table-cell table:style-name="Tabuľka23.A1" office:value-type="string">
            <text:p text:style-name="Standard">27.11.2015 18:00</text:p>
          </table:table-cell>
          <table:table-cell table:style-name="Tabuľka23.A1" office:value-type="string">
            <text:p text:style-name="Standard">ZŠ Prešov</text:p>
          </table:table-cell>
          <table:table-cell table:style-name="Tabuľka23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23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23.A1" office:value-type="string">
            <text:p text:style-name="Standard">  </text:p>
          </table:table-cell>
          <table:table-cell table:style-name="Tabuľka23.A1" office:value-type="string">
            <text:p text:style-name="Standard"><draw:frame draw:style-name="fr1" draw:name="143" text:anchor-type="as-char" svg:width="0.423cm" svg:height="0.423cm" draw:z-index="543"><draw:image xlink:href="Pictures/10000200000000100000001023A04BF1.gif" xlink:type="simple" xlink:show="embed" xlink:actuate="onLoad"/></draw:frame></text:p>
          </table:table-cell>
        </table:table-row>
        <table:table-row table:style-name="Tabuľka23.1">
          <table:table-cell table:style-name="Tabuľka23.A1" office:value-type="string">
            <text:p text:style-name="Standard">23</text:p>
          </table:table-cell>
          <table:table-cell table:style-name="Tabuľka23.A1" office:value-type="string">
            <text:p text:style-name="Standard">634</text:p>
          </table:table-cell>
          <table:table-cell table:style-name="Tabuľka23.A1" office:value-type="string">
            <text:p text:style-name="Standard">27.11.2015 17:00</text:p>
          </table:table-cell>
          <table:table-cell table:style-name="Tabuľka23.A1" office:value-type="string">
            <text:p text:style-name="Standard">ZŠ Spišská Nová Ves</text:p>
          </table:table-cell>
          <table:table-cell table:style-name="Tabuľka23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23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23.A1" office:value-type="string">
            <text:p text:style-name="Standard"><text:a xlink:type="simple" xlink:href="http://www.hockeyslovakia.sk/sk/statistiky/zapas/542/1-hokejova-liga-sr-2015-2016?MatchID=85163">5:3 (2:0, 2:2, 1:1)</text:a> </text:p>
          </table:table-cell>
          <table:table-cell table:style-name="Tabuľka23.A1" office:value-type="string">
            <text:p text:style-name="Standard"><draw:frame draw:style-name="fr1" draw:name="144" text:anchor-type="as-char" svg:width="0.423cm" svg:height="0.423cm" draw:z-index="545"><draw:image xlink:href="Pictures/10000200000000100000001023A04BF1.gif" xlink:type="simple" xlink:show="embed" xlink:actuate="onLoad"/></draw:frame></text:p>
          </table:table-cell>
        </table:table-row>
        <table:table-row table:style-name="Tabuľka23.1">
          <table:table-cell table:style-name="Tabuľka23.A1" office:value-type="string">
            <text:p text:style-name="Standard">23</text:p>
          </table:table-cell>
          <table:table-cell table:style-name="Tabuľka23.A1" office:value-type="string">
            <text:p text:style-name="Standard">635</text:p>
          </table:table-cell>
          <table:table-cell table:style-name="Tabuľka23.A1" office:value-type="string">
            <text:p text:style-name="Standard">27.11.2015 18:00</text:p>
          </table:table-cell>
          <table:table-cell table:style-name="Tabuľka23.A1" office:value-type="string">
            <text:p text:style-name="Standard">ZŠ Nové Zámky</text:p>
          </table:table-cell>
          <table:table-cell table:style-name="Tabuľka23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23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23.A1" office:value-type="string">
            <text:p text:style-name="Standard"><text:a xlink:type="simple" xlink:href="http://www.hockeyslovakia.sk/sk/statistiky/zapas/542/1-hokejova-liga-sr-2015-2016?MatchID=85164">4:3 x (2:0, 1:3, 0:0, 1:0)</text:a> </text:p>
          </table:table-cell>
          <table:table-cell table:style-name="Tabuľka23.A1" office:value-type="string">
            <text:p text:style-name="Standard"><draw:frame draw:style-name="fr1" draw:name="145" text:anchor-type="as-char" svg:width="0.423cm" svg:height="0.423cm" draw:z-index="547"><draw:image xlink:href="Pictures/10000200000000100000001023A04BF1.gif" xlink:type="simple" xlink:show="embed" xlink:actuate="onLoad"/></draw:frame></text:p>
          </table:table-cell>
        </table:table-row>
        <table:table-row table:style-name="Tabuľka23.1">
          <table:table-cell table:style-name="Tabuľka23.A1" office:value-type="string">
            <text:p text:style-name="Standard">23</text:p>
          </table:table-cell>
          <table:table-cell table:style-name="Tabuľka23.A1" office:value-type="string">
            <text:p text:style-name="Standard">636</text:p>
          </table:table-cell>
          <table:table-cell table:style-name="Tabuľka23.A1" office:value-type="string">
            <text:p text:style-name="Standard">27.11.2015 18:00</text:p>
          </table:table-cell>
          <table:table-cell table:style-name="Tabuľka23.A1" office:value-type="string">
            <text:p text:style-name="Standard">ZŠ Detva</text:p>
          </table:table-cell>
          <table:table-cell table:style-name="Tabuľka23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23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23.A1" office:value-type="string">
            <text:p text:style-name="Standard"><text:a xlink:type="simple" xlink:href="http://www.hockeyslovakia.sk/sk/statistiky/zapas/542/1-hokejova-liga-sr-2015-2016?MatchID=85165">3:1 (1:0, 1:0, 1:1)</text:a> </text:p>
          </table:table-cell>
          <table:table-cell table:style-name="Tabuľka23.A1" office:value-type="string">
            <text:p text:style-name="Standard"><draw:frame draw:style-name="fr1" draw:name="146" text:anchor-type="as-char" svg:width="0.423cm" svg:height="0.423cm" draw:z-index="549"><draw:image xlink:href="Pictures/10000200000000100000001023A04BF1.gif" xlink:type="simple" xlink:show="embed" xlink:actuate="onLoad"/></draw:frame></text:p>
          </table:table-cell>
        </table:table-row>
        <table:table-row table:style-name="Tabuľka23.1">
          <table:table-cell table:style-name="Tabuľka23.A1" office:value-type="string">
            <text:p text:style-name="Standard">23</text:p>
          </table:table-cell>
          <table:table-cell table:style-name="Tabuľka23.A1" office:value-type="string">
            <text:p text:style-name="Standard">637</text:p>
          </table:table-cell>
          <table:table-cell table:style-name="Tabuľka23.A1" office:value-type="string">
            <text:p text:style-name="Standard">27.11.2015 17:30</text:p>
          </table:table-cell>
          <table:table-cell table:style-name="Tabuľka23.A1" office:value-type="string">
            <text:p text:style-name="Standard">ZŠ Topoľčany</text:p>
          </table:table-cell>
          <table:table-cell table:style-name="Tabuľka23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23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23.A1" office:value-type="string">
            <text:p text:style-name="Standard"><text:a xlink:type="simple" xlink:href="http://www.hockeyslovakia.sk/sk/statistiky/zapas/542/1-hokejova-liga-sr-2015-2016?MatchID=85166">4:3 (1:1, 3:1, 0:1)</text:a> </text:p>
          </table:table-cell>
          <table:table-cell table:style-name="Tabuľka23.A1" office:value-type="string">
            <text:p text:style-name="Standard"><draw:frame draw:style-name="fr1" draw:name="147" text:anchor-type="as-char" svg:width="0.423cm" svg:height="0.423cm" draw:z-index="551"><draw:image xlink:href="Pictures/10000200000000100000001023A04BF1.gif" xlink:type="simple" xlink:show="embed" xlink:actuate="onLoad"/></draw:frame></text:p>
          </table:table-cell>
        </table:table-row>
        <table:table-row table:style-name="Tabuľka23.1">
          <table:table-cell table:style-name="Tabuľka23.A1" office:value-type="string">
            <text:p text:style-name="Standard">23</text:p>
          </table:table-cell>
          <table:table-cell table:style-name="Tabuľka23.A1" office:value-type="string">
            <text:p text:style-name="Standard">638</text:p>
          </table:table-cell>
          <table:table-cell table:style-name="Tabuľka23.A1" office:value-type="string">
            <text:p text:style-name="Standard">27.11.2015 17:00</text:p>
          </table:table-cell>
          <table:table-cell table:style-name="Tabuľka23.A1" office:value-type="string">
            <text:p text:style-name="Standard">ZŠ Michalovce</text:p>
          </table:table-cell>
          <table:table-cell table:style-name="Tabuľka23.A1" office:value-type="string">
            <text:p text:style-name="Standard"><text:a xlink:type="simple" xlink:href="http://www.hockeyslovakia.sk/sk/statistiky/timy-vysledky/542/1-hokejova-liga-sr-2015-2016?competitorID=659906">Hokejový klub Dukla </text:a><text:soft-page-break/><text:a xlink:type="simple" xlink:href="http://www.hockeyslovakia.sk/sk/statistiky/timy-vysledky/542/1-hokejova-liga-sr-2015-2016?competitorID=659906">Michalovce</text:a> </text:p>
          </table:table-cell>
          <table:table-cell table:style-name="Tabuľka23.A1" office:value-type="string">
            <text:p text:style-name="Standard"><text:a xlink:type="simple" xlink:href="http://www.hockeyslovakia.sk/sk/statistiky/timy-vysledky/542/1-hokejova-liga-sr-2015-2016?competitorID=659907">Hokejový klub HK ‘95 Považská </text:a><text:soft-page-break/><text:a xlink:type="simple" xlink:href="http://www.hockeyslovakia.sk/sk/statistiky/timy-vysledky/542/1-hokejova-liga-sr-2015-2016?competitorID=659907">Bystrica</text:a> </text:p>
          </table:table-cell>
          <table:table-cell table:style-name="Tabuľka23.A1" office:value-type="string">
            <text:p text:style-name="Standard"><text:a xlink:type="simple" xlink:href="http://www.hockeyslovakia.sk/sk/statistiky/zapas/542/1-hokejova-liga-sr-2015-2016?MatchID=85167">5:0 kont</text:a> </text:p>
          </table:table-cell>
          <table:table-cell table:style-name="Tabuľka23.A1" office:value-type="string">
            <text:p text:style-name="Standard"><draw:frame draw:style-name="fr1" draw:name="148" text:anchor-type="as-char" svg:width="0.423cm" svg:height="0.423cm" draw:z-index="553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77_937186864"/><text:bookmark-start text:name="_Toc456205302"/>24. kolo<text:bookmark-end text:name="_Toc456205302"/> <text:bookmark-end text:name="__RefHeading__12277_937186864"/></text:h>
      <table:table table:name="Tabuľka24" table:style-name="Tabuľka24">
        <table:table-column table:style-name="Tabuľka24.A"/>
        <table:table-column table:style-name="Tabuľka24.B"/>
        <table:table-column table:style-name="Tabuľka24.C" table:number-columns-repeated="2"/>
        <table:table-column table:style-name="Tabuľka24.E" table:number-columns-repeated="2"/>
        <table:table-column table:style-name="Tabuľka24.G"/>
        <table:table-column table:style-name="Tabuľka24.H"/>
        <table:table-header-rows>
          <table:table-row table:style-name="Tabuľka24.1">
            <table:table-cell table:style-name="Tabuľka24.A1" office:value-type="string">
              <text:p text:style-name="P9">Kolo</text:p>
            </table:table-cell>
            <table:table-cell table:style-name="Tabuľka24.A1" office:value-type="string">
              <text:p text:style-name="P9">Zápas</text:p>
            </table:table-cell>
            <table:table-cell table:style-name="Tabuľka24.A1" office:value-type="string">
              <text:p text:style-name="P9">Dátum</text:p>
            </table:table-cell>
            <table:table-cell table:style-name="Tabuľka24.A1" office:value-type="string">
              <text:p text:style-name="P9">Miesto konania</text:p>
            </table:table-cell>
            <table:table-cell table:style-name="Tabuľka24.A1" office:value-type="string">
              <text:p text:style-name="P9">Domáci</text:p>
            </table:table-cell>
            <table:table-cell table:style-name="Tabuľka24.A1" office:value-type="string">
              <text:p text:style-name="P9">Hostia</text:p>
            </table:table-cell>
            <table:table-cell table:style-name="Tabuľka24.A1" office:value-type="string">
              <text:p text:style-name="P9">Výsledok</text:p>
            </table:table-cell>
            <table:table-cell table:style-name="Tabuľka24.A1" office:value-type="string">
              <text:p text:style-name="P9"> </text:p>
            </table:table-cell>
          </table:table-row>
        </table:table-header-rows>
        <table:table-row table:style-name="Tabuľka24.1">
          <table:table-cell table:style-name="Tabuľka24.A1" office:value-type="string">
            <text:p text:style-name="Standard">24</text:p>
          </table:table-cell>
          <table:table-cell table:style-name="Tabuľka24.A1" office:value-type="string">
            <text:p text:style-name="Standard">639</text:p>
          </table:table-cell>
          <table:table-cell table:style-name="Tabuľka24.A1" office:value-type="string">
            <text:p text:style-name="Standard">2.12.2015 17:30</text:p>
          </table:table-cell>
          <table:table-cell table:style-name="Tabuľka24.A1" office:value-type="string">
            <text:p text:style-name="Standard">ZŠ Humenné</text:p>
          </table:table-cell>
          <table:table-cell table:style-name="Tabuľka24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24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24.A1" office:value-type="string">
            <text:p text:style-name="Standard"><text:a xlink:type="simple" xlink:href="http://www.hockeyslovakia.sk/sk/statistiky/zapas/542/1-hokejova-liga-sr-2015-2016?MatchID=85168">3:4 (0:2, 3:1, 0:1)</text:a> </text:p>
          </table:table-cell>
          <table:table-cell table:style-name="Tabuľka24.A1" office:value-type="string">
            <text:p text:style-name="Standard"><draw:frame draw:style-name="fr1" draw:name="149" text:anchor-type="as-char" svg:width="0.423cm" svg:height="0.423cm" draw:z-index="298"><draw:image xlink:href="Pictures/100002000000001000000010B1838909.gif" xlink:type="simple" xlink:show="embed" xlink:actuate="onLoad"/></draw:frame></text:p>
          </table:table-cell>
        </table:table-row>
        <table:table-row table:style-name="Tabuľka24.1">
          <table:table-cell table:style-name="Tabuľka24.A1" office:value-type="string">
            <text:p text:style-name="Standard">24</text:p>
          </table:table-cell>
          <table:table-cell table:style-name="Tabuľka24.A1" office:value-type="string">
            <text:p text:style-name="Standard">640</text:p>
          </table:table-cell>
          <table:table-cell table:style-name="Tabuľka24.A1" office:value-type="string">
            <text:p text:style-name="Standard">2.12.2015 17:30</text:p>
          </table:table-cell>
          <table:table-cell table:style-name="Tabuľka24.A1" office:value-type="string">
            <text:p text:style-name="Standard">ZŠ L. Mikuláš</text:p>
          </table:table-cell>
          <table:table-cell table:style-name="Tabuľka24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24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24.A1" office:value-type="string">
            <text:p text:style-name="Standard"><text:a xlink:type="simple" xlink:href="http://www.hockeyslovakia.sk/sk/statistiky/zapas/542/1-hokejova-liga-sr-2015-2016?MatchID=85169">2:5 (2:1, 0:2, 0:2)</text:a> </text:p>
          </table:table-cell>
          <table:table-cell table:style-name="Tabuľka24.A1" office:value-type="string">
            <text:p text:style-name="Standard"><draw:frame draw:style-name="fr1" draw:name="150" text:anchor-type="as-char" svg:width="0.423cm" svg:height="0.423cm" draw:z-index="300"><draw:image xlink:href="Pictures/10000200000000100000001023A04BF1.gif" xlink:type="simple" xlink:show="embed" xlink:actuate="onLoad"/></draw:frame></text:p>
          </table:table-cell>
        </table:table-row>
        <table:table-row table:style-name="Tabuľka24.1">
          <table:table-cell table:style-name="Tabuľka24.A1" office:value-type="string">
            <text:p text:style-name="Standard">24</text:p>
          </table:table-cell>
          <table:table-cell table:style-name="Tabuľka24.A1" office:value-type="string">
            <text:p text:style-name="Standard">641</text:p>
          </table:table-cell>
          <table:table-cell table:style-name="Tabuľka24.A1" office:value-type="string">
            <text:p text:style-name="Standard">2.12.2015 18:00</text:p>
          </table:table-cell>
          <table:table-cell table:style-name="Tabuľka24.A1" office:value-type="string">
            <text:p text:style-name="Standard">ZŠ Senica</text:p>
          </table:table-cell>
          <table:table-cell table:style-name="Tabuľka24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24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24.A1" office:value-type="string">
            <text:p text:style-name="Standard"><text:a xlink:type="simple" xlink:href="http://www.hockeyslovakia.sk/sk/statistiky/zapas/542/1-hokejova-liga-sr-2015-2016?MatchID=85170">2:4 (0:1, 1:2, 1:1)</text:a> </text:p>
          </table:table-cell>
          <table:table-cell table:style-name="Tabuľka24.A1" office:value-type="string">
            <text:p text:style-name="Standard"><draw:frame draw:style-name="fr1" draw:name="151" text:anchor-type="as-char" svg:width="0.423cm" svg:height="0.423cm" draw:z-index="302"><draw:image xlink:href="Pictures/10000200000000100000001023A04BF1.gif" xlink:type="simple" xlink:show="embed" xlink:actuate="onLoad"/></draw:frame></text:p>
          </table:table-cell>
        </table:table-row>
        <table:table-row table:style-name="Tabuľka24.1">
          <table:table-cell table:style-name="Tabuľka24.A1" office:value-type="string">
            <text:p text:style-name="Standard">24</text:p>
          </table:table-cell>
          <table:table-cell table:style-name="Tabuľka24.A1" office:value-type="string">
            <text:p text:style-name="Standard">642</text:p>
          </table:table-cell>
          <table:table-cell table:style-name="Tabuľka24.A1" office:value-type="string">
            <text:p text:style-name="Standard">2.12.2015 17:30</text:p>
          </table:table-cell>
          <table:table-cell table:style-name="Tabuľka24.A1" office:value-type="string">
            <text:p text:style-name="Standard">ZŠ Bardejov</text:p>
          </table:table-cell>
          <table:table-cell table:style-name="Tabuľka24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24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24.A1" office:value-type="string">
            <text:p text:style-name="Standard"><text:a xlink:type="simple" xlink:href="http://www.hockeyslovakia.sk/sk/statistiky/zapas/542/1-hokejova-liga-sr-2015-2016?MatchID=85171">5:1 (1:0, 2:0, 2:1)</text:a> </text:p>
          </table:table-cell>
          <table:table-cell table:style-name="Tabuľka24.A1" office:value-type="string">
            <text:p text:style-name="Standard"><draw:frame draw:style-name="fr1" draw:name="152" text:anchor-type="as-char" svg:width="0.423cm" svg:height="0.423cm" draw:z-index="304"><draw:image xlink:href="Pictures/10000200000000100000001023A04BF1.gif" xlink:type="simple" xlink:show="embed" xlink:actuate="onLoad"/></draw:frame></text:p>
          </table:table-cell>
        </table:table-row>
        <table:table-row table:style-name="Tabuľka24.1">
          <table:table-cell table:style-name="Tabuľka24.A1" office:value-type="string">
            <text:p text:style-name="Standard">24</text:p>
          </table:table-cell>
          <table:table-cell table:style-name="Tabuľka24.A1" office:value-type="string">
            <text:p text:style-name="Standard">643</text:p>
          </table:table-cell>
          <table:table-cell table:style-name="Tabuľka24.A1" office:value-type="string">
            <text:p text:style-name="Standard">2.12.2015 17:00</text:p>
          </table:table-cell>
          <table:table-cell table:style-name="Tabuľka24.A1" office:value-type="string">
            <text:p text:style-name="Standard">ZŠ Trnava</text:p>
          </table:table-cell>
          <table:table-cell table:style-name="Tabuľka24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24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24.A1" office:value-type="string">
            <text:p text:style-name="Standard"><text:a xlink:type="simple" xlink:href="http://www.hockeyslovakia.sk/sk/statistiky/zapas/542/1-hokejova-liga-sr-2015-2016?MatchID=85172">4:3 gws (0:2, 1:1, 2:0, 0:0)</text:a> </text:p>
          </table:table-cell>
          <table:table-cell table:style-name="Tabuľka24.A1" office:value-type="string">
            <text:p text:style-name="Standard"><draw:frame draw:style-name="fr1" draw:name="153" text:anchor-type="as-char" svg:width="0.423cm" svg:height="0.423cm" draw:z-index="306"><draw:image xlink:href="Pictures/10000200000000100000001023A04BF1.gif" xlink:type="simple" xlink:show="embed" xlink:actuate="onLoad"/></draw:frame></text:p>
          </table:table-cell>
        </table:table-row>
        <table:table-row table:style-name="Tabuľka24.1">
          <table:table-cell table:style-name="Tabuľka24.A1" office:value-type="string">
            <text:p text:style-name="Standard">24</text:p>
          </table:table-cell>
          <table:table-cell table:style-name="Tabuľka24.A1" office:value-type="string">
            <text:p text:style-name="Standard">644</text:p>
          </table:table-cell>
          <table:table-cell table:style-name="Tabuľka24.A1" office:value-type="string">
            <text:p text:style-name="Standard">2.12.2015 18:00</text:p>
          </table:table-cell>
          <table:table-cell table:style-name="Tabuľka24.A1" office:value-type="string">
            <text:p text:style-name="Standard">ZŠ Prešov</text:p>
          </table:table-cell>
          <table:table-cell table:style-name="Tabuľka24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24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24.A1" office:value-type="string">
            <text:p text:style-name="Standard"><text:a xlink:type="simple" xlink:href="http://www.hockeyslovakia.sk/sk/statistiky/zapas/542/1-hokejova-liga-sr-2015-2016?MatchID=85173">9:3 (3:2, 3:0, 3:1)</text:a> </text:p>
          </table:table-cell>
          <table:table-cell table:style-name="Tabuľka24.A1" office:value-type="string">
            <text:p text:style-name="Standard"><draw:frame draw:style-name="fr1" draw:name="154" text:anchor-type="as-char" svg:width="0.423cm" svg:height="0.423cm" draw:z-index="308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79_937186864"/><text:bookmark-start text:name="_Toc456205303"/>25. kolo<text:bookmark-end text:name="_Toc456205303"/> <text:bookmark-end text:name="__RefHeading__12279_937186864"/></text:h>
      <table:table table:name="Tabuľka25" table:style-name="Tabuľka25">
        <table:table-column table:style-name="Tabuľka25.A"/>
        <table:table-column table:style-name="Tabuľka25.B"/>
        <table:table-column table:style-name="Tabuľka25.C" table:number-columns-repeated="2"/>
        <table:table-column table:style-name="Tabuľka25.E" table:number-columns-repeated="2"/>
        <table:table-column table:style-name="Tabuľka25.G"/>
        <table:table-column table:style-name="Tabuľka25.H"/>
        <table:table-header-rows>
          <table:table-row table:style-name="Tabuľka25.1">
            <table:table-cell table:style-name="Tabuľka25.A1" office:value-type="string">
              <text:p text:style-name="P9">Kolo</text:p>
            </table:table-cell>
            <table:table-cell table:style-name="Tabuľka25.A1" office:value-type="string">
              <text:p text:style-name="P9">Zápas</text:p>
            </table:table-cell>
            <table:table-cell table:style-name="Tabuľka25.A1" office:value-type="string">
              <text:p text:style-name="P9">Dátum</text:p>
            </table:table-cell>
            <table:table-cell table:style-name="Tabuľka25.A1" office:value-type="string">
              <text:p text:style-name="P9">Miesto konania</text:p>
            </table:table-cell>
            <table:table-cell table:style-name="Tabuľka25.A1" office:value-type="string">
              <text:p text:style-name="P9">Domáci</text:p>
            </table:table-cell>
            <table:table-cell table:style-name="Tabuľka25.A1" office:value-type="string">
              <text:p text:style-name="P9">Hostia</text:p>
            </table:table-cell>
            <table:table-cell table:style-name="Tabuľka25.A1" office:value-type="string">
              <text:p text:style-name="P9">Výsledok</text:p>
            </table:table-cell>
            <table:table-cell table:style-name="Tabuľka25.A1" office:value-type="string">
              <text:p text:style-name="P9"> </text:p>
            </table:table-cell>
          </table:table-row>
        </table:table-header-rows>
        <table:table-row table:style-name="Tabuľka25.1">
          <table:table-cell table:style-name="Tabuľka25.A1" office:value-type="string">
            <text:p text:style-name="Standard">25</text:p>
          </table:table-cell>
          <table:table-cell table:style-name="Tabuľka25.A1" office:value-type="string">
            <text:p text:style-name="Standard">645</text:p>
          </table:table-cell>
          <table:table-cell table:style-name="Tabuľka25.A1" office:value-type="string">
            <text:p text:style-name="Standard">4.12.2015 17:00</text:p>
          </table:table-cell>
          <table:table-cell table:style-name="Tabuľka25.A1" office:value-type="string">
            <text:p text:style-name="Standard">ZŠ Spišská Nová Ves</text:p>
          </table:table-cell>
          <table:table-cell table:style-name="Tabuľka25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25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25.A1" office:value-type="string">
            <text:p text:style-name="Standard">  </text:p>
          </table:table-cell>
          <table:table-cell table:style-name="Tabuľka25.A1" office:value-type="string">
            <text:p text:style-name="Standard"><draw:frame draw:style-name="fr1" draw:name="155" text:anchor-type="as-char" svg:width="0.423cm" svg:height="0.423cm" draw:z-index="310"><draw:image xlink:href="Pictures/10000200000000100000001023A04BF1.gif" xlink:type="simple" xlink:show="embed" xlink:actuate="onLoad"/></draw:frame></text:p>
          </table:table-cell>
        </table:table-row>
        <table:table-row table:style-name="Tabuľka25.1">
          <table:table-cell table:style-name="Tabuľka25.A1" office:value-type="string">
            <text:p text:style-name="Standard">25</text:p>
          </table:table-cell>
          <table:table-cell table:style-name="Tabuľka25.A1" office:value-type="string">
            <text:p text:style-name="Standard">646</text:p>
          </table:table-cell>
          <table:table-cell table:style-name="Tabuľka25.A1" office:value-type="string">
            <text:p text:style-name="Standard">4.12.2015 18:00</text:p>
          </table:table-cell>
          <table:table-cell table:style-name="Tabuľka25.A1" office:value-type="string">
            <text:p text:style-name="Standard">ZŠ Nové Zámky</text:p>
          </table:table-cell>
          <table:table-cell table:style-name="Tabuľka25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25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25.A1" office:value-type="string">
            <text:p text:style-name="Standard"><text:a xlink:type="simple" xlink:href="http://www.hockeyslovakia.sk/sk/statistiky/zapas/542/1-hokejova-liga-sr-2015-2016?MatchID=85175">2:3 (1:1, 0:1, 1:1)</text:a> </text:p>
          </table:table-cell>
          <table:table-cell table:style-name="Tabuľka25.A1" office:value-type="string">
            <text:p text:style-name="Standard"><draw:frame draw:style-name="fr1" draw:name="156" text:anchor-type="as-char" svg:width="0.423cm" svg:height="0.423cm" draw:z-index="312"><draw:image xlink:href="Pictures/10000200000000100000001023A04BF1.gif" xlink:type="simple" xlink:show="embed" xlink:actuate="onLoad"/></draw:frame></text:p>
          </table:table-cell>
        </table:table-row>
        <table:table-row table:style-name="Tabuľka25.1">
          <table:table-cell table:style-name="Tabuľka25.A1" office:value-type="string">
            <text:p text:style-name="Standard">25</text:p>
          </table:table-cell>
          <table:table-cell table:style-name="Tabuľka25.A1" office:value-type="string">
            <text:p text:style-name="Standard">647</text:p>
          </table:table-cell>
          <table:table-cell table:style-name="Tabuľka25.A1" office:value-type="string">
            <text:p text:style-name="Standard">4.12.2015 17:00</text:p>
          </table:table-cell>
          <table:table-cell table:style-name="Tabuľka25.A1" office:value-type="string">
            <text:p text:style-name="Standard">ZŠ Trnava</text:p>
          </table:table-cell>
          <table:table-cell table:style-name="Tabuľka25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25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25.A1" office:value-type="string">
            <text:p text:style-name="Standard"><text:a xlink:type="simple" xlink:href="http://www.hockeyslovakia.sk/sk/statistiky/zapas/542/1-hokejova-liga-sr-2015-2016?MatchID=85176">6:3 (2:0, 3:1, 1:2)</text:a> </text:p>
          </table:table-cell>
          <table:table-cell table:style-name="Tabuľka25.A1" office:value-type="string">
            <text:p text:style-name="Standard"><draw:frame draw:style-name="fr1" draw:name="157" text:anchor-type="as-char" svg:width="0.423cm" svg:height="0.423cm" draw:z-index="314"><draw:image xlink:href="Pictures/10000200000000100000001023A04BF1.gif" xlink:type="simple" xlink:show="embed" xlink:actuate="onLoad"/></draw:frame></text:p>
          </table:table-cell>
        </table:table-row>
        <text:soft-page-break/>
        <table:table-row table:style-name="Tabuľka25.1">
          <table:table-cell table:style-name="Tabuľka25.A1" office:value-type="string">
            <text:p text:style-name="Standard">25</text:p>
          </table:table-cell>
          <table:table-cell table:style-name="Tabuľka25.A1" office:value-type="string">
            <text:p text:style-name="Standard">648</text:p>
          </table:table-cell>
          <table:table-cell table:style-name="Tabuľka25.A1" office:value-type="string">
            <text:p text:style-name="Standard">4.12.2015 17:30</text:p>
          </table:table-cell>
          <table:table-cell table:style-name="Tabuľka25.A1" office:value-type="string">
            <text:p text:style-name="Standard">ZŠ Topoľčany</text:p>
          </table:table-cell>
          <table:table-cell table:style-name="Tabuľka25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25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25.A1" office:value-type="string">
            <text:p text:style-name="Standard"><text:a xlink:type="simple" xlink:href="http://www.hockeyslovakia.sk/sk/statistiky/zapas/542/1-hokejova-liga-sr-2015-2016?MatchID=85177">0:4 (0:2, 0:1, 0:1)</text:a> </text:p>
          </table:table-cell>
          <table:table-cell table:style-name="Tabuľka25.A1" office:value-type="string">
            <text:p text:style-name="Standard"><draw:frame draw:style-name="fr1" draw:name="158" text:anchor-type="as-char" svg:width="0.423cm" svg:height="0.423cm" draw:z-index="316"><draw:image xlink:href="Pictures/10000200000000100000001023A04BF1.gif" xlink:type="simple" xlink:show="embed" xlink:actuate="onLoad"/></draw:frame></text:p>
          </table:table-cell>
        </table:table-row>
        <table:table-row table:style-name="Tabuľka25.1">
          <table:table-cell table:style-name="Tabuľka25.A1" office:value-type="string">
            <text:p text:style-name="Standard">25</text:p>
          </table:table-cell>
          <table:table-cell table:style-name="Tabuľka25.A1" office:value-type="string">
            <text:p text:style-name="Standard">649</text:p>
          </table:table-cell>
          <table:table-cell table:style-name="Tabuľka25.A1" office:value-type="string">
            <text:p text:style-name="Standard">4.12.2015 17:00</text:p>
          </table:table-cell>
          <table:table-cell table:style-name="Tabuľka25.A1" office:value-type="string">
            <text:p text:style-name="Standard">ZŠ Michalovce</text:p>
          </table:table-cell>
          <table:table-cell table:style-name="Tabuľka25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25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25.A1" office:value-type="string">
            <text:p text:style-name="Standard"><text:a xlink:type="simple" xlink:href="http://www.hockeyslovakia.sk/sk/statistiky/zapas/542/1-hokejova-liga-sr-2015-2016?MatchID=85178">5:4 gws (1:1, 2:0, 1:3, 0:0)</text:a> </text:p>
          </table:table-cell>
          <table:table-cell table:style-name="Tabuľka25.A1" office:value-type="string">
            <text:p text:style-name="Standard"><draw:frame draw:style-name="fr1" draw:name="159" text:anchor-type="as-char" svg:width="0.423cm" svg:height="0.423cm" draw:z-index="318"><draw:image xlink:href="Pictures/10000200000000100000001023A04BF1.gif" xlink:type="simple" xlink:show="embed" xlink:actuate="onLoad"/></draw:frame></text:p>
          </table:table-cell>
        </table:table-row>
        <table:table-row table:style-name="Tabuľka25.1">
          <table:table-cell table:style-name="Tabuľka25.A1" office:value-type="string">
            <text:p text:style-name="Standard">25</text:p>
          </table:table-cell>
          <table:table-cell table:style-name="Tabuľka25.A1" office:value-type="string">
            <text:p text:style-name="Standard">650</text:p>
          </table:table-cell>
          <table:table-cell table:style-name="Tabuľka25.A1" office:value-type="string">
            <text:p text:style-name="Standard">4.12.2015 17:30</text:p>
          </table:table-cell>
          <table:table-cell table:style-name="Tabuľka25.A1" office:value-type="string">
            <text:p text:style-name="Standard">ZŠ L. Mikuláš</text:p>
          </table:table-cell>
          <table:table-cell table:style-name="Tabuľka25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25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25.A1" office:value-type="string">
            <text:p text:style-name="Standard"><text:a xlink:type="simple" xlink:href="http://www.hockeyslovakia.sk/sk/statistiky/zapas/542/1-hokejova-liga-sr-2015-2016?MatchID=85179">6:3 (1:1, 4:1, 1:1)</text:a> </text:p>
          </table:table-cell>
          <table:table-cell table:style-name="Tabuľka25.A1" office:value-type="string">
            <text:p text:style-name="Standard"><draw:frame draw:style-name="fr1" draw:name="160" text:anchor-type="as-char" svg:width="0.423cm" svg:height="0.423cm" draw:z-index="320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81_937186864"/><text:bookmark-start text:name="_Toc456205304"/>26. kolo<text:bookmark-end text:name="_Toc456205304"/> <text:bookmark-end text:name="__RefHeading__12281_937186864"/></text:h>
      <table:table table:name="Tabuľka26" table:style-name="Tabuľka26">
        <table:table-column table:style-name="Tabuľka26.A"/>
        <table:table-column table:style-name="Tabuľka26.B"/>
        <table:table-column table:style-name="Tabuľka26.C" table:number-columns-repeated="2"/>
        <table:table-column table:style-name="Tabuľka26.E" table:number-columns-repeated="2"/>
        <table:table-column table:style-name="Tabuľka26.G"/>
        <table:table-column table:style-name="Tabuľka26.H"/>
        <table:table-header-rows>
          <table:table-row table:style-name="Tabuľka26.1">
            <table:table-cell table:style-name="Tabuľka26.A1" office:value-type="string">
              <text:p text:style-name="P9">Kolo</text:p>
            </table:table-cell>
            <table:table-cell table:style-name="Tabuľka26.A1" office:value-type="string">
              <text:p text:style-name="P9">Zápas</text:p>
            </table:table-cell>
            <table:table-cell table:style-name="Tabuľka26.A1" office:value-type="string">
              <text:p text:style-name="P9">Dátum</text:p>
            </table:table-cell>
            <table:table-cell table:style-name="Tabuľka26.A1" office:value-type="string">
              <text:p text:style-name="P9">Miesto konania</text:p>
            </table:table-cell>
            <table:table-cell table:style-name="Tabuľka26.A1" office:value-type="string">
              <text:p text:style-name="P9">Domáci</text:p>
            </table:table-cell>
            <table:table-cell table:style-name="Tabuľka26.A1" office:value-type="string">
              <text:p text:style-name="P9">Hostia</text:p>
            </table:table-cell>
            <table:table-cell table:style-name="Tabuľka26.A1" office:value-type="string">
              <text:p text:style-name="P9">Výsledok</text:p>
            </table:table-cell>
            <table:table-cell table:style-name="Tabuľka26.A1" office:value-type="string">
              <text:p text:style-name="P9"> </text:p>
            </table:table-cell>
          </table:table-row>
        </table:table-header-rows>
        <table:table-row table:style-name="Tabuľka26.1">
          <table:table-cell table:style-name="Tabuľka26.A1" office:value-type="string">
            <text:p text:style-name="Standard">26</text:p>
          </table:table-cell>
          <table:table-cell table:style-name="Tabuľka26.A1" office:value-type="string">
            <text:p text:style-name="Standard">651</text:p>
          </table:table-cell>
          <table:table-cell table:style-name="Tabuľka26.A1" office:value-type="string">
            <text:p text:style-name="Standard">9.12.2015 17:30</text:p>
          </table:table-cell>
          <table:table-cell table:style-name="Tabuľka26.A1" office:value-type="string">
            <text:p text:style-name="Standard">ZŠ Humenné</text:p>
          </table:table-cell>
          <table:table-cell table:style-name="Tabuľka26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26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26.A1" office:value-type="string">
            <text:p text:style-name="Standard">  </text:p>
          </table:table-cell>
          <table:table-cell table:style-name="Tabuľka26.A1" office:value-type="string">
            <text:p text:style-name="Standard"><draw:frame draw:style-name="fr1" draw:name="161" text:anchor-type="as-char" svg:width="0.423cm" svg:height="0.423cm" draw:z-index="322"><draw:image xlink:href="Pictures/10000200000000100000001023A04BF1.gif" xlink:type="simple" xlink:show="embed" xlink:actuate="onLoad"/></draw:frame></text:p>
          </table:table-cell>
        </table:table-row>
        <table:table-row table:style-name="Tabuľka26.1">
          <table:table-cell table:style-name="Tabuľka26.A1" office:value-type="string">
            <text:p text:style-name="Standard">26</text:p>
          </table:table-cell>
          <table:table-cell table:style-name="Tabuľka26.A1" office:value-type="string">
            <text:p text:style-name="Standard">652</text:p>
          </table:table-cell>
          <table:table-cell table:style-name="Tabuľka26.A1" office:value-type="string">
            <text:p text:style-name="Standard">9.12.2015 18:00</text:p>
          </table:table-cell>
          <table:table-cell table:style-name="Tabuľka26.A1" office:value-type="string">
            <text:p text:style-name="Standard">ZŠ Senica</text:p>
          </table:table-cell>
          <table:table-cell table:style-name="Tabuľka26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26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26.A1" office:value-type="string">
            <text:p text:style-name="Standard"><text:a xlink:type="simple" xlink:href="http://www.hockeyslovakia.sk/sk/statistiky/zapas/542/1-hokejova-liga-sr-2015-2016?MatchID=85181">6:2 (2:2, 2:0, 2:0)</text:a> </text:p>
          </table:table-cell>
          <table:table-cell table:style-name="Tabuľka26.A1" office:value-type="string">
            <text:p text:style-name="Standard"><draw:frame draw:style-name="fr1" draw:name="162" text:anchor-type="as-char" svg:width="0.423cm" svg:height="0.423cm" draw:z-index="324"><draw:image xlink:href="Pictures/10000200000000100000001023A04BF1.gif" xlink:type="simple" xlink:show="embed" xlink:actuate="onLoad"/></draw:frame></text:p>
          </table:table-cell>
        </table:table-row>
        <table:table-row table:style-name="Tabuľka26.1">
          <table:table-cell table:style-name="Tabuľka26.A1" office:value-type="string">
            <text:p text:style-name="Standard">26</text:p>
          </table:table-cell>
          <table:table-cell table:style-name="Tabuľka26.A1" office:value-type="string">
            <text:p text:style-name="Standard">653</text:p>
          </table:table-cell>
          <table:table-cell table:style-name="Tabuľka26.A1" office:value-type="string">
            <text:p text:style-name="Standard">9.12.2015 17:30</text:p>
          </table:table-cell>
          <table:table-cell table:style-name="Tabuľka26.A1" office:value-type="string">
            <text:p text:style-name="Standard">ZŠ Bardejov</text:p>
          </table:table-cell>
          <table:table-cell table:style-name="Tabuľka26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26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26.A1" office:value-type="string">
            <text:p text:style-name="Standard"><text:a xlink:type="simple" xlink:href="http://www.hockeyslovakia.sk/sk/statistiky/zapas/542/1-hokejova-liga-sr-2015-2016?MatchID=85182">6:1 (2:1, 2:0, 2:0)</text:a> </text:p>
          </table:table-cell>
          <table:table-cell table:style-name="Tabuľka26.A1" office:value-type="string">
            <text:p text:style-name="Standard"><draw:frame draw:style-name="fr1" draw:name="163" text:anchor-type="as-char" svg:width="0.423cm" svg:height="0.423cm" draw:z-index="326"><draw:image xlink:href="Pictures/10000200000000100000001023A04BF1.gif" xlink:type="simple" xlink:show="embed" xlink:actuate="onLoad"/></draw:frame></text:p>
          </table:table-cell>
        </table:table-row>
        <table:table-row table:style-name="Tabuľka26.1">
          <table:table-cell table:style-name="Tabuľka26.A1" office:value-type="string">
            <text:p text:style-name="Standard">26</text:p>
          </table:table-cell>
          <table:table-cell table:style-name="Tabuľka26.A1" office:value-type="string">
            <text:p text:style-name="Standard">654</text:p>
          </table:table-cell>
          <table:table-cell table:style-name="Tabuľka26.A1" office:value-type="string">
            <text:p text:style-name="Standard">9.12.2015 17:00</text:p>
          </table:table-cell>
          <table:table-cell table:style-name="Tabuľka26.A1" office:value-type="string">
            <text:p text:style-name="Standard">ZŠ Trnava</text:p>
          </table:table-cell>
          <table:table-cell table:style-name="Tabuľka26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26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26.A1" office:value-type="string">
            <text:p text:style-name="Standard"><text:a xlink:type="simple" xlink:href="http://www.hockeyslovakia.sk/sk/statistiky/zapas/542/1-hokejova-liga-sr-2015-2016?MatchID=85183">2:3 gws (1:2, 0:0, 1:0, 0:0)</text:a> </text:p>
          </table:table-cell>
          <table:table-cell table:style-name="Tabuľka26.A1" office:value-type="string">
            <text:p text:style-name="Standard"><draw:frame draw:style-name="fr1" draw:name="164" text:anchor-type="as-char" svg:width="0.423cm" svg:height="0.423cm" draw:z-index="328"><draw:image xlink:href="Pictures/10000200000000100000001023A04BF1.gif" xlink:type="simple" xlink:show="embed" xlink:actuate="onLoad"/></draw:frame></text:p>
          </table:table-cell>
        </table:table-row>
        <table:table-row table:style-name="Tabuľka26.1">
          <table:table-cell table:style-name="Tabuľka26.A1" office:value-type="string">
            <text:p text:style-name="Standard">26</text:p>
          </table:table-cell>
          <table:table-cell table:style-name="Tabuľka26.A1" office:value-type="string">
            <text:p text:style-name="Standard">655</text:p>
          </table:table-cell>
          <table:table-cell table:style-name="Tabuľka26.A1" office:value-type="string">
            <text:p text:style-name="Standard">9.12.2015 18:00</text:p>
          </table:table-cell>
          <table:table-cell table:style-name="Tabuľka26.A1" office:value-type="string">
            <text:p text:style-name="Standard">ZŠ Prešov</text:p>
          </table:table-cell>
          <table:table-cell table:style-name="Tabuľka26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26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26.A1" office:value-type="string">
            <text:p text:style-name="Standard"><text:a xlink:type="simple" xlink:href="http://www.hockeyslovakia.sk/sk/statistiky/zapas/542/1-hokejova-liga-sr-2015-2016?MatchID=85184">4:1 (2:0, 0:1, 2:0)</text:a> </text:p>
          </table:table-cell>
          <table:table-cell table:style-name="Tabuľka26.A1" office:value-type="string">
            <text:p text:style-name="Standard"><draw:frame draw:style-name="fr1" draw:name="165" text:anchor-type="as-char" svg:width="0.423cm" svg:height="0.423cm" draw:z-index="330"><draw:image xlink:href="Pictures/10000200000000100000001023A04BF1.gif" xlink:type="simple" xlink:show="embed" xlink:actuate="onLoad"/></draw:frame></text:p>
          </table:table-cell>
        </table:table-row>
        <table:table-row table:style-name="Tabuľka26.1">
          <table:table-cell table:style-name="Tabuľka26.A1" office:value-type="string">
            <text:p text:style-name="Standard">26</text:p>
          </table:table-cell>
          <table:table-cell table:style-name="Tabuľka26.A1" office:value-type="string">
            <text:p text:style-name="Standard">656</text:p>
          </table:table-cell>
          <table:table-cell table:style-name="Tabuľka26.A1" office:value-type="string">
            <text:p text:style-name="Standard">9.12.2015 17:00</text:p>
          </table:table-cell>
          <table:table-cell table:style-name="Tabuľka26.A1" office:value-type="string">
            <text:p text:style-name="Standard">ZŠ Spišská Nová Ves</text:p>
          </table:table-cell>
          <table:table-cell table:style-name="Tabuľka26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26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26.A1" office:value-type="string">
            <text:p text:style-name="Standard"><text:a xlink:type="simple" xlink:href="http://www.hockeyslovakia.sk/sk/statistiky/zapas/542/1-hokejova-liga-sr-2015-2016?MatchID=85185">1:3 (0:3, 1:0, 0:0)</text:a> </text:p>
          </table:table-cell>
          <table:table-cell table:style-name="Tabuľka26.A1" office:value-type="string">
            <text:p text:style-name="Standard"><draw:frame draw:style-name="fr1" draw:name="166" text:anchor-type="as-char" svg:width="0.423cm" svg:height="0.423cm" draw:z-index="332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83_937186864"/><text:bookmark-start text:name="_Toc456205305"/><text:soft-page-break/>27. kolo<text:bookmark-end text:name="_Toc456205305"/> <text:bookmark-end text:name="__RefHeading__12283_937186864"/></text:h>
      <table:table table:name="Tabuľka27" table:style-name="Tabuľka27">
        <table:table-column table:style-name="Tabuľka27.A"/>
        <table:table-column table:style-name="Tabuľka27.B"/>
        <table:table-column table:style-name="Tabuľka27.C" table:number-columns-repeated="2"/>
        <table:table-column table:style-name="Tabuľka27.E" table:number-columns-repeated="2"/>
        <table:table-column table:style-name="Tabuľka27.G"/>
        <table:table-column table:style-name="Tabuľka27.H"/>
        <table:table-header-rows>
          <table:table-row table:style-name="Tabuľka27.1">
            <table:table-cell table:style-name="Tabuľka27.A1" office:value-type="string">
              <text:p text:style-name="P9">Kolo</text:p>
            </table:table-cell>
            <table:table-cell table:style-name="Tabuľka27.A1" office:value-type="string">
              <text:p text:style-name="P9">Zápas</text:p>
            </table:table-cell>
            <table:table-cell table:style-name="Tabuľka27.A1" office:value-type="string">
              <text:p text:style-name="P9">Dátum</text:p>
            </table:table-cell>
            <table:table-cell table:style-name="Tabuľka27.A1" office:value-type="string">
              <text:p text:style-name="P9">Miesto konania</text:p>
            </table:table-cell>
            <table:table-cell table:style-name="Tabuľka27.A1" office:value-type="string">
              <text:p text:style-name="P9">Domáci</text:p>
            </table:table-cell>
            <table:table-cell table:style-name="Tabuľka27.A1" office:value-type="string">
              <text:p text:style-name="P9">Hostia</text:p>
            </table:table-cell>
            <table:table-cell table:style-name="Tabuľka27.A1" office:value-type="string">
              <text:p text:style-name="P9">Výsledok</text:p>
            </table:table-cell>
            <table:table-cell table:style-name="Tabuľka27.A1" office:value-type="string">
              <text:p text:style-name="P9"> </text:p>
            </table:table-cell>
          </table:table-row>
        </table:table-header-rows>
        <table:table-row table:style-name="Tabuľka27.1">
          <table:table-cell table:style-name="Tabuľka27.A1" office:value-type="string">
            <text:p text:style-name="Standard">27</text:p>
          </table:table-cell>
          <table:table-cell table:style-name="Tabuľka27.A1" office:value-type="string">
            <text:p text:style-name="Standard">657</text:p>
          </table:table-cell>
          <table:table-cell table:style-name="Tabuľka27.A1" office:value-type="string">
            <text:p text:style-name="Standard">11.12.2015 18:00</text:p>
          </table:table-cell>
          <table:table-cell table:style-name="Tabuľka27.A1" office:value-type="string">
            <text:p text:style-name="Standard">ZŠ Nové Zámky</text:p>
          </table:table-cell>
          <table:table-cell table:style-name="Tabuľka27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27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27.A1" office:value-type="string">
            <text:p text:style-name="Standard">  </text:p>
          </table:table-cell>
          <table:table-cell table:style-name="Tabuľka27.A1" office:value-type="string">
            <text:p text:style-name="Standard"><draw:frame draw:style-name="fr1" draw:name="167" text:anchor-type="as-char" svg:width="0.423cm" svg:height="0.423cm" draw:z-index="334"><draw:image xlink:href="Pictures/10000200000000100000001023A04BF1.gif" xlink:type="simple" xlink:show="embed" xlink:actuate="onLoad"/></draw:frame></text:p>
          </table:table-cell>
        </table:table-row>
        <table:table-row table:style-name="Tabuľka27.1">
          <table:table-cell table:style-name="Tabuľka27.A1" office:value-type="string">
            <text:p text:style-name="Standard">27</text:p>
          </table:table-cell>
          <table:table-cell table:style-name="Tabuľka27.A1" office:value-type="string">
            <text:p text:style-name="Standard">658</text:p>
          </table:table-cell>
          <table:table-cell table:style-name="Tabuľka27.A1" office:value-type="string">
            <text:p text:style-name="Standard">11.12.2015 18:00</text:p>
          </table:table-cell>
          <table:table-cell table:style-name="Tabuľka27.A1" office:value-type="string">
            <text:p text:style-name="Standard">ZŠ Detva</text:p>
          </table:table-cell>
          <table:table-cell table:style-name="Tabuľka27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27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27.A1" office:value-type="string">
            <text:p text:style-name="Standard"><text:a xlink:type="simple" xlink:href="http://www.hockeyslovakia.sk/sk/statistiky/zapas/542/1-hokejova-liga-sr-2015-2016?MatchID=85187">3:2 (2:2, 0:0, 1:0)</text:a> </text:p>
          </table:table-cell>
          <table:table-cell table:style-name="Tabuľka27.A1" office:value-type="string">
            <text:p text:style-name="Standard"><draw:frame draw:style-name="fr1" draw:name="168" text:anchor-type="as-char" svg:width="0.423cm" svg:height="0.423cm" draw:z-index="336"><draw:image xlink:href="Pictures/10000200000000100000001023A04BF1.gif" xlink:type="simple" xlink:show="embed" xlink:actuate="onLoad"/></draw:frame></text:p>
          </table:table-cell>
        </table:table-row>
        <table:table-row table:style-name="Tabuľka27.1">
          <table:table-cell table:style-name="Tabuľka27.A1" office:value-type="string">
            <text:p text:style-name="Standard">27</text:p>
          </table:table-cell>
          <table:table-cell table:style-name="Tabuľka27.A1" office:value-type="string">
            <text:p text:style-name="Standard">659</text:p>
          </table:table-cell>
          <table:table-cell table:style-name="Tabuľka27.A1" office:value-type="string">
            <text:p text:style-name="Standard">11.12.2015 18:00</text:p>
          </table:table-cell>
          <table:table-cell table:style-name="Tabuľka27.A1" office:value-type="string">
            <text:p text:style-name="Standard">ZŠ Topoľčany</text:p>
          </table:table-cell>
          <table:table-cell table:style-name="Tabuľka27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27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27.A1" office:value-type="string">
            <text:p text:style-name="Standard"><text:a xlink:type="simple" xlink:href="http://www.hockeyslovakia.sk/sk/statistiky/zapas/542/1-hokejova-liga-sr-2015-2016?MatchID=85188">3:2 gws (1:1, 0:0, 1:1, 0:0)</text:a> </text:p>
          </table:table-cell>
          <table:table-cell table:style-name="Tabuľka27.A1" office:value-type="string">
            <text:p text:style-name="Standard"><draw:frame draw:style-name="fr1" draw:name="169" text:anchor-type="as-char" svg:width="0.423cm" svg:height="0.423cm" draw:z-index="338"><draw:image xlink:href="Pictures/10000200000000100000001023A04BF1.gif" xlink:type="simple" xlink:show="embed" xlink:actuate="onLoad"/></draw:frame></text:p>
          </table:table-cell>
        </table:table-row>
        <table:table-row table:style-name="Tabuľka27.1">
          <table:table-cell table:style-name="Tabuľka27.A1" office:value-type="string">
            <text:p text:style-name="Standard">27</text:p>
          </table:table-cell>
          <table:table-cell table:style-name="Tabuľka27.A1" office:value-type="string">
            <text:p text:style-name="Standard">660</text:p>
          </table:table-cell>
          <table:table-cell table:style-name="Tabuľka27.A1" office:value-type="string">
            <text:p text:style-name="Standard">11.12.2015 17:00</text:p>
          </table:table-cell>
          <table:table-cell table:style-name="Tabuľka27.A1" office:value-type="string">
            <text:p text:style-name="Standard">ZŠ Michalovce</text:p>
          </table:table-cell>
          <table:table-cell table:style-name="Tabuľka27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27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27.A1" office:value-type="string">
            <text:p text:style-name="Standard"><text:a xlink:type="simple" xlink:href="http://www.hockeyslovakia.sk/sk/statistiky/zapas/542/1-hokejova-liga-sr-2015-2016?MatchID=85189">5:1 (2:0, 2:1, 1:0)</text:a> </text:p>
          </table:table-cell>
          <table:table-cell table:style-name="Tabuľka27.A1" office:value-type="string">
            <text:p text:style-name="Standard"><draw:frame draw:style-name="fr1" draw:name="170" text:anchor-type="as-char" svg:width="0.423cm" svg:height="0.423cm" draw:z-index="340"><draw:image xlink:href="Pictures/10000200000000100000001023A04BF1.gif" xlink:type="simple" xlink:show="embed" xlink:actuate="onLoad"/></draw:frame></text:p>
          </table:table-cell>
        </table:table-row>
        <table:table-row table:style-name="Tabuľka27.1">
          <table:table-cell table:style-name="Tabuľka27.A1" office:value-type="string">
            <text:p text:style-name="Standard">27</text:p>
          </table:table-cell>
          <table:table-cell table:style-name="Tabuľka27.A1" office:value-type="string">
            <text:p text:style-name="Standard">661</text:p>
          </table:table-cell>
          <table:table-cell table:style-name="Tabuľka27.A1" office:value-type="string">
            <text:p text:style-name="Standard">11.12.2015 18:00</text:p>
          </table:table-cell>
          <table:table-cell table:style-name="Tabuľka27.A1" office:value-type="string">
            <text:p text:style-name="Standard">ZŠ Považská Bystrica</text:p>
          </table:table-cell>
          <table:table-cell table:style-name="Tabuľka27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27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27.A1" office:value-type="string">
            <text:p text:style-name="Standard"><text:a xlink:type="simple" xlink:href="http://www.hockeyslovakia.sk/sk/statistiky/zapas/542/1-hokejova-liga-sr-2015-2016?MatchID=85190">1:3 (0:1, 1:1, 0:1)</text:a> </text:p>
          </table:table-cell>
          <table:table-cell table:style-name="Tabuľka27.A1" office:value-type="string">
            <text:p text:style-name="Standard"><draw:frame draw:style-name="fr1" draw:name="171" text:anchor-type="as-char" svg:width="0.423cm" svg:height="0.423cm" draw:z-index="342"><draw:image xlink:href="Pictures/10000200000000100000001023A04BF1.gif" xlink:type="simple" xlink:show="embed" xlink:actuate="onLoad"/></draw:frame></text:p>
          </table:table-cell>
        </table:table-row>
        <table:table-row table:style-name="Tabuľka27.1">
          <table:table-cell table:style-name="Tabuľka27.A1" office:value-type="string">
            <text:p text:style-name="Standard">27</text:p>
          </table:table-cell>
          <table:table-cell table:style-name="Tabuľka27.A1" office:value-type="string">
            <text:p text:style-name="Standard">662</text:p>
          </table:table-cell>
          <table:table-cell table:style-name="Tabuľka27.A1" office:value-type="string">
            <text:p text:style-name="Standard">11.12.2015 17:30</text:p>
          </table:table-cell>
          <table:table-cell table:style-name="Tabuľka27.A1" office:value-type="string">
            <text:p text:style-name="Standard">ZŠ L. Mikuláš</text:p>
          </table:table-cell>
          <table:table-cell table:style-name="Tabuľka27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27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27.A1" office:value-type="string">
            <text:p text:style-name="Standard"><text:a xlink:type="simple" xlink:href="http://www.hockeyslovakia.sk/sk/statistiky/zapas/542/1-hokejova-liga-sr-2015-2016?MatchID=85191">4:0 (0:0, 0:0, 4:0)</text:a> </text:p>
          </table:table-cell>
          <table:table-cell table:style-name="Tabuľka27.A1" office:value-type="string">
            <text:p text:style-name="Standard"><draw:frame draw:style-name="fr1" draw:name="172" text:anchor-type="as-char" svg:width="0.423cm" svg:height="0.423cm" draw:z-index="344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85_937186864"/><text:bookmark-start text:name="_Toc456205306"/>28. kolo<text:bookmark-end text:name="_Toc456205306"/> <text:bookmark-end text:name="__RefHeading__12285_937186864"/></text:h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2"/>
        <table:table-column table:style-name="Tabuľka28.E" table:number-columns-repeated="2"/>
        <table:table-column table:style-name="Tabuľka28.G"/>
        <table:table-column table:style-name="Tabuľka28.H"/>
        <table:table-header-rows>
          <table:table-row table:style-name="Tabuľka28.1">
            <table:table-cell table:style-name="Tabuľka28.A1" office:value-type="string">
              <text:p text:style-name="P9">Kolo</text:p>
            </table:table-cell>
            <table:table-cell table:style-name="Tabuľka28.A1" office:value-type="string">
              <text:p text:style-name="P9">Zápas</text:p>
            </table:table-cell>
            <table:table-cell table:style-name="Tabuľka28.A1" office:value-type="string">
              <text:p text:style-name="P9">Dátum</text:p>
            </table:table-cell>
            <table:table-cell table:style-name="Tabuľka28.A1" office:value-type="string">
              <text:p text:style-name="P9">Miesto konania</text:p>
            </table:table-cell>
            <table:table-cell table:style-name="Tabuľka28.A1" office:value-type="string">
              <text:p text:style-name="P9">Domáci</text:p>
            </table:table-cell>
            <table:table-cell table:style-name="Tabuľka28.A1" office:value-type="string">
              <text:p text:style-name="P9">Hostia</text:p>
            </table:table-cell>
            <table:table-cell table:style-name="Tabuľka28.A1" office:value-type="string">
              <text:p text:style-name="P9">Výsledok</text:p>
            </table:table-cell>
            <table:table-cell table:style-name="Tabuľka28.A1" office:value-type="string">
              <text:p text:style-name="P9"> </text:p>
            </table:table-cell>
          </table:table-row>
        </table:table-header-rows>
        <table:table-row table:style-name="Tabuľka28.1">
          <table:table-cell table:style-name="Tabuľka28.A1" office:value-type="string">
            <text:p text:style-name="Standard">28</text:p>
          </table:table-cell>
          <table:table-cell table:style-name="Tabuľka28.A1" office:value-type="string">
            <text:p text:style-name="Standard">663</text:p>
          </table:table-cell>
          <table:table-cell table:style-name="Tabuľka28.A1" office:value-type="string">
            <text:p text:style-name="Standard">16.12.2015 17:30</text:p>
          </table:table-cell>
          <table:table-cell table:style-name="Tabuľka28.A1" office:value-type="string">
            <text:p text:style-name="Standard">ZŠ Humenné</text:p>
          </table:table-cell>
          <table:table-cell table:style-name="Tabuľka28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28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28.A1" office:value-type="string">
            <text:p text:style-name="Standard">  </text:p>
          </table:table-cell>
          <table:table-cell table:style-name="Tabuľka28.A1" office:value-type="string">
            <text:p text:style-name="Standard"><draw:frame draw:style-name="fr1" draw:name="173" text:anchor-type="as-char" svg:width="0.423cm" svg:height="0.423cm" draw:z-index="555"><draw:image xlink:href="Pictures/10000200000000100000001023A04BF1.gif" xlink:type="simple" xlink:show="embed" xlink:actuate="onLoad"/></draw:frame></text:p>
          </table:table-cell>
        </table:table-row>
        <table:table-row table:style-name="Tabuľka28.1">
          <table:table-cell table:style-name="Tabuľka28.A1" office:value-type="string">
            <text:p text:style-name="Standard">28</text:p>
          </table:table-cell>
          <table:table-cell table:style-name="Tabuľka28.A1" office:value-type="string">
            <text:p text:style-name="Standard">664</text:p>
          </table:table-cell>
          <table:table-cell table:style-name="Tabuľka28.A1" office:value-type="string">
            <text:p text:style-name="Standard">16.12.2015 17:30</text:p>
          </table:table-cell>
          <table:table-cell table:style-name="Tabuľka28.A1" office:value-type="string">
            <text:p text:style-name="Standard">ZŠ Bardejov</text:p>
          </table:table-cell>
          <table:table-cell table:style-name="Tabuľka28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28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28.A1" office:value-type="string">
            <text:p text:style-name="Standard"><text:a xlink:type="simple" xlink:href="http://www.hockeyslovakia.sk/sk/statistiky/zapas/542/1-hokejova-liga-sr-2015-2016?MatchID=85193">5:3 (4:1, 0:2, 1:0)</text:a> </text:p>
          </table:table-cell>
          <table:table-cell table:style-name="Tabuľka28.A1" office:value-type="string">
            <text:p text:style-name="Standard"><draw:frame draw:style-name="fr1" draw:name="174" text:anchor-type="as-char" svg:width="0.423cm" svg:height="0.423cm" draw:z-index="557"><draw:image xlink:href="Pictures/10000200000000100000001023A04BF1.gif" xlink:type="simple" xlink:show="embed" xlink:actuate="onLoad"/></draw:frame></text:p>
          </table:table-cell>
        </table:table-row>
        <table:table-row table:style-name="Tabuľka28.1">
          <table:table-cell table:style-name="Tabuľka28.A1" office:value-type="string">
            <text:p text:style-name="Standard">28</text:p>
          </table:table-cell>
          <table:table-cell table:style-name="Tabuľka28.A1" office:value-type="string">
            <text:p text:style-name="Standard">665</text:p>
          </table:table-cell>
          <table:table-cell table:style-name="Tabuľka28.A1" office:value-type="string">
            <text:p text:style-name="Standard">16.12.2015 17:00</text:p>
          </table:table-cell>
          <table:table-cell table:style-name="Tabuľka28.A1" office:value-type="string">
            <text:p text:style-name="Standard">ZŠ Trnava</text:p>
          </table:table-cell>
          <table:table-cell table:style-name="Tabuľka28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28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28.A1" office:value-type="string">
            <text:p text:style-name="Standard"><text:a xlink:type="simple" xlink:href="http://www.hockeyslovakia.sk/sk/statistiky/zapas/542/1-hokejova-liga-sr-2015-2016?MatchID=85194">1:2 (0:0, 0:1, 1:1)</text:a> </text:p>
          </table:table-cell>
          <table:table-cell table:style-name="Tabuľka28.A1" office:value-type="string">
            <text:p text:style-name="Standard"><draw:frame draw:style-name="fr1" draw:name="175" text:anchor-type="as-char" svg:width="0.423cm" svg:height="0.423cm" draw:z-index="559"><draw:image xlink:href="Pictures/10000200000000100000001023A04BF1.gif" xlink:type="simple" xlink:show="embed" xlink:actuate="onLoad"/></draw:frame></text:p>
          </table:table-cell>
        </table:table-row>
        <table:table-row table:style-name="Tabuľka28.1">
          <table:table-cell table:style-name="Tabuľka28.A1" office:value-type="string">
            <text:p text:style-name="Standard">28</text:p>
          </table:table-cell>
          <table:table-cell table:style-name="Tabuľka28.A1" office:value-type="string">
            <text:p text:style-name="Standard">666</text:p>
          </table:table-cell>
          <table:table-cell table:style-name="Tabuľka28.A1" office:value-type="string">
            <text:p text:style-name="Standard">16.12.2015 18:00</text:p>
          </table:table-cell>
          <table:table-cell table:style-name="Tabuľka28.A1" office:value-type="string">
            <text:p text:style-name="Standard">ZŠ Prešov</text:p>
          </table:table-cell>
          <table:table-cell table:style-name="Tabuľka28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28.A1" office:value-type="string">
            <text:p text:style-name="Standard"><text:a xlink:type="simple" xlink:href="http://www.hockeyslovakia.sk/sk/statistiky/timy-vysledky/542/1-hokejova-liga-sr-2015-2016?competitorID=659906">Hokejový klub Dukla </text:a><text:soft-page-break/><text:a xlink:type="simple" xlink:href="http://www.hockeyslovakia.sk/sk/statistiky/timy-vysledky/542/1-hokejova-liga-sr-2015-2016?competitorID=659906">Michalovce</text:a> </text:p>
          </table:table-cell>
          <table:table-cell table:style-name="Tabuľka28.A1" office:value-type="string">
            <text:p text:style-name="Standard"><text:a xlink:type="simple" xlink:href="http://www.hockeyslovakia.sk/sk/statistiky/zapas/542/1-hokejova-liga-sr-2015-2016?MatchID=85195">3:2 (0:0, 2:1, 1:1)</text:a> </text:p>
          </table:table-cell>
          <table:table-cell table:style-name="Tabuľka28.A1" office:value-type="string">
            <text:p text:style-name="Standard"><draw:frame draw:style-name="fr1" draw:name="176" text:anchor-type="as-char" svg:width="0.423cm" svg:height="0.423cm" draw:z-index="561"><draw:image xlink:href="Pictures/10000200000000100000001023A04BF1.gif" xlink:type="simple" xlink:show="embed" xlink:actuate="onLoad"/></draw:frame></text:p>
          </table:table-cell>
        </table:table-row>
        <table:table-row table:style-name="Tabuľka28.1">
          <table:table-cell table:style-name="Tabuľka28.A1" office:value-type="string">
            <text:p text:style-name="Standard">28</text:p>
          </table:table-cell>
          <table:table-cell table:style-name="Tabuľka28.A1" office:value-type="string">
            <text:p text:style-name="Standard">667</text:p>
          </table:table-cell>
          <table:table-cell table:style-name="Tabuľka28.A1" office:value-type="string">
            <text:p text:style-name="Standard">16.12.2015 17:00</text:p>
          </table:table-cell>
          <table:table-cell table:style-name="Tabuľka28.A1" office:value-type="string">
            <text:p text:style-name="Standard">ZŠ Spišská Nová Ves</text:p>
          </table:table-cell>
          <table:table-cell table:style-name="Tabuľka28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28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28.A1" office:value-type="string">
            <text:p text:style-name="Standard"><text:a xlink:type="simple" xlink:href="http://www.hockeyslovakia.sk/sk/statistiky/zapas/542/1-hokejova-liga-sr-2015-2016?MatchID=85196">2:3 (1:0, 1:1, 0:2)</text:a> </text:p>
          </table:table-cell>
          <table:table-cell table:style-name="Tabuľka28.A1" office:value-type="string">
            <text:p text:style-name="Standard"><draw:frame draw:style-name="fr1" draw:name="177" text:anchor-type="as-char" svg:width="0.423cm" svg:height="0.423cm" draw:z-index="563"><draw:image xlink:href="Pictures/10000200000000100000001023A04BF1.gif" xlink:type="simple" xlink:show="embed" xlink:actuate="onLoad"/></draw:frame></text:p>
          </table:table-cell>
        </table:table-row>
        <table:table-row table:style-name="Tabuľka28.1">
          <table:table-cell table:style-name="Tabuľka28.A1" office:value-type="string">
            <text:p text:style-name="Standard">28</text:p>
          </table:table-cell>
          <table:table-cell table:style-name="Tabuľka28.A1" office:value-type="string">
            <text:p text:style-name="Standard">668</text:p>
          </table:table-cell>
          <table:table-cell table:style-name="Tabuľka28.A1" office:value-type="string">
            <text:p text:style-name="Standard">16.12.2015 18:00</text:p>
          </table:table-cell>
          <table:table-cell table:style-name="Tabuľka28.A1" office:value-type="string">
            <text:p text:style-name="Standard">ZŠ Nové Zámky</text:p>
          </table:table-cell>
          <table:table-cell table:style-name="Tabuľka28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28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28.A1" office:value-type="string">
            <text:p text:style-name="Standard"><text:a xlink:type="simple" xlink:href="http://www.hockeyslovakia.sk/sk/statistiky/zapas/542/1-hokejova-liga-sr-2015-2016?MatchID=85197">4:0 (0:0, 1:0, 3:0)</text:a> </text:p>
          </table:table-cell>
          <table:table-cell table:style-name="Tabuľka28.A1" office:value-type="string">
            <text:p text:style-name="Standard"><draw:frame draw:style-name="fr1" draw:name="178" text:anchor-type="as-char" svg:width="0.423cm" svg:height="0.423cm" draw:z-index="565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87_937186864"/><text:bookmark-start text:name="_Toc456205307"/>29. kolo<text:bookmark-end text:name="_Toc456205307"/> <text:bookmark-end text:name="__RefHeading__12287_937186864"/></text:h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2"/>
        <table:table-column table:style-name="Tabuľka29.E" table:number-columns-repeated="2"/>
        <table:table-column table:style-name="Tabuľka29.G"/>
        <table:table-column table:style-name="Tabuľka29.H"/>
        <table:table-header-rows>
          <table:table-row table:style-name="Tabuľka29.1">
            <table:table-cell table:style-name="Tabuľka29.A1" office:value-type="string">
              <text:p text:style-name="P9">Kolo</text:p>
            </table:table-cell>
            <table:table-cell table:style-name="Tabuľka29.A1" office:value-type="string">
              <text:p text:style-name="P9">Zápas</text:p>
            </table:table-cell>
            <table:table-cell table:style-name="Tabuľka29.A1" office:value-type="string">
              <text:p text:style-name="P9">Dátum</text:p>
            </table:table-cell>
            <table:table-cell table:style-name="Tabuľka29.A1" office:value-type="string">
              <text:p text:style-name="P9">Miesto konania</text:p>
            </table:table-cell>
            <table:table-cell table:style-name="Tabuľka29.A1" office:value-type="string">
              <text:p text:style-name="P9">Domáci</text:p>
            </table:table-cell>
            <table:table-cell table:style-name="Tabuľka29.A1" office:value-type="string">
              <text:p text:style-name="P9">Hostia</text:p>
            </table:table-cell>
            <table:table-cell table:style-name="Tabuľka29.A1" office:value-type="string">
              <text:p text:style-name="P9">Výsledok</text:p>
            </table:table-cell>
            <table:table-cell table:style-name="Tabuľka29.A1" office:value-type="string">
              <text:p text:style-name="P9"> </text:p>
            </table:table-cell>
          </table:table-row>
        </table:table-header-rows>
        <table:table-row table:style-name="Tabuľka29.1">
          <table:table-cell table:style-name="Tabuľka29.A1" office:value-type="string">
            <text:p text:style-name="Standard">29</text:p>
          </table:table-cell>
          <table:table-cell table:style-name="Tabuľka29.A1" office:value-type="string">
            <text:p text:style-name="Standard">669</text:p>
          </table:table-cell>
          <table:table-cell table:style-name="Tabuľka29.A1" office:value-type="string">
            <text:p text:style-name="Standard">18.12.2015 18:00</text:p>
          </table:table-cell>
          <table:table-cell table:style-name="Tabuľka29.A1" office:value-type="string">
            <text:p text:style-name="Standard">ZŠ Detva</text:p>
          </table:table-cell>
          <table:table-cell table:style-name="Tabuľka29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29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29.A1" office:value-type="string">
            <text:p text:style-name="Standard">  </text:p>
          </table:table-cell>
          <table:table-cell table:style-name="Tabuľka29.A1" office:value-type="string">
            <text:p text:style-name="Standard"><draw:frame draw:style-name="fr1" draw:name="179" text:anchor-type="as-char" svg:width="0.423cm" svg:height="0.423cm" draw:z-index="358"><draw:image xlink:href="Pictures/10000200000000100000001023A04BF1.gif" xlink:type="simple" xlink:show="embed" xlink:actuate="onLoad"/></draw:frame></text:p>
          </table:table-cell>
        </table:table-row>
        <table:table-row table:style-name="Tabuľka29.1">
          <table:table-cell table:style-name="Tabuľka29.A1" office:value-type="string">
            <text:p text:style-name="Standard">29</text:p>
          </table:table-cell>
          <table:table-cell table:style-name="Tabuľka29.A1" office:value-type="string">
            <text:p text:style-name="Standard">670</text:p>
          </table:table-cell>
          <table:table-cell table:style-name="Tabuľka29.A1" office:value-type="string">
            <text:p text:style-name="Standard">18.12.2015 18:00</text:p>
          </table:table-cell>
          <table:table-cell table:style-name="Tabuľka29.A1" office:value-type="string">
            <text:p text:style-name="Standard">ZŠ Topoľčany</text:p>
          </table:table-cell>
          <table:table-cell table:style-name="Tabuľka29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29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29.A1" office:value-type="string">
            <text:p text:style-name="Standard"><text:a xlink:type="simple" xlink:href="http://www.hockeyslovakia.sk/sk/statistiky/zapas/542/1-hokejova-liga-sr-2015-2016?MatchID=85199">0:5 (0:2, 0:1, 0:2)</text:a> </text:p>
          </table:table-cell>
          <table:table-cell table:style-name="Tabuľka29.A1" office:value-type="string">
            <text:p text:style-name="Standard"><draw:frame draw:style-name="fr1" draw:name="180" text:anchor-type="as-char" svg:width="0.423cm" svg:height="0.423cm" draw:z-index="360"><draw:image xlink:href="Pictures/10000200000000100000001023A04BF1.gif" xlink:type="simple" xlink:show="embed" xlink:actuate="onLoad"/></draw:frame></text:p>
          </table:table-cell>
        </table:table-row>
        <table:table-row table:style-name="Tabuľka29.1">
          <table:table-cell table:style-name="Tabuľka29.A1" office:value-type="string">
            <text:p text:style-name="Standard">29</text:p>
          </table:table-cell>
          <table:table-cell table:style-name="Tabuľka29.A1" office:value-type="string">
            <text:p text:style-name="Standard">671</text:p>
          </table:table-cell>
          <table:table-cell table:style-name="Tabuľka29.A1" office:value-type="string">
            <text:p text:style-name="Standard">18.12.2015 17:00</text:p>
          </table:table-cell>
          <table:table-cell table:style-name="Tabuľka29.A1" office:value-type="string">
            <text:p text:style-name="Standard">ZŠ Michalovce</text:p>
          </table:table-cell>
          <table:table-cell table:style-name="Tabuľka29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29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29.A1" office:value-type="string">
            <text:p text:style-name="Standard"><text:a xlink:type="simple" xlink:href="http://www.hockeyslovakia.sk/sk/statistiky/zapas/542/1-hokejova-liga-sr-2015-2016?MatchID=85200">4:3 (2:1, 1:2, 1:0)</text:a> </text:p>
          </table:table-cell>
          <table:table-cell table:style-name="Tabuľka29.A1" office:value-type="string">
            <text:p text:style-name="Standard"><draw:frame draw:style-name="fr1" draw:name="181" text:anchor-type="as-char" svg:width="0.423cm" svg:height="0.423cm" draw:z-index="362"><draw:image xlink:href="Pictures/10000200000000100000001023A04BF1.gif" xlink:type="simple" xlink:show="embed" xlink:actuate="onLoad"/></draw:frame></text:p>
          </table:table-cell>
        </table:table-row>
        <table:table-row table:style-name="Tabuľka29.1">
          <table:table-cell table:style-name="Tabuľka29.A1" office:value-type="string">
            <text:p text:style-name="Standard">29</text:p>
          </table:table-cell>
          <table:table-cell table:style-name="Tabuľka29.A1" office:value-type="string">
            <text:p text:style-name="Standard">672</text:p>
          </table:table-cell>
          <table:table-cell table:style-name="Tabuľka29.A1" office:value-type="string">
            <text:p text:style-name="Standard">18.12.2015 18:00</text:p>
          </table:table-cell>
          <table:table-cell table:style-name="Tabuľka29.A1" office:value-type="string">
            <text:p text:style-name="Standard">ZŠ Považská Bystrica</text:p>
          </table:table-cell>
          <table:table-cell table:style-name="Tabuľka29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29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29.A1" office:value-type="string">
            <text:p text:style-name="Standard"><text:a xlink:type="simple" xlink:href="http://www.hockeyslovakia.sk/sk/statistiky/zapas/542/1-hokejova-liga-sr-2015-2016?MatchID=85201">4:3 gws (2:1, 0:0, 1:2, 0:0)</text:a> </text:p>
          </table:table-cell>
          <table:table-cell table:style-name="Tabuľka29.A1" office:value-type="string">
            <text:p text:style-name="Standard"><draw:frame draw:style-name="fr1" draw:name="182" text:anchor-type="as-char" svg:width="0.423cm" svg:height="0.423cm" draw:z-index="364"><draw:image xlink:href="Pictures/10000200000000100000001023A04BF1.gif" xlink:type="simple" xlink:show="embed" xlink:actuate="onLoad"/></draw:frame></text:p>
          </table:table-cell>
        </table:table-row>
        <table:table-row table:style-name="Tabuľka29.1">
          <table:table-cell table:style-name="Tabuľka29.A1" office:value-type="string">
            <text:p text:style-name="Standard">29</text:p>
          </table:table-cell>
          <table:table-cell table:style-name="Tabuľka29.A1" office:value-type="string">
            <text:p text:style-name="Standard">673</text:p>
          </table:table-cell>
          <table:table-cell table:style-name="Tabuľka29.A1" office:value-type="string">
            <text:p text:style-name="Standard">18.12.2015 17:30</text:p>
          </table:table-cell>
          <table:table-cell table:style-name="Tabuľka29.A1" office:value-type="string">
            <text:p text:style-name="Standard">ZŠ L. Mikuláš</text:p>
          </table:table-cell>
          <table:table-cell table:style-name="Tabuľka29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29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29.A1" office:value-type="string">
            <text:p text:style-name="Standard"><text:a xlink:type="simple" xlink:href="http://www.hockeyslovakia.sk/sk/statistiky/zapas/542/1-hokejova-liga-sr-2015-2016?MatchID=85202">4:2 (1:1, 2:0, 1:1)</text:a> </text:p>
          </table:table-cell>
          <table:table-cell table:style-name="Tabuľka29.A1" office:value-type="string">
            <text:p text:style-name="Standard"><draw:frame draw:style-name="fr1" draw:name="183" text:anchor-type="as-char" svg:width="0.423cm" svg:height="0.423cm" draw:z-index="366"><draw:image xlink:href="Pictures/10000200000000100000001023A04BF1.gif" xlink:type="simple" xlink:show="embed" xlink:actuate="onLoad"/></draw:frame></text:p>
          </table:table-cell>
        </table:table-row>
        <table:table-row table:style-name="Tabuľka29.1">
          <table:table-cell table:style-name="Tabuľka29.A1" office:value-type="string">
            <text:p text:style-name="Standard">29</text:p>
          </table:table-cell>
          <table:table-cell table:style-name="Tabuľka29.A1" office:value-type="string">
            <text:p text:style-name="Standard">674</text:p>
          </table:table-cell>
          <table:table-cell table:style-name="Tabuľka29.A1" office:value-type="string">
            <text:p text:style-name="Standard">18.12.2015 18:00</text:p>
          </table:table-cell>
          <table:table-cell table:style-name="Tabuľka29.A1" office:value-type="string">
            <text:p text:style-name="Standard">ZŠ Senica</text:p>
          </table:table-cell>
          <table:table-cell table:style-name="Tabuľka29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29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29.A1" office:value-type="string">
            <text:p text:style-name="Standard"><text:a xlink:type="simple" xlink:href="http://www.hockeyslovakia.sk/sk/statistiky/zapas/542/1-hokejova-liga-sr-2015-2016?MatchID=85203">3:4 gws (0:1, 2:1, 1:1, 0:0)</text:a> </text:p>
          </table:table-cell>
          <table:table-cell table:style-name="Tabuľka29.A1" office:value-type="string">
            <text:p text:style-name="Standard"><draw:frame draw:style-name="fr1" draw:name="184" text:anchor-type="as-char" svg:width="0.423cm" svg:height="0.423cm" draw:z-index="368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89_937186864"/><text:bookmark-start text:name="_Toc456205308"/>30. kolo<text:bookmark-end text:name="_Toc456205308"/> <text:bookmark-end text:name="__RefHeading__12289_937186864"/></text:h>
      <table:table table:name="Tabuľka30" table:style-name="Tabuľka30">
        <table:table-column table:style-name="Tabuľka30.A"/>
        <table:table-column table:style-name="Tabuľka30.B"/>
        <table:table-column table:style-name="Tabuľka30.C" table:number-columns-repeated="2"/>
        <table:table-column table:style-name="Tabuľka30.E" table:number-columns-repeated="2"/>
        <table:table-column table:style-name="Tabuľka30.G"/>
        <table:table-column table:style-name="Tabuľka30.H"/>
        <table:table-header-rows>
          <table:table-row table:style-name="Tabuľka30.1">
            <table:table-cell table:style-name="Tabuľka30.A1" office:value-type="string">
              <text:p text:style-name="P9">Kolo</text:p>
            </table:table-cell>
            <table:table-cell table:style-name="Tabuľka30.A1" office:value-type="string">
              <text:p text:style-name="P9">Zápas</text:p>
            </table:table-cell>
            <table:table-cell table:style-name="Tabuľka30.A1" office:value-type="string">
              <text:p text:style-name="P9">Dátum</text:p>
            </table:table-cell>
            <table:table-cell table:style-name="Tabuľka30.A1" office:value-type="string">
              <text:p text:style-name="P9">Miesto konania</text:p>
            </table:table-cell>
            <table:table-cell table:style-name="Tabuľka30.A1" office:value-type="string">
              <text:p text:style-name="P9">Domáci</text:p>
            </table:table-cell>
            <table:table-cell table:style-name="Tabuľka30.A1" office:value-type="string">
              <text:p text:style-name="P9">Hostia</text:p>
            </table:table-cell>
            <table:table-cell table:style-name="Tabuľka30.A1" office:value-type="string">
              <text:p text:style-name="P9">Výsledok</text:p>
            </table:table-cell>
            <table:table-cell table:style-name="Tabuľka30.A1" office:value-type="string">
              <text:p text:style-name="P9"> </text:p>
            </table:table-cell>
          </table:table-row>
        </table:table-header-rows>
        <table:table-row table:style-name="Tabuľka30.1">
          <table:table-cell table:style-name="Tabuľka30.A1" office:value-type="string">
            <text:p text:style-name="Standard">30</text:p>
          </table:table-cell>
          <table:table-cell table:style-name="Tabuľka30.A1" office:value-type="string">
            <text:p text:style-name="Standard">675</text:p>
          </table:table-cell>
          <table:table-cell table:style-name="Tabuľka30.A1" office:value-type="string">
            <text:p text:style-name="Standard">22.12.2015 17:30</text:p>
          </table:table-cell>
          <table:table-cell table:style-name="Tabuľka30.A1" office:value-type="string">
            <text:p text:style-name="Standard">ZŠ Humenné</text:p>
          </table:table-cell>
          <table:table-cell table:style-name="Tabuľka30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30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30.A1" office:value-type="string">
            <text:p text:style-name="Standard">  </text:p>
          </table:table-cell>
          <table:table-cell table:style-name="Tabuľka30.A1" office:value-type="string">
            <text:p text:style-name="Standard"><draw:frame draw:style-name="fr1" draw:name="185" text:anchor-type="as-char" svg:width="0.423cm" svg:height="0.423cm" draw:z-index="370"><draw:image xlink:href="Pictures/10000200000000100000001023A04BF1.gif" xlink:type="simple" xlink:show="embed" xlink:actuate="onLoad"/></draw:frame></text:p>
          </table:table-cell>
        </table:table-row>
        <table:table-row table:style-name="Tabuľka30.1">
          <table:table-cell table:style-name="Tabuľka30.A1" office:value-type="string">
            <text:p text:style-name="Standard">30</text:p>
          </table:table-cell>
          <table:table-cell table:style-name="Tabuľka30.A1" office:value-type="string">
            <text:p text:style-name="Standard">676</text:p>
          </table:table-cell>
          <table:table-cell table:style-name="Tabuľka30.A1" office:value-type="string">
            <text:p text:style-name="Standard">22.12.2015 17:00</text:p>
          </table:table-cell>
          <table:table-cell table:style-name="Tabuľka30.A1" office:value-type="string">
            <text:p text:style-name="Standard">ZŠ Trnava</text:p>
          </table:table-cell>
          <table:table-cell table:style-name="Tabuľka30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30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30.A1" office:value-type="string">
            <text:p text:style-name="Standard"><text:a xlink:type="simple" xlink:href="http://www.hockeyslovakia.sk/sk/statistiky/zapas/542/1-hokejova-liga-sr-2015-2016?MatchID=85205">3:4 (1:1, 1:1, 1:2)</text:a> </text:p>
          </table:table-cell>
          <table:table-cell table:style-name="Tabuľka30.A1" office:value-type="string">
            <text:p text:style-name="Standard"><draw:frame draw:style-name="fr1" draw:name="186" text:anchor-type="as-char" svg:width="0.423cm" svg:height="0.423cm" draw:z-index="372"><draw:image xlink:href="Pictures/10000200000000100000001023A04BF1.gif" xlink:type="simple" xlink:show="embed" xlink:actuate="onLoad"/></draw:frame></text:p>
          </table:table-cell>
        </table:table-row>
        <table:table-row table:style-name="Tabuľka30.1">
          <table:table-cell table:style-name="Tabuľka30.A1" office:value-type="string">
            <text:p text:style-name="Standard">30</text:p>
          </table:table-cell>
          <table:table-cell table:style-name="Tabuľka30.A1" office:value-type="string">
            <text:p text:style-name="Standard">677</text:p>
          </table:table-cell>
          <table:table-cell table:style-name="Tabuľka30.A1" office:value-type="string">
            <text:p text:style-name="Standard">22.12.2015 18:00</text:p>
          </table:table-cell>
          <table:table-cell table:style-name="Tabuľka30.A1" office:value-type="string">
            <text:p text:style-name="Standard">ZŠ Prešov</text:p>
          </table:table-cell>
          <table:table-cell table:style-name="Tabuľka30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30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30.A1" office:value-type="string">
            <text:p text:style-name="Standard"><text:a xlink:type="simple" xlink:href="http://www.hockeyslovakia.sk/sk/statistiky/zapas/542/1-hokejova-liga-sr-2015-2016?MatchID=85206">7:5 (2:0, 1:3, 4:2)</text:a> </text:p>
          </table:table-cell>
          <table:table-cell table:style-name="Tabuľka30.A1" office:value-type="string">
            <text:p text:style-name="Standard"><draw:frame draw:style-name="fr1" draw:name="187" text:anchor-type="as-char" svg:width="0.423cm" svg:height="0.423cm" draw:z-index="374"><draw:image xlink:href="Pictures/10000200000000100000001023A04BF1.gif" xlink:type="simple" xlink:show="embed" xlink:actuate="onLoad"/></draw:frame></text:p>
          </table:table-cell>
        </table:table-row>
        <table:table-row table:style-name="Tabuľka30.1">
          <table:table-cell table:style-name="Tabuľka30.A1" office:value-type="string">
            <text:p text:style-name="Standard">30</text:p>
          </table:table-cell>
          <table:table-cell table:style-name="Tabuľka30.A1" office:value-type="string">
            <text:p text:style-name="Standard">678</text:p>
          </table:table-cell>
          <table:table-cell table:style-name="Tabuľka30.A1" office:value-type="string">
            <text:p text:style-name="Standard">22.12.2015 17:00</text:p>
          </table:table-cell>
          <table:table-cell table:style-name="Tabuľka30.A1" office:value-type="string">
            <text:p text:style-name="Standard">ZŠ Spišská Nová Ves</text:p>
          </table:table-cell>
          <table:table-cell table:style-name="Tabuľka30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30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30.A1" office:value-type="string">
            <text:p text:style-name="Standard"><text:a xlink:type="simple" xlink:href="http://www.hockeyslovakia.sk/sk/statistiky/zapas/542/1-hokejova-liga-sr-2015-2016?MatchID=85207">7:4 (4:1, 2:1, 1:2)</text:a> </text:p>
          </table:table-cell>
          <table:table-cell table:style-name="Tabuľka30.A1" office:value-type="string">
            <text:p text:style-name="Standard"><draw:frame draw:style-name="fr1" draw:name="188" text:anchor-type="as-char" svg:width="0.423cm" svg:height="0.423cm" draw:z-index="376"><draw:image xlink:href="Pictures/10000200000000100000001023A04BF1.gif" xlink:type="simple" xlink:show="embed" xlink:actuate="onLoad"/></draw:frame></text:p>
          </table:table-cell>
        </table:table-row>
        <table:table-row table:style-name="Tabuľka30.1">
          <table:table-cell table:style-name="Tabuľka30.A1" office:value-type="string">
            <text:p text:style-name="Standard">30</text:p>
          </table:table-cell>
          <table:table-cell table:style-name="Tabuľka30.A1" office:value-type="string">
            <text:p text:style-name="Standard">679</text:p>
          </table:table-cell>
          <table:table-cell table:style-name="Tabuľka30.A1" office:value-type="string">
            <text:p text:style-name="Standard">22.12.2015 18:00</text:p>
          </table:table-cell>
          <table:table-cell table:style-name="Tabuľka30.A1" office:value-type="string">
            <text:p text:style-name="Standard">ZŠ Nové Zámky</text:p>
          </table:table-cell>
          <table:table-cell table:style-name="Tabuľka30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30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30.A1" office:value-type="string">
            <text:p text:style-name="Standard"><text:a xlink:type="simple" xlink:href="http://www.hockeyslovakia.sk/sk/statistiky/zapas/542/1-hokejova-liga-sr-2015-2016?MatchID=85208">5:4 x (1:0, 1:2, 2:2, 1:0)</text:a> </text:p>
          </table:table-cell>
          <table:table-cell table:style-name="Tabuľka30.A1" office:value-type="string">
            <text:p text:style-name="Standard"><draw:frame draw:style-name="fr1" draw:name="189" text:anchor-type="as-char" svg:width="0.423cm" svg:height="0.423cm" draw:z-index="378"><draw:image xlink:href="Pictures/10000200000000100000001023A04BF1.gif" xlink:type="simple" xlink:show="embed" xlink:actuate="onLoad"/></draw:frame></text:p>
          </table:table-cell>
        </table:table-row>
        <text:soft-page-break/>
        <table:table-row table:style-name="Tabuľka30.1">
          <table:table-cell table:style-name="Tabuľka30.A1" office:value-type="string">
            <text:p text:style-name="Standard">30</text:p>
          </table:table-cell>
          <table:table-cell table:style-name="Tabuľka30.A1" office:value-type="string">
            <text:p text:style-name="Standard">680</text:p>
          </table:table-cell>
          <table:table-cell table:style-name="Tabuľka30.A1" office:value-type="string">
            <text:p text:style-name="Standard">22.12.2015 18:00</text:p>
          </table:table-cell>
          <table:table-cell table:style-name="Tabuľka30.A1" office:value-type="string">
            <text:p text:style-name="Standard">ZŠ Detva</text:p>
          </table:table-cell>
          <table:table-cell table:style-name="Tabuľka30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30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30.A1" office:value-type="string">
            <text:p text:style-name="Standard"><text:a xlink:type="simple" xlink:href="http://www.hockeyslovakia.sk/sk/statistiky/zapas/542/1-hokejova-liga-sr-2015-2016?MatchID=85209">2:1 (0:0, 1:0, 1:1)</text:a> </text:p>
          </table:table-cell>
          <table:table-cell table:style-name="Tabuľka30.A1" office:value-type="string">
            <text:p text:style-name="Standard"><draw:frame draw:style-name="fr1" draw:name="190" text:anchor-type="as-char" svg:width="0.423cm" svg:height="0.423cm" draw:z-index="380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91_937186864"/><text:bookmark-start text:name="_Toc456205309"/>31. kolo<text:bookmark-end text:name="_Toc456205309"/> <text:bookmark-end text:name="__RefHeading__12291_937186864"/></text:h>
      <table:table table:name="Tabuľka31" table:style-name="Tabuľka31">
        <table:table-column table:style-name="Tabuľka31.A"/>
        <table:table-column table:style-name="Tabuľka31.B"/>
        <table:table-column table:style-name="Tabuľka31.C" table:number-columns-repeated="2"/>
        <table:table-column table:style-name="Tabuľka31.E" table:number-columns-repeated="2"/>
        <table:table-column table:style-name="Tabuľka31.G"/>
        <table:table-column table:style-name="Tabuľka31.H"/>
        <table:table-header-rows>
          <table:table-row table:style-name="Tabuľka31.1">
            <table:table-cell table:style-name="Tabuľka31.A1" office:value-type="string">
              <text:p text:style-name="P9">Kolo</text:p>
            </table:table-cell>
            <table:table-cell table:style-name="Tabuľka31.A1" office:value-type="string">
              <text:p text:style-name="P9">Zápas</text:p>
            </table:table-cell>
            <table:table-cell table:style-name="Tabuľka31.A1" office:value-type="string">
              <text:p text:style-name="P9">Dátum</text:p>
            </table:table-cell>
            <table:table-cell table:style-name="Tabuľka31.A1" office:value-type="string">
              <text:p text:style-name="P9">Miesto konania</text:p>
            </table:table-cell>
            <table:table-cell table:style-name="Tabuľka31.A1" office:value-type="string">
              <text:p text:style-name="P9">Domáci</text:p>
            </table:table-cell>
            <table:table-cell table:style-name="Tabuľka31.A1" office:value-type="string">
              <text:p text:style-name="P9">Hostia</text:p>
            </table:table-cell>
            <table:table-cell table:style-name="Tabuľka31.A1" office:value-type="string">
              <text:p text:style-name="P9">Výsledok</text:p>
            </table:table-cell>
            <table:table-cell table:style-name="Tabuľka31.A1" office:value-type="string">
              <text:p text:style-name="P9"> </text:p>
            </table:table-cell>
          </table:table-row>
        </table:table-header-rows>
        <table:table-row table:style-name="Tabuľka31.1">
          <table:table-cell table:style-name="Tabuľka31.A1" office:value-type="string">
            <text:p text:style-name="Standard">31</text:p>
          </table:table-cell>
          <table:table-cell table:style-name="Tabuľka31.A1" office:value-type="string">
            <text:p text:style-name="Standard">681</text:p>
          </table:table-cell>
          <table:table-cell table:style-name="Tabuľka31.A1" office:value-type="string">
            <text:p text:style-name="Standard">28.12.2015 18:00</text:p>
          </table:table-cell>
          <table:table-cell table:style-name="Tabuľka31.A1" office:value-type="string">
            <text:p text:style-name="Standard">ZŠ Topoľčany</text:p>
          </table:table-cell>
          <table:table-cell table:style-name="Tabuľka31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31.A1" office:value-type="string">
            <text:p text:style-name="Standard"><text:a xlink:type="simple" xlink:href="http://www.hockeyslovakia.sk/sk/statistiky/timy-vysledky/542/1-hokejova-liga-sr-2015-2016?competitorID=659912">Mládežnícky hokejový klub </text:a><text:a xlink:type="simple" xlink:href="http://www.hockeyslovakia.sk/sk/statistiky/timy-vysledky/542/1-hokejova-liga-sr-2015-2016?competitorID=659912">Humenné</text:a> </text:p>
          </table:table-cell>
          <table:table-cell table:style-name="Tabuľka31.A1" office:value-type="string">
            <text:p text:style-name="Standard">  </text:p>
          </table:table-cell>
          <table:table-cell table:style-name="Tabuľka31.A1" office:value-type="string">
            <text:p text:style-name="Standard"><draw:frame draw:style-name="fr1" draw:name="191" text:anchor-type="as-char" svg:width="0.423cm" svg:height="0.423cm" draw:z-index="382"><draw:image xlink:href="Pictures/10000200000000100000001023A04BF1.gif" xlink:type="simple" xlink:show="embed" xlink:actuate="onLoad"/></draw:frame></text:p>
          </table:table-cell>
        </table:table-row>
        <table:table-row table:style-name="Tabuľka31.1">
          <table:table-cell table:style-name="Tabuľka31.A1" office:value-type="string">
            <text:p text:style-name="Standard">31</text:p>
          </table:table-cell>
          <table:table-cell table:style-name="Tabuľka31.A1" office:value-type="string">
            <text:p text:style-name="Standard">682</text:p>
          </table:table-cell>
          <table:table-cell table:style-name="Tabuľka31.A1" office:value-type="string">
            <text:p text:style-name="Standard">28.12.2015 17:00</text:p>
          </table:table-cell>
          <table:table-cell table:style-name="Tabuľka31.A1" office:value-type="string">
            <text:p text:style-name="Standard">ZŠ Michalovce</text:p>
          </table:table-cell>
          <table:table-cell table:style-name="Tabuľka31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31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31.A1" office:value-type="string">
            <text:p text:style-name="Standard"><text:a xlink:type="simple" xlink:href="http://www.hockeyslovakia.sk/sk/statistiky/zapas/542/1-hokejova-liga-sr-2015-2016?MatchID=85211">5:0 (2:0, 2:0, 1:0)</text:a> </text:p>
          </table:table-cell>
          <table:table-cell table:style-name="Tabuľka31.A1" office:value-type="string">
            <text:p text:style-name="Standard"><draw:frame draw:style-name="fr1" draw:name="192" text:anchor-type="as-char" svg:width="0.423cm" svg:height="0.423cm" draw:z-index="384"><draw:image xlink:href="Pictures/10000200000000100000001023A04BF1.gif" xlink:type="simple" xlink:show="embed" xlink:actuate="onLoad"/></draw:frame></text:p>
          </table:table-cell>
        </table:table-row>
        <table:table-row table:style-name="Tabuľka31.1">
          <table:table-cell table:style-name="Tabuľka31.A1" office:value-type="string">
            <text:p text:style-name="Standard">31</text:p>
          </table:table-cell>
          <table:table-cell table:style-name="Tabuľka31.A1" office:value-type="string">
            <text:p text:style-name="Standard">683</text:p>
          </table:table-cell>
          <table:table-cell table:style-name="Tabuľka31.A1" office:value-type="string">
            <text:p text:style-name="Standard">28.12.2015 18:00</text:p>
          </table:table-cell>
          <table:table-cell table:style-name="Tabuľka31.A1" office:value-type="string">
            <text:p text:style-name="Standard">ZŠ Považská Bystrica</text:p>
          </table:table-cell>
          <table:table-cell table:style-name="Tabuľka31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31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31.A1" office:value-type="string">
            <text:p text:style-name="Standard"><text:a xlink:type="simple" xlink:href="http://www.hockeyslovakia.sk/sk/statistiky/zapas/542/1-hokejova-liga-sr-2015-2016?MatchID=85212">0:8 (0:3, 0:4, 0:1)</text:a> </text:p>
          </table:table-cell>
          <table:table-cell table:style-name="Tabuľka31.A1" office:value-type="string">
            <text:p text:style-name="Standard"><draw:frame draw:style-name="fr1" draw:name="193" text:anchor-type="as-char" svg:width="0.423cm" svg:height="0.423cm" draw:z-index="386"><draw:image xlink:href="Pictures/10000200000000100000001023A04BF1.gif" xlink:type="simple" xlink:show="embed" xlink:actuate="onLoad"/></draw:frame></text:p>
          </table:table-cell>
        </table:table-row>
        <table:table-row table:style-name="Tabuľka31.1">
          <table:table-cell table:style-name="Tabuľka31.A1" office:value-type="string">
            <text:p text:style-name="Standard">31</text:p>
          </table:table-cell>
          <table:table-cell table:style-name="Tabuľka31.A1" office:value-type="string">
            <text:p text:style-name="Standard">684</text:p>
          </table:table-cell>
          <table:table-cell table:style-name="Tabuľka31.A1" office:value-type="string">
            <text:p text:style-name="Standard">28.12.2015 17:30</text:p>
          </table:table-cell>
          <table:table-cell table:style-name="Tabuľka31.A1" office:value-type="string">
            <text:p text:style-name="Standard">ZŠ L. Mikuláš</text:p>
          </table:table-cell>
          <table:table-cell table:style-name="Tabuľka31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31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31.A1" office:value-type="string">
            <text:p text:style-name="Standard"><text:a xlink:type="simple" xlink:href="http://www.hockeyslovakia.sk/sk/statistiky/zapas/542/1-hokejova-liga-sr-2015-2016?MatchID=85213">11:1 (5:0, 3:0, 3:1)</text:a> </text:p>
          </table:table-cell>
          <table:table-cell table:style-name="Tabuľka31.A1" office:value-type="string">
            <text:p text:style-name="Standard"><draw:frame draw:style-name="fr1" draw:name="194" text:anchor-type="as-char" svg:width="0.423cm" svg:height="0.423cm" draw:z-index="388"><draw:image xlink:href="Pictures/10000200000000100000001023A04BF1.gif" xlink:type="simple" xlink:show="embed" xlink:actuate="onLoad"/></draw:frame></text:p>
          </table:table-cell>
        </table:table-row>
        <table:table-row table:style-name="Tabuľka31.1">
          <table:table-cell table:style-name="Tabuľka31.A1" office:value-type="string">
            <text:p text:style-name="Standard">31</text:p>
          </table:table-cell>
          <table:table-cell table:style-name="Tabuľka31.A1" office:value-type="string">
            <text:p text:style-name="Standard">685</text:p>
          </table:table-cell>
          <table:table-cell table:style-name="Tabuľka31.A1" office:value-type="string">
            <text:p text:style-name="Standard">28.12.2015 18:00</text:p>
          </table:table-cell>
          <table:table-cell table:style-name="Tabuľka31.A1" office:value-type="string">
            <text:p text:style-name="Standard">ZŠ Senica</text:p>
          </table:table-cell>
          <table:table-cell table:style-name="Tabuľka31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31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31.A1" office:value-type="string">
            <text:p text:style-name="Standard"><text:a xlink:type="simple" xlink:href="http://www.hockeyslovakia.sk/sk/statistiky/zapas/542/1-hokejova-liga-sr-2015-2016?MatchID=85214">5:6 gws (0:0, 3:3, 2:2, 0:0)</text:a> </text:p>
          </table:table-cell>
          <table:table-cell table:style-name="Tabuľka31.A1" office:value-type="string">
            <text:p text:style-name="Standard"><draw:frame draw:style-name="fr1" draw:name="195" text:anchor-type="as-char" svg:width="0.423cm" svg:height="0.423cm" draw:z-index="390"><draw:image xlink:href="Pictures/10000200000000100000001023A04BF1.gif" xlink:type="simple" xlink:show="embed" xlink:actuate="onLoad"/></draw:frame></text:p>
          </table:table-cell>
        </table:table-row>
        <table:table-row table:style-name="Tabuľka31.1">
          <table:table-cell table:style-name="Tabuľka31.A1" office:value-type="string">
            <text:p text:style-name="Standard">31</text:p>
          </table:table-cell>
          <table:table-cell table:style-name="Tabuľka31.A1" office:value-type="string">
            <text:p text:style-name="Standard">686</text:p>
          </table:table-cell>
          <table:table-cell table:style-name="Tabuľka31.A1" office:value-type="string">
            <text:p text:style-name="Standard">28.12.2015 17:30</text:p>
          </table:table-cell>
          <table:table-cell table:style-name="Tabuľka31.A1" office:value-type="string">
            <text:p text:style-name="Standard">ZŠ Bardejov</text:p>
          </table:table-cell>
          <table:table-cell table:style-name="Tabuľka31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31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31.A1" office:value-type="string">
            <text:p text:style-name="Standard"><text:a xlink:type="simple" xlink:href="http://www.hockeyslovakia.sk/sk/statistiky/zapas/542/1-hokejova-liga-sr-2015-2016?MatchID=85215">5:1 (3:1, 1:0, 1:0)</text:a> </text:p>
          </table:table-cell>
          <table:table-cell table:style-name="Tabuľka31.A1" office:value-type="string">
            <text:p text:style-name="Standard"><draw:frame draw:style-name="fr1" draw:name="196" text:anchor-type="as-char" svg:width="0.423cm" svg:height="0.423cm" draw:z-index="392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93_937186864"/><text:bookmark-start text:name="_Toc456205310"/>32. kolo<text:bookmark-end text:name="_Toc456205310"/> <text:bookmark-end text:name="__RefHeading__12293_937186864"/></text:h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 table:number-columns-repeated="2"/>
        <table:table-column table:style-name="Tabuľka32.G"/>
        <table:table-column table:style-name="Tabuľka32.H"/>
        <table:table-header-rows>
          <table:table-row table:style-name="Tabuľka32.1">
            <table:table-cell table:style-name="Tabuľka32.A1" office:value-type="string">
              <text:p text:style-name="P9">Kolo</text:p>
            </table:table-cell>
            <table:table-cell table:style-name="Tabuľka32.A1" office:value-type="string">
              <text:p text:style-name="P9">Zápas</text:p>
            </table:table-cell>
            <table:table-cell table:style-name="Tabuľka32.A1" office:value-type="string">
              <text:p text:style-name="P9">Dátum</text:p>
            </table:table-cell>
            <table:table-cell table:style-name="Tabuľka32.A1" office:value-type="string">
              <text:p text:style-name="P9">Miesto konania</text:p>
            </table:table-cell>
            <table:table-cell table:style-name="Tabuľka32.A1" office:value-type="string">
              <text:p text:style-name="P9">Domáci</text:p>
            </table:table-cell>
            <table:table-cell table:style-name="Tabuľka32.A1" office:value-type="string">
              <text:p text:style-name="P9">Hostia</text:p>
            </table:table-cell>
            <table:table-cell table:style-name="Tabuľka32.A1" office:value-type="string">
              <text:p text:style-name="P9">Výsledok</text:p>
            </table:table-cell>
            <table:table-cell table:style-name="Tabuľka32.A1" office:value-type="string">
              <text:p text:style-name="P9"> </text:p>
            </table:table-cell>
          </table:table-row>
        </table:table-header-rows>
        <table:table-row table:style-name="Tabuľka32.1">
          <table:table-cell table:style-name="Tabuľka32.A1" office:value-type="string">
            <text:p text:style-name="Standard">32</text:p>
          </table:table-cell>
          <table:table-cell table:style-name="Tabuľka32.A1" office:value-type="string">
            <text:p text:style-name="Standard">687</text:p>
          </table:table-cell>
          <table:table-cell table:style-name="Tabuľka32.A1" office:value-type="string">
            <text:p text:style-name="Standard">30.12.2015 17:30</text:p>
          </table:table-cell>
          <table:table-cell table:style-name="Tabuľka32.A1" office:value-type="string">
            <text:p text:style-name="Standard">ZŠ Humenné</text:p>
          </table:table-cell>
          <table:table-cell table:style-name="Tabuľka32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32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32.A1" office:value-type="string">
            <text:p text:style-name="Standard">  </text:p>
          </table:table-cell>
          <table:table-cell table:style-name="Tabuľka32.A1" office:value-type="string">
            <text:p text:style-name="Standard"><draw:frame draw:style-name="fr1" draw:name="197" text:anchor-type="as-char" svg:width="0.423cm" svg:height="0.423cm" draw:z-index="394"><draw:image xlink:href="Pictures/10000200000000100000001023A04BF1.gif" xlink:type="simple" xlink:show="embed" xlink:actuate="onLoad"/></draw:frame></text:p>
          </table:table-cell>
        </table:table-row>
        <table:table-row table:style-name="Tabuľka32.1">
          <table:table-cell table:style-name="Tabuľka32.A1" office:value-type="string">
            <text:p text:style-name="Standard">32</text:p>
          </table:table-cell>
          <table:table-cell table:style-name="Tabuľka32.A1" office:value-type="string">
            <text:p text:style-name="Standard">688</text:p>
          </table:table-cell>
          <table:table-cell table:style-name="Tabuľka32.A1" office:value-type="string">
            <text:p text:style-name="Standard">30.12.2015 18:00</text:p>
          </table:table-cell>
          <table:table-cell table:style-name="Tabuľka32.A1" office:value-type="string">
            <text:p text:style-name="Standard">ZŠ Prešov</text:p>
          </table:table-cell>
          <table:table-cell table:style-name="Tabuľka32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32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32.A1" office:value-type="string">
            <text:p text:style-name="Standard"><text:a xlink:type="simple" xlink:href="http://www.hockeyslovakia.sk/sk/statistiky/zapas/542/1-hokejova-liga-sr-2015-2016?MatchID=85217">4:3 gws (1:1, 0:1, 2:1, 0:0)</text:a> </text:p>
          </table:table-cell>
          <table:table-cell table:style-name="Tabuľka32.A1" office:value-type="string">
            <text:p text:style-name="Standard"><draw:frame draw:style-name="fr1" draw:name="198" text:anchor-type="as-char" svg:width="0.423cm" svg:height="0.423cm" draw:z-index="396"><draw:image xlink:href="Pictures/10000200000000100000001023A04BF1.gif" xlink:type="simple" xlink:show="embed" xlink:actuate="onLoad"/></draw:frame></text:p>
          </table:table-cell>
        </table:table-row>
        <text:soft-page-break/>
        <table:table-row table:style-name="Tabuľka32.1">
          <table:table-cell table:style-name="Tabuľka32.A1" office:value-type="string">
            <text:p text:style-name="Standard">32</text:p>
          </table:table-cell>
          <table:table-cell table:style-name="Tabuľka32.A1" office:value-type="string">
            <text:p text:style-name="Standard">689</text:p>
          </table:table-cell>
          <table:table-cell table:style-name="Tabuľka32.A1" office:value-type="string">
            <text:p text:style-name="Standard">30.12.2015 17:00</text:p>
          </table:table-cell>
          <table:table-cell table:style-name="Tabuľka32.A1" office:value-type="string">
            <text:p text:style-name="Standard">ZŠ Spišská Nová Ves</text:p>
          </table:table-cell>
          <table:table-cell table:style-name="Tabuľka32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32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32.A1" office:value-type="string">
            <text:p text:style-name="Standard"><text:a xlink:type="simple" xlink:href="http://www.hockeyslovakia.sk/sk/statistiky/zapas/542/1-hokejova-liga-sr-2015-2016?MatchID=85218">4:2 (3:0, 0:1, 1:1)</text:a> </text:p>
          </table:table-cell>
          <table:table-cell table:style-name="Tabuľka32.A1" office:value-type="string">
            <text:p text:style-name="Standard"><draw:frame draw:style-name="fr1" draw:name="199" text:anchor-type="as-char" svg:width="0.423cm" svg:height="0.423cm" draw:z-index="398"><draw:image xlink:href="Pictures/10000200000000100000001023A04BF1.gif" xlink:type="simple" xlink:show="embed" xlink:actuate="onLoad"/></draw:frame></text:p>
          </table:table-cell>
        </table:table-row>
        <table:table-row table:style-name="Tabuľka32.1">
          <table:table-cell table:style-name="Tabuľka32.A1" office:value-type="string">
            <text:p text:style-name="Standard">32</text:p>
          </table:table-cell>
          <table:table-cell table:style-name="Tabuľka32.A1" office:value-type="string">
            <text:p text:style-name="Standard">690</text:p>
          </table:table-cell>
          <table:table-cell table:style-name="Tabuľka32.A1" office:value-type="string">
            <text:p text:style-name="Standard">30.12.2015 18:00</text:p>
          </table:table-cell>
          <table:table-cell table:style-name="Tabuľka32.A1" office:value-type="string">
            <text:p text:style-name="Standard">ZŠ Nové Zámky</text:p>
          </table:table-cell>
          <table:table-cell table:style-name="Tabuľka32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32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32.A1" office:value-type="string">
            <text:p text:style-name="Standard"><text:a xlink:type="simple" xlink:href="http://www.hockeyslovakia.sk/sk/statistiky/zapas/542/1-hokejova-liga-sr-2015-2016?MatchID=85219">4:5 x (1:2, 1:1, 2:1, 0:1)</text:a> </text:p>
          </table:table-cell>
          <table:table-cell table:style-name="Tabuľka32.A1" office:value-type="string">
            <text:p text:style-name="Standard"><draw:frame draw:style-name="fr1" draw:name="200" text:anchor-type="as-char" svg:width="0.423cm" svg:height="0.423cm" draw:z-index="400"><draw:image xlink:href="Pictures/10000200000000100000001023A04BF1.gif" xlink:type="simple" xlink:show="embed" xlink:actuate="onLoad"/></draw:frame></text:p>
          </table:table-cell>
        </table:table-row>
        <table:table-row table:style-name="Tabuľka32.1">
          <table:table-cell table:style-name="Tabuľka32.A1" office:value-type="string">
            <text:p text:style-name="Standard">32</text:p>
          </table:table-cell>
          <table:table-cell table:style-name="Tabuľka32.A1" office:value-type="string">
            <text:p text:style-name="Standard">691</text:p>
          </table:table-cell>
          <table:table-cell table:style-name="Tabuľka32.A1" office:value-type="string">
            <text:p text:style-name="Standard">30.12.2015 18:00</text:p>
          </table:table-cell>
          <table:table-cell table:style-name="Tabuľka32.A1" office:value-type="string">
            <text:p text:style-name="Standard">ZŠ Detva</text:p>
          </table:table-cell>
          <table:table-cell table:style-name="Tabuľka32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32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32.A1" office:value-type="string">
            <text:p text:style-name="Standard"><text:a xlink:type="simple" xlink:href="http://www.hockeyslovakia.sk/sk/statistiky/zapas/542/1-hokejova-liga-sr-2015-2016?MatchID=85220">3:0 (1:0, 1:0, 1:0)</text:a> </text:p>
          </table:table-cell>
          <table:table-cell table:style-name="Tabuľka32.A1" office:value-type="string">
            <text:p text:style-name="Standard"><draw:frame draw:style-name="fr1" draw:name="201" text:anchor-type="as-char" svg:width="0.423cm" svg:height="0.423cm" draw:z-index="402"><draw:image xlink:href="Pictures/10000200000000100000001023A04BF1.gif" xlink:type="simple" xlink:show="embed" xlink:actuate="onLoad"/></draw:frame></text:p>
          </table:table-cell>
        </table:table-row>
        <table:table-row table:style-name="Tabuľka32.1">
          <table:table-cell table:style-name="Tabuľka32.A1" office:value-type="string">
            <text:p text:style-name="Standard">32</text:p>
          </table:table-cell>
          <table:table-cell table:style-name="Tabuľka32.A1" office:value-type="string">
            <text:p text:style-name="Standard">692</text:p>
          </table:table-cell>
          <table:table-cell table:style-name="Tabuľka32.A1" office:value-type="string">
            <text:p text:style-name="Standard">30.12.2015 18:00</text:p>
          </table:table-cell>
          <table:table-cell table:style-name="Tabuľka32.A1" office:value-type="string">
            <text:p text:style-name="Standard">ZŠ Topoľčany</text:p>
          </table:table-cell>
          <table:table-cell table:style-name="Tabuľka32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32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32.A1" office:value-type="string">
            <text:p text:style-name="Standard"><text:a xlink:type="simple" xlink:href="http://www.hockeyslovakia.sk/sk/statistiky/zapas/542/1-hokejova-liga-sr-2015-2016?MatchID=85221">4:2 (3:0, 1:0, 0:2)</text:a> </text:p>
          </table:table-cell>
          <table:table-cell table:style-name="Tabuľka32.A1" office:value-type="string">
            <text:p text:style-name="Standard"><draw:frame draw:style-name="fr1" draw:name="202" text:anchor-type="as-char" svg:width="0.423cm" svg:height="0.423cm" draw:z-index="404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95_937186864"/><text:bookmark-start text:name="_Toc456205311"/>33. kolo<text:bookmark-end text:name="_Toc456205311"/> <text:bookmark-end text:name="__RefHeading__12295_937186864"/></text:h>
      <table:table table:name="Tabuľka33" table:style-name="Tabuľka33">
        <table:table-column table:style-name="Tabuľka33.A"/>
        <table:table-column table:style-name="Tabuľka33.B"/>
        <table:table-column table:style-name="Tabuľka33.C" table:number-columns-repeated="2"/>
        <table:table-column table:style-name="Tabuľka33.E" table:number-columns-repeated="2"/>
        <table:table-column table:style-name="Tabuľka33.G"/>
        <table:table-column table:style-name="Tabuľka33.H"/>
        <table:table-header-rows>
          <table:table-row table:style-name="Tabuľka33.1">
            <table:table-cell table:style-name="Tabuľka33.A1" office:value-type="string">
              <text:p text:style-name="P9">Kolo</text:p>
            </table:table-cell>
            <table:table-cell table:style-name="Tabuľka33.A1" office:value-type="string">
              <text:p text:style-name="P9">Zápas</text:p>
            </table:table-cell>
            <table:table-cell table:style-name="Tabuľka33.A1" office:value-type="string">
              <text:p text:style-name="P9">Dátum</text:p>
            </table:table-cell>
            <table:table-cell table:style-name="Tabuľka33.A1" office:value-type="string">
              <text:p text:style-name="P9">Miesto konania</text:p>
            </table:table-cell>
            <table:table-cell table:style-name="Tabuľka33.A1" office:value-type="string">
              <text:p text:style-name="P9">Domáci</text:p>
            </table:table-cell>
            <table:table-cell table:style-name="Tabuľka33.A1" office:value-type="string">
              <text:p text:style-name="P9">Hostia</text:p>
            </table:table-cell>
            <table:table-cell table:style-name="Tabuľka33.A1" office:value-type="string">
              <text:p text:style-name="P9">Výsledok</text:p>
            </table:table-cell>
            <table:table-cell table:style-name="Tabuľka33.A1" office:value-type="string">
              <text:p text:style-name="P9"> </text:p>
            </table:table-cell>
          </table:table-row>
        </table:table-header-rows>
        <table:table-row table:style-name="Tabuľka33.1">
          <table:table-cell table:style-name="Tabuľka33.A1" office:value-type="string">
            <text:p text:style-name="Standard">33</text:p>
          </table:table-cell>
          <table:table-cell table:style-name="Tabuľka33.A1" office:value-type="string">
            <text:p text:style-name="Standard">693</text:p>
          </table:table-cell>
          <table:table-cell table:style-name="Tabuľka33.A1" office:value-type="string">
            <text:p text:style-name="Standard">3.1.2016 17:00</text:p>
          </table:table-cell>
          <table:table-cell table:style-name="Tabuľka33.A1" office:value-type="string">
            <text:p text:style-name="Standard">ZŠ Michalovce</text:p>
          </table:table-cell>
          <table:table-cell table:style-name="Tabuľka33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33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33.A1" office:value-type="string">
            <text:p text:style-name="Standard">  </text:p>
          </table:table-cell>
          <table:table-cell table:style-name="Tabuľka33.A1" office:value-type="string">
            <text:p text:style-name="Standard"><draw:frame draw:style-name="fr1" draw:name="203" text:anchor-type="as-char" svg:width="0.423cm" svg:height="0.423cm" draw:z-index="567"><draw:image xlink:href="Pictures/10000200000000100000001023A04BF1.gif" xlink:type="simple" xlink:show="embed" xlink:actuate="onLoad"/></draw:frame></text:p>
          </table:table-cell>
        </table:table-row>
        <table:table-row table:style-name="Tabuľka33.1">
          <table:table-cell table:style-name="Tabuľka33.A1" office:value-type="string">
            <text:p text:style-name="Standard">33</text:p>
          </table:table-cell>
          <table:table-cell table:style-name="Tabuľka33.A1" office:value-type="string">
            <text:p text:style-name="Standard">694</text:p>
          </table:table-cell>
          <table:table-cell table:style-name="Tabuľka33.A1" office:value-type="string">
            <text:p text:style-name="Standard">3.1.2016 17:00</text:p>
          </table:table-cell>
          <table:table-cell table:style-name="Tabuľka33.A1" office:value-type="string">
            <text:p text:style-name="Standard">ZŠ Považská Bystrica</text:p>
          </table:table-cell>
          <table:table-cell table:style-name="Tabuľka33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33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33.A1" office:value-type="string">
            <text:p text:style-name="Standard"><text:a xlink:type="simple" xlink:href="http://www.hockeyslovakia.sk/sk/statistiky/zapas/542/1-hokejova-liga-sr-2015-2016?MatchID=85223">5:2 (3:1, 1:1, 1:0)</text:a> </text:p>
          </table:table-cell>
          <table:table-cell table:style-name="Tabuľka33.A1" office:value-type="string">
            <text:p text:style-name="Standard"><draw:frame draw:style-name="fr1" draw:name="204" text:anchor-type="as-char" svg:width="0.423cm" svg:height="0.423cm" draw:z-index="569"><draw:image xlink:href="Pictures/10000200000000100000001023A04BF1.gif" xlink:type="simple" xlink:show="embed" xlink:actuate="onLoad"/></draw:frame></text:p>
          </table:table-cell>
        </table:table-row>
        <table:table-row table:style-name="Tabuľka33.1">
          <table:table-cell table:style-name="Tabuľka33.A1" office:value-type="string">
            <text:p text:style-name="Standard">33</text:p>
          </table:table-cell>
          <table:table-cell table:style-name="Tabuľka33.A1" office:value-type="string">
            <text:p text:style-name="Standard">695</text:p>
          </table:table-cell>
          <table:table-cell table:style-name="Tabuľka33.A1" office:value-type="string">
            <text:p text:style-name="Standard">3.1.2016 17:00</text:p>
          </table:table-cell>
          <table:table-cell table:style-name="Tabuľka33.A1" office:value-type="string">
            <text:p text:style-name="Standard">ZŠ L. Mikuláš</text:p>
          </table:table-cell>
          <table:table-cell table:style-name="Tabuľka33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33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33.A1" office:value-type="string">
            <text:p text:style-name="Standard"><text:a xlink:type="simple" xlink:href="http://www.hockeyslovakia.sk/sk/statistiky/zapas/542/1-hokejova-liga-sr-2015-2016?MatchID=85224">2:1 (0:1, 1:0, 1:0)</text:a> </text:p>
          </table:table-cell>
          <table:table-cell table:style-name="Tabuľka33.A1" office:value-type="string">
            <text:p text:style-name="Standard"><draw:frame draw:style-name="fr1" draw:name="205" text:anchor-type="as-char" svg:width="0.423cm" svg:height="0.423cm" draw:z-index="571"><draw:image xlink:href="Pictures/10000200000000100000001023A04BF1.gif" xlink:type="simple" xlink:show="embed" xlink:actuate="onLoad"/></draw:frame></text:p>
          </table:table-cell>
        </table:table-row>
        <table:table-row table:style-name="Tabuľka33.1">
          <table:table-cell table:style-name="Tabuľka33.A1" office:value-type="string">
            <text:p text:style-name="Standard">33</text:p>
          </table:table-cell>
          <table:table-cell table:style-name="Tabuľka33.A1" office:value-type="string">
            <text:p text:style-name="Standard">696</text:p>
          </table:table-cell>
          <table:table-cell table:style-name="Tabuľka33.A1" office:value-type="string">
            <text:p text:style-name="Standard">3.1.2016 17:00</text:p>
          </table:table-cell>
          <table:table-cell table:style-name="Tabuľka33.A1" office:value-type="string">
            <text:p text:style-name="Standard">ZŠ Senica</text:p>
          </table:table-cell>
          <table:table-cell table:style-name="Tabuľka33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33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33.A1" office:value-type="string">
            <text:p text:style-name="Standard"><text:a xlink:type="simple" xlink:href="http://www.hockeyslovakia.sk/sk/statistiky/zapas/542/1-hokejova-liga-sr-2015-2016?MatchID=85225">1:8 (0:1, 0:3, 1:4)</text:a> </text:p>
          </table:table-cell>
          <table:table-cell table:style-name="Tabuľka33.A1" office:value-type="string">
            <text:p text:style-name="Standard"><draw:frame draw:style-name="fr1" draw:name="206" text:anchor-type="as-char" svg:width="0.423cm" svg:height="0.423cm" draw:z-index="572"><draw:image xlink:href="Pictures/10000200000000100000001023A04BF1.gif" xlink:type="simple" xlink:show="embed" xlink:actuate="onLoad"/></draw:frame></text:p>
          </table:table-cell>
        </table:table-row>
        <table:table-row table:style-name="Tabuľka33.1">
          <table:table-cell table:style-name="Tabuľka33.A1" office:value-type="string">
            <text:p text:style-name="Standard">33</text:p>
          </table:table-cell>
          <table:table-cell table:style-name="Tabuľka33.A1" office:value-type="string">
            <text:p text:style-name="Standard">697</text:p>
          </table:table-cell>
          <table:table-cell table:style-name="Tabuľka33.A1" office:value-type="string">
            <text:p text:style-name="Standard">3.1.2016 18:00</text:p>
          </table:table-cell>
          <table:table-cell table:style-name="Tabuľka33.A1" office:value-type="string">
            <text:p text:style-name="Standard">ZŠ Bardejov</text:p>
          </table:table-cell>
          <table:table-cell table:style-name="Tabuľka33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33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33.A1" office:value-type="string">
            <text:p text:style-name="Standard"><text:a xlink:type="simple" xlink:href="http://www.hockeyslovakia.sk/sk/statistiky/zapas/542/1-hokejova-liga-sr-2015-2016?MatchID=85226">5:1 (1:1, 2:0, 2:0)</text:a> </text:p>
          </table:table-cell>
          <table:table-cell table:style-name="Tabuľka33.A1" office:value-type="string">
            <text:p text:style-name="Standard"><draw:frame draw:style-name="fr1" draw:name="207" text:anchor-type="as-char" svg:width="0.423cm" svg:height="0.423cm" draw:z-index="573"><draw:image xlink:href="Pictures/10000200000000100000001023A04BF1.gif" xlink:type="simple" xlink:show="embed" xlink:actuate="onLoad"/></draw:frame></text:p>
          </table:table-cell>
        </table:table-row>
        <table:table-row table:style-name="Tabuľka33.1">
          <table:table-cell table:style-name="Tabuľka33.A1" office:value-type="string">
            <text:p text:style-name="Standard">33</text:p>
          </table:table-cell>
          <table:table-cell table:style-name="Tabuľka33.A1" office:value-type="string">
            <text:p text:style-name="Standard">698</text:p>
          </table:table-cell>
          <table:table-cell table:style-name="Tabuľka33.A1" office:value-type="string">
            <text:p text:style-name="Standard">3.1.2016 17:00</text:p>
          </table:table-cell>
          <table:table-cell table:style-name="Tabuľka33.A1" office:value-type="string">
            <text:p text:style-name="Standard">ZŠ Trnava</text:p>
          </table:table-cell>
          <table:table-cell table:style-name="Tabuľka33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33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33.A1" office:value-type="string">
            <text:p text:style-name="Standard"><text:a xlink:type="simple" xlink:href="http://www.hockeyslovakia.sk/sk/statistiky/zapas/542/1-hokejova-liga-sr-2015-2016?MatchID=85227">6:5 (0:0, 4:1, 2:4)</text:a> </text:p>
          </table:table-cell>
          <table:table-cell table:style-name="Tabuľka33.A1" office:value-type="string">
            <text:p text:style-name="Standard"><draw:frame draw:style-name="fr1" draw:name="208" text:anchor-type="as-char" svg:width="0.423cm" svg:height="0.423cm" draw:z-index="574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297_937186864"/><text:bookmark-start text:name="_Toc456205312"/><text:soft-page-break/>34. kolo<text:bookmark-end text:name="_Toc456205312"/> <text:bookmark-end text:name="__RefHeading__12297_937186864"/></text:h>
      <table:table table:name="Tabuľka34" table:style-name="Tabuľka34">
        <table:table-column table:style-name="Tabuľka34.A"/>
        <table:table-column table:style-name="Tabuľka34.B"/>
        <table:table-column table:style-name="Tabuľka34.C" table:number-columns-repeated="2"/>
        <table:table-column table:style-name="Tabuľka34.E" table:number-columns-repeated="2"/>
        <table:table-column table:style-name="Tabuľka34.G"/>
        <table:table-column table:style-name="Tabuľka34.H"/>
        <table:table-header-rows>
          <table:table-row table:style-name="Tabuľka34.1">
            <table:table-cell table:style-name="Tabuľka34.A1" office:value-type="string">
              <text:p text:style-name="P9">Kolo</text:p>
            </table:table-cell>
            <table:table-cell table:style-name="Tabuľka34.A1" office:value-type="string">
              <text:p text:style-name="P9">Zápas</text:p>
            </table:table-cell>
            <table:table-cell table:style-name="Tabuľka34.A1" office:value-type="string">
              <text:p text:style-name="P9">Dátum</text:p>
            </table:table-cell>
            <table:table-cell table:style-name="Tabuľka34.A1" office:value-type="string">
              <text:p text:style-name="P9">Miesto konania</text:p>
            </table:table-cell>
            <table:table-cell table:style-name="Tabuľka34.A1" office:value-type="string">
              <text:p text:style-name="P9">Domáci</text:p>
            </table:table-cell>
            <table:table-cell table:style-name="Tabuľka34.A1" office:value-type="string">
              <text:p text:style-name="P9">Hostia</text:p>
            </table:table-cell>
            <table:table-cell table:style-name="Tabuľka34.A1" office:value-type="string">
              <text:p text:style-name="P9">Výsledok</text:p>
            </table:table-cell>
            <table:table-cell table:style-name="Tabuľka34.A1" office:value-type="string">
              <text:p text:style-name="P9"> </text:p>
            </table:table-cell>
          </table:table-row>
        </table:table-header-rows>
        <table:table-row table:style-name="Tabuľka34.1">
          <table:table-cell table:style-name="Tabuľka34.A1" office:value-type="string">
            <text:p text:style-name="Standard">34</text:p>
          </table:table-cell>
          <table:table-cell table:style-name="Tabuľka34.A1" office:value-type="string">
            <text:p text:style-name="Standard">699</text:p>
          </table:table-cell>
          <table:table-cell table:style-name="Tabuľka34.A1" office:value-type="string">
            <text:p text:style-name="Standard">6.1.2016 17:30</text:p>
          </table:table-cell>
          <table:table-cell table:style-name="Tabuľka34.A1" office:value-type="string">
            <text:p text:style-name="Standard">ZŠ Humenné</text:p>
          </table:table-cell>
          <table:table-cell table:style-name="Tabuľka34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34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34.A1" office:value-type="string">
            <text:p text:style-name="Standard">  </text:p>
          </table:table-cell>
          <table:table-cell table:style-name="Tabuľka34.A1" office:value-type="string">
            <text:p text:style-name="Standard"><draw:frame draw:style-name="fr1" draw:name="209" text:anchor-type="as-char" svg:width="0.423cm" svg:height="0.423cm" draw:z-index="418"><draw:image xlink:href="Pictures/10000200000000100000001023A04BF1.gif" xlink:type="simple" xlink:show="embed" xlink:actuate="onLoad"/></draw:frame></text:p>
          </table:table-cell>
        </table:table-row>
        <table:table-row table:style-name="Tabuľka34.1">
          <table:table-cell table:style-name="Tabuľka34.A1" office:value-type="string">
            <text:p text:style-name="Standard">34</text:p>
          </table:table-cell>
          <table:table-cell table:style-name="Tabuľka34.A1" office:value-type="string">
            <text:p text:style-name="Standard">700</text:p>
          </table:table-cell>
          <table:table-cell table:style-name="Tabuľka34.A1" office:value-type="string">
            <text:p text:style-name="Standard">6.1.2016 17:00</text:p>
          </table:table-cell>
          <table:table-cell table:style-name="Tabuľka34.A1" office:value-type="string">
            <text:p text:style-name="Standard">ZŠ Trnava</text:p>
          </table:table-cell>
          <table:table-cell table:style-name="Tabuľka34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34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34.A1" office:value-type="string">
            <text:p text:style-name="Standard"><text:a xlink:type="simple" xlink:href="http://www.hockeyslovakia.sk/sk/statistiky/zapas/542/1-hokejova-liga-sr-2015-2016?MatchID=85229">6:5 (3:2, 1:2, 2:1)</text:a> </text:p>
          </table:table-cell>
          <table:table-cell table:style-name="Tabuľka34.A1" office:value-type="string">
            <text:p text:style-name="Standard"><draw:frame draw:style-name="fr1" draw:name="210" text:anchor-type="as-char" svg:width="0.423cm" svg:height="0.423cm" draw:z-index="420"><draw:image xlink:href="Pictures/10000200000000100000001023A04BF1.gif" xlink:type="simple" xlink:show="embed" xlink:actuate="onLoad"/></draw:frame></text:p>
          </table:table-cell>
        </table:table-row>
        <table:table-row table:style-name="Tabuľka34.1">
          <table:table-cell table:style-name="Tabuľka34.A1" office:value-type="string">
            <text:p text:style-name="Standard">34</text:p>
          </table:table-cell>
          <table:table-cell table:style-name="Tabuľka34.A1" office:value-type="string">
            <text:p text:style-name="Standard">701</text:p>
          </table:table-cell>
          <table:table-cell table:style-name="Tabuľka34.A1" office:value-type="string">
            <text:p text:style-name="Standard">6.1.2016 18:00</text:p>
          </table:table-cell>
          <table:table-cell table:style-name="Tabuľka34.A1" office:value-type="string">
            <text:p text:style-name="Standard">ZŠ Bardejov</text:p>
          </table:table-cell>
          <table:table-cell table:style-name="Tabuľka34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34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34.A1" office:value-type="string">
            <text:p text:style-name="Standard"><text:a xlink:type="simple" xlink:href="http://www.hockeyslovakia.sk/sk/statistiky/zapas/542/1-hokejova-liga-sr-2015-2016?MatchID=85230">1:2 (1:1, 0:0, 0:1)</text:a> </text:p>
          </table:table-cell>
          <table:table-cell table:style-name="Tabuľka34.A1" office:value-type="string">
            <text:p text:style-name="Standard"><draw:frame draw:style-name="fr1" draw:name="211" text:anchor-type="as-char" svg:width="0.423cm" svg:height="0.423cm" draw:z-index="422"><draw:image xlink:href="Pictures/10000200000000100000001023A04BF1.gif" xlink:type="simple" xlink:show="embed" xlink:actuate="onLoad"/></draw:frame></text:p>
          </table:table-cell>
        </table:table-row>
        <table:table-row table:style-name="Tabuľka34.1">
          <table:table-cell table:style-name="Tabuľka34.A1" office:value-type="string">
            <text:p text:style-name="Standard">34</text:p>
          </table:table-cell>
          <table:table-cell table:style-name="Tabuľka34.A1" office:value-type="string">
            <text:p text:style-name="Standard">702</text:p>
          </table:table-cell>
          <table:table-cell table:style-name="Tabuľka34.A1" office:value-type="string">
            <text:p text:style-name="Standard">6.1.2016 17:00</text:p>
          </table:table-cell>
          <table:table-cell table:style-name="Tabuľka34.A1" office:value-type="string">
            <text:p text:style-name="Standard">ZŠ Senica</text:p>
          </table:table-cell>
          <table:table-cell table:style-name="Tabuľka34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34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34.A1" office:value-type="string">
            <text:p text:style-name="Standard"><text:a xlink:type="simple" xlink:href="http://www.hockeyslovakia.sk/sk/statistiky/zapas/542/1-hokejova-liga-sr-2015-2016?MatchID=85231">2:4 (2:2, 0:0, 0:2)</text:a> </text:p>
          </table:table-cell>
          <table:table-cell table:style-name="Tabuľka34.A1" office:value-type="string">
            <text:p text:style-name="Standard"><draw:frame draw:style-name="fr1" draw:name="212" text:anchor-type="as-char" svg:width="0.423cm" svg:height="0.423cm" draw:z-index="424"><draw:image xlink:href="Pictures/10000200000000100000001023A04BF1.gif" xlink:type="simple" xlink:show="embed" xlink:actuate="onLoad"/></draw:frame></text:p>
          </table:table-cell>
        </table:table-row>
        <table:table-row table:style-name="Tabuľka34.1">
          <table:table-cell table:style-name="Tabuľka34.A1" office:value-type="string">
            <text:p text:style-name="Standard">34</text:p>
          </table:table-cell>
          <table:table-cell table:style-name="Tabuľka34.A1" office:value-type="string">
            <text:p text:style-name="Standard">703</text:p>
          </table:table-cell>
          <table:table-cell table:style-name="Tabuľka34.A1" office:value-type="string">
            <text:p text:style-name="Standard">6.1.2016 17:00</text:p>
          </table:table-cell>
          <table:table-cell table:style-name="Tabuľka34.A1" office:value-type="string">
            <text:p text:style-name="Standard">ZŠ L. Mikuláš</text:p>
          </table:table-cell>
          <table:table-cell table:style-name="Tabuľka34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34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34.A1" office:value-type="string">
            <text:p text:style-name="Standard"><text:a xlink:type="simple" xlink:href="http://www.hockeyslovakia.sk/sk/statistiky/zapas/542/1-hokejova-liga-sr-2015-2016?MatchID=85232">5:1 (0:1, 3:0, 2:0)</text:a> </text:p>
          </table:table-cell>
          <table:table-cell table:style-name="Tabuľka34.A1" office:value-type="string">
            <text:p text:style-name="Standard"><draw:frame draw:style-name="fr1" draw:name="213" text:anchor-type="as-char" svg:width="0.423cm" svg:height="0.423cm" draw:z-index="426"><draw:image xlink:href="Pictures/10000200000000100000001023A04BF1.gif" xlink:type="simple" xlink:show="embed" xlink:actuate="onLoad"/></draw:frame></text:p>
          </table:table-cell>
        </table:table-row>
        <table:table-row table:style-name="Tabuľka34.1">
          <table:table-cell table:style-name="Tabuľka34.A1" office:value-type="string">
            <text:p text:style-name="Standard">34</text:p>
          </table:table-cell>
          <table:table-cell table:style-name="Tabuľka34.A1" office:value-type="string">
            <text:p text:style-name="Standard">704</text:p>
          </table:table-cell>
          <table:table-cell table:style-name="Tabuľka34.A1" office:value-type="string">
            <text:p text:style-name="Standard">6.1.2016 18:00</text:p>
          </table:table-cell>
          <table:table-cell table:style-name="Tabuľka34.A1" office:value-type="string">
            <text:p text:style-name="Standard">ZŠ Považská Bystrica</text:p>
          </table:table-cell>
          <table:table-cell table:style-name="Tabuľka34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34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34.A1" office:value-type="string">
            <text:p text:style-name="Standard"><text:a xlink:type="simple" xlink:href="http://www.hockeyslovakia.sk/sk/statistiky/zapas/542/1-hokejova-liga-sr-2015-2016?MatchID=85233">1:0 (1:0, 0:0, 0:0)</text:a> </text:p>
          </table:table-cell>
          <table:table-cell table:style-name="Tabuľka34.A1" office:value-type="string">
            <text:p text:style-name="Standard"><draw:frame draw:style-name="fr1" draw:name="214" text:anchor-type="as-char" svg:width="0.423cm" svg:height="0.423cm" draw:z-index="428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Toc456205313"/><text:bookmark-start text:name="__RefHeading__12299_937186864"/>35. kolo<text:bookmark-end text:name="_Toc456205313"/><text:bookmark-end text:name="__RefHeading__12299_937186864"/></text:h>
      <table:table table:name="Tabuľka35" table:style-name="Tabuľka35">
        <table:table-column table:style-name="Tabuľka35.A"/>
        <table:table-column table:style-name="Tabuľka35.B"/>
        <table:table-column table:style-name="Tabuľka35.C" table:number-columns-repeated="2"/>
        <table:table-column table:style-name="Tabuľka35.E" table:number-columns-repeated="2"/>
        <table:table-column table:style-name="Tabuľka35.G"/>
        <table:table-column table:style-name="Tabuľka35.H"/>
        <table:table-header-rows>
          <table:table-row table:style-name="Tabuľka35.1">
            <table:table-cell table:style-name="Tabuľka35.A1" office:value-type="string">
              <text:p text:style-name="P9">Kolo</text:p>
            </table:table-cell>
            <table:table-cell table:style-name="Tabuľka35.A1" office:value-type="string">
              <text:p text:style-name="P9">Zápas</text:p>
            </table:table-cell>
            <table:table-cell table:style-name="Tabuľka35.A1" office:value-type="string">
              <text:p text:style-name="P9">Dátum</text:p>
            </table:table-cell>
            <table:table-cell table:style-name="Tabuľka35.A1" office:value-type="string">
              <text:p text:style-name="P9">Miesto konania</text:p>
            </table:table-cell>
            <table:table-cell table:style-name="Tabuľka35.A1" office:value-type="string">
              <text:p text:style-name="P9">Domáci</text:p>
            </table:table-cell>
            <table:table-cell table:style-name="Tabuľka35.A1" office:value-type="string">
              <text:p text:style-name="P9">Hostia</text:p>
            </table:table-cell>
            <table:table-cell table:style-name="Tabuľka35.A1" office:value-type="string">
              <text:p text:style-name="P9">Výsledok</text:p>
            </table:table-cell>
            <table:table-cell table:style-name="Tabuľka35.A1" office:value-type="string">
              <text:p text:style-name="P9"> </text:p>
            </table:table-cell>
          </table:table-row>
        </table:table-header-rows>
        <table:table-row table:style-name="Tabuľka35.1">
          <table:table-cell table:style-name="Tabuľka35.A1" office:value-type="string">
            <text:p text:style-name="Standard">35</text:p>
          </table:table-cell>
          <table:table-cell table:style-name="Tabuľka35.A1" office:value-type="string">
            <text:p text:style-name="Standard">705</text:p>
          </table:table-cell>
          <table:table-cell table:style-name="Tabuľka35.A1" office:value-type="string">
            <text:p text:style-name="Standard">8.1.2016 18:00</text:p>
          </table:table-cell>
          <table:table-cell table:style-name="Tabuľka35.A1" office:value-type="string">
            <text:p text:style-name="Standard">ZŠ Považská Bystrica</text:p>
          </table:table-cell>
          <table:table-cell table:style-name="Tabuľka35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35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35.A1" office:value-type="string">
            <text:p text:style-name="Standard">  </text:p>
          </table:table-cell>
          <table:table-cell table:style-name="Tabuľka35.A1" office:value-type="string">
            <text:p text:style-name="Standard"><draw:frame draw:style-name="fr1" draw:name="215" text:anchor-type="as-char" svg:width="0.423cm" svg:height="0.423cm" draw:z-index="430"><draw:image xlink:href="Pictures/10000200000000100000001023A04BF1.gif" xlink:type="simple" xlink:show="embed" xlink:actuate="onLoad"/></draw:frame></text:p>
          </table:table-cell>
        </table:table-row>
        <table:table-row table:style-name="Tabuľka35.1">
          <table:table-cell table:style-name="Tabuľka35.A1" office:value-type="string">
            <text:p text:style-name="Standard">35</text:p>
          </table:table-cell>
          <table:table-cell table:style-name="Tabuľka35.A1" office:value-type="string">
            <text:p text:style-name="Standard">706</text:p>
          </table:table-cell>
          <table:table-cell table:style-name="Tabuľka35.A1" office:value-type="string">
            <text:p text:style-name="Standard">8.1.2016 17:00</text:p>
          </table:table-cell>
          <table:table-cell table:style-name="Tabuľka35.A1" office:value-type="string">
            <text:p text:style-name="Standard">ZŠ Michalovce</text:p>
          </table:table-cell>
          <table:table-cell table:style-name="Tabuľka35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35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35.A1" office:value-type="string">
            <text:p text:style-name="Standard"><text:a xlink:type="simple" xlink:href="http://www.hockeyslovakia.sk/sk/statistiky/zapas/542/1-hokejova-liga-sr-2015-2016?MatchID=85235">3:4 gws (1:2, 1:0, 1:1, 0:0)</text:a> </text:p>
          </table:table-cell>
          <table:table-cell table:style-name="Tabuľka35.A1" office:value-type="string">
            <text:p text:style-name="Standard"><draw:frame draw:style-name="fr1" draw:name="216" text:anchor-type="as-char" svg:width="0.423cm" svg:height="0.423cm" draw:z-index="432"><draw:image xlink:href="Pictures/10000200000000100000001023A04BF1.gif" xlink:type="simple" xlink:show="embed" xlink:actuate="onLoad"/></draw:frame></text:p>
          </table:table-cell>
        </table:table-row>
        <table:table-row table:style-name="Tabuľka35.1">
          <table:table-cell table:style-name="Tabuľka35.A1" office:value-type="string">
            <text:p text:style-name="Standard">35</text:p>
          </table:table-cell>
          <table:table-cell table:style-name="Tabuľka35.A1" office:value-type="string">
            <text:p text:style-name="Standard">707</text:p>
          </table:table-cell>
          <table:table-cell table:style-name="Tabuľka35.A1" office:value-type="string">
            <text:p text:style-name="Standard">8.1.2016 18:00</text:p>
          </table:table-cell>
          <table:table-cell table:style-name="Tabuľka35.A1" office:value-type="string">
            <text:p text:style-name="Standard">ZŠ Topoľčany</text:p>
          </table:table-cell>
          <table:table-cell table:style-name="Tabuľka35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35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35.A1" office:value-type="string">
            <text:p text:style-name="Standard"><text:a xlink:type="simple" xlink:href="http://www.hockeyslovakia.sk/sk/statistiky/zapas/542/1-hokejova-liga-sr-2015-2016?MatchID=85236">1:2 (0:2, 0:0, 1:0)</text:a> </text:p>
          </table:table-cell>
          <table:table-cell table:style-name="Tabuľka35.A1" office:value-type="string">
            <text:p text:style-name="Standard"><draw:frame draw:style-name="fr1" draw:name="217" text:anchor-type="as-char" svg:width="0.423cm" svg:height="0.423cm" draw:z-index="434"><draw:image xlink:href="Pictures/10000200000000100000001023A04BF1.gif" xlink:type="simple" xlink:show="embed" xlink:actuate="onLoad"/></draw:frame></text:p>
          </table:table-cell>
        </table:table-row>
        <table:table-row table:style-name="Tabuľka35.1">
          <table:table-cell table:style-name="Tabuľka35.A1" office:value-type="string">
            <text:p text:style-name="Standard">35</text:p>
          </table:table-cell>
          <table:table-cell table:style-name="Tabuľka35.A1" office:value-type="string">
            <text:p text:style-name="Standard">708</text:p>
          </table:table-cell>
          <table:table-cell table:style-name="Tabuľka35.A1" office:value-type="string">
            <text:p text:style-name="Standard">8.1.2016 18:00</text:p>
          </table:table-cell>
          <table:table-cell table:style-name="Tabuľka35.A1" office:value-type="string">
            <text:p text:style-name="Standard">ZŠ Detva</text:p>
          </table:table-cell>
          <table:table-cell table:style-name="Tabuľka35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35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35.A1" office:value-type="string">
            <text:p text:style-name="Standard"><text:a xlink:type="simple" xlink:href="http://www.hockeyslovakia.sk/sk/statistiky/zapas/542/1-hokejova-liga-sr-2015-2016?MatchID=85237">0:2 (0:1, 0:0, 0:1)</text:a> </text:p>
          </table:table-cell>
          <table:table-cell table:style-name="Tabuľka35.A1" office:value-type="string">
            <text:p text:style-name="Standard"><draw:frame draw:style-name="fr1" draw:name="218" text:anchor-type="as-char" svg:width="0.423cm" svg:height="0.423cm" draw:z-index="436"><draw:image xlink:href="Pictures/10000200000000100000001023A04BF1.gif" xlink:type="simple" xlink:show="embed" xlink:actuate="onLoad"/></draw:frame></text:p>
          </table:table-cell>
        </table:table-row>
        <table:table-row table:style-name="Tabuľka35.1">
          <table:table-cell table:style-name="Tabuľka35.A1" office:value-type="string">
            <text:p text:style-name="Standard">35</text:p>
          </table:table-cell>
          <table:table-cell table:style-name="Tabuľka35.A1" office:value-type="string">
            <text:p text:style-name="Standard">709</text:p>
          </table:table-cell>
          <table:table-cell table:style-name="Tabuľka35.A1" office:value-type="string">
            <text:p text:style-name="Standard">8.1.2016 18:00</text:p>
          </table:table-cell>
          <table:table-cell table:style-name="Tabuľka35.A1" office:value-type="string">
            <text:p text:style-name="Standard">ZŠ Nové Zámky</text:p>
          </table:table-cell>
          <table:table-cell table:style-name="Tabuľka35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35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35.A1" office:value-type="string">
            <text:p text:style-name="Standard"><text:a xlink:type="simple" xlink:href="http://www.hockeyslovakia.sk/sk/statistiky/zapas/542/1-hokejova-liga-sr-2015-2016?MatchID=85238">6:2 (2:1, 3:1, 1:0)</text:a> </text:p>
          </table:table-cell>
          <table:table-cell table:style-name="Tabuľka35.A1" office:value-type="string">
            <text:p text:style-name="Standard"><draw:frame draw:style-name="fr1" draw:name="219" text:anchor-type="as-char" svg:width="0.423cm" svg:height="0.423cm" draw:z-index="438"><draw:image xlink:href="Pictures/10000200000000100000001023A04BF1.gif" xlink:type="simple" xlink:show="embed" xlink:actuate="onLoad"/></draw:frame></text:p>
          </table:table-cell>
        </table:table-row>
        <text:soft-page-break/>
        <table:table-row table:style-name="Tabuľka35.1">
          <table:table-cell table:style-name="Tabuľka35.A1" office:value-type="string">
            <text:p text:style-name="Standard">35</text:p>
          </table:table-cell>
          <table:table-cell table:style-name="Tabuľka35.A1" office:value-type="string">
            <text:p text:style-name="Standard">710</text:p>
          </table:table-cell>
          <table:table-cell table:style-name="Tabuľka35.A1" office:value-type="string">
            <text:p text:style-name="Standard">8.1.2016 17:00</text:p>
          </table:table-cell>
          <table:table-cell table:style-name="Tabuľka35.A1" office:value-type="string">
            <text:p text:style-name="Standard">ZŠ Spišská Nová Ves</text:p>
          </table:table-cell>
          <table:table-cell table:style-name="Tabuľka35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35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35.A1" office:value-type="string">
            <text:p text:style-name="Standard"><text:a xlink:type="simple" xlink:href="http://www.hockeyslovakia.sk/sk/statistiky/zapas/542/1-hokejova-liga-sr-2015-2016?MatchID=85239">2:3 (0:0, 1:2, 1:1)</text:a> </text:p>
          </table:table-cell>
          <table:table-cell table:style-name="Tabuľka35.A1" office:value-type="string">
            <text:p text:style-name="Standard"><draw:frame draw:style-name="fr1" draw:name="220" text:anchor-type="as-char" svg:width="0.423cm" svg:height="0.423cm" draw:z-index="440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301_937186864"/><text:bookmark-start text:name="_Toc456205314"/>36. kolo<text:bookmark-end text:name="_Toc456205314"/> <text:bookmark-end text:name="__RefHeading__12301_937186864"/></text:h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E" table:number-columns-repeated="2"/>
        <table:table-column table:style-name="Tabuľka36.G"/>
        <table:table-column table:style-name="Tabuľka36.H"/>
        <table:table-header-rows>
          <table:table-row table:style-name="Tabuľka36.1">
            <table:table-cell table:style-name="Tabuľka36.A1" office:value-type="string">
              <text:p text:style-name="P9">Kolo</text:p>
            </table:table-cell>
            <table:table-cell table:style-name="Tabuľka36.A1" office:value-type="string">
              <text:p text:style-name="P9">Zápas</text:p>
            </table:table-cell>
            <table:table-cell table:style-name="Tabuľka36.A1" office:value-type="string">
              <text:p text:style-name="P9">Dátum</text:p>
            </table:table-cell>
            <table:table-cell table:style-name="Tabuľka36.A1" office:value-type="string">
              <text:p text:style-name="P9">Miesto konania</text:p>
            </table:table-cell>
            <table:table-cell table:style-name="Tabuľka36.A1" office:value-type="string">
              <text:p text:style-name="P9">Domáci</text:p>
            </table:table-cell>
            <table:table-cell table:style-name="Tabuľka36.A1" office:value-type="string">
              <text:p text:style-name="P9">Hostia</text:p>
            </table:table-cell>
            <table:table-cell table:style-name="Tabuľka36.A1" office:value-type="string">
              <text:p text:style-name="P9">Výsledok</text:p>
            </table:table-cell>
            <table:table-cell table:style-name="Tabuľka36.A1" office:value-type="string">
              <text:p text:style-name="P9"> </text:p>
            </table:table-cell>
          </table:table-row>
        </table:table-header-rows>
        <table:table-row table:style-name="Tabuľka36.1">
          <table:table-cell table:style-name="Tabuľka36.A1" office:value-type="string">
            <text:p text:style-name="Standard">36</text:p>
          </table:table-cell>
          <table:table-cell table:style-name="Tabuľka36.A1" office:value-type="string">
            <text:p text:style-name="Standard">711</text:p>
          </table:table-cell>
          <table:table-cell table:style-name="Tabuľka36.A1" office:value-type="string">
            <text:p text:style-name="Standard">13.1.2016 17:30</text:p>
          </table:table-cell>
          <table:table-cell table:style-name="Tabuľka36.A1" office:value-type="string">
            <text:p text:style-name="Standard">ZŠ Trebišov</text:p>
          </table:table-cell>
          <table:table-cell table:style-name="Tabuľka36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36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36.A1" office:value-type="string">
            <text:p text:style-name="Standard">  </text:p>
          </table:table-cell>
          <table:table-cell table:style-name="Tabuľka36.A1" office:value-type="string">
            <text:p text:style-name="Standard"><draw:frame draw:style-name="fr1" draw:name="221" text:anchor-type="as-char" svg:width="0.423cm" svg:height="0.423cm" draw:z-index="442"><draw:image xlink:href="Pictures/10000200000000100000001023A04BF1.gif" xlink:type="simple" xlink:show="embed" xlink:actuate="onLoad"/></draw:frame></text:p>
          </table:table-cell>
        </table:table-row>
        <table:table-row table:style-name="Tabuľka36.1">
          <table:table-cell table:style-name="Tabuľka36.A1" office:value-type="string">
            <text:p text:style-name="Standard">36</text:p>
          </table:table-cell>
          <table:table-cell table:style-name="Tabuľka36.A1" office:value-type="string">
            <text:p text:style-name="Standard">712</text:p>
          </table:table-cell>
          <table:table-cell table:style-name="Tabuľka36.A1" office:value-type="string">
            <text:p text:style-name="Standard">13.1.2016 18:00</text:p>
          </table:table-cell>
          <table:table-cell table:style-name="Tabuľka36.A1" office:value-type="string">
            <text:p text:style-name="Standard">ZŠ Prešov</text:p>
          </table:table-cell>
          <table:table-cell table:style-name="Tabuľka36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36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36.A1" office:value-type="string">
            <text:p text:style-name="Standard"><text:a xlink:type="simple" xlink:href="http://www.hockeyslovakia.sk/sk/statistiky/zapas/542/1-hokejova-liga-sr-2015-2016?MatchID=85241">1:5 (1:1, 0:1, 0:3)</text:a> </text:p>
          </table:table-cell>
          <table:table-cell table:style-name="Tabuľka36.A1" office:value-type="string">
            <text:p text:style-name="Standard"><draw:frame draw:style-name="fr1" draw:name="222" text:anchor-type="as-char" svg:width="0.423cm" svg:height="0.423cm" draw:z-index="444"><draw:image xlink:href="Pictures/10000200000000100000001023A04BF1.gif" xlink:type="simple" xlink:show="embed" xlink:actuate="onLoad"/></draw:frame></text:p>
          </table:table-cell>
        </table:table-row>
        <table:table-row table:style-name="Tabuľka36.1">
          <table:table-cell table:style-name="Tabuľka36.A1" office:value-type="string">
            <text:p text:style-name="Standard">36</text:p>
          </table:table-cell>
          <table:table-cell table:style-name="Tabuľka36.A1" office:value-type="string">
            <text:p text:style-name="Standard">713</text:p>
          </table:table-cell>
          <table:table-cell table:style-name="Tabuľka36.A1" office:value-type="string">
            <text:p text:style-name="Standard">13.1.2016 17:00</text:p>
          </table:table-cell>
          <table:table-cell table:style-name="Tabuľka36.A1" office:value-type="string">
            <text:p text:style-name="Standard">ZŠ Trnava</text:p>
          </table:table-cell>
          <table:table-cell table:style-name="Tabuľka36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36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36.A1" office:value-type="string">
            <text:p text:style-name="Standard"><text:a xlink:type="simple" xlink:href="http://www.hockeyslovakia.sk/sk/statistiky/zapas/542/1-hokejova-liga-sr-2015-2016?MatchID=85242">2:6 (1:0, 1:4, 0:2)</text:a> </text:p>
          </table:table-cell>
          <table:table-cell table:style-name="Tabuľka36.A1" office:value-type="string">
            <text:p text:style-name="Standard"><draw:frame draw:style-name="fr1" draw:name="223" text:anchor-type="as-char" svg:width="0.423cm" svg:height="0.423cm" draw:z-index="446"><draw:image xlink:href="Pictures/10000200000000100000001023A04BF1.gif" xlink:type="simple" xlink:show="embed" xlink:actuate="onLoad"/></draw:frame></text:p>
          </table:table-cell>
        </table:table-row>
        <table:table-row table:style-name="Tabuľka36.1">
          <table:table-cell table:style-name="Tabuľka36.A1" office:value-type="string">
            <text:p text:style-name="Standard">36</text:p>
          </table:table-cell>
          <table:table-cell table:style-name="Tabuľka36.A1" office:value-type="string">
            <text:p text:style-name="Standard">714</text:p>
          </table:table-cell>
          <table:table-cell table:style-name="Tabuľka36.A1" office:value-type="string">
            <text:p text:style-name="Standard">13.1.2016 17:30</text:p>
          </table:table-cell>
          <table:table-cell table:style-name="Tabuľka36.A1" office:value-type="string">
            <text:p text:style-name="Standard">ZŠ Bardejov</text:p>
          </table:table-cell>
          <table:table-cell table:style-name="Tabuľka36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36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36.A1" office:value-type="string">
            <text:p text:style-name="Standard"><text:a xlink:type="simple" xlink:href="http://www.hockeyslovakia.sk/sk/statistiky/zapas/542/1-hokejova-liga-sr-2015-2016?MatchID=85243">4:3 (2:2, 1:1, 1:0)</text:a> </text:p>
          </table:table-cell>
          <table:table-cell table:style-name="Tabuľka36.A1" office:value-type="string">
            <text:p text:style-name="Standard"><draw:frame draw:style-name="fr1" draw:name="224" text:anchor-type="as-char" svg:width="0.423cm" svg:height="0.423cm" draw:z-index="448"><draw:image xlink:href="Pictures/10000200000000100000001023A04BF1.gif" xlink:type="simple" xlink:show="embed" xlink:actuate="onLoad"/></draw:frame></text:p>
          </table:table-cell>
        </table:table-row>
        <table:table-row table:style-name="Tabuľka36.1">
          <table:table-cell table:style-name="Tabuľka36.A1" office:value-type="string">
            <text:p text:style-name="Standard">36</text:p>
          </table:table-cell>
          <table:table-cell table:style-name="Tabuľka36.A1" office:value-type="string">
            <text:p text:style-name="Standard">715</text:p>
          </table:table-cell>
          <table:table-cell table:style-name="Tabuľka36.A1" office:value-type="string">
            <text:p text:style-name="Standard">13.1.2016 18:00</text:p>
          </table:table-cell>
          <table:table-cell table:style-name="Tabuľka36.A1" office:value-type="string">
            <text:p text:style-name="Standard">ZŠ Senica</text:p>
          </table:table-cell>
          <table:table-cell table:style-name="Tabuľka36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36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36.A1" office:value-type="string">
            <text:p text:style-name="Standard"><text:a xlink:type="simple" xlink:href="http://www.hockeyslovakia.sk/sk/statistiky/zapas/542/1-hokejova-liga-sr-2015-2016?MatchID=85244">5:2 (2:0, 1:1, 2:1)</text:a> </text:p>
          </table:table-cell>
          <table:table-cell table:style-name="Tabuľka36.A1" office:value-type="string">
            <text:p text:style-name="Standard"><draw:frame draw:style-name="fr1" draw:name="225" text:anchor-type="as-char" svg:width="0.423cm" svg:height="0.423cm" draw:z-index="450"><draw:image xlink:href="Pictures/10000200000000100000001023A04BF1.gif" xlink:type="simple" xlink:show="embed" xlink:actuate="onLoad"/></draw:frame></text:p>
          </table:table-cell>
        </table:table-row>
        <table:table-row table:style-name="Tabuľka36.1">
          <table:table-cell table:style-name="Tabuľka36.A1" office:value-type="string">
            <text:p text:style-name="Standard">36</text:p>
          </table:table-cell>
          <table:table-cell table:style-name="Tabuľka36.A1" office:value-type="string">
            <text:p text:style-name="Standard">716</text:p>
          </table:table-cell>
          <table:table-cell table:style-name="Tabuľka36.A1" office:value-type="string">
            <text:p text:style-name="Standard">13.1.2016 18:00</text:p>
          </table:table-cell>
          <table:table-cell table:style-name="Tabuľka36.A1" office:value-type="string">
            <text:p text:style-name="Standard">ZŠ Považská Bystrica</text:p>
          </table:table-cell>
          <table:table-cell table:style-name="Tabuľka36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36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36.A1" office:value-type="string">
            <text:p text:style-name="Standard"><text:a xlink:type="simple" xlink:href="http://www.hockeyslovakia.sk/sk/statistiky/zapas/542/1-hokejova-liga-sr-2015-2016?MatchID=85245">3:5 (1:2, 1:2, 1:1)</text:a> </text:p>
          </table:table-cell>
          <table:table-cell table:style-name="Tabuľka36.A1" office:value-type="string">
            <text:p text:style-name="Standard"><draw:frame draw:style-name="fr1" draw:name="226" text:anchor-type="as-char" svg:width="0.423cm" svg:height="0.423cm" draw:z-index="452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303_937186864"/><text:bookmark-start text:name="_Toc456205315"/>37. kolo<text:bookmark-end text:name="_Toc456205315"/> <text:bookmark-end text:name="__RefHeading__12303_937186864"/></text:h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E" table:number-columns-repeated="2"/>
        <table:table-column table:style-name="Tabuľka37.G"/>
        <table:table-column table:style-name="Tabuľka37.H"/>
        <table:table-header-rows>
          <table:table-row table:style-name="Tabuľka37.1">
            <table:table-cell table:style-name="Tabuľka37.A1" office:value-type="string">
              <text:p text:style-name="P9">Kolo</text:p>
            </table:table-cell>
            <table:table-cell table:style-name="Tabuľka37.A1" office:value-type="string">
              <text:p text:style-name="P9">Zápas</text:p>
            </table:table-cell>
            <table:table-cell table:style-name="Tabuľka37.A1" office:value-type="string">
              <text:p text:style-name="P9">Dátum</text:p>
            </table:table-cell>
            <table:table-cell table:style-name="Tabuľka37.A1" office:value-type="string">
              <text:p text:style-name="P9">Miesto konania</text:p>
            </table:table-cell>
            <table:table-cell table:style-name="Tabuľka37.A1" office:value-type="string">
              <text:p text:style-name="P9">Domáci</text:p>
            </table:table-cell>
            <table:table-cell table:style-name="Tabuľka37.A1" office:value-type="string">
              <text:p text:style-name="P9">Hostia</text:p>
            </table:table-cell>
            <table:table-cell table:style-name="Tabuľka37.A1" office:value-type="string">
              <text:p text:style-name="P9">Výsledok</text:p>
            </table:table-cell>
            <table:table-cell table:style-name="Tabuľka37.A1" office:value-type="string">
              <text:p text:style-name="P9"> </text:p>
            </table:table-cell>
          </table:table-row>
        </table:table-header-rows>
        <table:table-row table:style-name="Tabuľka37.1">
          <table:table-cell table:style-name="Tabuľka37.A1" office:value-type="string">
            <text:p text:style-name="Standard">37</text:p>
          </table:table-cell>
          <table:table-cell table:style-name="Tabuľka37.A1" office:value-type="string">
            <text:p text:style-name="Standard">717</text:p>
          </table:table-cell>
          <table:table-cell table:style-name="Tabuľka37.A1" office:value-type="string">
            <text:p text:style-name="Standard">15.1.2016 17:00</text:p>
          </table:table-cell>
          <table:table-cell table:style-name="Tabuľka37.A1" office:value-type="string">
            <text:p text:style-name="Standard">ZŠ L. Mikuláš</text:p>
          </table:table-cell>
          <table:table-cell table:style-name="Tabuľka37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37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37.A1" office:value-type="string">
            <text:p text:style-name="Standard">  </text:p>
          </table:table-cell>
          <table:table-cell table:style-name="Tabuľka37.A1" office:value-type="string">
            <text:p text:style-name="Standard"><draw:frame draw:style-name="fr1" draw:name="227" text:anchor-type="as-char" svg:width="0.423cm" svg:height="0.423cm" draw:z-index="454"><draw:image xlink:href="Pictures/10000200000000100000001023A04BF1.gif" xlink:type="simple" xlink:show="embed" xlink:actuate="onLoad"/></draw:frame></text:p>
          </table:table-cell>
        </table:table-row>
        <table:table-row table:style-name="Tabuľka37.1">
          <table:table-cell table:style-name="Tabuľka37.A1" office:value-type="string">
            <text:p text:style-name="Standard">37</text:p>
          </table:table-cell>
          <table:table-cell table:style-name="Tabuľka37.A1" office:value-type="string">
            <text:p text:style-name="Standard">718</text:p>
          </table:table-cell>
          <table:table-cell table:style-name="Tabuľka37.A1" office:value-type="string">
            <text:p text:style-name="Standard">15.1.2016 18:00</text:p>
          </table:table-cell>
          <table:table-cell table:style-name="Tabuľka37.A1" office:value-type="string">
            <text:p text:style-name="Standard">ZŠ Považská Bystrica</text:p>
          </table:table-cell>
          <table:table-cell table:style-name="Tabuľka37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37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37.A1" office:value-type="string">
            <text:p text:style-name="Standard"><text:a xlink:type="simple" xlink:href="http://www.hockeyslovakia.sk/sk/statistiky/zapas/542/1-hokejova-liga-sr-2015-2016?MatchID=85247">2:1 (0:0, 2:0, 0:1)</text:a> </text:p>
          </table:table-cell>
          <table:table-cell table:style-name="Tabuľka37.A1" office:value-type="string">
            <text:p text:style-name="Standard"><draw:frame draw:style-name="fr1" draw:name="228" text:anchor-type="as-char" svg:width="0.423cm" svg:height="0.423cm" draw:z-index="456"><draw:image xlink:href="Pictures/10000200000000100000001023A04BF1.gif" xlink:type="simple" xlink:show="embed" xlink:actuate="onLoad"/></draw:frame></text:p>
          </table:table-cell>
        </table:table-row>
        <text:soft-page-break/>
        <table:table-row table:style-name="Tabuľka37.1">
          <table:table-cell table:style-name="Tabuľka37.A1" office:value-type="string">
            <text:p text:style-name="Standard">37</text:p>
          </table:table-cell>
          <table:table-cell table:style-name="Tabuľka37.A1" office:value-type="string">
            <text:p text:style-name="Standard">719</text:p>
          </table:table-cell>
          <table:table-cell table:style-name="Tabuľka37.A1" office:value-type="string">
            <text:p text:style-name="Standard">15.1.2016 17:00</text:p>
          </table:table-cell>
          <table:table-cell table:style-name="Tabuľka37.A1" office:value-type="string">
            <text:p text:style-name="Standard">ZŠ Michalovce</text:p>
          </table:table-cell>
          <table:table-cell table:style-name="Tabuľka37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37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37.A1" office:value-type="string">
            <text:p text:style-name="Standard"><text:a xlink:type="simple" xlink:href="http://www.hockeyslovakia.sk/sk/statistiky/zapas/542/1-hokejova-liga-sr-2015-2016?MatchID=85248">4:3 x (0:2, 2:0, 1:1, 1:0)</text:a> </text:p>
          </table:table-cell>
          <table:table-cell table:style-name="Tabuľka37.A1" office:value-type="string">
            <text:p text:style-name="Standard"><draw:frame draw:style-name="fr1" draw:name="229" text:anchor-type="as-char" svg:width="0.423cm" svg:height="0.423cm" draw:z-index="458"><draw:image xlink:href="Pictures/10000200000000100000001023A04BF1.gif" xlink:type="simple" xlink:show="embed" xlink:actuate="onLoad"/></draw:frame></text:p>
          </table:table-cell>
        </table:table-row>
        <table:table-row table:style-name="Tabuľka37.1">
          <table:table-cell table:style-name="Tabuľka37.A1" office:value-type="string">
            <text:p text:style-name="Standard">37</text:p>
          </table:table-cell>
          <table:table-cell table:style-name="Tabuľka37.A1" office:value-type="string">
            <text:p text:style-name="Standard">720</text:p>
          </table:table-cell>
          <table:table-cell table:style-name="Tabuľka37.A1" office:value-type="string">
            <text:p text:style-name="Standard">15.1.2016 18:00</text:p>
          </table:table-cell>
          <table:table-cell table:style-name="Tabuľka37.A1" office:value-type="string">
            <text:p text:style-name="Standard">ZŠ Topoľčany</text:p>
          </table:table-cell>
          <table:table-cell table:style-name="Tabuľka37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37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37.A1" office:value-type="string">
            <text:p text:style-name="Standard"><text:a xlink:type="simple" xlink:href="http://www.hockeyslovakia.sk/sk/statistiky/zapas/542/1-hokejova-liga-sr-2015-2016?MatchID=85249">3:2 (1:0, 2:1, 0:1)</text:a> </text:p>
          </table:table-cell>
          <table:table-cell table:style-name="Tabuľka37.A1" office:value-type="string">
            <text:p text:style-name="Standard"><draw:frame draw:style-name="fr1" draw:name="230" text:anchor-type="as-char" svg:width="0.423cm" svg:height="0.423cm" draw:z-index="460"><draw:image xlink:href="Pictures/10000200000000100000001023A04BF1.gif" xlink:type="simple" xlink:show="embed" xlink:actuate="onLoad"/></draw:frame></text:p>
          </table:table-cell>
        </table:table-row>
        <table:table-row table:style-name="Tabuľka37.1">
          <table:table-cell table:style-name="Tabuľka37.A1" office:value-type="string">
            <text:p text:style-name="Standard">37</text:p>
          </table:table-cell>
          <table:table-cell table:style-name="Tabuľka37.A1" office:value-type="string">
            <text:p text:style-name="Standard">721</text:p>
          </table:table-cell>
          <table:table-cell table:style-name="Tabuľka37.A1" office:value-type="string">
            <text:p text:style-name="Standard">15.1.2016 18:00</text:p>
          </table:table-cell>
          <table:table-cell table:style-name="Tabuľka37.A1" office:value-type="string">
            <text:p text:style-name="Standard">ZŠ Detva</text:p>
          </table:table-cell>
          <table:table-cell table:style-name="Tabuľka37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37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37.A1" office:value-type="string">
            <text:p text:style-name="Standard"><text:a xlink:type="simple" xlink:href="http://www.hockeyslovakia.sk/sk/statistiky/zapas/542/1-hokejova-liga-sr-2015-2016?MatchID=85250">6:3 (3:2, 1:1, 2:0)</text:a> </text:p>
          </table:table-cell>
          <table:table-cell table:style-name="Tabuľka37.A1" office:value-type="string">
            <text:p text:style-name="Standard"><draw:frame draw:style-name="fr1" draw:name="231" text:anchor-type="as-char" svg:width="0.423cm" svg:height="0.423cm" draw:z-index="462"><draw:image xlink:href="Pictures/10000200000000100000001023A04BF1.gif" xlink:type="simple" xlink:show="embed" xlink:actuate="onLoad"/></draw:frame></text:p>
          </table:table-cell>
        </table:table-row>
        <table:table-row table:style-name="Tabuľka37.1">
          <table:table-cell table:style-name="Tabuľka37.A1" office:value-type="string">
            <text:p text:style-name="Standard">37</text:p>
          </table:table-cell>
          <table:table-cell table:style-name="Tabuľka37.A1" office:value-type="string">
            <text:p text:style-name="Standard">722</text:p>
          </table:table-cell>
          <table:table-cell table:style-name="Tabuľka37.A1" office:value-type="string">
            <text:p text:style-name="Standard">15.1.2016 18:00</text:p>
          </table:table-cell>
          <table:table-cell table:style-name="Tabuľka37.A1" office:value-type="string">
            <text:p text:style-name="Standard">ZŠ Nové Zámky</text:p>
          </table:table-cell>
          <table:table-cell table:style-name="Tabuľka37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37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37.A1" office:value-type="string">
            <text:p text:style-name="Standard"><text:a xlink:type="simple" xlink:href="http://www.hockeyslovakia.sk/sk/statistiky/zapas/542/1-hokejova-liga-sr-2015-2016?MatchID=85251">4:2 (1:0, 1:2, 2:0)</text:a> </text:p>
          </table:table-cell>
          <table:table-cell table:style-name="Tabuľka37.A1" office:value-type="string">
            <text:p text:style-name="Standard"><draw:frame draw:style-name="fr1" draw:name="232" text:anchor-type="as-char" svg:width="0.423cm" svg:height="0.423cm" draw:z-index="464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305_937186864"/><text:bookmark-start text:name="_Toc456205316"/>38. kolo<text:bookmark-end text:name="_Toc456205316"/> <text:bookmark-end text:name="__RefHeading__12305_937186864"/></text:h>
      <table:table table:name="Tabuľka38" table:style-name="Tabuľka38">
        <table:table-column table:style-name="Tabuľka38.A"/>
        <table:table-column table:style-name="Tabuľka38.B"/>
        <table:table-column table:style-name="Tabuľka38.C" table:number-columns-repeated="2"/>
        <table:table-column table:style-name="Tabuľka38.E" table:number-columns-repeated="2"/>
        <table:table-column table:style-name="Tabuľka38.G"/>
        <table:table-column table:style-name="Tabuľka38.H"/>
        <table:table-header-rows>
          <table:table-row table:style-name="Tabuľka38.1">
            <table:table-cell table:style-name="Tabuľka38.A1" office:value-type="string">
              <text:p text:style-name="P9">Kolo</text:p>
            </table:table-cell>
            <table:table-cell table:style-name="Tabuľka38.A1" office:value-type="string">
              <text:p text:style-name="P9">Zápas</text:p>
            </table:table-cell>
            <table:table-cell table:style-name="Tabuľka38.A1" office:value-type="string">
              <text:p text:style-name="P9">Dátum</text:p>
            </table:table-cell>
            <table:table-cell table:style-name="Tabuľka38.A1" office:value-type="string">
              <text:p text:style-name="P9">Miesto konania</text:p>
            </table:table-cell>
            <table:table-cell table:style-name="Tabuľka38.A1" office:value-type="string">
              <text:p text:style-name="P9">Domáci</text:p>
            </table:table-cell>
            <table:table-cell table:style-name="Tabuľka38.A1" office:value-type="string">
              <text:p text:style-name="P9">Hostia</text:p>
            </table:table-cell>
            <table:table-cell table:style-name="Tabuľka38.A1" office:value-type="string">
              <text:p text:style-name="P9">Výsledok</text:p>
            </table:table-cell>
            <table:table-cell table:style-name="Tabuľka38.A1" office:value-type="string">
              <text:p text:style-name="P9"> </text:p>
            </table:table-cell>
          </table:table-row>
        </table:table-header-rows>
        <table:table-row table:style-name="Tabuľka38.1">
          <table:table-cell table:style-name="Tabuľka38.A1" office:value-type="string">
            <text:p text:style-name="Standard">38</text:p>
          </table:table-cell>
          <table:table-cell table:style-name="Tabuľka38.A1" office:value-type="string">
            <text:p text:style-name="Standard">723</text:p>
          </table:table-cell>
          <table:table-cell table:style-name="Tabuľka38.A1" office:value-type="string">
            <text:p text:style-name="Standard">20.1.2016 17:30</text:p>
          </table:table-cell>
          <table:table-cell table:style-name="Tabuľka38.A1" office:value-type="string">
            <text:p text:style-name="Standard">ZŠ Humenné</text:p>
          </table:table-cell>
          <table:table-cell table:style-name="Tabuľka38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38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38.A1" office:value-type="string">
            <text:p text:style-name="Standard">  </text:p>
          </table:table-cell>
          <table:table-cell table:style-name="Tabuľka38.A1" office:value-type="string">
            <text:p text:style-name="Standard"><draw:frame draw:style-name="fr1" draw:name="233" text:anchor-type="as-char" svg:width="0.423cm" svg:height="0.423cm" draw:z-index="575"><draw:image xlink:href="Pictures/10000200000000100000001023A04BF1.gif" xlink:type="simple" xlink:show="embed" xlink:actuate="onLoad"/></draw:frame></text:p>
          </table:table-cell>
        </table:table-row>
        <table:table-row table:style-name="Tabuľka38.1">
          <table:table-cell table:style-name="Tabuľka38.A1" office:value-type="string">
            <text:p text:style-name="Standard">38</text:p>
          </table:table-cell>
          <table:table-cell table:style-name="Tabuľka38.A1" office:value-type="string">
            <text:p text:style-name="Standard">724</text:p>
          </table:table-cell>
          <table:table-cell table:style-name="Tabuľka38.A1" office:value-type="string">
            <text:p text:style-name="Standard">20.1.2016 17:00</text:p>
          </table:table-cell>
          <table:table-cell table:style-name="Tabuľka38.A1" office:value-type="string">
            <text:p text:style-name="Standard">ZŠ Spišská Nová Ves</text:p>
          </table:table-cell>
          <table:table-cell table:style-name="Tabuľka38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38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38.A1" office:value-type="string">
            <text:p text:style-name="Standard"><text:a xlink:type="simple" xlink:href="http://www.hockeyslovakia.sk/sk/statistiky/zapas/542/1-hokejova-liga-sr-2015-2016?MatchID=85253">5:3 (2:1, 0:1, 3:1)</text:a> </text:p>
          </table:table-cell>
          <table:table-cell table:style-name="Tabuľka38.A1" office:value-type="string">
            <text:p text:style-name="Standard"><draw:frame draw:style-name="fr1" draw:name="234" text:anchor-type="as-char" svg:width="0.423cm" svg:height="0.423cm" draw:z-index="576"><draw:image xlink:href="Pictures/10000200000000100000001023A04BF1.gif" xlink:type="simple" xlink:show="embed" xlink:actuate="onLoad"/></draw:frame></text:p>
          </table:table-cell>
        </table:table-row>
        <table:table-row table:style-name="Tabuľka38.1">
          <table:table-cell table:style-name="Tabuľka38.A1" office:value-type="string">
            <text:p text:style-name="Standard">38</text:p>
          </table:table-cell>
          <table:table-cell table:style-name="Tabuľka38.A1" office:value-type="string">
            <text:p text:style-name="Standard">725</text:p>
          </table:table-cell>
          <table:table-cell table:style-name="Tabuľka38.A1" office:value-type="string">
            <text:p text:style-name="Standard">20.1.2016 18:00</text:p>
          </table:table-cell>
          <table:table-cell table:style-name="Tabuľka38.A1" office:value-type="string">
            <text:p text:style-name="Standard">ZŠ Prešov</text:p>
          </table:table-cell>
          <table:table-cell table:style-name="Tabuľka38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38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38.A1" office:value-type="string">
            <text:p text:style-name="Standard"><text:a xlink:type="simple" xlink:href="http://www.hockeyslovakia.sk/sk/statistiky/zapas/542/1-hokejova-liga-sr-2015-2016?MatchID=85254">2:3 x (1:0, 1:1, 0:1, 0:1)</text:a> </text:p>
          </table:table-cell>
          <table:table-cell table:style-name="Tabuľka38.A1" office:value-type="string">
            <text:p text:style-name="Standard"><draw:frame draw:style-name="fr1" draw:name="235" text:anchor-type="as-char" svg:width="0.423cm" svg:height="0.423cm" draw:z-index="577"><draw:image xlink:href="Pictures/10000200000000100000001023A04BF1.gif" xlink:type="simple" xlink:show="embed" xlink:actuate="onLoad"/></draw:frame></text:p>
          </table:table-cell>
        </table:table-row>
        <table:table-row table:style-name="Tabuľka38.1">
          <table:table-cell table:style-name="Tabuľka38.A1" office:value-type="string">
            <text:p text:style-name="Standard">38</text:p>
          </table:table-cell>
          <table:table-cell table:style-name="Tabuľka38.A1" office:value-type="string">
            <text:p text:style-name="Standard">726</text:p>
          </table:table-cell>
          <table:table-cell table:style-name="Tabuľka38.A1" office:value-type="string">
            <text:p text:style-name="Standard">20.1.2016 17:00</text:p>
          </table:table-cell>
          <table:table-cell table:style-name="Tabuľka38.A1" office:value-type="string">
            <text:p text:style-name="Standard">ZŠ Trnava</text:p>
          </table:table-cell>
          <table:table-cell table:style-name="Tabuľka38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38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38.A1" office:value-type="string">
            <text:p text:style-name="Standard"><text:a xlink:type="simple" xlink:href="http://www.hockeyslovakia.sk/sk/statistiky/zapas/542/1-hokejova-liga-sr-2015-2016?MatchID=85255">3:1 (1:0, 2:0, 0:1)</text:a> </text:p>
          </table:table-cell>
          <table:table-cell table:style-name="Tabuľka38.A1" office:value-type="string">
            <text:p text:style-name="Standard"><draw:frame draw:style-name="fr1" draw:name="236" text:anchor-type="as-char" svg:width="0.423cm" svg:height="0.423cm" draw:z-index="578"><draw:image xlink:href="Pictures/10000200000000100000001023A04BF1.gif" xlink:type="simple" xlink:show="embed" xlink:actuate="onLoad"/></draw:frame></text:p>
          </table:table-cell>
        </table:table-row>
        <table:table-row table:style-name="Tabuľka38.1">
          <table:table-cell table:style-name="Tabuľka38.A1" office:value-type="string">
            <text:p text:style-name="Standard">38</text:p>
          </table:table-cell>
          <table:table-cell table:style-name="Tabuľka38.A1" office:value-type="string">
            <text:p text:style-name="Standard">727</text:p>
          </table:table-cell>
          <table:table-cell table:style-name="Tabuľka38.A1" office:value-type="string">
            <text:p text:style-name="Standard">20.1.2016 17:30</text:p>
          </table:table-cell>
          <table:table-cell table:style-name="Tabuľka38.A1" office:value-type="string">
            <text:p text:style-name="Standard">ZŠ Bardejov</text:p>
          </table:table-cell>
          <table:table-cell table:style-name="Tabuľka38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38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38.A1" office:value-type="string">
            <text:p text:style-name="Standard"><text:a xlink:type="simple" xlink:href="http://www.hockeyslovakia.sk/sk/statistiky/zapas/542/1-hokejova-liga-sr-2015-2016?MatchID=85256">5:1 (2:0, 0:1, 3:0)</text:a> </text:p>
          </table:table-cell>
          <table:table-cell table:style-name="Tabuľka38.A1" office:value-type="string">
            <text:p text:style-name="Standard"><draw:frame draw:style-name="fr1" draw:name="237" text:anchor-type="as-char" svg:width="0.423cm" svg:height="0.423cm" draw:z-index="579"><draw:image xlink:href="Pictures/10000200000000100000001023A04BF1.gif" xlink:type="simple" xlink:show="embed" xlink:actuate="onLoad"/></draw:frame></text:p>
          </table:table-cell>
        </table:table-row>
        <table:table-row table:style-name="Tabuľka38.1">
          <table:table-cell table:style-name="Tabuľka38.A1" office:value-type="string">
            <text:p text:style-name="Standard">38</text:p>
          </table:table-cell>
          <table:table-cell table:style-name="Tabuľka38.A1" office:value-type="string">
            <text:p text:style-name="Standard">728</text:p>
          </table:table-cell>
          <table:table-cell table:style-name="Tabuľka38.A1" office:value-type="string">
            <text:p text:style-name="Standard">20.1.2016 18:00</text:p>
          </table:table-cell>
          <table:table-cell table:style-name="Tabuľka38.A1" office:value-type="string">
            <text:p text:style-name="Standard">ZŠ Senica</text:p>
          </table:table-cell>
          <table:table-cell table:style-name="Tabuľka38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38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38.A1" office:value-type="string">
            <text:p text:style-name="Standard"><text:a xlink:type="simple" xlink:href="http://www.hockeyslovakia.sk/sk/statistiky/zapas/542/1-hokejova-liga-sr-2015-2016?MatchID=85257">1:6 (1:1, 0:4, 0:1)</text:a> </text:p>
          </table:table-cell>
          <table:table-cell table:style-name="Tabuľka38.A1" office:value-type="string">
            <text:p text:style-name="Standard"><draw:frame draw:style-name="fr1" draw:name="238" text:anchor-type="as-char" svg:width="0.423cm" svg:height="0.423cm" draw:z-index="581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307_937186864"/><text:bookmark-start text:name="_Toc456205317"/><text:soft-page-break/>39. kolo<text:bookmark-end text:name="_Toc456205317"/> <text:bookmark-end text:name="__RefHeading__12307_937186864"/></text:h>
      <table:table table:name="Tabuľka39" table:style-name="Tabuľka39">
        <table:table-column table:style-name="Tabuľka39.A"/>
        <table:table-column table:style-name="Tabuľka39.B"/>
        <table:table-column table:style-name="Tabuľka39.C" table:number-columns-repeated="2"/>
        <table:table-column table:style-name="Tabuľka39.E" table:number-columns-repeated="2"/>
        <table:table-column table:style-name="Tabuľka39.G"/>
        <table:table-column table:style-name="Tabuľka39.H"/>
        <table:table-header-rows>
          <table:table-row table:style-name="Tabuľka39.1">
            <table:table-cell table:style-name="Tabuľka39.A1" office:value-type="string">
              <text:p text:style-name="P9">Kolo</text:p>
            </table:table-cell>
            <table:table-cell table:style-name="Tabuľka39.A1" office:value-type="string">
              <text:p text:style-name="P9">Zápas</text:p>
            </table:table-cell>
            <table:table-cell table:style-name="Tabuľka39.A1" office:value-type="string">
              <text:p text:style-name="P9">Dátum</text:p>
            </table:table-cell>
            <table:table-cell table:style-name="Tabuľka39.A1" office:value-type="string">
              <text:p text:style-name="P9">Miesto konania</text:p>
            </table:table-cell>
            <table:table-cell table:style-name="Tabuľka39.A1" office:value-type="string">
              <text:p text:style-name="P9">Domáci</text:p>
            </table:table-cell>
            <table:table-cell table:style-name="Tabuľka39.A1" office:value-type="string">
              <text:p text:style-name="P9">Hostia</text:p>
            </table:table-cell>
            <table:table-cell table:style-name="Tabuľka39.A1" office:value-type="string">
              <text:p text:style-name="P9">Výsledok</text:p>
            </table:table-cell>
            <table:table-cell table:style-name="Tabuľka39.A1" office:value-type="string">
              <text:p text:style-name="P9"> </text:p>
            </table:table-cell>
          </table:table-row>
        </table:table-header-rows>
        <table:table-row table:style-name="Tabuľka39.1">
          <table:table-cell table:style-name="Tabuľka39.A1" office:value-type="string">
            <text:p text:style-name="Standard">39</text:p>
          </table:table-cell>
          <table:table-cell table:style-name="Tabuľka39.A1" office:value-type="string">
            <text:p text:style-name="Standard">729</text:p>
          </table:table-cell>
          <table:table-cell table:style-name="Tabuľka39.A1" office:value-type="string">
            <text:p text:style-name="Standard">22.1.2016 18:00</text:p>
          </table:table-cell>
          <table:table-cell table:style-name="Tabuľka39.A1" office:value-type="string">
            <text:p text:style-name="Standard">ZŠ Senica</text:p>
          </table:table-cell>
          <table:table-cell table:style-name="Tabuľka39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39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39.A1" office:value-type="string">
            <text:p text:style-name="Standard">  </text:p>
          </table:table-cell>
          <table:table-cell table:style-name="Tabuľka39.A1" office:value-type="string">
            <text:p text:style-name="Standard"><draw:frame draw:style-name="fr1" draw:name="239" text:anchor-type="as-char" svg:width="0.423cm" svg:height="0.423cm" draw:z-index="478"><draw:image xlink:href="Pictures/10000200000000100000001023A04BF1.gif" xlink:type="simple" xlink:show="embed" xlink:actuate="onLoad"/></draw:frame></text:p>
          </table:table-cell>
        </table:table-row>
        <table:table-row table:style-name="Tabuľka39.1">
          <table:table-cell table:style-name="Tabuľka39.A1" office:value-type="string">
            <text:p text:style-name="Standard">39</text:p>
          </table:table-cell>
          <table:table-cell table:style-name="Tabuľka39.A1" office:value-type="string">
            <text:p text:style-name="Standard">730</text:p>
          </table:table-cell>
          <table:table-cell table:style-name="Tabuľka39.A1" office:value-type="string">
            <text:p text:style-name="Standard">22.1.2016 17:00</text:p>
          </table:table-cell>
          <table:table-cell table:style-name="Tabuľka39.A1" office:value-type="string">
            <text:p text:style-name="Standard">ZŠ L. Mikuláš</text:p>
          </table:table-cell>
          <table:table-cell table:style-name="Tabuľka39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39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39.A1" office:value-type="string">
            <text:p text:style-name="Standard"><text:a xlink:type="simple" xlink:href="http://www.hockeyslovakia.sk/sk/statistiky/zapas/542/1-hokejova-liga-sr-2015-2016?MatchID=85259">2:4 (1:2, 0:2, 1:0)</text:a> </text:p>
          </table:table-cell>
          <table:table-cell table:style-name="Tabuľka39.A1" office:value-type="string">
            <text:p text:style-name="Standard"><draw:frame draw:style-name="fr1" draw:name="240" text:anchor-type="as-char" svg:width="0.423cm" svg:height="0.423cm" draw:z-index="480"><draw:image xlink:href="Pictures/10000200000000100000001023A04BF1.gif" xlink:type="simple" xlink:show="embed" xlink:actuate="onLoad"/></draw:frame></text:p>
          </table:table-cell>
        </table:table-row>
        <table:table-row table:style-name="Tabuľka39.1">
          <table:table-cell table:style-name="Tabuľka39.A1" office:value-type="string">
            <text:p text:style-name="Standard">39</text:p>
          </table:table-cell>
          <table:table-cell table:style-name="Tabuľka39.A1" office:value-type="string">
            <text:p text:style-name="Standard">731</text:p>
          </table:table-cell>
          <table:table-cell table:style-name="Tabuľka39.A1" office:value-type="string">
            <text:p text:style-name="Standard">22.1.2016 18:00</text:p>
          </table:table-cell>
          <table:table-cell table:style-name="Tabuľka39.A1" office:value-type="string">
            <text:p text:style-name="Standard">ZŠ Považská Bystrica</text:p>
          </table:table-cell>
          <table:table-cell table:style-name="Tabuľka39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39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39.A1" office:value-type="string">
            <text:p text:style-name="Standard"><text:a xlink:type="simple" xlink:href="http://www.hockeyslovakia.sk/sk/statistiky/zapas/542/1-hokejova-liga-sr-2015-2016?MatchID=85260">10:3 (3:2, 4:0, 3:1)</text:a> </text:p>
          </table:table-cell>
          <table:table-cell table:style-name="Tabuľka39.A1" office:value-type="string">
            <text:p text:style-name="Standard"><draw:frame draw:style-name="fr1" draw:name="241" text:anchor-type="as-char" svg:width="0.423cm" svg:height="0.423cm" draw:z-index="482"><draw:image xlink:href="Pictures/10000200000000100000001023A04BF1.gif" xlink:type="simple" xlink:show="embed" xlink:actuate="onLoad"/></draw:frame></text:p>
          </table:table-cell>
        </table:table-row>
        <table:table-row table:style-name="Tabuľka39.1">
          <table:table-cell table:style-name="Tabuľka39.A1" office:value-type="string">
            <text:p text:style-name="Standard">39</text:p>
          </table:table-cell>
          <table:table-cell table:style-name="Tabuľka39.A1" office:value-type="string">
            <text:p text:style-name="Standard">732</text:p>
          </table:table-cell>
          <table:table-cell table:style-name="Tabuľka39.A1" office:value-type="string">
            <text:p text:style-name="Standard">22.1.2016 17:00</text:p>
          </table:table-cell>
          <table:table-cell table:style-name="Tabuľka39.A1" office:value-type="string">
            <text:p text:style-name="Standard">ZŠ Michalovce</text:p>
          </table:table-cell>
          <table:table-cell table:style-name="Tabuľka39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39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39.A1" office:value-type="string">
            <text:p text:style-name="Standard"><text:a xlink:type="simple" xlink:href="http://www.hockeyslovakia.sk/sk/statistiky/zapas/542/1-hokejova-liga-sr-2015-2016?MatchID=85261">4:7 (2:3, 1:3, 1:1)</text:a> </text:p>
          </table:table-cell>
          <table:table-cell table:style-name="Tabuľka39.A1" office:value-type="string">
            <text:p text:style-name="Standard"><draw:frame draw:style-name="fr1" draw:name="242" text:anchor-type="as-char" svg:width="0.423cm" svg:height="0.423cm" draw:z-index="484"><draw:image xlink:href="Pictures/10000200000000100000001023A04BF1.gif" xlink:type="simple" xlink:show="embed" xlink:actuate="onLoad"/></draw:frame></text:p>
          </table:table-cell>
        </table:table-row>
        <table:table-row table:style-name="Tabuľka39.1">
          <table:table-cell table:style-name="Tabuľka39.A1" office:value-type="string">
            <text:p text:style-name="Standard">39</text:p>
          </table:table-cell>
          <table:table-cell table:style-name="Tabuľka39.A1" office:value-type="string">
            <text:p text:style-name="Standard">733</text:p>
          </table:table-cell>
          <table:table-cell table:style-name="Tabuľka39.A1" office:value-type="string">
            <text:p text:style-name="Standard">22.1.2016 18:00</text:p>
          </table:table-cell>
          <table:table-cell table:style-name="Tabuľka39.A1" office:value-type="string">
            <text:p text:style-name="Standard">ZŠ Topoľčany</text:p>
          </table:table-cell>
          <table:table-cell table:style-name="Tabuľka39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39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39.A1" office:value-type="string">
            <text:p text:style-name="Standard"><text:a xlink:type="simple" xlink:href="http://www.hockeyslovakia.sk/sk/statistiky/zapas/542/1-hokejova-liga-sr-2015-2016?MatchID=85262">4:1 (1:0, 2:1, 1:0)</text:a> </text:p>
          </table:table-cell>
          <table:table-cell table:style-name="Tabuľka39.A1" office:value-type="string">
            <text:p text:style-name="Standard"><draw:frame draw:style-name="fr1" draw:name="243" text:anchor-type="as-char" svg:width="0.423cm" svg:height="0.423cm" draw:z-index="486"><draw:image xlink:href="Pictures/10000200000000100000001023A04BF1.gif" xlink:type="simple" xlink:show="embed" xlink:actuate="onLoad"/></draw:frame></text:p>
          </table:table-cell>
        </table:table-row>
        <table:table-row table:style-name="Tabuľka39.1">
          <table:table-cell table:style-name="Tabuľka39.A1" office:value-type="string">
            <text:p text:style-name="Standard">39</text:p>
          </table:table-cell>
          <table:table-cell table:style-name="Tabuľka39.A1" office:value-type="string">
            <text:p text:style-name="Standard">734</text:p>
          </table:table-cell>
          <table:table-cell table:style-name="Tabuľka39.A1" office:value-type="string">
            <text:p text:style-name="Standard">22.1.2016 18:00</text:p>
          </table:table-cell>
          <table:table-cell table:style-name="Tabuľka39.A1" office:value-type="string">
            <text:p text:style-name="Standard">ZŠ Detva</text:p>
          </table:table-cell>
          <table:table-cell table:style-name="Tabuľka39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39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39.A1" office:value-type="string">
            <text:p text:style-name="Standard"><text:a xlink:type="simple" xlink:href="http://www.hockeyslovakia.sk/sk/statistiky/zapas/542/1-hokejova-liga-sr-2015-2016?MatchID=85263">0:1 (0:1, 0:0, 0:0)</text:a> </text:p>
          </table:table-cell>
          <table:table-cell table:style-name="Tabuľka39.A1" office:value-type="string">
            <text:p text:style-name="Standard"><draw:frame draw:style-name="fr1" draw:name="244" text:anchor-type="as-char" svg:width="0.423cm" svg:height="0.423cm" draw:z-index="488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Toc456205318"/><text:bookmark-start text:name="__RefHeading__12309_937186864"/>40. kolo<text:bookmark-end text:name="_Toc456205318"/><text:bookmark-end text:name="__RefHeading__12309_937186864"/></text:h>
      <table:table table:name="Tabuľka40" table:style-name="Tabuľka40">
        <table:table-column table:style-name="Tabuľka40.A"/>
        <table:table-column table:style-name="Tabuľka40.B"/>
        <table:table-column table:style-name="Tabuľka40.C" table:number-columns-repeated="2"/>
        <table:table-column table:style-name="Tabuľka40.E" table:number-columns-repeated="2"/>
        <table:table-column table:style-name="Tabuľka40.G"/>
        <table:table-column table:style-name="Tabuľka40.H"/>
        <table:table-header-rows>
          <table:table-row table:style-name="Tabuľka40.1">
            <table:table-cell table:style-name="Tabuľka40.A1" office:value-type="string">
              <text:p text:style-name="P9">Kolo</text:p>
            </table:table-cell>
            <table:table-cell table:style-name="Tabuľka40.A1" office:value-type="string">
              <text:p text:style-name="P9">Zápas</text:p>
            </table:table-cell>
            <table:table-cell table:style-name="Tabuľka40.A1" office:value-type="string">
              <text:p text:style-name="P9">Dátum</text:p>
            </table:table-cell>
            <table:table-cell table:style-name="Tabuľka40.A1" office:value-type="string">
              <text:p text:style-name="P9">Miesto konania</text:p>
            </table:table-cell>
            <table:table-cell table:style-name="Tabuľka40.A1" office:value-type="string">
              <text:p text:style-name="P9">Domáci</text:p>
            </table:table-cell>
            <table:table-cell table:style-name="Tabuľka40.A1" office:value-type="string">
              <text:p text:style-name="P9">Hostia</text:p>
            </table:table-cell>
            <table:table-cell table:style-name="Tabuľka40.A1" office:value-type="string">
              <text:p text:style-name="P9">Výsledok</text:p>
            </table:table-cell>
            <table:table-cell table:style-name="Tabuľka40.A1" office:value-type="string">
              <text:p text:style-name="P9"> </text:p>
            </table:table-cell>
          </table:table-row>
        </table:table-header-rows>
        <table:table-row table:style-name="Tabuľka40.1">
          <table:table-cell table:style-name="Tabuľka40.A1" office:value-type="string">
            <text:p text:style-name="Standard">40</text:p>
          </table:table-cell>
          <table:table-cell table:style-name="Tabuľka40.A1" office:value-type="string">
            <text:p text:style-name="Standard">735</text:p>
          </table:table-cell>
          <table:table-cell table:style-name="Tabuľka40.A1" office:value-type="string">
            <text:p text:style-name="Standard">27.1.2016 17:30</text:p>
          </table:table-cell>
          <table:table-cell table:style-name="Tabuľka40.A1" office:value-type="string">
            <text:p text:style-name="Standard">ZŠ Humenné</text:p>
          </table:table-cell>
          <table:table-cell table:style-name="Tabuľka40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40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40.A1" office:value-type="string">
            <text:p text:style-name="Standard">  </text:p>
          </table:table-cell>
          <table:table-cell table:style-name="Tabuľka40.A1" office:value-type="string">
            <text:p text:style-name="Standard"><draw:frame draw:style-name="fr1" draw:name="245" text:anchor-type="as-char" svg:width="0.423cm" svg:height="0.423cm" draw:z-index="490"><draw:image xlink:href="Pictures/10000200000000100000001023A04BF1.gif" xlink:type="simple" xlink:show="embed" xlink:actuate="onLoad"/></draw:frame></text:p>
          </table:table-cell>
        </table:table-row>
        <table:table-row table:style-name="Tabuľka40.1">
          <table:table-cell table:style-name="Tabuľka40.A1" office:value-type="string">
            <text:p text:style-name="Standard">40</text:p>
          </table:table-cell>
          <table:table-cell table:style-name="Tabuľka40.A1" office:value-type="string">
            <text:p text:style-name="Standard">736</text:p>
          </table:table-cell>
          <table:table-cell table:style-name="Tabuľka40.A1" office:value-type="string">
            <text:p text:style-name="Standard">27.1.2016 18:00</text:p>
          </table:table-cell>
          <table:table-cell table:style-name="Tabuľka40.A1" office:value-type="string">
            <text:p text:style-name="Standard">ZŠ Nové Zámky</text:p>
          </table:table-cell>
          <table:table-cell table:style-name="Tabuľka40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40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40.A1" office:value-type="string">
            <text:p text:style-name="Standard"><text:a xlink:type="simple" xlink:href="http://www.hockeyslovakia.sk/sk/statistiky/zapas/542/1-hokejova-liga-sr-2015-2016?MatchID=85265">3:1 (0:0, 0:1, 3:0)</text:a> </text:p>
          </table:table-cell>
          <table:table-cell table:style-name="Tabuľka40.A1" office:value-type="string">
            <text:p text:style-name="Standard"><draw:frame draw:style-name="fr1" draw:name="246" text:anchor-type="as-char" svg:width="0.423cm" svg:height="0.423cm" draw:z-index="492"><draw:image xlink:href="Pictures/10000200000000100000001023A04BF1.gif" xlink:type="simple" xlink:show="embed" xlink:actuate="onLoad"/></draw:frame></text:p>
          </table:table-cell>
        </table:table-row>
        <table:table-row table:style-name="Tabuľka40.1">
          <table:table-cell table:style-name="Tabuľka40.A1" office:value-type="string">
            <text:p text:style-name="Standard">40</text:p>
          </table:table-cell>
          <table:table-cell table:style-name="Tabuľka40.A1" office:value-type="string">
            <text:p text:style-name="Standard">737</text:p>
          </table:table-cell>
          <table:table-cell table:style-name="Tabuľka40.A1" office:value-type="string">
            <text:p text:style-name="Standard">27.1.2016 17:00</text:p>
          </table:table-cell>
          <table:table-cell table:style-name="Tabuľka40.A1" office:value-type="string">
            <text:p text:style-name="Standard">ZŠ Spišská Nová Ves</text:p>
          </table:table-cell>
          <table:table-cell table:style-name="Tabuľka40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40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40.A1" office:value-type="string">
            <text:p text:style-name="Standard"><text:a xlink:type="simple" xlink:href="http://www.hockeyslovakia.sk/sk/statistiky/zapas/542/1-hokejova-liga-sr-2015-2016?MatchID=85266">5:6 x (1:2, 2:3, 2:0, 0:1)</text:a> </text:p>
          </table:table-cell>
          <table:table-cell table:style-name="Tabuľka40.A1" office:value-type="string">
            <text:p text:style-name="Standard"><draw:frame draw:style-name="fr1" draw:name="247" text:anchor-type="as-char" svg:width="0.423cm" svg:height="0.423cm" draw:z-index="494"><draw:image xlink:href="Pictures/10000200000000100000001023A04BF1.gif" xlink:type="simple" xlink:show="embed" xlink:actuate="onLoad"/></draw:frame></text:p>
          </table:table-cell>
        </table:table-row>
        <table:table-row table:style-name="Tabuľka40.1">
          <table:table-cell table:style-name="Tabuľka40.A1" office:value-type="string">
            <text:p text:style-name="Standard">40</text:p>
          </table:table-cell>
          <table:table-cell table:style-name="Tabuľka40.A1" office:value-type="string">
            <text:p text:style-name="Standard">738</text:p>
          </table:table-cell>
          <table:table-cell table:style-name="Tabuľka40.A1" office:value-type="string">
            <text:p text:style-name="Standard">27.1.2016 18:00</text:p>
          </table:table-cell>
          <table:table-cell table:style-name="Tabuľka40.A1" office:value-type="string">
            <text:p text:style-name="Standard">ZŠ Prešov</text:p>
          </table:table-cell>
          <table:table-cell table:style-name="Tabuľka40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40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40.A1" office:value-type="string">
            <text:p text:style-name="Standard"><text:a xlink:type="simple" xlink:href="http://www.hockeyslovakia.sk/sk/statistiky/zapas/542/1-hokejova-liga-sr-2015-2016?MatchID=85267">0:5 kont</text:a> </text:p>
          </table:table-cell>
          <table:table-cell table:style-name="Tabuľka40.A1" office:value-type="string">
            <text:p text:style-name="Standard"><draw:frame draw:style-name="fr1" draw:name="248" text:anchor-type="as-char" svg:width="0.423cm" svg:height="0.423cm" draw:z-index="496"><draw:image xlink:href="Pictures/10000200000000100000001023A04BF1.gif" xlink:type="simple" xlink:show="embed" xlink:actuate="onLoad"/></draw:frame></text:p>
          </table:table-cell>
        </table:table-row>
        <text:soft-page-break/>
        <table:table-row table:style-name="Tabuľka40.1">
          <table:table-cell table:style-name="Tabuľka40.A1" office:value-type="string">
            <text:p text:style-name="Standard">40</text:p>
          </table:table-cell>
          <table:table-cell table:style-name="Tabuľka40.A1" office:value-type="string">
            <text:p text:style-name="Standard">739</text:p>
          </table:table-cell>
          <table:table-cell table:style-name="Tabuľka40.A1" office:value-type="string">
            <text:p text:style-name="Standard">27.1.2016 17:00</text:p>
          </table:table-cell>
          <table:table-cell table:style-name="Tabuľka40.A1" office:value-type="string">
            <text:p text:style-name="Standard">ZŠ Trnava</text:p>
          </table:table-cell>
          <table:table-cell table:style-name="Tabuľka40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40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40.A1" office:value-type="string">
            <text:p text:style-name="Standard"><text:a xlink:type="simple" xlink:href="http://www.hockeyslovakia.sk/sk/statistiky/zapas/542/1-hokejova-liga-sr-2015-2016?MatchID=85268">1:4 (0:2, 1:1, 0:1)</text:a> </text:p>
          </table:table-cell>
          <table:table-cell table:style-name="Tabuľka40.A1" office:value-type="string">
            <text:p text:style-name="Standard"><draw:frame draw:style-name="fr1" draw:name="249" text:anchor-type="as-char" svg:width="0.423cm" svg:height="0.423cm" draw:z-index="498"><draw:image xlink:href="Pictures/10000200000000100000001023A04BF1.gif" xlink:type="simple" xlink:show="embed" xlink:actuate="onLoad"/></draw:frame></text:p>
          </table:table-cell>
        </table:table-row>
        <table:table-row table:style-name="Tabuľka40.1">
          <table:table-cell table:style-name="Tabuľka40.A1" office:value-type="string">
            <text:p text:style-name="Standard">40</text:p>
          </table:table-cell>
          <table:table-cell table:style-name="Tabuľka40.A1" office:value-type="string">
            <text:p text:style-name="Standard">740</text:p>
          </table:table-cell>
          <table:table-cell table:style-name="Tabuľka40.A1" office:value-type="string">
            <text:p text:style-name="Standard">27.1.2016 17:30</text:p>
          </table:table-cell>
          <table:table-cell table:style-name="Tabuľka40.A1" office:value-type="string">
            <text:p text:style-name="Standard">ZŠ Bardejov</text:p>
          </table:table-cell>
          <table:table-cell table:style-name="Tabuľka40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40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40.A1" office:value-type="string">
            <text:p text:style-name="Standard"><text:a xlink:type="simple" xlink:href="http://www.hockeyslovakia.sk/sk/statistiky/zapas/542/1-hokejova-liga-sr-2015-2016?MatchID=85269">3:1 (1:1, 1:0, 1:0)</text:a> </text:p>
          </table:table-cell>
          <table:table-cell table:style-name="Tabuľka40.A1" office:value-type="string">
            <text:p text:style-name="Standard"><draw:frame draw:style-name="fr1" draw:name="250" text:anchor-type="as-char" svg:width="0.423cm" svg:height="0.423cm" draw:z-index="500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311_937186864"/><text:bookmark-start text:name="_Toc456205319"/>41. kolo<text:bookmark-end text:name="_Toc456205319"/> <text:bookmark-end text:name="__RefHeading__12311_937186864"/></text:h>
      <table:table table:name="Tabuľka41" table:style-name="Tabuľka41">
        <table:table-column table:style-name="Tabuľka41.A"/>
        <table:table-column table:style-name="Tabuľka41.B"/>
        <table:table-column table:style-name="Tabuľka41.C" table:number-columns-repeated="2"/>
        <table:table-column table:style-name="Tabuľka41.E" table:number-columns-repeated="2"/>
        <table:table-column table:style-name="Tabuľka41.G"/>
        <table:table-column table:style-name="Tabuľka41.H"/>
        <table:table-header-rows>
          <table:table-row table:style-name="Tabuľka41.1">
            <table:table-cell table:style-name="Tabuľka41.A1" office:value-type="string">
              <text:p text:style-name="P9">Kolo</text:p>
            </table:table-cell>
            <table:table-cell table:style-name="Tabuľka41.A1" office:value-type="string">
              <text:p text:style-name="P9">Zápas</text:p>
            </table:table-cell>
            <table:table-cell table:style-name="Tabuľka41.A1" office:value-type="string">
              <text:p text:style-name="P9">Dátum</text:p>
            </table:table-cell>
            <table:table-cell table:style-name="Tabuľka41.A1" office:value-type="string">
              <text:p text:style-name="P9">Miesto konania</text:p>
            </table:table-cell>
            <table:table-cell table:style-name="Tabuľka41.A1" office:value-type="string">
              <text:p text:style-name="P9">Domáci</text:p>
            </table:table-cell>
            <table:table-cell table:style-name="Tabuľka41.A1" office:value-type="string">
              <text:p text:style-name="P9">Hostia</text:p>
            </table:table-cell>
            <table:table-cell table:style-name="Tabuľka41.A1" office:value-type="string">
              <text:p text:style-name="P9">Výsledok</text:p>
            </table:table-cell>
            <table:table-cell table:style-name="Tabuľka41.A1" office:value-type="string">
              <text:p text:style-name="P9"> </text:p>
            </table:table-cell>
          </table:table-row>
        </table:table-header-rows>
        <table:table-row table:style-name="Tabuľka41.1">
          <table:table-cell table:style-name="Tabuľka41.A1" office:value-type="string">
            <text:p text:style-name="Standard">41</text:p>
          </table:table-cell>
          <table:table-cell table:style-name="Tabuľka41.A1" office:value-type="string">
            <text:p text:style-name="Standard">741</text:p>
          </table:table-cell>
          <table:table-cell table:style-name="Tabuľka41.A1" office:value-type="string">
            <text:p text:style-name="Standard">29.1.2016 17:30</text:p>
          </table:table-cell>
          <table:table-cell table:style-name="Tabuľka41.A1" office:value-type="string">
            <text:p text:style-name="Standard">ZŠ Bardejov</text:p>
          </table:table-cell>
          <table:table-cell table:style-name="Tabuľka41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41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41.A1" office:value-type="string">
            <text:p text:style-name="Standard">  </text:p>
          </table:table-cell>
          <table:table-cell table:style-name="Tabuľka41.A1" office:value-type="string">
            <text:p text:style-name="Standard"><draw:frame draw:style-name="fr1" draw:name="251" text:anchor-type="as-char" svg:width="0.423cm" svg:height="0.423cm" draw:z-index="502"><draw:image xlink:href="Pictures/10000200000000100000001023A04BF1.gif" xlink:type="simple" xlink:show="embed" xlink:actuate="onLoad"/></draw:frame></text:p>
          </table:table-cell>
        </table:table-row>
        <table:table-row table:style-name="Tabuľka41.1">
          <table:table-cell table:style-name="Tabuľka41.A1" office:value-type="string">
            <text:p text:style-name="Standard">41</text:p>
          </table:table-cell>
          <table:table-cell table:style-name="Tabuľka41.A1" office:value-type="string">
            <text:p text:style-name="Standard">742</text:p>
          </table:table-cell>
          <table:table-cell table:style-name="Tabuľka41.A1" office:value-type="string">
            <text:p text:style-name="Standard">29.1.2016 18:00</text:p>
          </table:table-cell>
          <table:table-cell table:style-name="Tabuľka41.A1" office:value-type="string">
            <text:p text:style-name="Standard">ZŠ Senica</text:p>
          </table:table-cell>
          <table:table-cell table:style-name="Tabuľka41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41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41.A1" office:value-type="string">
            <text:p text:style-name="Standard"><text:a xlink:type="simple" xlink:href="http://www.hockeyslovakia.sk/sk/statistiky/zapas/542/1-hokejova-liga-sr-2015-2016?MatchID=85271">7:4 (3:1, 1:2, 3:1)</text:a> </text:p>
          </table:table-cell>
          <table:table-cell table:style-name="Tabuľka41.A1" office:value-type="string">
            <text:p text:style-name="Standard"><draw:frame draw:style-name="fr1" draw:name="252" text:anchor-type="as-char" svg:width="0.423cm" svg:height="0.423cm" draw:z-index="504"><draw:image xlink:href="Pictures/10000200000000100000001023A04BF1.gif" xlink:type="simple" xlink:show="embed" xlink:actuate="onLoad"/></draw:frame></text:p>
          </table:table-cell>
        </table:table-row>
        <table:table-row table:style-name="Tabuľka41.1">
          <table:table-cell table:style-name="Tabuľka41.A1" office:value-type="string">
            <text:p text:style-name="Standard">41</text:p>
          </table:table-cell>
          <table:table-cell table:style-name="Tabuľka41.A1" office:value-type="string">
            <text:p text:style-name="Standard">743</text:p>
          </table:table-cell>
          <table:table-cell table:style-name="Tabuľka41.A1" office:value-type="string">
            <text:p text:style-name="Standard">29.1.2016 17:00</text:p>
          </table:table-cell>
          <table:table-cell table:style-name="Tabuľka41.A1" office:value-type="string">
            <text:p text:style-name="Standard">ZŠ L. Mikuláš</text:p>
          </table:table-cell>
          <table:table-cell table:style-name="Tabuľka41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41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41.A1" office:value-type="string">
            <text:p text:style-name="Standard"><text:a xlink:type="simple" xlink:href="http://www.hockeyslovakia.sk/sk/statistiky/zapas/542/1-hokejova-liga-sr-2015-2016?MatchID=85272">2:0 (0:0, 2:0, 0:0)</text:a> </text:p>
          </table:table-cell>
          <table:table-cell table:style-name="Tabuľka41.A1" office:value-type="string">
            <text:p text:style-name="Standard"><draw:frame draw:style-name="fr1" draw:name="253" text:anchor-type="as-char" svg:width="0.423cm" svg:height="0.423cm" draw:z-index="506"><draw:image xlink:href="Pictures/10000200000000100000001023A04BF1.gif" xlink:type="simple" xlink:show="embed" xlink:actuate="onLoad"/></draw:frame></text:p>
          </table:table-cell>
        </table:table-row>
        <table:table-row table:style-name="Tabuľka41.1">
          <table:table-cell table:style-name="Tabuľka41.A1" office:value-type="string">
            <text:p text:style-name="Standard">41</text:p>
          </table:table-cell>
          <table:table-cell table:style-name="Tabuľka41.A1" office:value-type="string">
            <text:p text:style-name="Standard">744</text:p>
          </table:table-cell>
          <table:table-cell table:style-name="Tabuľka41.A1" office:value-type="string">
            <text:p text:style-name="Standard">29.1.2016 18:00</text:p>
          </table:table-cell>
          <table:table-cell table:style-name="Tabuľka41.A1" office:value-type="string">
            <text:p text:style-name="Standard">ZŠ Považská Bystrica</text:p>
          </table:table-cell>
          <table:table-cell table:style-name="Tabuľka41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41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41.A1" office:value-type="string">
            <text:p text:style-name="Standard"><text:a xlink:type="simple" xlink:href="http://www.hockeyslovakia.sk/sk/statistiky/zapas/542/1-hokejova-liga-sr-2015-2016?MatchID=85273">3:4 x (1:0, 0:0, 2:3, 0:1)</text:a> </text:p>
          </table:table-cell>
          <table:table-cell table:style-name="Tabuľka41.A1" office:value-type="string">
            <text:p text:style-name="Standard"><draw:frame draw:style-name="fr1" draw:name="254" text:anchor-type="as-char" svg:width="0.423cm" svg:height="0.423cm" draw:z-index="508"><draw:image xlink:href="Pictures/10000200000000100000001023A04BF1.gif" xlink:type="simple" xlink:show="embed" xlink:actuate="onLoad"/></draw:frame></text:p>
          </table:table-cell>
        </table:table-row>
        <table:table-row table:style-name="Tabuľka41.1">
          <table:table-cell table:style-name="Tabuľka41.A1" office:value-type="string">
            <text:p text:style-name="Standard">41</text:p>
          </table:table-cell>
          <table:table-cell table:style-name="Tabuľka41.A1" office:value-type="string">
            <text:p text:style-name="Standard">745</text:p>
          </table:table-cell>
          <table:table-cell table:style-name="Tabuľka41.A1" office:value-type="string">
            <text:p text:style-name="Standard">29.1.2016 17:00</text:p>
          </table:table-cell>
          <table:table-cell table:style-name="Tabuľka41.A1" office:value-type="string">
            <text:p text:style-name="Standard">ZŠ Michalovce</text:p>
          </table:table-cell>
          <table:table-cell table:style-name="Tabuľka41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41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41.A1" office:value-type="string">
            <text:p text:style-name="Standard"><text:a xlink:type="simple" xlink:href="http://www.hockeyslovakia.sk/sk/statistiky/zapas/542/1-hokejova-liga-sr-2015-2016?MatchID=85274">2:9 (1:3, 0:4, 1:2)</text:a> </text:p>
          </table:table-cell>
          <table:table-cell table:style-name="Tabuľka41.A1" office:value-type="string">
            <text:p text:style-name="Standard"><draw:frame draw:style-name="fr1" draw:name="255" text:anchor-type="as-char" svg:width="0.423cm" svg:height="0.423cm" draw:z-index="510"><draw:image xlink:href="Pictures/10000200000000100000001023A04BF1.gif" xlink:type="simple" xlink:show="embed" xlink:actuate="onLoad"/></draw:frame></text:p>
          </table:table-cell>
        </table:table-row>
        <table:table-row table:style-name="Tabuľka41.1">
          <table:table-cell table:style-name="Tabuľka41.A1" office:value-type="string">
            <text:p text:style-name="Standard">41</text:p>
          </table:table-cell>
          <table:table-cell table:style-name="Tabuľka41.A1" office:value-type="string">
            <text:p text:style-name="Standard">746</text:p>
          </table:table-cell>
          <table:table-cell table:style-name="Tabuľka41.A1" office:value-type="string">
            <text:p text:style-name="Standard">29.1.2016 18:00</text:p>
          </table:table-cell>
          <table:table-cell table:style-name="Tabuľka41.A1" office:value-type="string">
            <text:p text:style-name="Standard">ZŠ Topoľčany</text:p>
          </table:table-cell>
          <table:table-cell table:style-name="Tabuľka41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41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41.A1" office:value-type="string">
            <text:p text:style-name="Standard"><text:a xlink:type="simple" xlink:href="http://www.hockeyslovakia.sk/sk/statistiky/zapas/542/1-hokejova-liga-sr-2015-2016?MatchID=85275">5:4 (0:2, 2:1, 3:1)</text:a> </text:p>
          </table:table-cell>
          <table:table-cell table:style-name="Tabuľka41.A1" office:value-type="string">
            <text:p text:style-name="Standard"><draw:frame draw:style-name="fr1" draw:name="256" text:anchor-type="as-char" svg:width="0.423cm" svg:height="0.423cm" draw:z-index="512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313_937186864"/><text:bookmark-start text:name="_Toc456205320"/>42. kolo<text:bookmark-end text:name="_Toc456205320"/> <text:bookmark-end text:name="__RefHeading__12313_937186864"/></text:h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2"/>
        <table:table-column table:style-name="Tabuľka42.E" table:number-columns-repeated="2"/>
        <table:table-column table:style-name="Tabuľka42.G"/>
        <table:table-column table:style-name="Tabuľka42.H"/>
        <table:table-header-rows>
          <table:table-row table:style-name="Tabuľka42.1">
            <table:table-cell table:style-name="Tabuľka42.A1" office:value-type="string">
              <text:p text:style-name="P9">Kolo</text:p>
            </table:table-cell>
            <table:table-cell table:style-name="Tabuľka42.A1" office:value-type="string">
              <text:p text:style-name="P9">Zápas</text:p>
            </table:table-cell>
            <table:table-cell table:style-name="Tabuľka42.A1" office:value-type="string">
              <text:p text:style-name="P9">Dátum</text:p>
            </table:table-cell>
            <table:table-cell table:style-name="Tabuľka42.A1" office:value-type="string">
              <text:p text:style-name="P9">Miesto konania</text:p>
            </table:table-cell>
            <table:table-cell table:style-name="Tabuľka42.A1" office:value-type="string">
              <text:p text:style-name="P9">Domáci</text:p>
            </table:table-cell>
            <table:table-cell table:style-name="Tabuľka42.A1" office:value-type="string">
              <text:p text:style-name="P9">Hostia</text:p>
            </table:table-cell>
            <table:table-cell table:style-name="Tabuľka42.A1" office:value-type="string">
              <text:p text:style-name="P9">Výsledok</text:p>
            </table:table-cell>
            <table:table-cell table:style-name="Tabuľka42.A1" office:value-type="string">
              <text:p text:style-name="P9"> </text:p>
            </table:table-cell>
          </table:table-row>
        </table:table-header-rows>
        <table:table-row table:style-name="Tabuľka42.1">
          <table:table-cell table:style-name="Tabuľka42.A1" office:value-type="string">
            <text:p text:style-name="Standard">42</text:p>
          </table:table-cell>
          <table:table-cell table:style-name="Tabuľka42.A1" office:value-type="string">
            <text:p text:style-name="Standard">747</text:p>
          </table:table-cell>
          <table:table-cell table:style-name="Tabuľka42.A1" office:value-type="string">
            <text:p text:style-name="Standard">3.2.2016 17:30</text:p>
          </table:table-cell>
          <table:table-cell table:style-name="Tabuľka42.A1" office:value-type="string">
            <text:p text:style-name="Standard">ZŠ Humenné</text:p>
          </table:table-cell>
          <table:table-cell table:style-name="Tabuľka42.A1" office:value-type="string">
            <text:p text:style-name="Standard"><text:a xlink:type="simple" xlink:href="http://www.hockeyslovakia.sk/sk/statistiky/timy-vysledky/542/1-hokejova-liga-sr-2015-2016?competitorID=659912">Mládežnícky hokejový klub </text:a><text:soft-page-break/><text:a xlink:type="simple" xlink:href="http://www.hockeyslovakia.sk/sk/statistiky/timy-vysledky/542/1-hokejova-liga-sr-2015-2016?competitorID=659912">Humenné</text:a> </text:p>
          </table:table-cell>
          <table:table-cell table:style-name="Tabuľka42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42.A1" office:value-type="string">
            <text:p text:style-name="Standard">  </text:p>
          </table:table-cell>
          <table:table-cell table:style-name="Tabuľka42.A1" office:value-type="string">
            <text:p text:style-name="Standard"><draw:frame draw:style-name="fr1" draw:name="257" text:anchor-type="as-char" svg:width="0.423cm" svg:height="0.423cm" draw:z-index="514"><draw:image xlink:href="Pictures/10000200000000100000001023A04BF1.gif" xlink:type="simple" xlink:show="embed" xlink:actuate="onLoad"/></draw:frame></text:p>
          </table:table-cell>
        </table:table-row>
        <table:table-row table:style-name="Tabuľka42.1">
          <table:table-cell table:style-name="Tabuľka42.A1" office:value-type="string">
            <text:p text:style-name="Standard">42</text:p>
          </table:table-cell>
          <table:table-cell table:style-name="Tabuľka42.A1" office:value-type="string">
            <text:p text:style-name="Standard">748</text:p>
          </table:table-cell>
          <table:table-cell table:style-name="Tabuľka42.A1" office:value-type="string">
            <text:p text:style-name="Standard">3.2.2016 18:00</text:p>
          </table:table-cell>
          <table:table-cell table:style-name="Tabuľka42.A1" office:value-type="string">
            <text:p text:style-name="Standard">ZŠ Detva</text:p>
          </table:table-cell>
          <table:table-cell table:style-name="Tabuľka42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42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42.A1" office:value-type="string">
            <text:p text:style-name="Standard"><text:a xlink:type="simple" xlink:href="http://www.hockeyslovakia.sk/sk/statistiky/zapas/542/1-hokejova-liga-sr-2015-2016?MatchID=85277">4:2 (1:1, 1:1, 2:0)</text:a> </text:p>
          </table:table-cell>
          <table:table-cell table:style-name="Tabuľka42.A1" office:value-type="string">
            <text:p text:style-name="Standard"><draw:frame draw:style-name="fr1" draw:name="258" text:anchor-type="as-char" svg:width="0.423cm" svg:height="0.423cm" draw:z-index="516"><draw:image xlink:href="Pictures/10000200000000100000001023A04BF1.gif" xlink:type="simple" xlink:show="embed" xlink:actuate="onLoad"/></draw:frame></text:p>
          </table:table-cell>
        </table:table-row>
        <table:table-row table:style-name="Tabuľka42.1">
          <table:table-cell table:style-name="Tabuľka42.A1" office:value-type="string">
            <text:p text:style-name="Standard">42</text:p>
          </table:table-cell>
          <table:table-cell table:style-name="Tabuľka42.A1" office:value-type="string">
            <text:p text:style-name="Standard">749</text:p>
          </table:table-cell>
          <table:table-cell table:style-name="Tabuľka42.A1" office:value-type="string">
            <text:p text:style-name="Standard">3.2.2016 18:00</text:p>
          </table:table-cell>
          <table:table-cell table:style-name="Tabuľka42.A1" office:value-type="string">
            <text:p text:style-name="Standard">ZŠ Nové Zámky</text:p>
          </table:table-cell>
          <table:table-cell table:style-name="Tabuľka42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42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42.A1" office:value-type="string">
            <text:p text:style-name="Standard"><text:a xlink:type="simple" xlink:href="http://www.hockeyslovakia.sk/sk/statistiky/zapas/542/1-hokejova-liga-sr-2015-2016?MatchID=85278">6:3 (3:1, 3:2, 0:0)</text:a> </text:p>
          </table:table-cell>
          <table:table-cell table:style-name="Tabuľka42.A1" office:value-type="string">
            <text:p text:style-name="Standard"><draw:frame draw:style-name="fr1" draw:name="259" text:anchor-type="as-char" svg:width="0.423cm" svg:height="0.423cm" draw:z-index="518"><draw:image xlink:href="Pictures/10000200000000100000001023A04BF1.gif" xlink:type="simple" xlink:show="embed" xlink:actuate="onLoad"/></draw:frame></text:p>
          </table:table-cell>
        </table:table-row>
        <table:table-row table:style-name="Tabuľka42.1">
          <table:table-cell table:style-name="Tabuľka42.A1" office:value-type="string">
            <text:p text:style-name="Standard">42</text:p>
          </table:table-cell>
          <table:table-cell table:style-name="Tabuľka42.A1" office:value-type="string">
            <text:p text:style-name="Standard">750</text:p>
          </table:table-cell>
          <table:table-cell table:style-name="Tabuľka42.A1" office:value-type="string">
            <text:p text:style-name="Standard">3.2.2016 17:00</text:p>
          </table:table-cell>
          <table:table-cell table:style-name="Tabuľka42.A1" office:value-type="string">
            <text:p text:style-name="Standard">ZŠ Spišská Nová Ves</text:p>
          </table:table-cell>
          <table:table-cell table:style-name="Tabuľka42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42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42.A1" office:value-type="string">
            <text:p text:style-name="Standard"><text:a xlink:type="simple" xlink:href="http://www.hockeyslovakia.sk/sk/statistiky/zapas/542/1-hokejova-liga-sr-2015-2016?MatchID=85279">3:4 (2:2, 1:2, 0:0)</text:a> </text:p>
          </table:table-cell>
          <table:table-cell table:style-name="Tabuľka42.A1" office:value-type="string">
            <text:p text:style-name="Standard"><draw:frame draw:style-name="fr1" draw:name="260" text:anchor-type="as-char" svg:width="0.423cm" svg:height="0.423cm" draw:z-index="520"><draw:image xlink:href="Pictures/10000200000000100000001023A04BF1.gif" xlink:type="simple" xlink:show="embed" xlink:actuate="onLoad"/></draw:frame></text:p>
          </table:table-cell>
        </table:table-row>
        <table:table-row table:style-name="Tabuľka42.1">
          <table:table-cell table:style-name="Tabuľka42.A1" office:value-type="string">
            <text:p text:style-name="Standard">42</text:p>
          </table:table-cell>
          <table:table-cell table:style-name="Tabuľka42.A1" office:value-type="string">
            <text:p text:style-name="Standard">751</text:p>
          </table:table-cell>
          <table:table-cell table:style-name="Tabuľka42.A1" office:value-type="string">
            <text:p text:style-name="Standard">3.2.2016 18:00</text:p>
          </table:table-cell>
          <table:table-cell table:style-name="Tabuľka42.A1" office:value-type="string">
            <text:p text:style-name="Standard">ZŠ Prešov</text:p>
          </table:table-cell>
          <table:table-cell table:style-name="Tabuľka42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42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42.A1" office:value-type="string">
            <text:p text:style-name="Standard"><text:a xlink:type="simple" xlink:href="http://www.hockeyslovakia.sk/sk/statistiky/zapas/542/1-hokejova-liga-sr-2015-2016?MatchID=85280">7:3 (1:1, 3:2, 3:0)</text:a> </text:p>
          </table:table-cell>
          <table:table-cell table:style-name="Tabuľka42.A1" office:value-type="string">
            <text:p text:style-name="Standard"><draw:frame draw:style-name="fr1" draw:name="261" text:anchor-type="as-char" svg:width="0.423cm" svg:height="0.423cm" draw:z-index="522"><draw:image xlink:href="Pictures/10000200000000100000001023A04BF1.gif" xlink:type="simple" xlink:show="embed" xlink:actuate="onLoad"/></draw:frame></text:p>
          </table:table-cell>
        </table:table-row>
        <table:table-row table:style-name="Tabuľka42.1">
          <table:table-cell table:style-name="Tabuľka42.A1" office:value-type="string">
            <text:p text:style-name="Standard">42</text:p>
          </table:table-cell>
          <table:table-cell table:style-name="Tabuľka42.A1" office:value-type="string">
            <text:p text:style-name="Standard">752</text:p>
          </table:table-cell>
          <table:table-cell table:style-name="Tabuľka42.A1" office:value-type="string">
            <text:p text:style-name="Standard">3.2.2016 17:00</text:p>
          </table:table-cell>
          <table:table-cell table:style-name="Tabuľka42.A1" office:value-type="string">
            <text:p text:style-name="Standard">ZŠ Trnava</text:p>
          </table:table-cell>
          <table:table-cell table:style-name="Tabuľka42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42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42.A1" office:value-type="string">
            <text:p text:style-name="Standard"><text:a xlink:type="simple" xlink:href="http://www.hockeyslovakia.sk/sk/statistiky/zapas/542/1-hokejova-liga-sr-2015-2016?MatchID=85281">2:6 (1:1, 0:2, 1:3)</text:a> </text:p>
          </table:table-cell>
          <table:table-cell table:style-name="Tabuľka42.A1" office:value-type="string">
            <text:p text:style-name="Standard"><draw:frame draw:style-name="fr1" draw:name="262" text:anchor-type="as-char" svg:width="0.423cm" svg:height="0.423cm" draw:z-index="524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_RefHeading__12315_937186864"/><text:bookmark-start text:name="_Toc456205321"/>43. kolo<text:bookmark-end text:name="_Toc456205321"/> <text:bookmark-end text:name="__RefHeading__12315_937186864"/></text:h>
      <table:table table:name="Tabuľka43" table:style-name="Tabuľka43">
        <table:table-column table:style-name="Tabuľka43.A"/>
        <table:table-column table:style-name="Tabuľka43.B"/>
        <table:table-column table:style-name="Tabuľka43.C" table:number-columns-repeated="2"/>
        <table:table-column table:style-name="Tabuľka43.E" table:number-columns-repeated="2"/>
        <table:table-column table:style-name="Tabuľka43.G"/>
        <table:table-column table:style-name="Tabuľka43.H"/>
        <table:table-header-rows>
          <table:table-row table:style-name="Tabuľka43.1">
            <table:table-cell table:style-name="Tabuľka43.A1" office:value-type="string">
              <text:p text:style-name="P9">Kolo</text:p>
            </table:table-cell>
            <table:table-cell table:style-name="Tabuľka43.A1" office:value-type="string">
              <text:p text:style-name="P9">Zápas</text:p>
            </table:table-cell>
            <table:table-cell table:style-name="Tabuľka43.A1" office:value-type="string">
              <text:p text:style-name="P9">Dátum</text:p>
            </table:table-cell>
            <table:table-cell table:style-name="Tabuľka43.A1" office:value-type="string">
              <text:p text:style-name="P9">Miesto konania</text:p>
            </table:table-cell>
            <table:table-cell table:style-name="Tabuľka43.A1" office:value-type="string">
              <text:p text:style-name="P9">Domáci</text:p>
            </table:table-cell>
            <table:table-cell table:style-name="Tabuľka43.A1" office:value-type="string">
              <text:p text:style-name="P9">Hostia</text:p>
            </table:table-cell>
            <table:table-cell table:style-name="Tabuľka43.A1" office:value-type="string">
              <text:p text:style-name="P9">Výsledok</text:p>
            </table:table-cell>
            <table:table-cell table:style-name="Tabuľka43.A1" office:value-type="string">
              <text:p text:style-name="P9"> </text:p>
            </table:table-cell>
          </table:table-row>
        </table:table-header-rows>
        <table:table-row table:style-name="Tabuľka43.1">
          <table:table-cell table:style-name="Tabuľka43.A1" office:value-type="string">
            <text:p text:style-name="Standard">43</text:p>
          </table:table-cell>
          <table:table-cell table:style-name="Tabuľka43.A1" office:value-type="string">
            <text:p text:style-name="Standard">753</text:p>
          </table:table-cell>
          <table:table-cell table:style-name="Tabuľka43.A1" office:value-type="string">
            <text:p text:style-name="Standard">5.2.2016 17:00</text:p>
          </table:table-cell>
          <table:table-cell table:style-name="Tabuľka43.A1" office:value-type="string">
            <text:p text:style-name="Standard">ZŠ Trnava</text:p>
          </table:table-cell>
          <table:table-cell table:style-name="Tabuľka43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43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43.A1" office:value-type="string">
            <text:p text:style-name="Standard">  </text:p>
          </table:table-cell>
          <table:table-cell table:style-name="Tabuľka43.A1" office:value-type="string">
            <text:p text:style-name="Standard"><draw:frame draw:style-name="fr1" draw:name="263" text:anchor-type="as-char" svg:width="0.423cm" svg:height="0.423cm" draw:z-index="583"><draw:image xlink:href="Pictures/10000200000000100000001023A04BF1.gif" xlink:type="simple" xlink:show="embed" xlink:actuate="onLoad"/></draw:frame></text:p>
          </table:table-cell>
        </table:table-row>
        <table:table-row table:style-name="Tabuľka43.1">
          <table:table-cell table:style-name="Tabuľka43.A1" office:value-type="string">
            <text:p text:style-name="Standard">43</text:p>
          </table:table-cell>
          <table:table-cell table:style-name="Tabuľka43.A1" office:value-type="string">
            <text:p text:style-name="Standard">754</text:p>
          </table:table-cell>
          <table:table-cell table:style-name="Tabuľka43.A1" office:value-type="string">
            <text:p text:style-name="Standard">5.2.2016 17:00</text:p>
          </table:table-cell>
          <table:table-cell table:style-name="Tabuľka43.A1" office:value-type="string">
            <text:p text:style-name="Standard">ZŠ Bardejov</text:p>
          </table:table-cell>
          <table:table-cell table:style-name="Tabuľka43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43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43.A1" office:value-type="string">
            <text:p text:style-name="Standard"><text:a xlink:type="simple" xlink:href="http://www.hockeyslovakia.sk/sk/statistiky/zapas/542/1-hokejova-liga-sr-2015-2016?MatchID=85283">3:2 (1:0, 0:0, 2:2)</text:a> </text:p>
          </table:table-cell>
          <table:table-cell table:style-name="Tabuľka43.A1" office:value-type="string">
            <text:p text:style-name="Standard"><draw:frame draw:style-name="fr1" draw:name="264" text:anchor-type="as-char" svg:width="0.423cm" svg:height="0.423cm" draw:z-index="585"><draw:image xlink:href="Pictures/10000200000000100000001023A04BF1.gif" xlink:type="simple" xlink:show="embed" xlink:actuate="onLoad"/></draw:frame></text:p>
          </table:table-cell>
        </table:table-row>
        <table:table-row table:style-name="Tabuľka43.1">
          <table:table-cell table:style-name="Tabuľka43.A1" office:value-type="string">
            <text:p text:style-name="Standard">43</text:p>
          </table:table-cell>
          <table:table-cell table:style-name="Tabuľka43.A1" office:value-type="string">
            <text:p text:style-name="Standard">755</text:p>
          </table:table-cell>
          <table:table-cell table:style-name="Tabuľka43.A1" office:value-type="string">
            <text:p text:style-name="Standard">5.2.2016 17:00</text:p>
          </table:table-cell>
          <table:table-cell table:style-name="Tabuľka43.A1" office:value-type="string">
            <text:p text:style-name="Standard">ZŠ Senica</text:p>
          </table:table-cell>
          <table:table-cell table:style-name="Tabuľka43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43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43.A1" office:value-type="string">
            <text:p text:style-name="Standard"><text:a xlink:type="simple" xlink:href="http://www.hockeyslovakia.sk/sk/statistiky/zapas/542/1-hokejova-liga-sr-2015-2016?MatchID=85284">4:5 x (1:3, 1:0, 2:1, 0:1)</text:a> </text:p>
          </table:table-cell>
          <table:table-cell table:style-name="Tabuľka43.A1" office:value-type="string">
            <text:p text:style-name="Standard"><draw:frame draw:style-name="fr1" draw:name="265" text:anchor-type="as-char" svg:width="0.423cm" svg:height="0.423cm" draw:z-index="587"><draw:image xlink:href="Pictures/10000200000000100000001023A04BF1.gif" xlink:type="simple" xlink:show="embed" xlink:actuate="onLoad"/></draw:frame></text:p>
          </table:table-cell>
        </table:table-row>
        <table:table-row table:style-name="Tabuľka43.1">
          <table:table-cell table:style-name="Tabuľka43.A1" office:value-type="string">
            <text:p text:style-name="Standard">43</text:p>
          </table:table-cell>
          <table:table-cell table:style-name="Tabuľka43.A1" office:value-type="string">
            <text:p text:style-name="Standard">756</text:p>
          </table:table-cell>
          <table:table-cell table:style-name="Tabuľka43.A1" office:value-type="string">
            <text:p text:style-name="Standard">5.2.2016 17:00</text:p>
          </table:table-cell>
          <table:table-cell table:style-name="Tabuľka43.A1" office:value-type="string">
            <text:p text:style-name="Standard">ZŠ L. Mikuláš</text:p>
          </table:table-cell>
          <table:table-cell table:style-name="Tabuľka43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43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43.A1" office:value-type="string">
            <text:p text:style-name="Standard"><text:a xlink:type="simple" xlink:href="http://www.hockeyslovakia.sk/sk/statistiky/zapas/542/1-hokejova-liga-sr-2015-2016?MatchID=85285">1:2 (0:2, 1:0, 0:0)</text:a> </text:p>
          </table:table-cell>
          <table:table-cell table:style-name="Tabuľka43.A1" office:value-type="string">
            <text:p text:style-name="Standard"><draw:frame draw:style-name="fr1" draw:name="266" text:anchor-type="as-char" svg:width="0.423cm" svg:height="0.423cm" draw:z-index="589"><draw:image xlink:href="Pictures/10000200000000100000001023A04BF1.gif" xlink:type="simple" xlink:show="embed" xlink:actuate="onLoad"/></draw:frame></text:p>
          </table:table-cell>
        </table:table-row>
        <table:table-row table:style-name="Tabuľka43.1">
          <table:table-cell table:style-name="Tabuľka43.A1" office:value-type="string">
            <text:p text:style-name="Standard">43</text:p>
          </table:table-cell>
          <table:table-cell table:style-name="Tabuľka43.A1" office:value-type="string">
            <text:p text:style-name="Standard">757</text:p>
          </table:table-cell>
          <table:table-cell table:style-name="Tabuľka43.A1" office:value-type="string">
            <text:p text:style-name="Standard">5.2.2016 17:00</text:p>
          </table:table-cell>
          <table:table-cell table:style-name="Tabuľka43.A1" office:value-type="string">
            <text:p text:style-name="Standard">ZŠ Považská Bystrica</text:p>
          </table:table-cell>
          <table:table-cell table:style-name="Tabuľka43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43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43.A1" office:value-type="string">
            <text:p text:style-name="Standard"><text:a xlink:type="simple" xlink:href="http://www.hockeyslovakia.sk/sk/statistiky/zapas/542/1-hokejova-liga-sr-2015-2016?MatchID=85286">4:5 (2:0, 2:4, 0:1)</text:a> </text:p>
          </table:table-cell>
          <table:table-cell table:style-name="Tabuľka43.A1" office:value-type="string">
            <text:p text:style-name="Standard"><draw:frame draw:style-name="fr1" draw:name="267" text:anchor-type="as-char" svg:width="0.423cm" svg:height="0.423cm" draw:z-index="591"><draw:image xlink:href="Pictures/10000200000000100000001023A04BF1.gif" xlink:type="simple" xlink:show="embed" xlink:actuate="onLoad"/></draw:frame></text:p>
          </table:table-cell>
        </table:table-row>
        <text:soft-page-break/>
        <table:table-row table:style-name="Tabuľka43.1">
          <table:table-cell table:style-name="Tabuľka43.A1" office:value-type="string">
            <text:p text:style-name="Standard">43</text:p>
          </table:table-cell>
          <table:table-cell table:style-name="Tabuľka43.A1" office:value-type="string">
            <text:p text:style-name="Standard">758</text:p>
          </table:table-cell>
          <table:table-cell table:style-name="Tabuľka43.A1" office:value-type="string">
            <text:p text:style-name="Standard">5.2.2016 17:00</text:p>
          </table:table-cell>
          <table:table-cell table:style-name="Tabuľka43.A1" office:value-type="string">
            <text:p text:style-name="Standard">ZŠ Michalovce</text:p>
          </table:table-cell>
          <table:table-cell table:style-name="Tabuľka43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43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43.A1" office:value-type="string">
            <text:p text:style-name="Standard"><text:a xlink:type="simple" xlink:href="http://www.hockeyslovakia.sk/sk/statistiky/zapas/542/1-hokejova-liga-sr-2015-2016?MatchID=85287">5:2 (0:0, 4:1, 1:1)</text:a> </text:p>
          </table:table-cell>
          <table:table-cell table:style-name="Tabuľka43.A1" office:value-type="string">
            <text:p text:style-name="Standard"><draw:frame draw:style-name="fr1" draw:name="268" text:anchor-type="as-char" svg:width="0.423cm" svg:height="0.423cm" draw:z-index="593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3" text:outline-level="3"><text:bookmark-start text:name="_Toc456205322"/><text:bookmark-start text:name="__RefHeading__12317_937186864"/>44. kolo<text:bookmark-end text:name="_Toc456205322"/><text:bookmark-end text:name="__RefHeading__12317_937186864"/></text:h>
      <table:table table:name="Tabuľka44" table:style-name="Tabuľka44">
        <table:table-column table:style-name="Tabuľka44.A"/>
        <table:table-column table:style-name="Tabuľka44.B"/>
        <table:table-column table:style-name="Tabuľka44.C" table:number-columns-repeated="2"/>
        <table:table-column table:style-name="Tabuľka44.E" table:number-columns-repeated="2"/>
        <table:table-column table:style-name="Tabuľka44.G"/>
        <table:table-column table:style-name="Tabuľka44.H"/>
        <table:table-header-rows>
          <table:table-row table:style-name="Tabuľka44.1">
            <table:table-cell table:style-name="Tabuľka44.A1" office:value-type="string">
              <text:p text:style-name="P9">Kolo</text:p>
            </table:table-cell>
            <table:table-cell table:style-name="Tabuľka44.A1" office:value-type="string">
              <text:p text:style-name="P9">Zápas</text:p>
            </table:table-cell>
            <table:table-cell table:style-name="Tabuľka44.A1" office:value-type="string">
              <text:p text:style-name="P9">Dátum</text:p>
            </table:table-cell>
            <table:table-cell table:style-name="Tabuľka44.A1" office:value-type="string">
              <text:p text:style-name="P9">Miesto konania</text:p>
            </table:table-cell>
            <table:table-cell table:style-name="Tabuľka44.A1" office:value-type="string">
              <text:p text:style-name="P9">Domáci</text:p>
            </table:table-cell>
            <table:table-cell table:style-name="Tabuľka44.A1" office:value-type="string">
              <text:p text:style-name="P9">Hostia</text:p>
            </table:table-cell>
            <table:table-cell table:style-name="Tabuľka44.A1" office:value-type="string">
              <text:p text:style-name="P9">Výsledok</text:p>
            </table:table-cell>
            <table:table-cell table:style-name="Tabuľka44.A1" office:value-type="string">
              <text:p text:style-name="P9"> </text:p>
            </table:table-cell>
          </table:table-row>
        </table:table-header-rows>
        <table:table-row table:style-name="Tabuľka44.1">
          <table:table-cell table:style-name="Tabuľka44.A1" office:value-type="string">
            <text:p text:style-name="Standard">44</text:p>
          </table:table-cell>
          <table:table-cell table:style-name="Tabuľka44.A1" office:value-type="string">
            <text:p text:style-name="Standard">759</text:p>
          </table:table-cell>
          <table:table-cell table:style-name="Tabuľka44.A1" office:value-type="string">
            <text:p text:style-name="Standard">7.2.2016 17:00</text:p>
          </table:table-cell>
          <table:table-cell table:style-name="Tabuľka44.A1" office:value-type="string">
            <text:p text:style-name="Standard">ZŠ Humenné</text:p>
          </table:table-cell>
          <table:table-cell table:style-name="Tabuľka44.A1" office:value-type="string">
            <text:p text:style-name="Standard"><text:a xlink:type="simple" xlink:href="http://www.hockeyslovakia.sk/sk/statistiky/timy-vysledky/542/1-hokejova-liga-sr-2015-2016?competitorID=659912">Mládežnícky hokejový klub Humenné</text:a> </text:p>
          </table:table-cell>
          <table:table-cell table:style-name="Tabuľka44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44.A1" office:value-type="string">
            <text:p text:style-name="Standard">  </text:p>
          </table:table-cell>
          <table:table-cell table:style-name="Tabuľka44.A1" office:value-type="string">
            <text:p text:style-name="Standard"><draw:frame draw:style-name="fr1" draw:name="269" text:anchor-type="as-char" svg:width="0.423cm" svg:height="0.423cm" draw:z-index="538"><draw:image xlink:href="Pictures/10000200000000100000001023A04BF1.gif" xlink:type="simple" xlink:show="embed" xlink:actuate="onLoad"/></draw:frame></text:p>
          </table:table-cell>
        </table:table-row>
        <table:table-row table:style-name="Tabuľka44.1">
          <table:table-cell table:style-name="Tabuľka44.A1" office:value-type="string">
            <text:p text:style-name="Standard">44</text:p>
          </table:table-cell>
          <table:table-cell table:style-name="Tabuľka44.A1" office:value-type="string">
            <text:p text:style-name="Standard">760</text:p>
          </table:table-cell>
          <table:table-cell table:style-name="Tabuľka44.A1" office:value-type="string">
            <text:p text:style-name="Standard">7.2.2016 17:00</text:p>
          </table:table-cell>
          <table:table-cell table:style-name="Tabuľka44.A1" office:value-type="string">
            <text:p text:style-name="Standard">ZŠ Topoľčany</text:p>
          </table:table-cell>
          <table:table-cell table:style-name="Tabuľka44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44.A1" office:value-type="string">
            <text:p text:style-name="Standard"><text:a xlink:type="simple" xlink:href="http://www.hockeyslovakia.sk/sk/statistiky/timy-vysledky/542/1-hokejova-liga-sr-2015-2016?competitorID=659907">Hokejový klub HK ‘95 Považská Bystrica</text:a> </text:p>
          </table:table-cell>
          <table:table-cell table:style-name="Tabuľka44.A1" office:value-type="string">
            <text:p text:style-name="Standard"><text:a xlink:type="simple" xlink:href="http://www.hockeyslovakia.sk/sk/statistiky/zapas/542/1-hokejova-liga-sr-2015-2016?MatchID=85289">3:0 (0:0, 1:0, 2:0)</text:a> </text:p>
          </table:table-cell>
          <table:table-cell table:style-name="Tabuľka44.A1" office:value-type="string">
            <text:p text:style-name="Standard"><draw:frame draw:style-name="fr1" draw:name="270" text:anchor-type="as-char" svg:width="0.423cm" svg:height="0.423cm" draw:z-index="540"><draw:image xlink:href="Pictures/10000200000000100000001023A04BF1.gif" xlink:type="simple" xlink:show="embed" xlink:actuate="onLoad"/></draw:frame></text:p>
          </table:table-cell>
        </table:table-row>
        <table:table-row table:style-name="Tabuľka44.1">
          <table:table-cell table:style-name="Tabuľka44.A1" office:value-type="string">
            <text:p text:style-name="Standard">44</text:p>
          </table:table-cell>
          <table:table-cell table:style-name="Tabuľka44.A1" office:value-type="string">
            <text:p text:style-name="Standard">761</text:p>
          </table:table-cell>
          <table:table-cell table:style-name="Tabuľka44.A1" office:value-type="string">
            <text:p text:style-name="Standard">7.2.2016 17:00</text:p>
          </table:table-cell>
          <table:table-cell table:style-name="Tabuľka44.A1" office:value-type="string">
            <text:p text:style-name="Standard">ZŠ Detva</text:p>
          </table:table-cell>
          <table:table-cell table:style-name="Tabuľka44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44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44.A1" office:value-type="string">
            <text:p text:style-name="Standard"><text:a xlink:type="simple" xlink:href="http://www.hockeyslovakia.sk/sk/statistiky/zapas/542/1-hokejova-liga-sr-2015-2016?MatchID=85290">3:1 (0:0, 1:1, 2:0)</text:a> </text:p>
          </table:table-cell>
          <table:table-cell table:style-name="Tabuľka44.A1" office:value-type="string">
            <text:p text:style-name="Standard"><draw:frame draw:style-name="fr1" draw:name="271" text:anchor-type="as-char" svg:width="0.423cm" svg:height="0.423cm" draw:z-index="541"><draw:image xlink:href="Pictures/10000200000000100000001023A04BF1.gif" xlink:type="simple" xlink:show="embed" xlink:actuate="onLoad"/></draw:frame></text:p>
          </table:table-cell>
        </table:table-row>
        <table:table-row table:style-name="Tabuľka44.1">
          <table:table-cell table:style-name="Tabuľka44.A1" office:value-type="string">
            <text:p text:style-name="Standard">44</text:p>
          </table:table-cell>
          <table:table-cell table:style-name="Tabuľka44.A1" office:value-type="string">
            <text:p text:style-name="Standard">762</text:p>
          </table:table-cell>
          <table:table-cell table:style-name="Tabuľka44.A1" office:value-type="string">
            <text:p text:style-name="Standard">7.2.2016 17:00</text:p>
          </table:table-cell>
          <table:table-cell table:style-name="Tabuľka44.A1" office:value-type="string">
            <text:p text:style-name="Standard">ZŠ Nové Zámky</text:p>
          </table:table-cell>
          <table:table-cell table:style-name="Tabuľka44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44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44.A1" office:value-type="string">
            <text:p text:style-name="Standard"><text:a xlink:type="simple" xlink:href="http://www.hockeyslovakia.sk/sk/statistiky/zapas/542/1-hokejova-liga-sr-2015-2016?MatchID=85291">5:2 (1:0, 1:1, 3:1)</text:a> </text:p>
          </table:table-cell>
          <table:table-cell table:style-name="Tabuľka44.A1" office:value-type="string">
            <text:p text:style-name="Standard"><draw:frame draw:style-name="fr1" draw:name="272" text:anchor-type="as-char" svg:width="0.423cm" svg:height="0.423cm" draw:z-index="542"><draw:image xlink:href="Pictures/10000200000000100000001023A04BF1.gif" xlink:type="simple" xlink:show="embed" xlink:actuate="onLoad"/></draw:frame></text:p>
          </table:table-cell>
        </table:table-row>
        <table:table-row table:style-name="Tabuľka44.1">
          <table:table-cell table:style-name="Tabuľka44.A1" office:value-type="string">
            <text:p text:style-name="Standard">44</text:p>
          </table:table-cell>
          <table:table-cell table:style-name="Tabuľka44.A1" office:value-type="string">
            <text:p text:style-name="Standard">763</text:p>
          </table:table-cell>
          <table:table-cell table:style-name="Tabuľka44.A1" office:value-type="string">
            <text:p text:style-name="Standard">7.2.2016 17:00</text:p>
          </table:table-cell>
          <table:table-cell table:style-name="Tabuľka44.A1" office:value-type="string">
            <text:p text:style-name="Standard">ZŠ Spišská Nová Ves</text:p>
          </table:table-cell>
          <table:table-cell table:style-name="Tabuľka44.A1" office:value-type="string">
            <text:p text:style-name="Standard"><text:a xlink:type="simple" xlink:href="http://www.hockeyslovakia.sk/sk/statistiky/timy-vysledky/542/1-hokejova-liga-sr-2015-2016?competitorID=659902">Hokejový klub Spišská Nová Ves</text:a> </text:p>
          </table:table-cell>
          <table:table-cell table:style-name="Tabuľka44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44.A1" office:value-type="string">
            <text:p text:style-name="Standard"><text:a xlink:type="simple" xlink:href="http://www.hockeyslovakia.sk/sk/statistiky/zapas/542/1-hokejova-liga-sr-2015-2016?MatchID=85292">4:2 (1:0, 0:2, 3:0)</text:a> </text:p>
          </table:table-cell>
          <table:table-cell table:style-name="Tabuľka44.A1" office:value-type="string">
            <text:p text:style-name="Standard"><draw:frame draw:style-name="fr1" draw:name="273" text:anchor-type="as-char" svg:width="0.423cm" svg:height="0.423cm" draw:z-index="544"><draw:image xlink:href="Pictures/10000200000000100000001023A04BF1.gif" xlink:type="simple" xlink:show="embed" xlink:actuate="onLoad"/></draw:frame></text:p>
          </table:table-cell>
        </table:table-row>
        <table:table-row table:style-name="Tabuľka44.1">
          <table:table-cell table:style-name="Tabuľka44.A1" office:value-type="string">
            <text:p text:style-name="Standard">44</text:p>
          </table:table-cell>
          <table:table-cell table:style-name="Tabuľka44.A1" office:value-type="string">
            <text:p text:style-name="Standard">764</text:p>
          </table:table-cell>
          <table:table-cell table:style-name="Tabuľka44.A1" office:value-type="string">
            <text:p text:style-name="Standard">7.2.2016 17:00</text:p>
          </table:table-cell>
          <table:table-cell table:style-name="Tabuľka44.A1" office:value-type="string">
            <text:p text:style-name="Standard">ZŠ Prešov</text:p>
          </table:table-cell>
          <table:table-cell table:style-name="Tabuľka44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44.A1" office:value-type="string">
            <text:p text:style-name="Standard"><text:a xlink:type="simple" xlink:href="http://www.hockeyslovakia.sk/sk/statistiky/timy-vysledky/542/1-hokejova-liga-sr-2015-2016?competitorID=659911">Hokejový klub Trnava</text:a> </text:p>
          </table:table-cell>
          <table:table-cell table:style-name="Tabuľka44.A1" office:value-type="string">
            <text:p text:style-name="Standard"><text:a xlink:type="simple" xlink:href="http://www.hockeyslovakia.sk/sk/statistiky/zapas/542/1-hokejova-liga-sr-2015-2016?MatchID=85293">5:0 kont</text:a> </text:p>
          </table:table-cell>
          <table:table-cell table:style-name="Tabuľka44.A1" office:value-type="string">
            <text:p text:style-name="Standard"><draw:frame draw:style-name="fr1" draw:name="274" text:anchor-type="as-char" svg:width="0.423cm" svg:height="0.423cm" draw:z-index="546"><draw:image xlink:href="Pictures/10000200000000100000001023A04BF1.gif" xlink:type="simple" xlink:show="embed" xlink:actuate="onLoad"/></draw:frame></text:p>
          </table:table-cell>
        </table:table-row>
      </table:table>
      <text:p text:style-name="Standard"/>
      <text:h text:style-name="Heading_20_2" text:outline-level="2"><text:bookmark-start text:name="_Toc456205323"/><text:bookmark-start text:name="__RefHeading__12319_937186864"/>II. časť Play-Off Štvrťfinále (Playoff)<text:bookmark-end text:name="_Toc456205323"/><text:bookmark-end text:name="__RefHeading__12319_937186864"/></text:h>
      <text:p text:style-name="Standard"/>
      <text:h text:style-name="Heading_20_3" text:outline-level="3"><text:bookmark-start text:name="_Toc456205324"/><text:bookmark-start text:name="__RefHeading__12321_937186864"/>1. kolo<text:bookmark-end text:name="_Toc456205324"/><text:bookmark-end text:name="__RefHeading__12321_937186864"/></text:h>
      <table:table table:name="Tabuľka45" table:style-name="Tabuľka45">
        <table:table-column table:style-name="Tabuľka45.A"/>
        <table:table-column table:style-name="Tabuľka45.B"/>
        <table:table-column table:style-name="Tabuľka45.C" table:number-columns-repeated="2"/>
        <table:table-column table:style-name="Tabuľka45.E" table:number-columns-repeated="2"/>
        <table:table-column table:style-name="Tabuľka45.G"/>
        <table:table-column table:style-name="Tabuľka45.H"/>
        <table:table-column table:style-name="Tabuľka45.I"/>
        <table:table-header-rows>
          <table:table-row table:style-name="Tabuľka45.1">
            <table:table-cell table:style-name="Tabuľka45.A1" office:value-type="string">
              <text:p text:style-name="P9">Kolo</text:p>
            </table:table-cell>
            <table:table-cell table:style-name="Tabuľka45.A1" office:value-type="string">
              <text:p text:style-name="P9">Zápas</text:p>
            </table:table-cell>
            <table:table-cell table:style-name="Tabuľka45.A1" office:value-type="string">
              <text:p text:style-name="P9">Dátum</text:p>
            </table:table-cell>
            <table:table-cell table:style-name="Tabuľka45.A1" office:value-type="string">
              <text:p text:style-name="P9">Miesto konania</text:p>
            </table:table-cell>
            <table:table-cell table:style-name="Tabuľka45.A1" office:value-type="string">
              <text:p text:style-name="P9">Domáci</text:p>
            </table:table-cell>
            <table:table-cell table:style-name="Tabuľka45.A1" office:value-type="string">
              <text:p text:style-name="P9">Hostia</text:p>
            </table:table-cell>
            <table:table-cell table:style-name="Tabuľka45.A1" office:value-type="string">
              <text:p text:style-name="P9">Výsledok</text:p>
            </table:table-cell>
            <table:table-cell table:style-name="Tabuľka45.A1" office:value-type="string">
              <text:p text:style-name="P9"> </text:p>
            </table:table-cell>
            <table:table-cell table:style-name="Tabuľka45.A1" office:value-type="string">
              <text:p text:style-name="P9">Stav série</text:p>
            </table:table-cell>
          </table:table-row>
        </table:table-header-rows>
        <table:table-row table:style-name="Tabuľka45.1">
          <table:table-cell table:style-name="Tabuľka45.A1" office:value-type="string">
            <text:p text:style-name="Standard">1</text:p>
          </table:table-cell>
          <table:table-cell table:style-name="Tabuľka45.A1" office:value-type="string">
            <text:p text:style-name="Standard">789</text:p>
          </table:table-cell>
          <table:table-cell table:style-name="Tabuľka45.A1" office:value-type="string">
            <text:p text:style-name="Standard">11.2.2016 17:30</text:p>
          </table:table-cell>
          <table:table-cell table:style-name="Tabuľka45.A1" office:value-type="string">
            <text:p text:style-name="Standard">ZŠ Bardejov</text:p>
          </table:table-cell>
          <table:table-cell table:style-name="Tabuľka45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45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45.A1" office:value-type="string">
            <text:p text:style-name="Standard"><text:a xlink:type="simple" xlink:href="http://www.hockeyslovakia.sk/sk/statistiky/zapas/542/1-hokejova-liga-sr-2015-2016?MatchID=87387">8:0 (2:0, 4:0, 2:0)</text:a> </text:p>
          </table:table-cell>
          <table:table-cell table:style-name="Tabuľka45.A1" office:value-type="string">
            <text:p text:style-name="Standard"><draw:frame draw:style-name="fr1" draw:name="275" text:anchor-type="as-char" svg:width="0.423cm" svg:height="0.423cm" draw:z-index="548"><draw:image xlink:href="Pictures/10000200000000100000001023A04BF1.gif" xlink:type="simple" xlink:show="embed" xlink:actuate="onLoad"/></draw:frame></text:p>
          </table:table-cell>
          <table:table-cell table:style-name="Tabuľka45.A1" office:value-type="string">
            <text:p text:style-name="Standard">1:0</text:p>
          </table:table-cell>
        </table:table-row>
        <text:soft-page-break/>
        <table:table-row table:style-name="Tabuľka45.1">
          <table:table-cell table:style-name="Tabuľka45.A1" office:value-type="string">
            <text:p text:style-name="Standard">1</text:p>
          </table:table-cell>
          <table:table-cell table:style-name="Tabuľka45.A1" office:value-type="string">
            <text:p text:style-name="Standard">790</text:p>
          </table:table-cell>
          <table:table-cell table:style-name="Tabuľka45.A1" office:value-type="string">
            <text:p text:style-name="Standard">11.2.2016 18:00</text:p>
          </table:table-cell>
          <table:table-cell table:style-name="Tabuľka45.A1" office:value-type="string">
            <text:p text:style-name="Standard">ZŠ Nové Zámky</text:p>
          </table:table-cell>
          <table:table-cell table:style-name="Tabuľka45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45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45.A1" office:value-type="string">
            <text:p text:style-name="Standard"><text:a xlink:type="simple" xlink:href="http://www.hockeyslovakia.sk/sk/statistiky/zapas/542/1-hokejova-liga-sr-2015-2016?MatchID=87388">2:1 x (1:1, 0:0, 0:0, 1:0)</text:a> </text:p>
          </table:table-cell>
          <table:table-cell table:style-name="Tabuľka45.A1" office:value-type="string">
            <text:p text:style-name="Standard"><draw:frame draw:style-name="fr1" draw:name="276" text:anchor-type="as-char" svg:width="0.423cm" svg:height="0.423cm" draw:z-index="550"><draw:image xlink:href="Pictures/10000200000000100000001023A04BF1.gif" xlink:type="simple" xlink:show="embed" xlink:actuate="onLoad"/></draw:frame></text:p>
          </table:table-cell>
          <table:table-cell table:style-name="Tabuľka45.A1" office:value-type="string">
            <text:p text:style-name="Standard">1:0</text:p>
          </table:table-cell>
        </table:table-row>
        <table:table-row table:style-name="Tabuľka45.1">
          <table:table-cell table:style-name="Tabuľka45.A1" office:value-type="string">
            <text:p text:style-name="Standard">1</text:p>
          </table:table-cell>
          <table:table-cell table:style-name="Tabuľka45.A1" office:value-type="string">
            <text:p text:style-name="Standard">791</text:p>
          </table:table-cell>
          <table:table-cell table:style-name="Tabuľka45.A1" office:value-type="string">
            <text:p text:style-name="Standard">11.2.2016 17:00</text:p>
          </table:table-cell>
          <table:table-cell table:style-name="Tabuľka45.A1" office:value-type="string">
            <text:p text:style-name="Standard">ZŠ L. Mikuláš</text:p>
          </table:table-cell>
          <table:table-cell table:style-name="Tabuľka45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45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45.A1" office:value-type="string">
            <text:p text:style-name="Standard"><text:a xlink:type="simple" xlink:href="http://www.hockeyslovakia.sk/sk/statistiky/zapas/542/1-hokejova-liga-sr-2015-2016?MatchID=87389">0:1 (0:1, 0:0, 0:0)</text:a> </text:p>
          </table:table-cell>
          <table:table-cell table:style-name="Tabuľka45.A1" office:value-type="string">
            <text:p text:style-name="Standard"><draw:frame draw:style-name="fr1" draw:name="277" text:anchor-type="as-char" svg:width="0.423cm" svg:height="0.423cm" draw:z-index="552"><draw:image xlink:href="Pictures/10000200000000100000001023A04BF1.gif" xlink:type="simple" xlink:show="embed" xlink:actuate="onLoad"/></draw:frame></text:p>
          </table:table-cell>
          <table:table-cell table:style-name="Tabuľka45.A1" office:value-type="string">
            <text:p text:style-name="Standard">0:1</text:p>
          </table:table-cell>
        </table:table-row>
        <table:table-row table:style-name="Tabuľka45.1">
          <table:table-cell table:style-name="Tabuľka45.A1" office:value-type="string">
            <text:p text:style-name="Standard">1</text:p>
          </table:table-cell>
          <table:table-cell table:style-name="Tabuľka45.A1" office:value-type="string">
            <text:p text:style-name="Standard">792</text:p>
          </table:table-cell>
          <table:table-cell table:style-name="Tabuľka45.A1" office:value-type="string">
            <text:p text:style-name="Standard">11.2.2016 18:00</text:p>
          </table:table-cell>
          <table:table-cell table:style-name="Tabuľka45.A1" office:value-type="string">
            <text:p text:style-name="Standard">ZŠ Detva</text:p>
          </table:table-cell>
          <table:table-cell table:style-name="Tabuľka45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45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45.A1" office:value-type="string">
            <text:p text:style-name="Standard"><text:a xlink:type="simple" xlink:href="http://www.hockeyslovakia.sk/sk/statistiky/zapas/542/1-hokejova-liga-sr-2015-2016?MatchID=87390">1:2 x (1:0, 0:1, 0:0, 0:1)</text:a> </text:p>
          </table:table-cell>
          <table:table-cell table:style-name="Tabuľka45.A1" office:value-type="string">
            <text:p text:style-name="Standard"><draw:frame draw:style-name="fr1" draw:name="278" text:anchor-type="as-char" svg:width="0.423cm" svg:height="0.423cm" draw:z-index="554"><draw:image xlink:href="Pictures/10000200000000100000001023A04BF1.gif" xlink:type="simple" xlink:show="embed" xlink:actuate="onLoad"/></draw:frame></text:p>
          </table:table-cell>
          <table:table-cell table:style-name="Tabuľka45.A1" office:value-type="string">
            <text:p text:style-name="Standard">0:1</text:p>
          </table:table-cell>
        </table:table-row>
      </table:table>
      <text:p text:style-name="Standard"/>
      <text:h text:style-name="Heading_20_3" text:outline-level="3"><text:bookmark-start text:name="__RefHeading__12323_937186864"/><text:bookmark-start text:name="_Toc456205325"/>2. kolo<text:bookmark-end text:name="_Toc456205325"/> <text:bookmark-end text:name="__RefHeading__12323_937186864"/></text:h>
      <table:table table:name="Tabuľka46" table:style-name="Tabuľka46">
        <table:table-column table:style-name="Tabuľka46.A"/>
        <table:table-column table:style-name="Tabuľka46.B"/>
        <table:table-column table:style-name="Tabuľka46.C" table:number-columns-repeated="2"/>
        <table:table-column table:style-name="Tabuľka46.E" table:number-columns-repeated="2"/>
        <table:table-column table:style-name="Tabuľka46.G"/>
        <table:table-column table:style-name="Tabuľka46.H"/>
        <table:table-column table:style-name="Tabuľka46.I"/>
        <table:table-header-rows>
          <table:table-row table:style-name="Tabuľka46.1">
            <table:table-cell table:style-name="Tabuľka46.A1" office:value-type="string">
              <text:p text:style-name="P9">Kolo</text:p>
            </table:table-cell>
            <table:table-cell table:style-name="Tabuľka46.A1" office:value-type="string">
              <text:p text:style-name="P9">Zápas</text:p>
            </table:table-cell>
            <table:table-cell table:style-name="Tabuľka46.A1" office:value-type="string">
              <text:p text:style-name="P9">Dátum</text:p>
            </table:table-cell>
            <table:table-cell table:style-name="Tabuľka46.A1" office:value-type="string">
              <text:p text:style-name="P9">Miesto konania</text:p>
            </table:table-cell>
            <table:table-cell table:style-name="Tabuľka46.A1" office:value-type="string">
              <text:p text:style-name="P9">Domáci</text:p>
            </table:table-cell>
            <table:table-cell table:style-name="Tabuľka46.A1" office:value-type="string">
              <text:p text:style-name="P9">Hostia</text:p>
            </table:table-cell>
            <table:table-cell table:style-name="Tabuľka46.A1" office:value-type="string">
              <text:p text:style-name="P9">Výsledok</text:p>
            </table:table-cell>
            <table:table-cell table:style-name="Tabuľka46.A1" office:value-type="string">
              <text:p text:style-name="P9"> </text:p>
            </table:table-cell>
            <table:table-cell table:style-name="Tabuľka46.A1" office:value-type="string">
              <text:p text:style-name="P9">Stav série</text:p>
            </table:table-cell>
          </table:table-row>
        </table:table-header-rows>
        <table:table-row table:style-name="Tabuľka46.1">
          <table:table-cell table:style-name="Tabuľka46.A1" office:value-type="string">
            <text:p text:style-name="Standard">2</text:p>
          </table:table-cell>
          <table:table-cell table:style-name="Tabuľka46.A1" office:value-type="string">
            <text:p text:style-name="Standard">793</text:p>
          </table:table-cell>
          <table:table-cell table:style-name="Tabuľka46.A1" office:value-type="string">
            <text:p text:style-name="Standard">12.2.2016 17:30</text:p>
          </table:table-cell>
          <table:table-cell table:style-name="Tabuľka46.A1" office:value-type="string">
            <text:p text:style-name="Standard">ZŠ Bardejov</text:p>
          </table:table-cell>
          <table:table-cell table:style-name="Tabuľka46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46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46.A1" office:value-type="string">
            <text:p text:style-name="Standard"><text:a xlink:type="simple" xlink:href="http://www.hockeyslovakia.sk/sk/statistiky/zapas/542/1-hokejova-liga-sr-2015-2016?MatchID=87391">5:4 x (0:3, 2:0, 2:1, 1:0)</text:a> </text:p>
          </table:table-cell>
          <table:table-cell table:style-name="Tabuľka46.A1" office:value-type="string">
            <text:p text:style-name="Standard"><draw:frame draw:style-name="fr1" draw:name="279" text:anchor-type="as-char" svg:width="0.423cm" svg:height="0.423cm" draw:z-index="556"><draw:image xlink:href="Pictures/10000200000000100000001023A04BF1.gif" xlink:type="simple" xlink:show="embed" xlink:actuate="onLoad"/></draw:frame></text:p>
          </table:table-cell>
          <table:table-cell table:style-name="Tabuľka46.A1" office:value-type="string">
            <text:p text:style-name="Standard">2:0</text:p>
          </table:table-cell>
        </table:table-row>
        <table:table-row table:style-name="Tabuľka46.1">
          <table:table-cell table:style-name="Tabuľka46.A1" office:value-type="string">
            <text:p text:style-name="Standard">2</text:p>
          </table:table-cell>
          <table:table-cell table:style-name="Tabuľka46.A1" office:value-type="string">
            <text:p text:style-name="Standard">794</text:p>
          </table:table-cell>
          <table:table-cell table:style-name="Tabuľka46.A1" office:value-type="string">
            <text:p text:style-name="Standard">12.2.2016 18:00</text:p>
          </table:table-cell>
          <table:table-cell table:style-name="Tabuľka46.A1" office:value-type="string">
            <text:p text:style-name="Standard">ZŠ Nové Zámky</text:p>
          </table:table-cell>
          <table:table-cell table:style-name="Tabuľka46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46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46.A1" office:value-type="string">
            <text:p text:style-name="Standard"><text:a xlink:type="simple" xlink:href="http://www.hockeyslovakia.sk/sk/statistiky/zapas/542/1-hokejova-liga-sr-2015-2016?MatchID=87392">1:2 (0:0, 1:1, 0:1)</text:a> </text:p>
          </table:table-cell>
          <table:table-cell table:style-name="Tabuľka46.A1" office:value-type="string">
            <text:p text:style-name="Standard"><draw:frame draw:style-name="fr1" draw:name="280" text:anchor-type="as-char" svg:width="0.423cm" svg:height="0.423cm" draw:z-index="558"><draw:image xlink:href="Pictures/10000200000000100000001023A04BF1.gif" xlink:type="simple" xlink:show="embed" xlink:actuate="onLoad"/></draw:frame></text:p>
          </table:table-cell>
          <table:table-cell table:style-name="Tabuľka46.A1" office:value-type="string">
            <text:p text:style-name="Standard">1:1</text:p>
          </table:table-cell>
        </table:table-row>
        <table:table-row table:style-name="Tabuľka46.1">
          <table:table-cell table:style-name="Tabuľka46.A1" office:value-type="string">
            <text:p text:style-name="Standard">2</text:p>
          </table:table-cell>
          <table:table-cell table:style-name="Tabuľka46.A1" office:value-type="string">
            <text:p text:style-name="Standard">795</text:p>
          </table:table-cell>
          <table:table-cell table:style-name="Tabuľka46.A1" office:value-type="string">
            <text:p text:style-name="Standard">12.2.2016 17:00</text:p>
          </table:table-cell>
          <table:table-cell table:style-name="Tabuľka46.A1" office:value-type="string">
            <text:p text:style-name="Standard">ZŠ L. Mikuláš</text:p>
          </table:table-cell>
          <table:table-cell table:style-name="Tabuľka46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46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46.A1" office:value-type="string">
            <text:p text:style-name="Standard"><text:a xlink:type="simple" xlink:href="http://www.hockeyslovakia.sk/sk/statistiky/zapas/542/1-hokejova-liga-sr-2015-2016?MatchID=87393">8:3 (1:1, 3:0, 4:2)</text:a> </text:p>
          </table:table-cell>
          <table:table-cell table:style-name="Tabuľka46.A1" office:value-type="string">
            <text:p text:style-name="Standard"><draw:frame draw:style-name="fr1" draw:name="281" text:anchor-type="as-char" svg:width="0.423cm" svg:height="0.423cm" draw:z-index="560"><draw:image xlink:href="Pictures/10000200000000100000001023A04BF1.gif" xlink:type="simple" xlink:show="embed" xlink:actuate="onLoad"/></draw:frame></text:p>
          </table:table-cell>
          <table:table-cell table:style-name="Tabuľka46.A1" office:value-type="string">
            <text:p text:style-name="Standard">1:1</text:p>
          </table:table-cell>
        </table:table-row>
        <table:table-row table:style-name="Tabuľka46.1">
          <table:table-cell table:style-name="Tabuľka46.A1" office:value-type="string">
            <text:p text:style-name="Standard">2</text:p>
          </table:table-cell>
          <table:table-cell table:style-name="Tabuľka46.A1" office:value-type="string">
            <text:p text:style-name="Standard">796</text:p>
          </table:table-cell>
          <table:table-cell table:style-name="Tabuľka46.A1" office:value-type="string">
            <text:p text:style-name="Standard">12.2.2016 18:00</text:p>
          </table:table-cell>
          <table:table-cell table:style-name="Tabuľka46.A1" office:value-type="string">
            <text:p text:style-name="Standard">ZŠ Detva</text:p>
          </table:table-cell>
          <table:table-cell table:style-name="Tabuľka46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46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46.A1" office:value-type="string">
            <text:p text:style-name="Standard"><text:a xlink:type="simple" xlink:href="http://www.hockeyslovakia.sk/sk/statistiky/zapas/542/1-hokejova-liga-sr-2015-2016?MatchID=87394">3:1 (1:1, 1:0, 1:0)</text:a> </text:p>
          </table:table-cell>
          <table:table-cell table:style-name="Tabuľka46.A1" office:value-type="string">
            <text:p text:style-name="Standard"><draw:frame draw:style-name="fr1" draw:name="282" text:anchor-type="as-char" svg:width="0.423cm" svg:height="0.423cm" draw:z-index="562"><draw:image xlink:href="Pictures/10000200000000100000001023A04BF1.gif" xlink:type="simple" xlink:show="embed" xlink:actuate="onLoad"/></draw:frame></text:p>
          </table:table-cell>
          <table:table-cell table:style-name="Tabuľka46.A1" office:value-type="string">
            <text:p text:style-name="Standard">1:1</text:p>
          </table:table-cell>
        </table:table-row>
      </table:table>
      <text:p text:style-name="Standard"/>
      <text:h text:style-name="Heading_20_3" text:outline-level="3"><text:bookmark-start text:name="_Toc456205326"/><text:bookmark-start text:name="__RefHeading__12325_937186864"/>3. kolo<text:bookmark-end text:name="_Toc456205326"/><text:bookmark-end text:name="__RefHeading__12325_937186864"/></text:h>
      <table:table table:name="Tabuľka47" table:style-name="Tabuľka47">
        <table:table-column table:style-name="Tabuľka47.A"/>
        <table:table-column table:style-name="Tabuľka47.B"/>
        <table:table-column table:style-name="Tabuľka47.C" table:number-columns-repeated="2"/>
        <table:table-column table:style-name="Tabuľka47.E" table:number-columns-repeated="2"/>
        <table:table-column table:style-name="Tabuľka47.G"/>
        <table:table-column table:style-name="Tabuľka47.H"/>
        <table:table-column table:style-name="Tabuľka47.I"/>
        <table:table-header-rows>
          <table:table-row table:style-name="Tabuľka47.1">
            <table:table-cell table:style-name="Tabuľka47.A1" office:value-type="string">
              <text:p text:style-name="P9">Kolo</text:p>
            </table:table-cell>
            <table:table-cell table:style-name="Tabuľka47.A1" office:value-type="string">
              <text:p text:style-name="P9">Zápas</text:p>
            </table:table-cell>
            <table:table-cell table:style-name="Tabuľka47.A1" office:value-type="string">
              <text:p text:style-name="P9">Dátum</text:p>
            </table:table-cell>
            <table:table-cell table:style-name="Tabuľka47.A1" office:value-type="string">
              <text:p text:style-name="P9">Miesto konania</text:p>
            </table:table-cell>
            <table:table-cell table:style-name="Tabuľka47.A1" office:value-type="string">
              <text:p text:style-name="P9">Domáci</text:p>
            </table:table-cell>
            <table:table-cell table:style-name="Tabuľka47.A1" office:value-type="string">
              <text:p text:style-name="P9">Hostia</text:p>
            </table:table-cell>
            <table:table-cell table:style-name="Tabuľka47.A1" office:value-type="string">
              <text:p text:style-name="P9">Výsledok</text:p>
            </table:table-cell>
            <table:table-cell table:style-name="Tabuľka47.A1" office:value-type="string">
              <text:p text:style-name="P9"> </text:p>
            </table:table-cell>
            <table:table-cell table:style-name="Tabuľka47.A1" office:value-type="string">
              <text:p text:style-name="P9">Stav série</text:p>
            </table:table-cell>
          </table:table-row>
        </table:table-header-rows>
        <table:table-row table:style-name="Tabuľka47.1">
          <table:table-cell table:style-name="Tabuľka47.A1" office:value-type="string">
            <text:p text:style-name="Standard">3</text:p>
          </table:table-cell>
          <table:table-cell table:style-name="Tabuľka47.A1" office:value-type="string">
            <text:p text:style-name="Standard">797</text:p>
          </table:table-cell>
          <table:table-cell table:style-name="Tabuľka47.A1" office:value-type="string">
            <text:p text:style-name="Standard">15.2.2016 18:00</text:p>
          </table:table-cell>
          <table:table-cell table:style-name="Tabuľka47.A1" office:value-type="string">
            <text:p text:style-name="Standard">ZŠ Topoľčany</text:p>
          </table:table-cell>
          <table:table-cell table:style-name="Tabuľka47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47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47.A1" office:value-type="string">
            <text:p text:style-name="Standard"><text:a xlink:type="simple" xlink:href="http://www.hockeyslovakia.sk/sk/statistiky/zapas/542/1-hokejova-liga-sr-2015-2016?MatchID=87395">5:3 (3:0, 1:2, 1:1)</text:a> </text:p>
          </table:table-cell>
          <table:table-cell table:style-name="Tabuľka47.A1" office:value-type="string">
            <text:p text:style-name="Standard"><draw:frame draw:style-name="fr1" draw:name="283" text:anchor-type="as-char" svg:width="0.423cm" svg:height="0.423cm" draw:z-index="564"><draw:image xlink:href="Pictures/10000200000000100000001023A04BF1.gif" xlink:type="simple" xlink:show="embed" xlink:actuate="onLoad"/></draw:frame></text:p>
          </table:table-cell>
          <table:table-cell table:style-name="Tabuľka47.A1" office:value-type="string">
            <text:p text:style-name="Standard">1:2</text:p>
          </table:table-cell>
        </table:table-row>
        <table:table-row table:style-name="Tabuľka47.1">
          <table:table-cell table:style-name="Tabuľka47.A1" office:value-type="string">
            <text:p text:style-name="Standard">3</text:p>
          </table:table-cell>
          <table:table-cell table:style-name="Tabuľka47.A1" office:value-type="string">
            <text:p text:style-name="Standard">798</text:p>
          </table:table-cell>
          <table:table-cell table:style-name="Tabuľka47.A1" office:value-type="string">
            <text:p text:style-name="Standard">15.2.2016 18:00</text:p>
          </table:table-cell>
          <table:table-cell table:style-name="Tabuľka47.A1" office:value-type="string">
            <text:p text:style-name="Standard">ZŠ Senica</text:p>
          </table:table-cell>
          <table:table-cell table:style-name="Tabuľka47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47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47.A1" office:value-type="string">
            <text:p text:style-name="Standard"><text:a xlink:type="simple" xlink:href="http://www.hockeyslovakia.sk/sk/statistiky/zapas/542/1-hokejova-liga-sr-2015-2016?MatchID=87396">2:3 gws (1:0, 1:1, 0:1, 0:0)</text:a> </text:p>
          </table:table-cell>
          <table:table-cell table:style-name="Tabuľka47.A1" office:value-type="string">
            <text:p text:style-name="Standard"><draw:frame draw:style-name="fr1" draw:name="284" text:anchor-type="as-char" svg:width="0.423cm" svg:height="0.423cm" draw:z-index="566"><draw:image xlink:href="Pictures/10000200000000100000001023A04BF1.gif" xlink:type="simple" xlink:show="embed" xlink:actuate="onLoad"/></draw:frame></text:p>
          </table:table-cell>
          <table:table-cell table:style-name="Tabuľka47.A1" office:value-type="string">
            <text:p text:style-name="Standard">1:2</text:p>
          </table:table-cell>
        </table:table-row>
        <table:table-row table:style-name="Tabuľka47.1">
          <table:table-cell table:style-name="Tabuľka47.A1" office:value-type="string">
            <text:p text:style-name="Standard">3</text:p>
          </table:table-cell>
          <table:table-cell table:style-name="Tabuľka47.A1" office:value-type="string">
            <text:p text:style-name="Standard">799</text:p>
          </table:table-cell>
          <table:table-cell table:style-name="Tabuľka47.A1" office:value-type="string">
            <text:p text:style-name="Standard">15.2.2016 17:00</text:p>
          </table:table-cell>
          <table:table-cell table:style-name="Tabuľka47.A1" office:value-type="string">
            <text:p text:style-name="Standard">ZŠ Michalovce</text:p>
          </table:table-cell>
          <table:table-cell table:style-name="Tabuľka47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47.A1" office:value-type="string">
            <text:p text:style-name="Standard"><text:a xlink:type="simple" xlink:href="http://www.hockeyslovakia.sk/sk/statistiky/timy-vysledky/542/1-hokejova-liga-sr-2015-2016?competitorID=659908">Mestský Hokejový klub 32 Liptovský </text:a><text:soft-page-break/><text:a xlink:type="simple" xlink:href="http://www.hockeyslovakia.sk/sk/statistiky/timy-vysledky/542/1-hokejova-liga-sr-2015-2016?competitorID=659908">Mikuláš, a.s. </text:a></text:p>
          </table:table-cell>
          <table:table-cell table:style-name="Tabuľka47.A1" office:value-type="string">
            <text:p text:style-name="Standard"><text:a xlink:type="simple" xlink:href="http://www.hockeyslovakia.sk/sk/statistiky/zapas/542/1-hokejova-liga-sr-2015-2016?MatchID=87397">4:1 (0:0, 2:0, 2:1)</text:a> </text:p>
          </table:table-cell>
          <table:table-cell table:style-name="Tabuľka47.A1" office:value-type="string">
            <text:p text:style-name="Standard"><draw:frame draw:style-name="fr1" draw:name="285" text:anchor-type="as-char" svg:width="0.423cm" svg:height="0.423cm" draw:z-index="568"><draw:image xlink:href="Pictures/10000200000000100000001023A04BF1.gif" xlink:type="simple" xlink:show="embed" xlink:actuate="onLoad"/></draw:frame></text:p>
          </table:table-cell>
          <table:table-cell table:style-name="Tabuľka47.A1" office:value-type="string">
            <text:p text:style-name="Standard">2:1</text:p>
          </table:table-cell>
        </table:table-row>
        <table:table-row table:style-name="Tabuľka47.1">
          <table:table-cell table:style-name="Tabuľka47.A1" office:value-type="string">
            <text:p text:style-name="Standard">3</text:p>
          </table:table-cell>
          <table:table-cell table:style-name="Tabuľka47.A1" office:value-type="string">
            <text:p text:style-name="Standard">800</text:p>
          </table:table-cell>
          <table:table-cell table:style-name="Tabuľka47.A1" office:value-type="string">
            <text:p text:style-name="Standard">15.2.2016 18:00</text:p>
          </table:table-cell>
          <table:table-cell table:style-name="Tabuľka47.A1" office:value-type="string">
            <text:p text:style-name="Standard">ZŠ Prešov</text:p>
          </table:table-cell>
          <table:table-cell table:style-name="Tabuľka47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47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47.A1" office:value-type="string">
            <text:p text:style-name="Standard"><text:a xlink:type="simple" xlink:href="http://www.hockeyslovakia.sk/sk/statistiky/zapas/542/1-hokejova-liga-sr-2015-2016?MatchID=87398">4:5 (1:0, 3:0, 0:5)</text:a> </text:p>
          </table:table-cell>
          <table:table-cell table:style-name="Tabuľka47.A1" office:value-type="string">
            <text:p text:style-name="Standard"><draw:frame draw:style-name="fr1" draw:name="286" text:anchor-type="as-char" svg:width="0.423cm" svg:height="0.423cm" draw:z-index="570"><draw:image xlink:href="Pictures/10000200000000100000001023A04BF1.gif" xlink:type="simple" xlink:show="embed" xlink:actuate="onLoad"/></draw:frame></text:p>
          </table:table-cell>
          <table:table-cell table:style-name="Tabuľka47.A1" office:value-type="string">
            <text:p text:style-name="Standard">1:2</text:p>
          </table:table-cell>
        </table:table-row>
      </table:table>
      <text:p text:style-name="Standard"/>
      <text:h text:style-name="Heading_20_3" text:outline-level="3"><text:bookmark-start text:name="__RefHeading__12327_937186864"/><text:bookmark-start text:name="_Toc456205327"/>4. kolo<text:bookmark-end text:name="_Toc456205327"/> <text:bookmark-end text:name="__RefHeading__12327_937186864"/></text:h>
      <table:table table:name="Tabuľka48" table:style-name="Tabuľka48">
        <table:table-column table:style-name="Tabuľka48.A"/>
        <table:table-column table:style-name="Tabuľka48.B"/>
        <table:table-column table:style-name="Tabuľka48.C" table:number-columns-repeated="2"/>
        <table:table-column table:style-name="Tabuľka48.E" table:number-columns-repeated="2"/>
        <table:table-column table:style-name="Tabuľka48.G"/>
        <table:table-column table:style-name="Tabuľka48.H"/>
        <table:table-column table:style-name="Tabuľka48.I"/>
        <table:table-header-rows>
          <table:table-row table:style-name="Tabuľka48.1">
            <table:table-cell table:style-name="Tabuľka48.A1" office:value-type="string">
              <text:p text:style-name="P9">Kolo</text:p>
            </table:table-cell>
            <table:table-cell table:style-name="Tabuľka48.A1" office:value-type="string">
              <text:p text:style-name="P9">Zápas</text:p>
            </table:table-cell>
            <table:table-cell table:style-name="Tabuľka48.A1" office:value-type="string">
              <text:p text:style-name="P9">Dátum</text:p>
            </table:table-cell>
            <table:table-cell table:style-name="Tabuľka48.A1" office:value-type="string">
              <text:p text:style-name="P9">Miesto konania</text:p>
            </table:table-cell>
            <table:table-cell table:style-name="Tabuľka48.A1" office:value-type="string">
              <text:p text:style-name="P9">Domáci</text:p>
            </table:table-cell>
            <table:table-cell table:style-name="Tabuľka48.A1" office:value-type="string">
              <text:p text:style-name="P9">Hostia</text:p>
            </table:table-cell>
            <table:table-cell table:style-name="Tabuľka48.A1" office:value-type="string">
              <text:p text:style-name="P9">Výsledok</text:p>
            </table:table-cell>
            <table:table-cell table:style-name="Tabuľka48.A1" office:value-type="string">
              <text:p text:style-name="P9"> </text:p>
            </table:table-cell>
            <table:table-cell table:style-name="Tabuľka48.A1" office:value-type="string">
              <text:p text:style-name="P9">Stav série</text:p>
            </table:table-cell>
          </table:table-row>
        </table:table-header-rows>
        <table:table-row table:style-name="Tabuľka48.1">
          <table:table-cell table:style-name="Tabuľka48.A1" office:value-type="string">
            <text:p text:style-name="Standard">4</text:p>
          </table:table-cell>
          <table:table-cell table:style-name="Tabuľka48.A1" office:value-type="string">
            <text:p text:style-name="Standard">801</text:p>
          </table:table-cell>
          <table:table-cell table:style-name="Tabuľka48.A1" office:value-type="string">
            <text:p text:style-name="Standard">16.2.2016 18:00</text:p>
          </table:table-cell>
          <table:table-cell table:style-name="Tabuľka48.A1" office:value-type="string">
            <text:p text:style-name="Standard">ZŠ Topoľčany</text:p>
          </table:table-cell>
          <table:table-cell table:style-name="Tabuľka48.A1" office:value-type="string">
            <text:p text:style-name="Standard"><text:a xlink:type="simple" xlink:href="http://www.hockeyslovakia.sk/sk/statistiky/timy-vysledky/542/1-hokejova-liga-sr-2015-2016?competitorID=659905">HOKEJOVÝ KLUB HC TOPOĽČANY</text:a> </text:p>
          </table:table-cell>
          <table:table-cell table:style-name="Tabuľka48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48.A1" office:value-type="string">
            <text:p text:style-name="Standard"><text:a xlink:type="simple" xlink:href="http://www.hockeyslovakia.sk/sk/statistiky/zapas/542/1-hokejova-liga-sr-2015-2016?MatchID=87399">1:3 (0:1, 0:1, 1:1)</text:a> </text:p>
          </table:table-cell>
          <table:table-cell table:style-name="Tabuľka48.A1" office:value-type="string">
            <text:p text:style-name="Standard"><draw:frame draw:style-name="fr1" draw:name="287" text:anchor-type="as-char" svg:width="0.423cm" svg:height="0.423cm" draw:z-index="595"><draw:image xlink:href="Pictures/10000200000000100000001023A04BF1.gif" xlink:type="simple" xlink:show="embed" xlink:actuate="onLoad"/></draw:frame></text:p>
          </table:table-cell>
          <table:table-cell table:style-name="Tabuľka48.A1" office:value-type="string">
            <text:p text:style-name="Standard">1:3</text:p>
          </table:table-cell>
        </table:table-row>
        <table:table-row table:style-name="Tabuľka48.1">
          <table:table-cell table:style-name="Tabuľka48.A1" office:value-type="string">
            <text:p text:style-name="Standard">4</text:p>
          </table:table-cell>
          <table:table-cell table:style-name="Tabuľka48.A1" office:value-type="string">
            <text:p text:style-name="Standard">802</text:p>
          </table:table-cell>
          <table:table-cell table:style-name="Tabuľka48.A1" office:value-type="string">
            <text:p text:style-name="Standard">16.2.2016 18:00</text:p>
          </table:table-cell>
          <table:table-cell table:style-name="Tabuľka48.A1" office:value-type="string">
            <text:p text:style-name="Standard">ZŠ Senica</text:p>
          </table:table-cell>
          <table:table-cell table:style-name="Tabuľka48.A1" office:value-type="string">
            <text:p text:style-name="Standard"><text:a xlink:type="simple" xlink:href="http://www.hockeyslovakia.sk/sk/statistiky/timy-vysledky/542/1-hokejova-liga-sr-2015-2016?competitorID=659909">Hokejový club Dukla Senica</text:a> </text:p>
          </table:table-cell>
          <table:table-cell table:style-name="Tabuľka48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48.A1" office:value-type="string">
            <text:p text:style-name="Standard"><text:a xlink:type="simple" xlink:href="http://www.hockeyslovakia.sk/sk/statistiky/zapas/542/1-hokejova-liga-sr-2015-2016?MatchID=87400">2:3 (1:0, 0:3, 1:0)</text:a> </text:p>
          </table:table-cell>
          <table:table-cell table:style-name="Tabuľka48.A1" office:value-type="string">
            <text:p text:style-name="Standard"><draw:frame draw:style-name="fr1" draw:name="288" text:anchor-type="as-char" svg:width="0.423cm" svg:height="0.423cm" draw:z-index="597"><draw:image xlink:href="Pictures/10000200000000100000001023A04BF1.gif" xlink:type="simple" xlink:show="embed" xlink:actuate="onLoad"/></draw:frame></text:p>
          </table:table-cell>
          <table:table-cell table:style-name="Tabuľka48.A1" office:value-type="string">
            <text:p text:style-name="Standard">1:3</text:p>
          </table:table-cell>
        </table:table-row>
        <table:table-row table:style-name="Tabuľka48.1">
          <table:table-cell table:style-name="Tabuľka48.A1" office:value-type="string">
            <text:p text:style-name="Standard">4</text:p>
          </table:table-cell>
          <table:table-cell table:style-name="Tabuľka48.A1" office:value-type="string">
            <text:p text:style-name="Standard">803</text:p>
          </table:table-cell>
          <table:table-cell table:style-name="Tabuľka48.A1" office:value-type="string">
            <text:p text:style-name="Standard">16.2.2016 17:00</text:p>
          </table:table-cell>
          <table:table-cell table:style-name="Tabuľka48.A1" office:value-type="string">
            <text:p text:style-name="Standard">ZŠ Michalovce</text:p>
          </table:table-cell>
          <table:table-cell table:style-name="Tabuľka48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48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48.A1" office:value-type="string">
            <text:p text:style-name="Standard"><text:a xlink:type="simple" xlink:href="http://www.hockeyslovakia.sk/sk/statistiky/zapas/542/1-hokejova-liga-sr-2015-2016?MatchID=87401">0:1 (0:0, 0:1, 0:0)</text:a> </text:p>
          </table:table-cell>
          <table:table-cell table:style-name="Tabuľka48.A1" office:value-type="string">
            <text:p text:style-name="Standard"><draw:frame draw:style-name="fr1" draw:name="289" text:anchor-type="as-char" svg:width="0.423cm" svg:height="0.423cm" draw:z-index="599"><draw:image xlink:href="Pictures/10000200000000100000001023A04BF1.gif" xlink:type="simple" xlink:show="embed" xlink:actuate="onLoad"/></draw:frame></text:p>
          </table:table-cell>
          <table:table-cell table:style-name="Tabuľka48.A1" office:value-type="string">
            <text:p text:style-name="Standard">2:2</text:p>
          </table:table-cell>
        </table:table-row>
        <table:table-row table:style-name="Tabuľka48.1">
          <table:table-cell table:style-name="Tabuľka48.A1" office:value-type="string">
            <text:p text:style-name="Standard">4</text:p>
          </table:table-cell>
          <table:table-cell table:style-name="Tabuľka48.A1" office:value-type="string">
            <text:p text:style-name="Standard">804</text:p>
          </table:table-cell>
          <table:table-cell table:style-name="Tabuľka48.A1" office:value-type="string">
            <text:p text:style-name="Standard">16.2.2016 18:00</text:p>
          </table:table-cell>
          <table:table-cell table:style-name="Tabuľka48.A1" office:value-type="string">
            <text:p text:style-name="Standard">ZŠ Prešov</text:p>
          </table:table-cell>
          <table:table-cell table:style-name="Tabuľka48.A1" office:value-type="string">
            <text:p text:style-name="Standard"><text:a xlink:type="simple" xlink:href="http://www.hockeyslovakia.sk/sk/statistiky/timy-vysledky/542/1-hokejova-liga-sr-2015-2016?competitorID=659901">HC PREŠOV 07 s.r.o.</text:a> </text:p>
          </table:table-cell>
          <table:table-cell table:style-name="Tabuľka48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48.A1" office:value-type="string">
            <text:p text:style-name="Standard"><text:a xlink:type="simple" xlink:href="http://www.hockeyslovakia.sk/sk/statistiky/zapas/542/1-hokejova-liga-sr-2015-2016?MatchID=87402">3:4 (0:0, 0:2, 3:2)</text:a> </text:p>
          </table:table-cell>
          <table:table-cell table:style-name="Tabuľka48.A1" office:value-type="string">
            <text:p text:style-name="Standard"><draw:frame draw:style-name="fr1" draw:name="290" text:anchor-type="as-char" svg:width="0.423cm" svg:height="0.423cm" draw:z-index="600"><draw:image xlink:href="Pictures/10000200000000100000001023A04BF1.gif" xlink:type="simple" xlink:show="embed" xlink:actuate="onLoad"/></draw:frame></text:p>
          </table:table-cell>
          <table:table-cell table:style-name="Tabuľka48.A1" office:value-type="string">
            <text:p text:style-name="Standard">1:3</text:p>
          </table:table-cell>
        </table:table-row>
      </table:table>
      <text:p text:style-name="Standard"/>
      <text:h text:style-name="Heading_20_3" text:outline-level="3"><text:bookmark-start text:name="__RefHeading__12329_937186864"/><text:bookmark-start text:name="_Toc456205328"/>5. kolo<text:bookmark-end text:name="_Toc456205328"/> <text:bookmark-end text:name="__RefHeading__12329_937186864"/></text:h>
      <table:table table:name="Tabuľka49" table:style-name="Tabuľka49">
        <table:table-column table:style-name="Tabuľka49.A"/>
        <table:table-column table:style-name="Tabuľka49.B"/>
        <table:table-column table:style-name="Tabuľka49.C" table:number-columns-repeated="2"/>
        <table:table-column table:style-name="Tabuľka49.E" table:number-columns-repeated="2"/>
        <table:table-column table:style-name="Tabuľka49.G"/>
        <table:table-column table:style-name="Tabuľka49.H"/>
        <table:table-column table:style-name="Tabuľka49.I"/>
        <table:table-header-rows>
          <table:table-row table:style-name="Tabuľka49.1">
            <table:table-cell table:style-name="Tabuľka49.A1" office:value-type="string">
              <text:p text:style-name="P9">Kolo</text:p>
            </table:table-cell>
            <table:table-cell table:style-name="Tabuľka49.A1" office:value-type="string">
              <text:p text:style-name="P9">Zápas</text:p>
            </table:table-cell>
            <table:table-cell table:style-name="Tabuľka49.A1" office:value-type="string">
              <text:p text:style-name="P9">Dátum</text:p>
            </table:table-cell>
            <table:table-cell table:style-name="Tabuľka49.A1" office:value-type="string">
              <text:p text:style-name="P9">Miesto konania</text:p>
            </table:table-cell>
            <table:table-cell table:style-name="Tabuľka49.A1" office:value-type="string">
              <text:p text:style-name="P9">Domáci</text:p>
            </table:table-cell>
            <table:table-cell table:style-name="Tabuľka49.A1" office:value-type="string">
              <text:p text:style-name="P9">Hostia</text:p>
            </table:table-cell>
            <table:table-cell table:style-name="Tabuľka49.A1" office:value-type="string">
              <text:p text:style-name="P9">Výsledok</text:p>
            </table:table-cell>
            <table:table-cell table:style-name="Tabuľka49.A1" office:value-type="string">
              <text:p text:style-name="P9"> </text:p>
            </table:table-cell>
            <table:table-cell table:style-name="Tabuľka49.A1" office:value-type="string">
              <text:p text:style-name="P9">Stav série</text:p>
            </table:table-cell>
          </table:table-row>
        </table:table-header-rows>
        <table:table-row table:style-name="Tabuľka49.1">
          <table:table-cell table:style-name="Tabuľka49.A1" office:value-type="string">
            <text:p text:style-name="Standard">5</text:p>
          </table:table-cell>
          <table:table-cell table:style-name="Tabuľka49.A1" office:value-type="string">
            <text:p text:style-name="Standard">807</text:p>
          </table:table-cell>
          <table:table-cell table:style-name="Tabuľka49.A1" office:value-type="string">
            <text:p text:style-name="Standard">18.2.2016 17:00</text:p>
          </table:table-cell>
          <table:table-cell table:style-name="Tabuľka49.A1" office:value-type="string">
            <text:p text:style-name="Standard">ZŠ L. Mikuláš</text:p>
          </table:table-cell>
          <table:table-cell table:style-name="Tabuľka49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49.A1" office:value-type="string">
            <text:p text:style-name="Standard"><text:a xlink:type="simple" xlink:href="http://www.hockeyslovakia.sk/sk/statistiky/timy-vysledky/542/1-hokejova-liga-sr-2015-2016?competitorID=659906">Hokejový klub Dukla Michalovce</text:a> </text:p>
          </table:table-cell>
          <table:table-cell table:style-name="Tabuľka49.A1" office:value-type="string">
            <text:p text:style-name="Standard"><text:a xlink:type="simple" xlink:href="http://www.hockeyslovakia.sk/sk/statistiky/zapas/542/1-hokejova-liga-sr-2015-2016?MatchID=87405">2:0 (0:0, 0:0, 2:0)</text:a> </text:p>
          </table:table-cell>
          <table:table-cell table:style-name="Tabuľka49.A1" office:value-type="string">
            <text:p text:style-name="Standard"><draw:frame draw:style-name="fr1" draw:name="291" text:anchor-type="as-char" svg:width="0.423cm" svg:height="0.423cm" draw:z-index="580"><draw:image xlink:href="Pictures/10000200000000100000001023A04BF1.gif" xlink:type="simple" xlink:show="embed" xlink:actuate="onLoad"/></draw:frame></text:p>
          </table:table-cell>
          <table:table-cell table:style-name="Tabuľka49.A1" office:value-type="string">
            <text:p text:style-name="Standard">3:2</text:p>
          </table:table-cell>
        </table:table-row>
      </table:table>
      <text:h text:style-name="Heading_20_2" text:outline-level="2"><text:bookmark-start text:name="_Toc456205329"/><text:bookmark-start text:name="__RefHeading__12331_937186864"/>II. časť Play-Off Semifinále (Playoff)<text:bookmark-end text:name="_Toc456205329"/><text:bookmark-end text:name="__RefHeading__12331_937186864"/></text:h>
      <text:h text:style-name="Heading_20_3" text:outline-level="3"><text:bookmark-start text:name="_Toc456205330"/><text:bookmark-start text:name="__RefHeading__12333_937186864"/>1. kolo<text:bookmark-end text:name="_Toc456205330"/><text:bookmark-end text:name="__RefHeading__12333_937186864"/></text:h>
      <table:table table:name="Tabuľka50" table:style-name="Tabuľka50">
        <table:table-column table:style-name="Tabuľka50.A"/>
        <table:table-column table:style-name="Tabuľka50.B"/>
        <table:table-column table:style-name="Tabuľka50.C" table:number-columns-repeated="2"/>
        <table:table-column table:style-name="Tabuľka50.E" table:number-columns-repeated="2"/>
        <table:table-column table:style-name="Tabuľka50.G"/>
        <table:table-column table:style-name="Tabuľka50.H"/>
        <table:table-column table:style-name="Tabuľka50.I"/>
        <table:table-header-rows>
          <table:table-row table:style-name="Tabuľka50.1">
            <table:table-cell table:style-name="Tabuľka50.A1" office:value-type="string">
              <text:p text:style-name="P9">Kolo</text:p>
            </table:table-cell>
            <table:table-cell table:style-name="Tabuľka50.A1" office:value-type="string">
              <text:p text:style-name="P9">Zápas</text:p>
            </table:table-cell>
            <table:table-cell table:style-name="Tabuľka50.A1" office:value-type="string">
              <text:p text:style-name="P9">Dátum</text:p>
            </table:table-cell>
            <table:table-cell table:style-name="Tabuľka50.A1" office:value-type="string">
              <text:p text:style-name="P9">Miesto konania</text:p>
            </table:table-cell>
            <table:table-cell table:style-name="Tabuľka50.A1" office:value-type="string">
              <text:p text:style-name="P9">Domáci</text:p>
            </table:table-cell>
            <table:table-cell table:style-name="Tabuľka50.A1" office:value-type="string">
              <text:p text:style-name="P9">Hostia</text:p>
            </table:table-cell>
            <table:table-cell table:style-name="Tabuľka50.A1" office:value-type="string">
              <text:p text:style-name="P9">Výsledok</text:p>
            </table:table-cell>
            <table:table-cell table:style-name="Tabuľka50.A1" office:value-type="string">
              <text:p text:style-name="P9"> </text:p>
            </table:table-cell>
            <table:table-cell table:style-name="Tabuľka50.A1" office:value-type="string">
              <text:p text:style-name="P9">Stav série</text:p>
            </table:table-cell>
          </table:table-row>
        </table:table-header-rows>
        <table:table-row table:style-name="Tabuľka50.1">
          <table:table-cell table:style-name="Tabuľka50.A1" office:value-type="string">
            <text:p text:style-name="Standard">1</text:p>
          </table:table-cell>
          <table:table-cell table:style-name="Tabuľka50.A1" office:value-type="string">
            <text:p text:style-name="Standard">809</text:p>
          </table:table-cell>
          <table:table-cell table:style-name="Tabuľka50.A1" office:value-type="string">
            <text:p text:style-name="Standard">21.2.2016 18:00</text:p>
          </table:table-cell>
          <table:table-cell table:style-name="Tabuľka50.A1" office:value-type="string">
            <text:p text:style-name="Standard">ZŠ Bardejov</text:p>
          </table:table-cell>
          <table:table-cell table:style-name="Tabuľka50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50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50.A1" office:value-type="string">
            <text:p text:style-name="Standard"><text:a xlink:type="simple" xlink:href="http://www.hockeyslovakia.sk/sk/statistiky/zapas/542/1-hokejova-liga-sr-2015-2016?MatchID=87407">3:1 (1:0, 2:0, 0:1)</text:a> </text:p>
          </table:table-cell>
          <table:table-cell table:style-name="Tabuľka50.A1" office:value-type="string">
            <text:p text:style-name="Standard"><draw:frame draw:style-name="fr1" draw:name="292" text:anchor-type="as-char" svg:width="0.423cm" svg:height="0.423cm" draw:z-index="582"><draw:image xlink:href="Pictures/10000200000000100000001023A04BF1.gif" xlink:type="simple" xlink:show="embed" xlink:actuate="onLoad"/></draw:frame></text:p>
          </table:table-cell>
          <table:table-cell table:style-name="Tabuľka50.A1" office:value-type="string">
            <text:p text:style-name="Standard">1:0</text:p>
          </table:table-cell>
        </table:table-row>
        <text:soft-page-break/>
        <table:table-row table:style-name="Tabuľka50.1">
          <table:table-cell table:style-name="Tabuľka50.A1" office:value-type="string">
            <text:p text:style-name="Standard">1</text:p>
          </table:table-cell>
          <table:table-cell table:style-name="Tabuľka50.A1" office:value-type="string">
            <text:p text:style-name="Standard">810</text:p>
          </table:table-cell>
          <table:table-cell table:style-name="Tabuľka50.A1" office:value-type="string">
            <text:p text:style-name="Standard">21.2.2016 17:00</text:p>
          </table:table-cell>
          <table:table-cell table:style-name="Tabuľka50.A1" office:value-type="string">
            <text:p text:style-name="Standard">ZŠ Nové Zámky</text:p>
          </table:table-cell>
          <table:table-cell table:style-name="Tabuľka50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50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50.A1" office:value-type="string">
            <text:p text:style-name="Standard"><text:a xlink:type="simple" xlink:href="http://www.hockeyslovakia.sk/sk/statistiky/zapas/542/1-hokejova-liga-sr-2015-2016?MatchID=87408">5:1 (2:0, 1:1, 2:0)</text:a> </text:p>
          </table:table-cell>
          <table:table-cell table:style-name="Tabuľka50.A1" office:value-type="string">
            <text:p text:style-name="Standard"><draw:frame draw:style-name="fr1" draw:name="293" text:anchor-type="as-char" svg:width="0.423cm" svg:height="0.423cm" draw:z-index="584"><draw:image xlink:href="Pictures/10000200000000100000001023A04BF1.gif" xlink:type="simple" xlink:show="embed" xlink:actuate="onLoad"/></draw:frame></text:p>
          </table:table-cell>
          <table:table-cell table:style-name="Tabuľka50.A1" office:value-type="string">
            <text:p text:style-name="Standard">1:0</text:p>
          </table:table-cell>
        </table:table-row>
      </table:table>
      <text:p text:style-name="Standard"/>
      <text:h text:style-name="Heading_20_3" text:outline-level="3"><text:bookmark-start text:name="_Toc456205331"/><text:bookmark-start text:name="__RefHeading__12335_937186864"/>2. kolo<text:bookmark-end text:name="_Toc456205331"/><text:bookmark-end text:name="__RefHeading__12335_937186864"/></text:h>
      <table:table table:name="Tabuľka51" table:style-name="Tabuľka51">
        <table:table-column table:style-name="Tabuľka51.A"/>
        <table:table-column table:style-name="Tabuľka51.B"/>
        <table:table-column table:style-name="Tabuľka51.C" table:number-columns-repeated="2"/>
        <table:table-column table:style-name="Tabuľka51.E" table:number-columns-repeated="2"/>
        <table:table-column table:style-name="Tabuľka51.G"/>
        <table:table-column table:style-name="Tabuľka51.H"/>
        <table:table-column table:style-name="Tabuľka51.I"/>
        <table:table-header-rows>
          <table:table-row table:style-name="Tabuľka51.1">
            <table:table-cell table:style-name="Tabuľka51.A1" office:value-type="string">
              <text:p text:style-name="P9">Kolo</text:p>
            </table:table-cell>
            <table:table-cell table:style-name="Tabuľka51.A1" office:value-type="string">
              <text:p text:style-name="P9">Zápas</text:p>
            </table:table-cell>
            <table:table-cell table:style-name="Tabuľka51.A1" office:value-type="string">
              <text:p text:style-name="P9">Dátum</text:p>
            </table:table-cell>
            <table:table-cell table:style-name="Tabuľka51.A1" office:value-type="string">
              <text:p text:style-name="P9">Miesto konania</text:p>
            </table:table-cell>
            <table:table-cell table:style-name="Tabuľka51.A1" office:value-type="string">
              <text:p text:style-name="P9">Domáci</text:p>
            </table:table-cell>
            <table:table-cell table:style-name="Tabuľka51.A1" office:value-type="string">
              <text:p text:style-name="P9">Hostia</text:p>
            </table:table-cell>
            <table:table-cell table:style-name="Tabuľka51.A1" office:value-type="string">
              <text:p text:style-name="P9">Výsledok</text:p>
            </table:table-cell>
            <table:table-cell table:style-name="Tabuľka51.A1" office:value-type="string">
              <text:p text:style-name="P9"> </text:p>
            </table:table-cell>
            <table:table-cell table:style-name="Tabuľka51.A1" office:value-type="string">
              <text:p text:style-name="P9">Stav série</text:p>
            </table:table-cell>
          </table:table-row>
        </table:table-header-rows>
        <table:table-row table:style-name="Tabuľka51.1">
          <table:table-cell table:style-name="Tabuľka51.A1" office:value-type="string">
            <text:p text:style-name="Standard">2</text:p>
          </table:table-cell>
          <table:table-cell table:style-name="Tabuľka51.A1" office:value-type="string">
            <text:p text:style-name="Standard">811</text:p>
          </table:table-cell>
          <table:table-cell table:style-name="Tabuľka51.A1" office:value-type="string">
            <text:p text:style-name="Standard">22.2.2016 17:30</text:p>
          </table:table-cell>
          <table:table-cell table:style-name="Tabuľka51.A1" office:value-type="string">
            <text:p text:style-name="Standard">ZŠ Bardejov</text:p>
          </table:table-cell>
          <table:table-cell table:style-name="Tabuľka51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51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51.A1" office:value-type="string">
            <text:p text:style-name="Standard"><text:a xlink:type="simple" xlink:href="http://www.hockeyslovakia.sk/sk/statistiky/zapas/542/1-hokejova-liga-sr-2015-2016?MatchID=87409">5:4 (1:1, 3:1, 1:2)</text:a> </text:p>
          </table:table-cell>
          <table:table-cell table:style-name="Tabuľka51.A1" office:value-type="string">
            <text:p text:style-name="Standard"><draw:frame draw:style-name="fr1" draw:name="294" text:anchor-type="as-char" svg:width="0.423cm" svg:height="0.423cm" draw:z-index="586"><draw:image xlink:href="Pictures/10000200000000100000001023A04BF1.gif" xlink:type="simple" xlink:show="embed" xlink:actuate="onLoad"/></draw:frame></text:p>
          </table:table-cell>
          <table:table-cell table:style-name="Tabuľka51.A1" office:value-type="string">
            <text:p text:style-name="Standard">2:0</text:p>
          </table:table-cell>
        </table:table-row>
        <table:table-row table:style-name="Tabuľka51.1">
          <table:table-cell table:style-name="Tabuľka51.A1" office:value-type="string">
            <text:p text:style-name="Standard">2</text:p>
          </table:table-cell>
          <table:table-cell table:style-name="Tabuľka51.A1" office:value-type="string">
            <text:p text:style-name="Standard">812</text:p>
          </table:table-cell>
          <table:table-cell table:style-name="Tabuľka51.A1" office:value-type="string">
            <text:p text:style-name="Standard">22.2.2016 18:00</text:p>
          </table:table-cell>
          <table:table-cell table:style-name="Tabuľka51.A1" office:value-type="string">
            <text:p text:style-name="Standard">ZŠ Nové Zámky</text:p>
          </table:table-cell>
          <table:table-cell table:style-name="Tabuľka51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51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51.A1" office:value-type="string">
            <text:p text:style-name="Standard"><text:a xlink:type="simple" xlink:href="http://www.hockeyslovakia.sk/sk/statistiky/zapas/542/1-hokejova-liga-sr-2015-2016?MatchID=87410">4:1 (1:0, 1:0, 2:1)</text:a> </text:p>
          </table:table-cell>
          <table:table-cell table:style-name="Tabuľka51.A1" office:value-type="string">
            <text:p text:style-name="Standard"><draw:frame draw:style-name="fr1" draw:name="295" text:anchor-type="as-char" svg:width="0.423cm" svg:height="0.423cm" draw:z-index="588"><draw:image xlink:href="Pictures/10000200000000100000001023A04BF1.gif" xlink:type="simple" xlink:show="embed" xlink:actuate="onLoad"/></draw:frame></text:p>
          </table:table-cell>
          <table:table-cell table:style-name="Tabuľka51.A1" office:value-type="string">
            <text:p text:style-name="Standard">2:0</text:p>
          </table:table-cell>
        </table:table-row>
      </table:table>
      <text:p text:style-name="Standard"/>
      <text:h text:style-name="Heading_20_3" text:outline-level="3"><text:bookmark-start text:name="__RefHeading__12337_937186864"/><text:bookmark-start text:name="_Toc456205332"/>3. kolo<text:bookmark-end text:name="_Toc456205332"/> <text:bookmark-end text:name="__RefHeading__12337_937186864"/></text:h>
      <table:table table:name="Tabuľka52" table:style-name="Tabuľka52">
        <table:table-column table:style-name="Tabuľka52.A"/>
        <table:table-column table:style-name="Tabuľka52.B"/>
        <table:table-column table:style-name="Tabuľka52.C" table:number-columns-repeated="2"/>
        <table:table-column table:style-name="Tabuľka52.E" table:number-columns-repeated="2"/>
        <table:table-column table:style-name="Tabuľka52.G"/>
        <table:table-column table:style-name="Tabuľka52.H"/>
        <table:table-column table:style-name="Tabuľka52.I"/>
        <table:table-header-rows>
          <table:table-row table:style-name="Tabuľka52.1">
            <table:table-cell table:style-name="Tabuľka52.A1" office:value-type="string">
              <text:p text:style-name="P9">Kolo</text:p>
            </table:table-cell>
            <table:table-cell table:style-name="Tabuľka52.A1" office:value-type="string">
              <text:p text:style-name="P9">Zápas</text:p>
            </table:table-cell>
            <table:table-cell table:style-name="Tabuľka52.A1" office:value-type="string">
              <text:p text:style-name="P9">Dátum</text:p>
            </table:table-cell>
            <table:table-cell table:style-name="Tabuľka52.A1" office:value-type="string">
              <text:p text:style-name="P9">Miesto konania</text:p>
            </table:table-cell>
            <table:table-cell table:style-name="Tabuľka52.A1" office:value-type="string">
              <text:p text:style-name="P9">Domáci</text:p>
            </table:table-cell>
            <table:table-cell table:style-name="Tabuľka52.A1" office:value-type="string">
              <text:p text:style-name="P9">Hostia</text:p>
            </table:table-cell>
            <table:table-cell table:style-name="Tabuľka52.A1" office:value-type="string">
              <text:p text:style-name="P9">Výsledok</text:p>
            </table:table-cell>
            <table:table-cell table:style-name="Tabuľka52.A1" office:value-type="string">
              <text:p text:style-name="P9"> </text:p>
            </table:table-cell>
            <table:table-cell table:style-name="Tabuľka52.A1" office:value-type="string">
              <text:p text:style-name="P9">Stav série</text:p>
            </table:table-cell>
          </table:table-row>
        </table:table-header-rows>
        <table:table-row table:style-name="Tabuľka52.1">
          <table:table-cell table:style-name="Tabuľka52.A1" office:value-type="string">
            <text:p text:style-name="Standard">3</text:p>
          </table:table-cell>
          <table:table-cell table:style-name="Tabuľka52.A1" office:value-type="string">
            <text:p text:style-name="Standard">813</text:p>
          </table:table-cell>
          <table:table-cell table:style-name="Tabuľka52.A1" office:value-type="string">
            <text:p text:style-name="Standard">25.2.2016 18:00</text:p>
          </table:table-cell>
          <table:table-cell table:style-name="Tabuľka52.A1" office:value-type="string">
            <text:p text:style-name="Standard">ZŠ Detva</text:p>
          </table:table-cell>
          <table:table-cell table:style-name="Tabuľka52.A1" office:value-type="string">
            <text:p text:style-name="Standard"><text:a xlink:type="simple" xlink:href="http://www.hockeyslovakia.sk/sk/statistiky/timy-vysledky/542/1-hokejova-liga-sr-2015-2016?competitorID=659904">HC 07 DETVA s.r.o.</text:a> </text:p>
          </table:table-cell>
          <table:table-cell table:style-name="Tabuľka52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52.A1" office:value-type="string">
            <text:p text:style-name="Standard"><text:a xlink:type="simple" xlink:href="http://www.hockeyslovakia.sk/sk/statistiky/zapas/542/1-hokejova-liga-sr-2015-2016?MatchID=87411">0:4 (0:3, 0:0, 0:1)</text:a> </text:p>
          </table:table-cell>
          <table:table-cell table:style-name="Tabuľka52.A1" office:value-type="string">
            <text:p text:style-name="Standard"><draw:frame draw:style-name="fr1" draw:name="296" text:anchor-type="as-char" svg:width="0.423cm" svg:height="0.423cm" draw:z-index="590"><draw:image xlink:href="Pictures/10000200000000100000001023A04BF1.gif" xlink:type="simple" xlink:show="embed" xlink:actuate="onLoad"/></draw:frame></text:p>
          </table:table-cell>
          <table:table-cell table:style-name="Tabuľka52.A1" office:value-type="string">
            <text:p text:style-name="Standard">0:3</text:p>
          </table:table-cell>
        </table:table-row>
        <table:table-row table:style-name="Tabuľka52.1">
          <table:table-cell table:style-name="Tabuľka52.A1" office:value-type="string">
            <text:p text:style-name="Standard">3</text:p>
          </table:table-cell>
          <table:table-cell table:style-name="Tabuľka52.A1" office:value-type="string">
            <text:p text:style-name="Standard">814</text:p>
          </table:table-cell>
          <table:table-cell table:style-name="Tabuľka52.A1" office:value-type="string">
            <text:p text:style-name="Standard">25.2.2016 17:00</text:p>
          </table:table-cell>
          <table:table-cell table:style-name="Tabuľka52.A1" office:value-type="string">
            <text:p text:style-name="Standard">ZŠ L. Mikuláš</text:p>
          </table:table-cell>
          <table:table-cell table:style-name="Tabuľka52.A1" office:value-type="string">
            <text:p text:style-name="Standard"><text:a xlink:type="simple" xlink:href="http://www.hockeyslovakia.sk/sk/statistiky/timy-vysledky/542/1-hokejova-liga-sr-2015-2016?competitorID=659908">Mestský Hokejový klub 32 Liptovský Mikuláš, a.s. </text:a></text:p>
          </table:table-cell>
          <table:table-cell table:style-name="Tabuľka52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52.A1" office:value-type="string">
            <text:p text:style-name="Standard"><text:a xlink:type="simple" xlink:href="http://www.hockeyslovakia.sk/sk/statistiky/zapas/542/1-hokejova-liga-sr-2015-2016?MatchID=87412">4:5 (2:3, 2:1, 0:1)</text:a> </text:p>
          </table:table-cell>
          <table:table-cell table:style-name="Tabuľka52.A1" office:value-type="string">
            <text:p text:style-name="Standard"><draw:frame draw:style-name="fr1" draw:name="297" text:anchor-type="as-char" svg:width="0.423cm" svg:height="0.423cm" draw:z-index="592"><draw:image xlink:href="Pictures/10000200000000100000001023A04BF1.gif" xlink:type="simple" xlink:show="embed" xlink:actuate="onLoad"/></draw:frame></text:p>
          </table:table-cell>
          <table:table-cell table:style-name="Tabuľka52.A1" office:value-type="string">
            <text:p text:style-name="Standard">0:3</text:p>
          </table:table-cell>
        </table:table-row>
      </table:table>
      <text:h text:style-name="Heading_20_2" text:outline-level="2"/>
      <text:p text:style-name="Standard"/>
      <text:p text:style-name="Standard"/>
      <text:h text:style-name="Heading_20_2" text:outline-level="2"><text:bookmark-start text:name="_Toc456205333"/><text:bookmark-start text:name="__RefHeading__12339_937186864"/>II. časť Play-Off Finále (Playoff)<text:bookmark-end text:name="_Toc456205333"/><text:bookmark-end text:name="__RefHeading__12339_937186864"/></text:h>
      <text:p text:style-name="Standard"/>
      <text:h text:style-name="Heading_20_3" text:outline-level="3"><text:bookmark-start text:name="__RefHeading__12341_937186864"/><text:bookmark-start text:name="_Toc456205334"/><text:soft-page-break/>1. kolo<text:bookmark-end text:name="_Toc456205334"/> <text:bookmark-end text:name="__RefHeading__12341_937186864"/></text:h>
      <table:table table:name="Tabuľka53" table:style-name="Tabuľka53">
        <table:table-column table:style-name="Tabuľka53.A"/>
        <table:table-column table:style-name="Tabuľka53.B"/>
        <table:table-column table:style-name="Tabuľka53.C" table:number-columns-repeated="2"/>
        <table:table-column table:style-name="Tabuľka53.E" table:number-columns-repeated="2"/>
        <table:table-column table:style-name="Tabuľka53.G"/>
        <table:table-column table:style-name="Tabuľka53.H"/>
        <table:table-column table:style-name="Tabuľka53.I"/>
        <table:table-header-rows>
          <table:table-row table:style-name="Tabuľka53.1">
            <table:table-cell table:style-name="Tabuľka53.A1" office:value-type="string">
              <text:p text:style-name="P9">Kolo</text:p>
            </table:table-cell>
            <table:table-cell table:style-name="Tabuľka53.A1" office:value-type="string">
              <text:p text:style-name="P9">Zápas</text:p>
            </table:table-cell>
            <table:table-cell table:style-name="Tabuľka53.A1" office:value-type="string">
              <text:p text:style-name="P9">Dátum</text:p>
            </table:table-cell>
            <table:table-cell table:style-name="Tabuľka53.A1" office:value-type="string">
              <text:p text:style-name="P9">Miesto konania</text:p>
            </table:table-cell>
            <table:table-cell table:style-name="Tabuľka53.A1" office:value-type="string">
              <text:p text:style-name="P9">Domáci</text:p>
            </table:table-cell>
            <table:table-cell table:style-name="Tabuľka53.A1" office:value-type="string">
              <text:p text:style-name="P9">Hostia</text:p>
            </table:table-cell>
            <table:table-cell table:style-name="Tabuľka53.A1" office:value-type="string">
              <text:p text:style-name="P9">Výsledok</text:p>
            </table:table-cell>
            <table:table-cell table:style-name="Tabuľka53.A1" office:value-type="string">
              <text:p text:style-name="P9"> </text:p>
            </table:table-cell>
            <table:table-cell table:style-name="Tabuľka53.A1" office:value-type="string">
              <text:p text:style-name="P9">Stav série</text:p>
            </table:table-cell>
          </table:table-row>
        </table:table-header-rows>
        <table:table-row table:style-name="Tabuľka53.1">
          <table:table-cell table:style-name="Tabuľka53.A1" office:value-type="string">
            <text:p text:style-name="Standard">1</text:p>
          </table:table-cell>
          <table:table-cell table:style-name="Tabuľka53.A1" office:value-type="string">
            <text:p text:style-name="Standard">819</text:p>
          </table:table-cell>
          <table:table-cell table:style-name="Tabuľka53.A1" office:value-type="string">
            <text:p text:style-name="Standard">2.3.2016 17:30</text:p>
          </table:table-cell>
          <table:table-cell table:style-name="Tabuľka53.A1" office:value-type="string">
            <text:p text:style-name="Standard">ZŠ Bardejov</text:p>
          </table:table-cell>
          <table:table-cell table:style-name="Tabuľka53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53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53.A1" office:value-type="string">
            <text:p text:style-name="Standard"><text:a xlink:type="simple" xlink:href="http://www.hockeyslovakia.sk/sk/statistiky/zapas/542/1-hokejova-liga-sr-2015-2016?MatchID=87417">1:2 (0:0, 0:1, 1:1)</text:a> </text:p>
          </table:table-cell>
          <table:table-cell table:style-name="Tabuľka53.A1" office:value-type="string">
            <text:p text:style-name="Standard"><draw:frame draw:style-name="fr1" draw:name="298" text:anchor-type="as-char" svg:width="0.423cm" svg:height="0.423cm" draw:z-index="594"><draw:image xlink:href="Pictures/10000200000000100000001023A04BF1.gif" xlink:type="simple" xlink:show="embed" xlink:actuate="onLoad"/></draw:frame></text:p>
          </table:table-cell>
          <table:table-cell table:style-name="Tabuľka53.A1" office:value-type="string">
            <text:p text:style-name="Standard">0:1</text:p>
          </table:table-cell>
        </table:table-row>
      </table:table>
      <text:p text:style-name="Standard"/>
      <text:h text:style-name="Heading_20_3" text:outline-level="3"><text:bookmark-start text:name="__RefHeading__12343_937186864"/><text:bookmark-start text:name="_Toc456205335"/>2. kolo<text:bookmark-end text:name="_Toc456205335"/> <text:bookmark-end text:name="__RefHeading__12343_937186864"/></text:h>
      <table:table table:name="Tabuľka54" table:style-name="Tabuľka54">
        <table:table-column table:style-name="Tabuľka54.A"/>
        <table:table-column table:style-name="Tabuľka54.B"/>
        <table:table-column table:style-name="Tabuľka54.C" table:number-columns-repeated="2"/>
        <table:table-column table:style-name="Tabuľka54.E" table:number-columns-repeated="2"/>
        <table:table-column table:style-name="Tabuľka54.G"/>
        <table:table-column table:style-name="Tabuľka54.H"/>
        <table:table-column table:style-name="Tabuľka54.I"/>
        <table:table-header-rows>
          <table:table-row table:style-name="Tabuľka54.1">
            <table:table-cell table:style-name="Tabuľka54.A1" office:value-type="string">
              <text:p text:style-name="P9">Kolo</text:p>
            </table:table-cell>
            <table:table-cell table:style-name="Tabuľka54.A1" office:value-type="string">
              <text:p text:style-name="P9">Zápas</text:p>
            </table:table-cell>
            <table:table-cell table:style-name="Tabuľka54.A1" office:value-type="string">
              <text:p text:style-name="P9">Dátum</text:p>
            </table:table-cell>
            <table:table-cell table:style-name="Tabuľka54.A1" office:value-type="string">
              <text:p text:style-name="P9">Miesto konania</text:p>
            </table:table-cell>
            <table:table-cell table:style-name="Tabuľka54.A1" office:value-type="string">
              <text:p text:style-name="P9">Domáci</text:p>
            </table:table-cell>
            <table:table-cell table:style-name="Tabuľka54.A1" office:value-type="string">
              <text:p text:style-name="P9">Hostia</text:p>
            </table:table-cell>
            <table:table-cell table:style-name="Tabuľka54.A1" office:value-type="string">
              <text:p text:style-name="P9">Výsledok</text:p>
            </table:table-cell>
            <table:table-cell table:style-name="Tabuľka54.A1" office:value-type="string">
              <text:p text:style-name="P9"> </text:p>
            </table:table-cell>
            <table:table-cell table:style-name="Tabuľka54.A1" office:value-type="string">
              <text:p text:style-name="P9">Stav série</text:p>
            </table:table-cell>
          </table:table-row>
        </table:table-header-rows>
        <table:table-row table:style-name="Tabuľka54.1">
          <table:table-cell table:style-name="Tabuľka54.A1" office:value-type="string">
            <text:p text:style-name="Standard">2</text:p>
          </table:table-cell>
          <table:table-cell table:style-name="Tabuľka54.A1" office:value-type="string">
            <text:p text:style-name="Standard">820</text:p>
          </table:table-cell>
          <table:table-cell table:style-name="Tabuľka54.A1" office:value-type="string">
            <text:p text:style-name="Standard">3.3.2016 17:30</text:p>
          </table:table-cell>
          <table:table-cell table:style-name="Tabuľka54.A1" office:value-type="string">
            <text:p text:style-name="Standard">ZŠ Bardejov</text:p>
          </table:table-cell>
          <table:table-cell table:style-name="Tabuľka54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54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54.A1" office:value-type="string">
            <text:p text:style-name="Standard"><text:a xlink:type="simple" xlink:href="http://www.hockeyslovakia.sk/sk/statistiky/zapas/542/1-hokejova-liga-sr-2015-2016?MatchID=87418">2:1 (1:0, 0:0, 1:1)</text:a> </text:p>
          </table:table-cell>
          <table:table-cell table:style-name="Tabuľka54.A1" office:value-type="string">
            <text:p text:style-name="Standard"><draw:frame draw:style-name="fr1" draw:name="299" text:anchor-type="as-char" svg:width="0.423cm" svg:height="0.423cm" draw:z-index="596"><draw:image xlink:href="Pictures/10000200000000100000001023A04BF1.gif" xlink:type="simple" xlink:show="embed" xlink:actuate="onLoad"/></draw:frame></text:p>
          </table:table-cell>
          <table:table-cell table:style-name="Tabuľka54.A1" office:value-type="string">
            <text:p text:style-name="Standard">1:1</text:p>
          </table:table-cell>
        </table:table-row>
      </table:table>
      <text:p text:style-name="Standard"/>
      <text:h text:style-name="Heading_20_3" text:outline-level="3"><text:bookmark-start text:name="__RefHeading__12345_937186864"/><text:bookmark-start text:name="_Toc456205336"/>3. kolo<text:bookmark-end text:name="_Toc456205336"/> <text:bookmark-end text:name="__RefHeading__12345_937186864"/></text:h>
      <table:table table:name="Tabuľka55" table:style-name="Tabuľka55">
        <table:table-column table:style-name="Tabuľka55.A"/>
        <table:table-column table:style-name="Tabuľka55.B"/>
        <table:table-column table:style-name="Tabuľka55.C" table:number-columns-repeated="2"/>
        <table:table-column table:style-name="Tabuľka55.E" table:number-columns-repeated="2"/>
        <table:table-column table:style-name="Tabuľka55.G"/>
        <table:table-column table:style-name="Tabuľka55.H"/>
        <table:table-column table:style-name="Tabuľka55.I"/>
        <table:table-header-rows>
          <table:table-row table:style-name="Tabuľka55.1">
            <table:table-cell table:style-name="Tabuľka55.A1" office:value-type="string">
              <text:p text:style-name="P9">Kolo</text:p>
            </table:table-cell>
            <table:table-cell table:style-name="Tabuľka55.A1" office:value-type="string">
              <text:p text:style-name="P9">Zápas</text:p>
            </table:table-cell>
            <table:table-cell table:style-name="Tabuľka55.A1" office:value-type="string">
              <text:p text:style-name="P9">Dátum</text:p>
            </table:table-cell>
            <table:table-cell table:style-name="Tabuľka55.A1" office:value-type="string">
              <text:p text:style-name="P9">Miesto konania</text:p>
            </table:table-cell>
            <table:table-cell table:style-name="Tabuľka55.A1" office:value-type="string">
              <text:p text:style-name="P9">Domáci</text:p>
            </table:table-cell>
            <table:table-cell table:style-name="Tabuľka55.A1" office:value-type="string">
              <text:p text:style-name="P9">Hostia</text:p>
            </table:table-cell>
            <table:table-cell table:style-name="Tabuľka55.A1" office:value-type="string">
              <text:p text:style-name="P9">Výsledok</text:p>
            </table:table-cell>
            <table:table-cell table:style-name="Tabuľka55.A1" office:value-type="string">
              <text:p text:style-name="P9"> </text:p>
            </table:table-cell>
            <table:table-cell table:style-name="Tabuľka55.A1" office:value-type="string">
              <text:p text:style-name="P9">Stav série</text:p>
            </table:table-cell>
          </table:table-row>
        </table:table-header-rows>
        <table:table-row table:style-name="Tabuľka55.1">
          <table:table-cell table:style-name="Tabuľka55.A1" office:value-type="string">
            <text:p text:style-name="Standard">3</text:p>
          </table:table-cell>
          <table:table-cell table:style-name="Tabuľka55.A1" office:value-type="string">
            <text:p text:style-name="Standard">821</text:p>
          </table:table-cell>
          <table:table-cell table:style-name="Tabuľka55.A1" office:value-type="string">
            <text:p text:style-name="Standard">6.3.2016 17:00</text:p>
          </table:table-cell>
          <table:table-cell table:style-name="Tabuľka55.A1" office:value-type="string">
            <text:p text:style-name="Standard">ZŠ Nové Zámky</text:p>
          </table:table-cell>
          <table:table-cell table:style-name="Tabuľka55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55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55.A1" office:value-type="string">
            <text:p text:style-name="Standard"><text:a xlink:type="simple" xlink:href="http://www.hockeyslovakia.sk/sk/statistiky/zapas/542/1-hokejova-liga-sr-2015-2016?MatchID=87419">4:2 (2:0, 0:0, 2:2)</text:a> </text:p>
          </table:table-cell>
          <table:table-cell table:style-name="Tabuľka55.A1" office:value-type="string">
            <text:p text:style-name="Standard"><draw:frame draw:style-name="fr1" draw:name="300" text:anchor-type="as-char" svg:width="0.423cm" svg:height="0.423cm" draw:z-index="598"><draw:image xlink:href="Pictures/10000200000000100000001023A04BF1.gif" xlink:type="simple" xlink:show="embed" xlink:actuate="onLoad"/></draw:frame></text:p>
          </table:table-cell>
          <table:table-cell table:style-name="Tabuľka55.A1" office:value-type="string">
            <text:p text:style-name="Standard">2:1</text:p>
          </table:table-cell>
        </table:table-row>
      </table:table>
      <text:p text:style-name="Standard"/>
      <text:h text:style-name="Heading_20_3" text:outline-level="3"><text:bookmark-start text:name="__RefHeading__12347_937186864"/><text:bookmark-start text:name="_Toc456205337"/>4. kolo<text:bookmark-end text:name="_Toc456205337"/> <text:bookmark-end text:name="__RefHeading__12347_937186864"/></text:h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E" table:number-columns-repeated="2"/>
        <table:table-column table:style-name="Tabuľka56.G"/>
        <table:table-column table:style-name="Tabuľka56.H"/>
        <table:table-column table:style-name="Tabuľka56.I"/>
        <table:table-header-rows>
          <table:table-row table:style-name="Tabuľka56.1">
            <table:table-cell table:style-name="Tabuľka56.A1" office:value-type="string">
              <text:p text:style-name="P9">Kolo</text:p>
            </table:table-cell>
            <table:table-cell table:style-name="Tabuľka56.A1" office:value-type="string">
              <text:p text:style-name="P9">Zápas</text:p>
            </table:table-cell>
            <table:table-cell table:style-name="Tabuľka56.A1" office:value-type="string">
              <text:p text:style-name="P9">Dátum</text:p>
            </table:table-cell>
            <table:table-cell table:style-name="Tabuľka56.A1" office:value-type="string">
              <text:p text:style-name="P9">Miesto konania</text:p>
            </table:table-cell>
            <table:table-cell table:style-name="Tabuľka56.A1" office:value-type="string">
              <text:p text:style-name="P9">Domáci</text:p>
            </table:table-cell>
            <table:table-cell table:style-name="Tabuľka56.A1" office:value-type="string">
              <text:p text:style-name="P9">Hostia</text:p>
            </table:table-cell>
            <table:table-cell table:style-name="Tabuľka56.A1" office:value-type="string">
              <text:p text:style-name="P9">Výsledok</text:p>
            </table:table-cell>
            <table:table-cell table:style-name="Tabuľka56.A1" office:value-type="string">
              <text:p text:style-name="P9"> </text:p>
            </table:table-cell>
            <table:table-cell table:style-name="Tabuľka56.A1" office:value-type="string">
              <text:p text:style-name="P9">Stav série</text:p>
            </table:table-cell>
          </table:table-row>
        </table:table-header-rows>
        <table:table-row table:style-name="Tabuľka56.1">
          <table:table-cell table:style-name="Tabuľka56.A1" office:value-type="string">
            <text:p text:style-name="Standard">4</text:p>
          </table:table-cell>
          <table:table-cell table:style-name="Tabuľka56.A1" office:value-type="string">
            <text:p text:style-name="Standard">822</text:p>
          </table:table-cell>
          <table:table-cell table:style-name="Tabuľka56.A1" office:value-type="string">
            <text:p text:style-name="Standard">7.3.2016 18:00</text:p>
          </table:table-cell>
          <table:table-cell table:style-name="Tabuľka56.A1" office:value-type="string">
            <text:p text:style-name="Standard">ZŠ Nové Zámky</text:p>
          </table:table-cell>
          <table:table-cell table:style-name="Tabuľka56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56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56.A1" office:value-type="string">
            <text:p text:style-name="Standard"><text:a xlink:type="simple" xlink:href="http://www.hockeyslovakia.sk/sk/statistiky/zapas/542/1-hokejova-liga-sr-2015-2016?MatchID=87420">4:6 (2:0, 1:4, 1:2)</text:a> </text:p>
          </table:table-cell>
          <table:table-cell table:style-name="Tabuľka56.A1" office:value-type="string">
            <text:p text:style-name="Standard"><draw:frame draw:style-name="fr1" draw:name="301" text:anchor-type="as-char" svg:width="0.423cm" svg:height="0.423cm" draw:z-index="601"><draw:image xlink:href="Pictures/10000200000000100000001023A04BF1.gif" xlink:type="simple" xlink:show="embed" xlink:actuate="onLoad"/></draw:frame></text:p>
          </table:table-cell>
          <table:table-cell table:style-name="Tabuľka56.A1" office:value-type="string">
            <text:p text:style-name="Standard">2:2</text:p>
          </table:table-cell>
        </table:table-row>
      </table:table>
      <text:p text:style-name="Standard"/>
      <text:h text:style-name="Heading_20_3" text:outline-level="3"><text:bookmark-start text:name="_Toc456205338"/><text:bookmark-start text:name="__RefHeading__12349_937186864"/>5. kolo<text:bookmark-end text:name="_Toc456205338"/><text:bookmark-end text:name="__RefHeading__12349_937186864"/></text:h>
      <table:table table:name="Tabuľka57" table:style-name="Tabuľka57">
        <table:table-column table:style-name="Tabuľka57.A"/>
        <table:table-column table:style-name="Tabuľka57.B"/>
        <table:table-column table:style-name="Tabuľka57.C" table:number-columns-repeated="2"/>
        <table:table-column table:style-name="Tabuľka57.E" table:number-columns-repeated="2"/>
        <table:table-column table:style-name="Tabuľka57.G"/>
        <table:table-column table:style-name="Tabuľka57.H"/>
        <table:table-column table:style-name="Tabuľka57.I"/>
        <table:table-header-rows>
          <table:table-row table:style-name="Tabuľka57.1">
            <table:table-cell table:style-name="Tabuľka57.A1" office:value-type="string">
              <text:p text:style-name="P9">Kolo</text:p>
            </table:table-cell>
            <table:table-cell table:style-name="Tabuľka57.A1" office:value-type="string">
              <text:p text:style-name="P9">Zápas</text:p>
            </table:table-cell>
            <table:table-cell table:style-name="Tabuľka57.A1" office:value-type="string">
              <text:p text:style-name="P9">Dátum</text:p>
            </table:table-cell>
            <table:table-cell table:style-name="Tabuľka57.A1" office:value-type="string">
              <text:p text:style-name="P9">Miesto konania</text:p>
            </table:table-cell>
            <table:table-cell table:style-name="Tabuľka57.A1" office:value-type="string">
              <text:p text:style-name="P9">Domáci</text:p>
            </table:table-cell>
            <table:table-cell table:style-name="Tabuľka57.A1" office:value-type="string">
              <text:p text:style-name="P9">Hostia</text:p>
            </table:table-cell>
            <table:table-cell table:style-name="Tabuľka57.A1" office:value-type="string">
              <text:p text:style-name="P9">Výsledok</text:p>
            </table:table-cell>
            <table:table-cell table:style-name="Tabuľka57.A1" office:value-type="string">
              <text:p text:style-name="P9"> </text:p>
            </table:table-cell>
            <table:table-cell table:style-name="Tabuľka57.A1" office:value-type="string">
              <text:p text:style-name="P9">Stav série</text:p>
            </table:table-cell>
          </table:table-row>
        </table:table-header-rows>
        <table:table-row table:style-name="Tabuľka57.1">
          <table:table-cell table:style-name="Tabuľka57.A1" office:value-type="string">
            <text:p text:style-name="Standard">5</text:p>
          </table:table-cell>
          <table:table-cell table:style-name="Tabuľka57.A1" office:value-type="string">
            <text:p text:style-name="Standard">823</text:p>
          </table:table-cell>
          <table:table-cell table:style-name="Tabuľka57.A1" office:value-type="string">
            <text:p text:style-name="Standard">9.3.2016 17:30</text:p>
          </table:table-cell>
          <table:table-cell table:style-name="Tabuľka57.A1" office:value-type="string">
            <text:p text:style-name="Standard">ZŠ Bardejov</text:p>
          </table:table-cell>
          <table:table-cell table:style-name="Tabuľka57.A1" office:value-type="string">
            <text:p text:style-name="Standard"><text:a xlink:type="simple" xlink:href="http://www.hockeyslovakia.sk/sk/statistiky/timy-vysledky/542/1-hokejova-liga-sr-2015-2016?competitorID=659910">Hokejový club 46 Bardejov</text:a> </text:p>
          </table:table-cell>
          <table:table-cell table:style-name="Tabuľka57.A1" office:value-type="string">
            <text:p text:style-name="Standard"><text:a xlink:type="simple" xlink:href="http://www.hockeyslovakia.sk/sk/statistiky/timy-vysledky/542/1-hokejova-liga-sr-2015-2016?competitorID=659903">HC Nové Zámky s.r.o.</text:a> </text:p>
          </table:table-cell>
          <table:table-cell table:style-name="Tabuľka57.A1" office:value-type="string">
            <text:p text:style-name="Standard"><text:a xlink:type="simple" xlink:href="http://www.hockeyslovakia.sk/sk/statistiky/zapas/542/1-hokejova-liga-sr-2015-2016?MatchID=87421">0:1 (0:0, 0:0, 0:1)</text:a> </text:p>
          </table:table-cell>
          <table:table-cell table:style-name="Tabuľka57.A1" office:value-type="string">
            <text:p text:style-name="Standard"><draw:frame draw:style-name="fr1" draw:name="302" text:anchor-type="as-char" svg:width="0.423cm" svg:height="0.423cm" draw:z-index="602"><draw:image xlink:href="Pictures/10000200000000100000001023A04BF1.gif" xlink:type="simple" xlink:show="embed" xlink:actuate="onLoad"/></draw:frame></text:p>
          </table:table-cell>
          <table:table-cell table:style-name="Tabuľka57.A1" office:value-type="string">
            <text:p text:style-name="Standard">2:3</text:p>
          </table:table-cell>
        </table:table-row>
      </table:table>
      <text:h text:style-name="Heading_20_2" text:outline-level="2"><text:soft-page-break/></text:h>
      <text:h text:style-name="Heading_20_1" text:outline-level="1"><text:bookmark-start text:name="_Toc456205339"/><text:bookmark-start text:name="__RefHeading__12351_937186864"/>Ročná účtovná závierka (a zhodnotenie)<text:bookmark-end text:name="_Toc456205339"/><text:bookmark-end text:name="__RefHeading__12351_937186864"/></text:h>
      <text:h text:style-name="Heading_20_1" text:outline-level="1"><text:bookmark-start text:name="_Toc456205340"/><text:bookmark-start text:name="__RefHeading__12353_937186864"/>Výrok audítora k ročnej účtovnej závierke (ak ju overoval)<text:bookmark-end text:name="_Toc456205340"/><text:bookmark-end text:name="__RefHeading__12353_937186864"/></text:h>
      <text:h text:style-name="Heading_20_1" text:outline-level="1"><text:bookmark-start text:name="_Toc456205341"/><text:bookmark-start text:name="__RefHeading__12355_937186864"/>Prehľad o peňažných príjmoch a výdavkoch (cash-flow)<text:bookmark-end text:name="_Toc456205341"/><text:bookmark-end text:name="__RefHeading__12355_937186864"/></text:h>
      <text:h text:style-name="Heading_20_1" text:outline-level="1"><text:bookmark-start text:name="_Toc456205342"/><text:bookmark-start text:name="__RefHeading__12357_937186864"/>Prehľad rozsahu príjmov (výnosov) v členení podľa zdrojov<text:bookmark-end text:name="_Toc456205342"/><text:bookmark-end text:name="__RefHeading__12357_937186864"/></text:h>
      <text:h text:style-name="Heading_20_1" text:outline-level="1"><text:bookmark-start text:name="_Toc456205343"/><text:bookmark-start text:name="__RefHeading__12359_937186864"/>Stav a pohyb majetku a záväzkov organizácie<text:bookmark-end text:name="_Toc456205343"/><text:bookmark-end text:name="__RefHeading__12359_93718686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2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353cm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353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netlacit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language-asian="sk" style:country-asian="SK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msonormal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cell" style:family="text" style:parent-style-name="Default_20_Paragraph_20_Font"/>
    <style:style style:name="Nadpis_20_2_20_Char" style:display-name="Nadpis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Calibri2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adpis_20_3_20_Char" style:display-name="Nadpis 3 Char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ListLabel_20_1" style:display-name="ListLabel 1" style:family="text">
      <style:text-properties style:font-name-asian="Calibri2" style:font-name-complex="Calibri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nka</meta:initial-creator>
    <meta:editing-cycles>5</meta:editing-cycles>
    <meta:creation-date>2016-07-13T18:27:00</meta:creation-date>
    <dc:date>2016-07-14T14:21:25.47</dc:date>
    <meta:editing-duration>PT18M46S</meta:editing-duration>
    <meta:generator>OpenOffice.org/3.4.1$Win32 OpenOffice.org_project/341m1$Build-9593</meta:generator>
    <meta:document-statistic meta:table-count="57" meta:image-count="303" meta:object-count="0" meta:page-count="40" meta:paragraph-count="3105" meta:word-count="7467" meta:character-count="43730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