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size="14pt" style:font-size-asian="14pt" style:font-size-complex="14pt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PreformattedText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PreformattedText" style:family="paragraph">
      <style:paragraph-properties fo:text-align="justify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77" style:family="table-column">
      <style:table-column-properties style:column-width="2.2312in" style:use-optimal-column-width="false"/>
    </style:style>
    <style:style style:name="TableColumn178" style:family="table-column">
      <style:table-column-properties style:column-width="2.2305in" style:use-optimal-column-width="false"/>
    </style:style>
    <style:style style:name="TableColumn179" style:family="table-column">
      <style:table-column-properties style:column-width="2.2305in" style:use-optimal-column-width="false"/>
    </style:style>
    <style:style style:name="Table176" style:family="table">
      <style:table-properties style:width="6.6923in" fo:margin-left="0.031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asian="Courier New" style:font-name-complex="Courier New" fo:font-weight="bold" style:font-weight-asian="bold" style:font-weight-complex="bold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-asian="Courier New" style:font-name-complex="Courier New" fo:font-weight="bold" style:font-weight-asian="bold" style:font-weight-complex="bold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-asian="Courier New" style:font-name-complex="Courier New" fo:font-weight="bold" style:font-weight-asian="bold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190" style:parent-style-name="Predvolenépísmoodseku" style:family="text">
      <style:text-properties style:font-name-asian="Courier New" style:font-name-complex="Courier New"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193" style:parent-style-name="Predvolenépísmoodseku" style:family="text">
      <style:text-properties style:font-name-asian="Courier New" style:font-name-complex="Courier New" fo:font-weight="bold" style:font-weight-asian="bold" style:font-weight-complex="bold"/>
    </style:style>
    <style:style style:name="T194" style:parent-style-name="Predvolenépísmoodseku" style:family="text">
      <style:text-properties style:font-name-asian="Courier New" style:font-name-complex="Courier New" fo:font-weight="bold" style:font-weight-asian="bold" style:font-weight-complex="bold" fo:color="#FF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asian="Courier New" style:font-name-complex="Courier New" fo:font-weight="bold" style:font-weight-asian="bold" style:font-weight-complex="bold"/>
    </style:style>
    <style:style style:name="P19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03" style:family="table-column">
      <style:table-column-properties style:column-width="2.2312in" style:use-optimal-column-width="false"/>
    </style:style>
    <style:style style:name="TableColumn204" style:family="table-column">
      <style:table-column-properties style:column-width="2.2305in" style:use-optimal-column-width="false"/>
    </style:style>
    <style:style style:name="TableColumn205" style:family="table-column">
      <style:table-column-properties style:column-width="2.2305in" style:use-optimal-column-width="false"/>
    </style:style>
    <style:style style:name="Table202" style:family="table">
      <style:table-properties style:width="6.6923in" fo:margin-left="0.0312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216" style:parent-style-name="Predvolenépísmoodseku" style:family="text">
      <style:text-properties style:font-name-asian="Courier New" style:font-name-complex="Courier New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219" style:parent-style-name="Predvolenépísmoodseku" style:family="text">
      <style:text-properties style:font-name-asian="Courier New" style:font-name-complex="Courier New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222" style:parent-style-name="Predvolenépísmoodseku" style:family="text">
      <style:text-properties style:font-name-asian="Courier New" style:font-name-complex="Courier New"/>
    </style:style>
    <style:style style:name="P22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26" style:family="table-column">
      <style:table-column-properties style:column-width="2.2312in" style:use-optimal-column-width="false"/>
    </style:style>
    <style:style style:name="TableColumn227" style:family="table-column">
      <style:table-column-properties style:column-width="2.2305in" style:use-optimal-column-width="false"/>
    </style:style>
    <style:style style:name="TableColumn228" style:family="table-column">
      <style:table-column-properties style:column-width="2.2305in" style:use-optimal-column-width="false"/>
    </style:style>
    <style:style style:name="Table225" style:family="table">
      <style:table-properties style:width="6.6923in" fo:margin-left="0.0312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P239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242" style:parent-style-name="Predvolenépísmoodseku" style:family="text">
      <style:text-properties style:font-name-asian="Courier New" style:font-name-complex="Courier New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245" style:parent-style-name="Predvolenépísmoodseku" style:family="text">
      <style:text-properties style:font-name-asian="Courier New" style:font-name-complex="Courier New"/>
    </style:style>
    <style:style style:name="P24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8" style:family="table-column">
      <style:table-column-properties style:column-width="2.2312in" style:use-optimal-column-width="false"/>
    </style:style>
    <style:style style:name="TableColumn249" style:family="table-column">
      <style:table-column-properties style:column-width="2.2305in" style:use-optimal-column-width="false"/>
    </style:style>
    <style:style style:name="TableColumn250" style:family="table-column">
      <style:table-column-properties style:column-width="2.2305in" style:use-optimal-column-width="false"/>
    </style:style>
    <style:style style:name="Table247" style:family="table">
      <style:table-properties style:width="6.6923in" fo:margin-left="0.0312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261" style:parent-style-name="Predvolenépísmoodseku" style:family="text">
      <style:text-properties style:font-name-asian="Courier New" style:font-name-complex="Courier New"/>
    </style:style>
    <style:style style:name="T262" style:parent-style-name="Predvolenépísmoodseku" style:family="text">
      <style:text-properties style:font-name-asian="Courier New" style:font-name-complex="Courier New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265" style:parent-style-name="Predvolenépísmoodseku" style:family="text">
      <style:text-properties style:font-name-asian="Courier New" style:font-name-complex="Courier New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268" style:parent-style-name="Predvolenépísmoodseku" style:family="text">
      <style:text-properties style:font-name-asian="Courier New" style:font-name-complex="Courier New"/>
    </style:style>
    <style:style style:name="P26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7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7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7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7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89" style:family="table-column">
      <style:table-column-properties style:column-width="2.2312in" style:use-optimal-column-width="false"/>
    </style:style>
    <style:style style:name="TableColumn290" style:family="table-column">
      <style:table-column-properties style:column-width="2.2305in" style:use-optimal-column-width="false"/>
    </style:style>
    <style:style style:name="TableColumn291" style:family="table-column">
      <style:table-column-properties style:column-width="2.2305in" style:use-optimal-column-width="false"/>
    </style:style>
    <style:style style:name="Table288" style:family="table">
      <style:table-properties style:width="6.6923in" fo:margin-left="0.0312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-asian="Courier New" style:font-name-complex="Courier New"/>
    </style:style>
    <style:style style:name="P30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8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9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4" style:parent-style-name="PreformattedText" style:family="paragraph">
      <style:paragraph-properties fo:text-align="justify"/>
    </style:style>
    <style:style style:name="T345" style:parent-style-name="Predvolenépísmoodseku" style:family="text">
      <style:text-properties style:font-name="Times New Roman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size="12pt" style:font-size-asian="12pt" style:font-size-complex="12pt"/>
    </style:style>
    <style:style style:name="P34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1" style:parent-style-name="PreformattedText" style:family="paragraph">
      <style:paragraph-properties fo:text-align="justify"/>
    </style:style>
    <style:style style:name="T352" style:parent-style-name="Predvolenépísmoodseku" style:family="text">
      <style:text-properties style:font-name="Times New Roman" fo:font-size="12pt" style:font-size-asian="12pt" style:font-size-complex="12pt"/>
    </style:style>
    <style:style style:name="T3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362" style:family="table-column">
      <style:table-column-properties style:column-width="0.0305in" style:use-optimal-column-width="false"/>
    </style:style>
    <style:style style:name="TableColumn363" style:family="table-column">
      <style:table-column-properties style:column-width="1.3187in" style:use-optimal-column-width="false"/>
    </style:style>
    <style:style style:name="TableColumn364" style:family="table-column">
      <style:table-column-properties style:column-width="0.0236in" style:use-optimal-column-width="false"/>
    </style:style>
    <style:style style:name="TableColumn365" style:family="table-column">
      <style:table-column-properties style:column-width="1.4736in" style:use-optimal-column-width="false"/>
    </style:style>
    <style:style style:name="TableColumn366" style:family="table-column">
      <style:table-column-properties style:column-width="1.1402in" style:use-optimal-column-width="false"/>
    </style:style>
    <style:style style:name="TableColumn367" style:family="table-column">
      <style:table-column-properties style:column-width="0.0048in" style:use-optimal-column-width="false"/>
    </style:style>
    <style:style style:name="TableColumn368" style:family="table-column">
      <style:table-column-properties style:column-width="1.3305in" style:use-optimal-column-width="false"/>
    </style:style>
    <style:style style:name="TableColumn369" style:family="table-column">
      <style:table-column-properties style:column-width="0.0791in" style:use-optimal-column-width="false"/>
    </style:style>
    <style:style style:name="TableColumn370" style:family="table-column">
      <style:table-column-properties style:column-width="1.2625in" style:use-optimal-column-width="false"/>
    </style:style>
    <style:style style:name="TableColumn371" style:family="table-column">
      <style:table-column-properties style:column-width="0.0277in" style:use-optimal-column-width="false"/>
    </style:style>
    <style:style style:name="Table361" style:family="table">
      <style:table-properties style:width="6.6916in" fo:margin-left="0in" table:align="righ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álny" style:family="paragraph">
      <style:paragraph-properties text:number-lines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álny" style:family="paragraph">
      <style:paragraph-properties text:number-lines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álny" style:family="paragraph">
      <style:paragraph-properties text:number-lines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Normálny" style:family="paragraph">
      <style:paragraph-properties text:number-lines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" style:parent-style-name="Normálny" style:family="paragraph">
      <style:paragraph-properties text:number-lines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83" style:parent-style-name="Normálny" style:family="paragraph">
      <style:paragraph-properties text:number-lines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álny" style:family="paragraph">
      <style:paragraph-properties text:number-lines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álny" style:family="paragraph">
      <style:paragraph-properties text:number-lines="false" fo:text-align="justify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Normálny" style:family="paragraph">
      <style:paragraph-properties text:number-lines="false" fo:text-align="justify"/>
      <style:text-properties fo:font-size="10.5pt" style:font-size-asian="10.5pt" style:font-size-complex="10.5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Normálny" style:family="paragraph">
      <style:paragraph-properties text:number-lines="false" fo:text-align="justify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Normálny" style:family="paragraph">
      <style:paragraph-properties text:number-lines="false" fo:text-align="justify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Normálny" style:family="paragraph">
      <style:paragraph-properties text:number-lines="false" fo:text-align="justify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álny" style:family="paragraph">
      <style:paragraph-properties text:number-lines="false" fo:text-align="justify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Normálny" style:family="paragraph">
      <style:paragraph-properties text:number-lines="false" fo:text-align="justify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Normálny" style:family="paragraph">
      <style:paragraph-properties text:number-lines="false" fo:text-align="justify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Normálny" style:family="paragraph">
      <style:paragraph-properties text:number-lines="false" fo:text-align="justify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álny" style:family="paragraph">
      <style:paragraph-properties text:number-lines="false" fo:text-align="justify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Normálny" style:family="paragraph">
      <style:paragraph-properties text:number-lines="false" fo:text-align="justify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álny" style:family="paragraph">
      <style:paragraph-properties text:number-lines="false" fo:text-align="justify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álny" style:family="paragraph">
      <style:paragraph-properties text:number-lines="false" fo:text-align="justify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álny" style:family="paragraph">
      <style:paragraph-properties text:number-lines="false" fo:text-align="justify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Normálny" style:family="paragraph">
      <style:paragraph-properties text:number-lines="false" fo:text-align="justify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Normálny" style:family="paragraph">
      <style:paragraph-properties text:number-lines="false" fo:text-align="justify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Normálny" style:family="paragraph">
      <style:paragraph-properties text:number-lines="false" fo:text-align="justify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álny" style:family="paragraph">
      <style:paragraph-properties text:number-lines="false" fo:text-align="justify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Normálny" style:family="paragraph">
      <style:paragraph-properties text:number-lines="false" fo:text-align="justify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Normálny" style:family="paragraph">
      <style:paragraph-properties text:number-lines="false" fo:text-align="justify"/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Normálny" style:family="paragraph">
      <style:paragraph-properties text:number-lines="false" fo:text-align="justify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Normálny" style:family="paragraph">
      <style:paragraph-properties text:number-lines="false" fo:text-align="justify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Normálny" style:family="paragraph">
      <style:paragraph-properties text:number-lines="false" fo:text-align="justify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álny" style:family="paragraph">
      <style:paragraph-properties text:number-lines="false" fo:text-align="justify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Normálny" style:family="paragraph">
      <style:paragraph-properties text:number-lines="false" fo:text-align="justify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álny" style:family="paragraph">
      <style:paragraph-properties text:number-lines="false" fo:text-align="justify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álny" style:family="paragraph">
      <style:paragraph-properties text:number-lines="false"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Normálny" style:family="paragraph">
      <style:paragraph-properties text:number-lines="false" fo:text-align="justify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Normálny" style:family="paragraph">
      <style:paragraph-properties text:number-lines="false" fo:text-align="justify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álny" style:family="paragraph">
      <style:paragraph-properties text:number-lines="false" fo:text-align="justify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Normálny" style:family="paragraph">
      <style:paragraph-properties text:number-lines="false" fo:text-align="justify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Normálny" style:family="paragraph">
      <style:paragraph-properties text:number-lines="false" fo:text-align="justify"/>
      <style:text-properties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Normálny" style:family="paragraph">
      <style:paragraph-properties text:number-lines="false" fo:text-align="justify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Normálny" style:family="paragraph">
      <style:paragraph-properties text:number-lines="false" fo:text-align="justify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Normálny" style:family="paragraph">
      <style:paragraph-properties text:number-lines="false" fo:text-align="justify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álny" style:family="paragraph">
      <style:paragraph-properties text:number-lines="false" fo:text-align="justify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Normálny" style:family="paragraph">
      <style:paragraph-properties text:number-lines="false" fo:text-align="justify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álny" style:family="paragraph">
      <style:paragraph-properties text:number-lines="false" fo:text-align="justify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álny" style:family="paragraph">
      <style:paragraph-properties text:number-lines="false" fo:text-align="justify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álny" style:family="paragraph">
      <style:paragraph-properties text:number-lines="false" fo:text-align="justify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Normálny" style:family="paragraph">
      <style:paragraph-properties text:number-lines="false" fo:text-align="justify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álny" style:family="paragraph">
      <style:paragraph-properties text:number-lines="false" fo:text-align="justify"/>
    </style:style>
    <style:style style:name="TableRow477" style:family="table-row">
      <style:table-row-properties style:min-row-height="0.1534in" style:use-optimal-row-height="fals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P490" style:parent-style-name="Normálny" style:family="paragraph">
      <style:paragraph-properties fo:text-align="justify"/>
      <style:text-properties text:display="none"/>
    </style:style>
    <style:style style:name="TableColumn492" style:family="table-column">
      <style:table-column-properties style:column-width="1.3388in" style:use-optimal-column-width="false"/>
    </style:style>
    <style:style style:name="TableColumn493" style:family="table-column">
      <style:table-column-properties style:column-width="1.4826in" style:use-optimal-column-width="false"/>
    </style:style>
    <style:style style:name="TableColumn494" style:family="table-column">
      <style:table-column-properties style:column-width="1.1944in" style:use-optimal-column-width="false"/>
    </style:style>
    <style:style style:name="TableColumn495" style:family="table-column">
      <style:table-column-properties style:column-width="1.3381in" style:use-optimal-column-width="false"/>
    </style:style>
    <style:style style:name="TableColumn496" style:family="table-column">
      <style:table-column-properties style:column-width="1.3062in" style:use-optimal-column-width="false"/>
    </style:style>
    <style:style style:name="Table491" style:family="table">
      <style:table-properties style:width="6.6604in" fo:margin-left="0.0312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00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09" style:parent-style-name="Normálny" style:family="paragraph">
      <style:paragraph-properties fo:text-align="justify"/>
      <style:text-properties text:display="none"/>
    </style:style>
    <style:style style:name="TableColumn511" style:family="table-column">
      <style:table-column-properties style:column-width="1.3388in" style:use-optimal-column-width="false"/>
    </style:style>
    <style:style style:name="TableColumn512" style:family="table-column">
      <style:table-column-properties style:column-width="1.4826in" style:use-optimal-column-width="false"/>
    </style:style>
    <style:style style:name="TableColumn513" style:family="table-column">
      <style:table-column-properties style:column-width="1.1944in" style:use-optimal-column-width="false"/>
    </style:style>
    <style:style style:name="TableColumn514" style:family="table-column">
      <style:table-column-properties style:column-width="1.3381in" style:use-optimal-column-width="false"/>
    </style:style>
    <style:style style:name="TableColumn515" style:family="table-column">
      <style:table-column-properties style:column-width="1.3062in" style:use-optimal-column-width="false"/>
    </style:style>
    <style:style style:name="Table510" style:family="table">
      <style:table-properties style:width="6.6604in" fo:margin-left="0.0312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19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7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28" style:parent-style-name="Normálny" style:family="paragraph">
      <style:paragraph-properties fo:text-align="justify"/>
      <style:text-properties text:display="none"/>
    </style:style>
    <style:style style:name="TableColumn530" style:family="table-column">
      <style:table-column-properties style:column-width="1.3409in" style:use-optimal-column-width="false"/>
    </style:style>
    <style:style style:name="TableColumn531" style:family="table-column">
      <style:table-column-properties style:column-width="1.4805in" style:use-optimal-column-width="false"/>
    </style:style>
    <style:style style:name="TableColumn532" style:family="table-column">
      <style:table-column-properties style:column-width="1.2006in" style:use-optimal-column-width="false"/>
    </style:style>
    <style:style style:name="TableColumn533" style:family="table-column">
      <style:table-column-properties style:column-width="1.3402in" style:use-optimal-column-width="false"/>
    </style:style>
    <style:style style:name="TableColumn534" style:family="table-column">
      <style:table-column-properties style:column-width="1.3076in" style:use-optimal-column-width="false"/>
    </style:style>
    <style:style style:name="Table529" style:family="table">
      <style:table-properties style:width="6.6701in" fo:margin-left="0.0312in" table:align="left"/>
    </style:style>
    <style:style style:name="TableRow535" style:family="table-row">
      <style:table-row-properties style:min-row-height="0.1479in" style:use-optimal-row-height="false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546" style:family="table-row">
      <style:table-row-properties style:min-row-height="0.4763in"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6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557" style:family="table-row">
      <style:table-row-properties style:min-row-height="0.2965in"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68" style:parent-style-name="Normálny" style:family="paragraph">
      <style:paragraph-properties fo:text-align="justify"/>
      <style:text-properties text:display="none"/>
    </style:style>
    <style:style style:name="TableColumn570" style:family="table-column">
      <style:table-column-properties style:column-width="1.3409in" style:use-optimal-column-width="false"/>
    </style:style>
    <style:style style:name="TableColumn571" style:family="table-column">
      <style:table-column-properties style:column-width="1.4805in" style:use-optimal-column-width="false"/>
    </style:style>
    <style:style style:name="TableColumn572" style:family="table-column">
      <style:table-column-properties style:column-width="1.2006in" style:use-optimal-column-width="false"/>
    </style:style>
    <style:style style:name="TableColumn573" style:family="table-column">
      <style:table-column-properties style:column-width="1.3402in" style:use-optimal-column-width="false"/>
    </style:style>
    <style:style style:name="TableColumn574" style:family="table-column">
      <style:table-column-properties style:column-width="1.3076in" style:use-optimal-column-width="false"/>
    </style:style>
    <style:style style:name="Table569" style:family="table">
      <style:table-properties style:width="6.6701in" fo:margin-left="0.0312in" table:align="left"/>
    </style:style>
    <style:style style:name="TableRow575" style:family="table-row">
      <style:table-row-properties style:min-row-height="0.302in" style:use-optimal-row-height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5" style:parent-style-name="Normálny" style:family="paragraph">
      <style:paragraph-properties text:number-lines="false" fo:text-align="justify"/>
      <style:text-properties style:font-name="Arial" style:font-name-asian="Courier New" style:font-name-complex="Arial" fo:font-size="10pt" style:font-size-asian="10pt" style:font-size-complex="10pt"/>
    </style:style>
    <style:style style:name="P58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58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58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58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59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59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9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59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595" style:family="table-column">
      <style:table-column-properties style:column-width="2.2312in" style:use-optimal-column-width="false"/>
    </style:style>
    <style:style style:name="TableColumn596" style:family="table-column">
      <style:table-column-properties style:column-width="2.2305in" style:use-optimal-column-width="false"/>
    </style:style>
    <style:style style:name="TableColumn597" style:family="table-column">
      <style:table-column-properties style:column-width="2.2305in" style:use-optimal-column-width="false"/>
    </style:style>
    <style:style style:name="Table594" style:family="table">
      <style:table-properties style:width="6.6923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P61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13" style:parent-style-name="PreformattedText" style:family="paragraph">
      <style:paragraph-properties fo:text-align="justify"/>
    </style:style>
    <style:style style:name="T614" style:parent-style-name="Predvolenépísmoodseku" style:family="text">
      <style:text-properties style:font-name="Times New Roman" fo:font-size="10.5pt" style:font-size-asian="10.5pt" style:font-size-complex="10.5pt"/>
    </style:style>
    <style:style style:name="T615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1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1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1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1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2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2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2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2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24" style:parent-style-name="PreformattedText" style:family="paragraph">
      <style:paragraph-properties fo:text-align="justify"/>
    </style:style>
    <style:style style:name="T625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2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2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2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2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631" style:family="table-column">
      <style:table-column-properties style:column-width="2.2312in" style:use-optimal-column-width="false"/>
    </style:style>
    <style:style style:name="TableColumn632" style:family="table-column">
      <style:table-column-properties style:column-width="2.2305in" style:use-optimal-column-width="false"/>
    </style:style>
    <style:style style:name="TableColumn633" style:family="table-column">
      <style:table-column-properties style:column-width="2.2305in" style:use-optimal-column-width="false"/>
    </style:style>
    <style:style style:name="Table630" style:family="table">
      <style:table-properties style:width="6.6923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P64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49" style:parent-style-name="PreformattedText" style:family="paragraph">
      <style:paragraph-properties fo:text-align="justify"/>
      <style:text-properties style:font-name="Times New Roman" fo:color="#000000" fo:font-size="10.5pt" style:font-size-asian="10.5pt" style:font-size-complex="10.5pt"/>
    </style:style>
    <style:style style:name="P65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58" style:parent-style-name="PreformattedText" style:family="paragraph">
      <style:paragraph-properties fo:text-align="justify"/>
    </style:style>
    <style:style style:name="T659" style:parent-style-name="Predvolenépísmoodseku" style:family="text">
      <style:text-properties style:font-name="Times New Roman" fo:font-weight="bold" style:font-weight-asian="bold" fo:font-size="10.5pt" style:font-size-asian="10.5pt" style:font-size-complex="10.5pt"/>
    </style:style>
    <style:style style:name="T66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661" style:parent-style-name="Predvolenépísmoodseku" style:family="text">
      <style:text-properties style:font-name="Times New Roman" fo:font-size="14pt" style:font-size-asian="14pt" style:font-size-complex="14pt"/>
    </style:style>
    <style:style style:name="T66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6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666" style:family="table-column">
      <style:table-column-properties style:column-width="2.2312in" style:use-optimal-column-width="false"/>
    </style:style>
    <style:style style:name="TableColumn667" style:family="table-column">
      <style:table-column-properties style:column-width="2.2305in" style:use-optimal-column-width="false"/>
    </style:style>
    <style:style style:name="TableColumn668" style:family="table-column">
      <style:table-column-properties style:column-width="2.2305in" style:use-optimal-column-width="false"/>
    </style:style>
    <style:style style:name="Table665" style:family="table">
      <style:table-properties style:width="6.6923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P68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8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685" style:parent-style-name="PreformattedText" style:family="paragraph">
      <style:paragraph-properties fo:text-align="justify"/>
    </style:style>
    <style:style style:name="T686" style:parent-style-name="Predvolenépísmoodseku" style:family="text">
      <style:text-properties style:font-name="Times New Roman" fo:font-size="10.5pt" style:font-size-asian="10.5pt" style:font-size-complex="10.5pt"/>
    </style:style>
    <style:style style:name="T687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8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8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691" style:family="table-column">
      <style:table-column-properties style:column-width="2.2187in" style:use-optimal-column-width="false"/>
    </style:style>
    <style:style style:name="TableColumn692" style:family="table-column">
      <style:table-column-properties style:column-width="2.2423in" style:use-optimal-column-width="false"/>
    </style:style>
    <style:style style:name="TableColumn693" style:family="table-column">
      <style:table-column-properties style:column-width="2.2312in" style:use-optimal-column-width="false"/>
    </style:style>
    <style:style style:name="Table690" style:family="table">
      <style:table-properties style:width="6.6923in" fo:margin-left="0.0312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P70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0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1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1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1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714" style:family="table-column">
      <style:table-column-properties style:column-width="1.9666in" style:use-optimal-column-width="false"/>
    </style:style>
    <style:style style:name="TableColumn715" style:family="table-column">
      <style:table-column-properties style:column-width="1.3777in" style:use-optimal-column-width="false"/>
    </style:style>
    <style:style style:name="TableColumn716" style:family="table-column">
      <style:table-column-properties style:column-width="1.6555in" style:use-optimal-column-width="false"/>
    </style:style>
    <style:style style:name="TableColumn717" style:family="table-column">
      <style:table-column-properties style:column-width="1.6923in" style:use-optimal-column-width="false"/>
    </style:style>
    <style:style style:name="Table713" style:family="table">
      <style:table-properties style:width="6.6923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style:font-name-asian="Courier New" style:font-name-complex="Courier New" fo:font-size="10.5pt" style:font-size-asian="10.5pt" style:font-size-complex="10.5pt"/>
    </style:style>
    <style:style style:name="P889" style:parent-style-name="Normálny" style:family="paragraph">
      <style:paragraph-properties fo:text-align="justify"/>
      <style:text-properties text:display="none"/>
    </style:style>
    <style:style style:name="P890" style:parent-style-name="Normálny" style:family="paragraph">
      <style:paragraph-properties fo:text-align="justify"/>
      <style:text-properties text:display="none"/>
    </style:style>
    <style:style style:name="P89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9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9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9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9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9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9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9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9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0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0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0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0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0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0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0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0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0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0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1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11" style:parent-style-name="PreformattedText" style:family="paragraph">
      <style:paragraph-properties fo:text-align="justify"/>
    </style:style>
    <style:style style:name="T912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1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1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1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1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1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919" style:family="table-column">
      <style:table-column-properties style:column-width="2.2312in" style:use-optimal-column-width="false"/>
    </style:style>
    <style:style style:name="TableColumn920" style:family="table-column">
      <style:table-column-properties style:column-width="2.2305in" style:use-optimal-column-width="false"/>
    </style:style>
    <style:style style:name="TableColumn921" style:family="table-column">
      <style:table-column-properties style:column-width="2.2305in" style:use-optimal-column-width="false"/>
    </style:style>
    <style:style style:name="Table918" style:family="table">
      <style:table-properties style:width="6.6923in" fo:margin-left="0.0312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8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3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3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3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940" style:family="table-column">
      <style:table-column-properties style:column-width="1.6979in" style:use-optimal-column-width="false"/>
    </style:style>
    <style:style style:name="TableColumn941" style:family="table-column">
      <style:table-column-properties style:column-width="1.6555in" style:use-optimal-column-width="false"/>
    </style:style>
    <style:style style:name="TableColumn942" style:family="table-column">
      <style:table-column-properties style:column-width="1.677in" style:use-optimal-column-width="false"/>
    </style:style>
    <style:style style:name="TableColumn943" style:family="table-column">
      <style:table-column-properties style:column-width="1.668in" style:use-optimal-column-width="false"/>
    </style:style>
    <style:style style:name="Table939" style:family="table">
      <style:table-properties style:width="6.6986in" fo:margin-left="-0.0062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2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9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9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0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0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0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0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0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0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06" style:parent-style-name="PreformattedText" style:family="paragraph">
      <style:paragraph-properties fo:text-align="justify"/>
    </style:style>
    <style:style style:name="T1007" style:parent-style-name="Predvolenépísmoodseku" style:family="text">
      <style:text-properties style:font-name="Times New Roman" fo:font-size="10.5pt" style:font-size-asian="10.5pt" style:font-size-complex="10.5pt"/>
    </style:style>
    <style:style style:name="T1008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0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1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11" style:parent-style-name="PreformattedText" style:family="paragraph">
      <style:paragraph-properties fo:text-align="justify"/>
    </style:style>
    <style:style style:name="T1012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013" style:parent-style-name="Predvolenépísmoodseku" style:family="text">
      <style:text-properties style:font-name="Times New Roman" fo:font-size="10.5pt" style:font-size-asian="10.5pt" style:font-size-complex="10.5pt"/>
    </style:style>
    <style:style style:name="T1014" style:parent-style-name="Predvolenépísmoodseku" style:family="text">
      <style:text-properties style:font-name="Times New Roman" fo:font-size="10.5pt" style:font-size-asian="10.5pt" style:font-size-complex="10.5pt"/>
    </style:style>
    <style:style style:name="P101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1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17" style:parent-style-name="PreformattedText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101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1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20" style:parent-style-name="PreformattedText" style:list-style-name="LFO1" style:family="paragraph">
      <style:paragraph-properties fo:text-align="justify"/>
    </style:style>
    <style:style style:name="T1021" style:parent-style-name="Predvolenépísmoodseku" style:family="text">
      <style:text-properties style:font-name="Times New Roman" fo:font-size="10.5pt" style:font-size-asian="10.5pt" style:font-size-complex="10.5pt"/>
    </style:style>
    <style:style style:name="P1022" style:parent-style-name="PreformattedText" style:list-style-name="LFO1" style:family="paragraph">
      <style:paragraph-properties fo:text-align="justify"/>
    </style:style>
    <style:style style:name="T1023" style:parent-style-name="Predvolenépísmoodseku" style:family="text">
      <style:text-properties style:font-name="Times New Roman" fo:font-size="10.5pt" style:font-size-asian="10.5pt" style:font-size-complex="10.5pt"/>
    </style:style>
    <style:style style:name="T1024" style:parent-style-name="Predvolenépísmoodseku" style:family="text">
      <style:text-properties style:font-name="Times New Roman" fo:font-size="10.5pt" style:font-size-asian="10.5pt" style:font-size-complex="10.5pt"/>
    </style:style>
    <style:style style:name="P102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2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2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2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2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1031" style:family="table-column">
      <style:table-column-properties style:column-width="2.2312in" style:use-optimal-column-width="false"/>
    </style:style>
    <style:style style:name="TableColumn1032" style:family="table-column">
      <style:table-column-properties style:column-width="2.2305in" style:use-optimal-column-width="false"/>
    </style:style>
    <style:style style:name="TableColumn1033" style:family="table-column">
      <style:table-column-properties style:column-width="2.2305in" style:use-optimal-column-width="false"/>
    </style:style>
    <style:style style:name="Table1030" style:family="table">
      <style:table-properties style:width="6.6923in" fo:margin-left="0.0312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10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0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4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4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5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5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52" style:parent-style-name="PreformattedText" style:family="paragraph">
      <style:paragraph-properties fo:text-align="justify"/>
    </style:style>
    <style:style style:name="T1053" style:parent-style-name="Predvolenépísmoodseku" style:family="text">
      <style:text-properties style:font-name="Times New Roman" fo:font-size="10.5pt" style:font-size-asian="10.5pt" style:font-size-complex="10.5pt"/>
    </style:style>
    <style:style style:name="T1054" style:parent-style-name="Predvolenépísmoodsek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5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5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5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5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5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6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6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6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6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6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6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6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6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6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7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7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7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73" style:parent-style-name="Standard" style:family="paragraph">
      <style:paragraph-properties style:text-autospace="none" fo:text-align="justify"/>
      <style:text-properties style:font-name="Arial" style:font-name-complex="Arial" fo:color="#FF0000" fo:font-size="10pt" style:font-size-asian="10pt" style:font-size-complex="10pt"/>
    </style:style>
    <style:style style:name="P107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76" style:family="table-column">
      <style:table-column-properties style:column-width="2.2305in" style:use-optimal-column-width="false"/>
    </style:style>
    <style:style style:name="TableColumn1077" style:family="table-column">
      <style:table-column-properties style:column-width="2.2305in" style:use-optimal-column-width="false"/>
    </style:style>
    <style:style style:name="TableColumn1078" style:family="table-column">
      <style:table-column-properties style:column-width="2.2312in" style:use-optimal-column-width="false"/>
    </style:style>
    <style:style style:name="Table1075" style:family="table">
      <style:table-properties style:width="6.6923in" fo:margin-left="0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Heading" style:family="paragraph">
      <style:paragraph-properties fo:text-align="justify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Heading" style:family="paragraph">
      <style:paragraph-properties fo:text-align="justify"/>
    </style:style>
    <style:style style:name="TableCell10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5" style:parent-style-name="TableHeading" style:family="paragraph">
      <style:paragraph-properties fo:text-align="justify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justify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justify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justify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justify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justify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justify"/>
    </style:style>
    <style:style style:name="P111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1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1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1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1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1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2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2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2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2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2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2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26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2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2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3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4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50" style:parent-style-name="PreformattedText" style:family="paragraph">
      <style:paragraph-properties fo:text-align="justify"/>
    </style:style>
    <style:style style:name="T1151" style:parent-style-name="Predvolenépísmoodseku" style:family="text">
      <style:text-properties style:font-name="Times New Roman" fo:font-size="10.5pt" style:font-size-asian="10.5pt" style:font-size-complex="10.5pt"/>
    </style:style>
    <style:style style:name="P115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53" style:parent-style-name="Normálny" style:family="paragraph">
      <style:paragraph-properties fo:text-align="justify"/>
    </style:style>
    <style:style style:name="P11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156" style:family="table-column">
      <style:table-column-properties style:column-width="1.3763in" style:use-optimal-column-width="false"/>
    </style:style>
    <style:style style:name="TableColumn1157" style:family="table-column">
      <style:table-column-properties style:column-width="1.2798in" style:use-optimal-column-width="false"/>
    </style:style>
    <style:style style:name="TableColumn1158" style:family="table-column">
      <style:table-column-properties style:column-width="1.3437in" style:use-optimal-column-width="false"/>
    </style:style>
    <style:style style:name="TableColumn1159" style:family="table-column">
      <style:table-column-properties style:column-width="1.3333in" style:use-optimal-column-width="false"/>
    </style:style>
    <style:style style:name="TableColumn1160" style:family="table-column">
      <style:table-column-properties style:column-width="1.3444in" style:use-optimal-column-width="false"/>
    </style:style>
    <style:style style:name="Table1155" style:family="table">
      <style:table-properties style:width="6.6777in" fo:margin-left="0in" table:align="righ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justify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justify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Heading" style:family="paragraph">
      <style:paragraph-properties fo:text-align="justify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Heading" style:family="paragraph">
      <style:paragraph-properties fo:text-align="justify"/>
    </style:style>
    <style:style style:name="TableCell1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1" style:parent-style-name="TableHeading" style:family="paragraph">
      <style:paragraph-properties fo:text-align="justify"/>
    </style:style>
    <style:style style:name="P1172" style:parent-style-name="TableHeading" style:family="paragraph">
      <style:paragraph-properties fo:text-align="justify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justify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justify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justify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justify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justify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justify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justify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justify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justify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justify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justify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justify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justify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justify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justify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justify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justify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justify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justify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justify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justify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justify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justify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justify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justify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justify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justify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justify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justify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justify"/>
    </style:style>
    <style:style style:name="P1250" style:parent-style-name="Normálny" style:family="paragraph">
      <style:paragraph-properties fo:text-align="justify"/>
      <style:text-properties text:display="none" fo:color="#FF0000"/>
    </style:style>
    <style:style style:name="TableColumn1252" style:family="table-column">
      <style:table-column-properties style:column-width="1.3388in" style:use-optimal-column-width="false"/>
    </style:style>
    <style:style style:name="TableColumn1253" style:family="table-column">
      <style:table-column-properties style:column-width="1.3388in" style:use-optimal-column-width="false"/>
    </style:style>
    <style:style style:name="TableColumn1254" style:family="table-column">
      <style:table-column-properties style:column-width="1.3381in" style:use-optimal-column-width="false"/>
    </style:style>
    <style:style style:name="TableColumn1255" style:family="table-column">
      <style:table-column-properties style:column-width="1.3381in" style:use-optimal-column-width="false"/>
    </style:style>
    <style:style style:name="TableColumn1256" style:family="table-column">
      <style:table-column-properties style:column-width="1.3062in" style:use-optimal-column-width="false"/>
    </style:style>
    <style:style style:name="Table1251" style:family="table">
      <style:table-properties style:width="6.6604in" fo:margin-left="0.0312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268" style:parent-style-name="Normálny" style:family="paragraph">
      <style:paragraph-properties fo:text-align="justify"/>
      <style:text-properties text:display="none"/>
    </style:style>
    <style:style style:name="TableColumn1270" style:family="table-column">
      <style:table-column-properties style:column-width="1.3388in" style:use-optimal-column-width="false"/>
    </style:style>
    <style:style style:name="TableColumn1271" style:family="table-column">
      <style:table-column-properties style:column-width="1.3388in" style:use-optimal-column-width="false"/>
    </style:style>
    <style:style style:name="TableColumn1272" style:family="table-column">
      <style:table-column-properties style:column-width="1.3381in" style:use-optimal-column-width="false"/>
    </style:style>
    <style:style style:name="TableColumn1273" style:family="table-column">
      <style:table-column-properties style:column-width="1.3381in" style:use-optimal-column-width="false"/>
    </style:style>
    <style:style style:name="TableColumn1274" style:family="table-column">
      <style:table-column-properties style:column-width="1.3062in" style:use-optimal-column-width="false"/>
    </style:style>
    <style:style style:name="Table1269" style:family="table">
      <style:table-properties style:width="6.6604in" fo:margin-left="0.0312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27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287" style:parent-style-name="Normálny" style:family="paragraph">
      <style:paragraph-properties fo:text-align="justify"/>
      <style:text-properties text:display="none"/>
    </style:style>
    <style:style style:name="TableColumn1289" style:family="table-column">
      <style:table-column-properties style:column-width="1.3388in" style:use-optimal-column-width="false"/>
    </style:style>
    <style:style style:name="TableColumn1290" style:family="table-column">
      <style:table-column-properties style:column-width="1.3388in" style:use-optimal-column-width="false"/>
    </style:style>
    <style:style style:name="TableColumn1291" style:family="table-column">
      <style:table-column-properties style:column-width="1.3381in" style:use-optimal-column-width="false"/>
    </style:style>
    <style:style style:name="TableColumn1292" style:family="table-column">
      <style:table-column-properties style:column-width="1.3381in" style:use-optimal-column-width="false"/>
    </style:style>
    <style:style style:name="TableColumn1293" style:family="table-column">
      <style:table-column-properties style:column-width="1.3062in" style:use-optimal-column-width="false"/>
    </style:style>
    <style:style style:name="Table1288" style:family="table">
      <style:table-properties style:width="6.6604in" fo:margin-left="0.0312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29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306" style:parent-style-name="Normálny" style:family="paragraph">
      <style:paragraph-properties fo:text-align="justify"/>
      <style:text-properties text:display="none"/>
    </style:style>
    <style:style style:name="TableColumn1308" style:family="table-column">
      <style:table-column-properties style:column-width="1.3409in" style:use-optimal-column-width="false"/>
    </style:style>
    <style:style style:name="TableColumn1309" style:family="table-column">
      <style:table-column-properties style:column-width="1.3409in" style:use-optimal-column-width="false"/>
    </style:style>
    <style:style style:name="TableColumn1310" style:family="table-column">
      <style:table-column-properties style:column-width="1.3402in" style:use-optimal-column-width="false"/>
    </style:style>
    <style:style style:name="TableColumn1311" style:family="table-column">
      <style:table-column-properties style:column-width="1.3402in" style:use-optimal-column-width="false"/>
    </style:style>
    <style:style style:name="TableColumn1312" style:family="table-column">
      <style:table-column-properties style:column-width="1.3076in" style:use-optimal-column-width="false"/>
    </style:style>
    <style:style style:name="Table1307" style:family="table">
      <style:table-properties style:width="6.6701in" fo:margin-left="0.0312in" table:align="left"/>
    </style:style>
    <style:style style:name="TableRow1313" style:family="table-row">
      <style:table-row-properties style:min-row-height="0.1479in" style:use-optimal-row-height="false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1324" style:family="table-row">
      <style:table-row-properties style:min-row-height="0.4763in" style:use-optimal-row-height="false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1335" style:family="table-row">
      <style:table-row-properties style:min-row-height="0.2965in" style:use-optimal-row-height="false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346" style:parent-style-name="Normálny" style:family="paragraph">
      <style:paragraph-properties fo:text-align="justify"/>
      <style:text-properties text:display="none"/>
    </style:style>
    <style:style style:name="TableColumn1348" style:family="table-column">
      <style:table-column-properties style:column-width="0.0652in" style:use-optimal-column-width="false"/>
    </style:style>
    <style:style style:name="TableColumn1349" style:family="table-column">
      <style:table-column-properties style:column-width="1.2361in" style:use-optimal-column-width="false"/>
    </style:style>
    <style:style style:name="TableColumn1350" style:family="table-column">
      <style:table-column-properties style:column-width="0.0333in" style:use-optimal-column-width="false"/>
    </style:style>
    <style:style style:name="TableColumn1351" style:family="table-column">
      <style:table-column-properties style:column-width="1.3in" style:use-optimal-column-width="false"/>
    </style:style>
    <style:style style:name="TableColumn1352" style:family="table-column">
      <style:table-column-properties style:column-width="0.0368in" style:use-optimal-column-width="false"/>
    </style:style>
    <style:style style:name="TableColumn1353" style:family="table-column">
      <style:table-column-properties style:column-width="1.2972in" style:use-optimal-column-width="false"/>
    </style:style>
    <style:style style:name="TableColumn1354" style:family="table-column">
      <style:table-column-properties style:column-width="0.0375in" style:use-optimal-column-width="false"/>
    </style:style>
    <style:style style:name="TableColumn1355" style:family="table-column">
      <style:table-column-properties style:column-width="1.2951in" style:use-optimal-column-width="false"/>
    </style:style>
    <style:style style:name="TableColumn1356" style:family="table-column">
      <style:table-column-properties style:column-width="0.0395in" style:use-optimal-column-width="false"/>
    </style:style>
    <style:style style:name="TableColumn1357" style:family="table-column">
      <style:table-column-properties style:column-width="1.293in" style:use-optimal-column-width="false"/>
    </style:style>
    <style:style style:name="TableColumn1358" style:family="table-column">
      <style:table-column-properties style:column-width="0.0277in" style:use-optimal-column-width="false"/>
    </style:style>
    <style:style style:name="TableColumn1359" style:family="table-column">
      <style:table-column-properties style:column-width="0.0305in" style:use-optimal-column-width="false"/>
    </style:style>
    <style:style style:name="Table1347" style:family="table">
      <style:table-properties style:width="6.6923in" fo:margin-left="0.0312in" table:align="left"/>
    </style:style>
    <style:style style:name="TableRow1360" style:family="table-row">
      <style:table-row-properties style:min-row-height="0.302in" style:use-optimal-row-height="false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37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TableCell1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justify"/>
      <style:text-properties style:font-name="Arial" style:font-name-asian="Courier New" style:font-name-complex="Arial" fo:font-size="10pt" style:font-size-asian="10pt" style:font-size-complex="10pt"/>
    </style:style>
    <style:style style:name="P140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0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04" style:parent-style-name="Normálny" style:family="paragraph">
      <style:paragraph-properties fo:text-align="justify"/>
      <style:text-properties text:display="none"/>
    </style:style>
    <style:style style:name="P1405" style:parent-style-name="PreformattedText" style:family="paragraph">
      <style:paragraph-properties fo:text-align="justify"/>
      <style:text-properties style:font-name="Arial" style:font-name-complex="Arial"/>
    </style:style>
    <style:style style:name="P1406" style:parent-style-name="PreformattedText" style:family="paragraph">
      <style:paragraph-properties fo:text-align="justify"/>
      <style:text-properties style:font-name="Arial" style:font-name-complex="Arial"/>
    </style:style>
    <style:style style:name="P1407" style:parent-style-name="PreformattedText" style:family="paragraph">
      <style:paragraph-properties fo:text-align="justify"/>
      <style:text-properties style:font-name="Arial" style:font-name-complex="Arial"/>
    </style:style>
    <style:style style:name="P140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0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10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11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12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1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1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1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1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1419" style:family="table-column">
      <style:table-column-properties style:column-width="2.2187in" style:use-optimal-column-width="false"/>
    </style:style>
    <style:style style:name="TableColumn1420" style:family="table-column">
      <style:table-column-properties style:column-width="2.3013in" style:use-optimal-column-width="false"/>
    </style:style>
    <style:style style:name="TableColumn1421" style:family="table-column">
      <style:table-column-properties style:column-width="2.1722in" style:use-optimal-column-width="false"/>
    </style:style>
    <style:style style:name="Table1418" style:family="table">
      <style:table-properties style:width="6.6923in" fo:margin-left="0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1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8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52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2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2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3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3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32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33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3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1536" style:family="table-column">
      <style:table-column-properties style:column-width="2.2305in" style:use-optimal-column-width="false"/>
    </style:style>
    <style:style style:name="TableColumn1537" style:family="table-column">
      <style:table-column-properties style:column-width="2.2305in" style:use-optimal-column-width="false"/>
    </style:style>
    <style:style style:name="TableColumn1538" style:family="table-column">
      <style:table-column-properties style:column-width="2.2312in" style:use-optimal-column-width="false"/>
    </style:style>
    <style:style style:name="Table1535" style:family="table">
      <style:table-properties style:width="6.6923in" fo:margin-left="0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Cell1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5" style:parent-style-name="TableHeading" style:family="paragraph">
      <style:paragraph-properties fo:text-align="justify"/>
      <style:text-properties fo:font-size="10.5pt" style:font-size-asian="10.5pt" style:font-size-complex="10.5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623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24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25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26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27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28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29" style:parent-style-name="PreformattedTex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3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3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32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3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4" style:parent-style-name="PreformattedText" style:family="paragraph">
      <style:paragraph-properties fo:text-align="justify"/>
    </style:style>
    <style:style style:name="T1635" style:parent-style-name="Predvolenépísmoodseku" style:family="text">
      <style:text-properties style:font-name="Times New Roman" fo:font-size="10.5pt" style:font-size-asian="10.5pt" style:font-size-complex="10.5pt"/>
    </style:style>
    <style:style style:name="T1636" style:parent-style-name="Predvolenépísmoodseku" style:family="text">
      <style:text-properties style:font-name-complex="Times New Roman" fo:font-size="11pt" style:font-size-asian="11pt" style:font-size-complex="11pt"/>
    </style:style>
    <style:style style:name="T1637" style:parent-style-name="Predvolenépísmoodsek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38" style:parent-style-name="Predvolenépísmoodseku" style:family="text">
      <style:text-properties style:font-name-complex="Times New Roman" fo:font-size="11pt" style:font-size-asian="11pt" style:font-size-complex="11pt"/>
    </style:style>
    <style:style style:name="P1639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640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1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2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3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4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5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6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7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8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49" style:parent-style-name="PreformattedTex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0" style:parent-style-name="PreformattedTex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1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52" style:parent-style-name="Standard" style:family="paragraph">
      <style:paragraph-properties style:text-autospace="none" fo:text-align="justify"/>
      <style:text-properties style:font-name-asian="Arial CE" style:font-name-complex="Times New Roman" fo:font-size="11pt" style:font-size-asian="11pt" style:font-size-complex="11pt"/>
    </style:style>
    <style:style style:name="P1653" style:parent-style-name="Preformatted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654" style:parent-style-name="Preformatted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655" style:parent-style-name="Preformatted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656" style:parent-style-name="Preformatted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657" style:parent-style-name="Preformatted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658" style:parent-style-name="Preformatted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659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0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1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2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3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4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5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6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7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8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69" style:parent-style-name="PreformattedTex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70" style:parent-style-name="PreformattedText" style:family="paragraph">
      <style:text-properties style:font-name="Times New Roman" style:font-weight-complex="bold" fo:font-size="11pt" style:font-size-asian="11pt" style:font-size-complex="11pt"/>
    </style:style>
    <style:style style:name="P1671" style:parent-style-name="PreformattedText" style:family="paragraph">
      <style:text-properties style:font-name="Times New Roman" fo:font-size="11pt" style:font-size-asian="11pt" style:font-size-complex="11pt"/>
    </style:style>
    <style:style style:name="P1672" style:parent-style-name="PreformattedTex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7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674" style:parent-style-name="Standard" style:family="paragraph">
      <style:paragraph-properties fo:text-align="justify"/>
    </style:style>
    <style:style style:name="T1675" style:parent-style-name="Predvolenépísmoodseku" style:family="text">
      <style:text-properties fo:font-size="11pt" style:font-size-asian="11pt" style:font-size-complex="11pt"/>
    </style:style>
    <style:style style:name="T1676" style:parent-style-name="Predvolenépísmoodseku" style:family="text">
      <style:text-properties fo:font-size="11pt" style:font-size-asian="11pt" style:font-size-complex="11pt"/>
    </style:style>
    <style:style style:name="T1677" style:parent-style-name="Predvolenépísmoodseku" style:family="text">
      <style:text-properties fo:font-size="11pt" style:font-size-asian="11pt" style:font-size-complex="11pt"/>
    </style:style>
    <style:style style:name="T1678" style:parent-style-name="Predvolenépísmoodseku" style:family="text">
      <style:text-properties fo:font-size="11pt" style:font-size-asian="11pt" style:font-size-complex="11pt"/>
    </style:style>
    <style:style style:name="T1679" style:parent-style-name="Predvolenépísmoodseku" style:family="text">
      <style:text-properties fo:font-size="11pt" style:font-size-asian="11pt" style:font-size-complex="11pt"/>
    </style:style>
    <style:style style:name="T16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6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3" style:parent-style-name="Standard" style:family="paragraph">
      <style:paragraph-properties fo:text-align="justify"/>
    </style:style>
    <style:style style:name="T1684" style:parent-style-name="Predvolenépísmoodseku" style:family="text">
      <style:text-properties fo:font-size="11pt" style:font-size-asian="11pt" style:font-size-complex="11pt"/>
    </style:style>
    <style:style style:name="T16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6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90" style:parent-style-name="Standard" style:family="paragraph">
      <style:paragraph-properties fo:text-align="justify"/>
    </style:style>
    <style:style style:name="T1691" style:parent-style-name="Predvolenépísmoodseku" style:family="text">
      <style:text-properties fo:font-size="11pt" style:font-size-asian="11pt" style:font-size-complex="11pt"/>
    </style:style>
    <style:style style:name="P1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9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P1700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T1701" style:parent-style-name="Predvolenépísmoodseku" style:family="text">
      <style:text-properties fo:font-weight="bold" style:font-weight-asian="bold" fo:color="#0000FF" fo:font-size="14pt" style:font-size-asian="14pt" style:font-size-complex="14pt"/>
    </style:style>
    <style:style style:name="P1702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TableColumn1704" style:family="table-column">
      <style:table-column-properties style:column-width="3.9375in"/>
    </style:style>
    <style:style style:name="TableColumn1705" style:family="table-column">
      <style:table-column-properties style:column-width="2.5597in"/>
    </style:style>
    <style:style style:name="Table1703" style:family="table">
      <style:table-properties style:width="6.4972in" fo:margin-left="0.0159in" table:align="lef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1708" style:parent-style-name="Normálny" style:family="paragraph">
      <style:paragraph-properties fo:text-align="center" fo:line-height="106%"/>
    </style:style>
    <style:style style:name="P1709" style:parent-style-name="Normálny" style:family="paragraph">
      <style:paragraph-properties fo:text-align="center" fo:line-height="106%"/>
    </style:style>
    <style:style style:name="T1710" style:parent-style-name="Silný" style:family="text">
      <style:text-properties style:language-asian="en" style:country-asian="US"/>
    </style:style>
    <style:style style:name="TableCell171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712" style:parent-style-name="Normálny" style:family="paragraph">
      <style:paragraph-properties fo:text-align="center" fo:line-height="106%">
        <style:tab-stops>
          <style:tab-stop style:type="right" style:position="6.125in"/>
        </style:tab-stops>
      </style:paragraph-properties>
      <style:text-properties fo:font-weight="bold" style:font-weight-asian="bold" style:language-asian="en" style:country-asian="US"/>
    </style:style>
    <style:style style:name="P1713" style:parent-style-name="Normálny" style:family="paragraph">
      <style:paragraph-properties fo:text-align="center" fo:line-height="106%">
        <style:tab-stops>
          <style:tab-stop style:type="right" style:position="6.125in"/>
        </style:tab-stops>
      </style:paragraph-properties>
      <style:text-properties fo:font-weight="bold" style:font-weight-asian="bold" style:language-asian="en" style:country-asian="US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716" style:parent-style-name="Normálny" style:family="paragraph">
      <style:text-properties fo:font-weight="bold" style:font-weight-asian="bold" style:language-asian="en" style:country-asian="US"/>
    </style:style>
    <style:style style:name="P1717" style:parent-style-name="Normálny" style:family="paragraph">
      <style:paragraph-properties fo:line-height="106%"/>
      <style:text-properties fo:font-weight="bold" style:font-weight-asian="bold" style:language-asian="en" style:country-asian="US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720" style:parent-style-name="Normálny" style:family="paragraph">
      <style:paragraph-properties fo:line-height="106%"/>
    </style:style>
    <style:style style:name="T1721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2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723" style:parent-style-name="Normálny" style:family="paragraph">
      <style:paragraph-properties fo:text-align="end" fo:line-height="106%"/>
      <style:text-properties style:language-asian="en" style:country-asian="US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6" style:parent-style-name="Normálny" style:family="paragraph">
      <style:paragraph-properties fo:line-height="106%"/>
      <style:text-properties fo:font-size="10pt" style:font-size-asian="10pt" style:font-size-complex="10pt" style:language-asian="en" style:country-asian="US"/>
    </style:style>
    <style:style style:name="TableCell172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28" style:parent-style-name="Normálny" style:family="paragraph">
      <style:paragraph-properties fo:text-align="end" fo:line-height="106%"/>
    </style:style>
    <style:style style:name="T1729" style:parent-style-name="Zvýraznenie" style:family="text">
      <style:text-properties fo:font-weight="bold" style:font-weight-asian="bold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2" style:parent-style-name="Normálny" style:family="paragraph">
      <style:paragraph-properties fo:line-height="106%"/>
    </style:style>
    <style:style style:name="T1733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3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35" style:parent-style-name="Normálny" style:family="paragraph">
      <style:paragraph-properties fo:text-align="end" fo:line-height="106%"/>
    </style:style>
    <style:style style:name="T1736" style:parent-style-name="Zvýraznenie" style:family="text">
      <style:text-properties fo:font-size="10pt" style:font-size-asian="10pt" style:font-size-complex="10pt" style:language-asian="en" style:country-asian="US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739" style:parent-style-name="Normálny" style:family="paragraph">
      <style:paragraph-properties fo:line-height="106%"/>
    </style:style>
    <style:style style:name="T1740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41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742" style:parent-style-name="Normálny" style:family="paragraph">
      <style:paragraph-properties fo:text-align="end" fo:line-height="106%"/>
      <style:text-properties style:language-asian="en" style:country-asian="US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5" style:parent-style-name="Normálny" style:family="paragraph">
      <style:paragraph-properties fo:line-height="106%"/>
      <style:text-properties fo:font-size="10pt" style:font-size-asian="10pt" style:font-size-complex="10pt" style:language-asian="en" style:country-asian="US"/>
    </style:style>
    <style:style style:name="TableCell174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47" style:parent-style-name="Normálny" style:family="paragraph">
      <style:paragraph-properties fo:text-align="end" fo:line-height="106%"/>
    </style:style>
    <style:style style:name="T1748" style:parent-style-name="Zvýraznenie" style:family="text">
      <style:text-properties fo:font-weight="bold" style:font-weight-asian="bold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1" style:parent-style-name="Normálny" style:family="paragraph">
      <style:paragraph-properties fo:line-height="106%"/>
    </style:style>
    <style:style style:name="T1752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5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54" style:parent-style-name="Normálny" style:family="paragraph">
      <style:paragraph-properties fo:text-align="end" fo:line-height="106%"/>
    </style:style>
    <style:style style:name="T1755" style:parent-style-name="Zvýraznenie" style:family="text">
      <style:text-properties style:language-asian="en" style:country-asian="US"/>
    </style:style>
    <style:style style:name="TableRow1756" style:family="table-row">
      <style:table-row-properties style:min-row-height="0.1979in"/>
    </style:style>
    <style:style style:name="TableCell175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758" style:parent-style-name="Normálny" style:family="paragraph">
      <style:paragraph-properties fo:line-height="106%"/>
    </style:style>
    <style:style style:name="T1759" style:parent-style-name="Zvýraznenie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1760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761" style:parent-style-name="Normálny" style:family="paragraph">
      <style:paragraph-properties fo:text-align="end" fo:line-height="106%"/>
      <style:text-properties fo:font-weight="bold" style:font-weight-asian="bold" style:language-asian="en" style:country-asian="US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764" style:parent-style-name="Normálny" style:family="paragraph">
      <style:paragraph-properties fo:line-height="106%"/>
    </style:style>
    <style:style style:name="T1765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6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767" style:parent-style-name="Normálny" style:family="paragraph">
      <style:paragraph-properties fo:text-align="end" fo:line-height="106%"/>
      <style:text-properties style:language-asian="en" style:country-asian="US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0" style:parent-style-name="Normálny" style:family="paragraph">
      <style:paragraph-properties fo:line-height="106%"/>
      <style:text-properties fo:font-size="10pt" style:font-size-asian="10pt" style:font-size-complex="10pt" style:language-asian="en" style:country-asian="US"/>
    </style:style>
    <style:style style:name="TableCell177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72" style:parent-style-name="Normálny" style:family="paragraph">
      <style:paragraph-properties fo:text-align="end" fo:line-height="106%"/>
    </style:style>
    <style:style style:name="T1773" style:parent-style-name="Zvýraznenie" style:family="text">
      <style:text-properties fo:font-weight="bold" style:font-weight-asian="bold" style:language-asian="en" style:country-asian="US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6" style:parent-style-name="Normálny" style:family="paragraph">
      <style:paragraph-properties fo:line-height="106%"/>
    </style:style>
    <style:style style:name="T1777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7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79" style:parent-style-name="Normálny" style:family="paragraph">
      <style:paragraph-properties fo:text-align="end" fo:line-height="106%"/>
    </style:style>
    <style:style style:name="T1780" style:parent-style-name="Zvýraznenie" style:family="text">
      <style:text-properties fo:font-size="10pt" style:font-size-asian="10pt" style:font-size-complex="10pt" style:language-asian="en" style:country-asian="US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783" style:parent-style-name="Normálny" style:family="paragraph">
      <style:paragraph-properties fo:line-height="106%"/>
    </style:style>
    <style:style style:name="T1784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85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786" style:parent-style-name="Normálny" style:family="paragraph">
      <style:paragraph-properties fo:text-align="end" fo:line-height="106%"/>
      <style:text-properties style:language-asian="en" style:country-asian="US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9" style:parent-style-name="Normálny" style:family="paragraph">
      <style:paragraph-properties fo:line-height="106%"/>
      <style:text-properties fo:font-size="10pt" style:font-size-asian="10pt" style:font-size-complex="10pt" style:language-asian="en" style:country-asian="US"/>
    </style:style>
    <style:style style:name="TableCell179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91" style:parent-style-name="Normálny" style:family="paragraph">
      <style:paragraph-properties fo:text-align="end" fo:line-height="106%"/>
    </style:style>
    <style:style style:name="T1792" style:parent-style-name="Zvýraznenie" style:family="text">
      <style:text-properties fo:font-weight="bold" style:font-weight-asian="bold" style:language-asian="en" style:country-asian="US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5" style:parent-style-name="Normálny" style:family="paragraph">
      <style:paragraph-properties fo:line-height="106%"/>
    </style:style>
    <style:style style:name="T1796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79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98" style:parent-style-name="Normálny" style:family="paragraph">
      <style:paragraph-properties fo:text-align="end" fo:line-height="106%"/>
    </style:style>
    <style:style style:name="T1799" style:parent-style-name="Zvýraznenie" style:family="text">
      <style:text-properties fo:font-size="10pt" style:font-size-asian="10pt" style:font-size-complex="10pt" style:language-asian="en" style:country-asian="US"/>
    </style:style>
    <style:style style:name="TableRow1800" style:family="table-row">
      <style:table-row-properties style:min-row-height="0.1979in"/>
    </style:style>
    <style:style style:name="TableCell18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802" style:parent-style-name="Normálny" style:family="paragraph">
      <style:paragraph-properties fo:line-height="106%"/>
    </style:style>
    <style:style style:name="T1803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ableCell1804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805" style:parent-style-name="Normálny" style:family="paragraph">
      <style:paragraph-properties fo:text-align="end" fo:line-height="106%"/>
      <style:text-properties fo:font-weight="bold" style:font-weight-asian="bold" style:language-asian="en" style:country-asian="US"/>
    </style:style>
    <style:style style:name="TableRow1806" style:family="table-row">
      <style:table-row-properties style:min-row-height="0.1979in"/>
    </style:style>
    <style:style style:name="TableCell180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808" style:parent-style-name="Normálny" style:family="paragraph">
      <style:paragraph-properties fo:line-height="106%"/>
    </style:style>
    <style:style style:name="T1809" style:parent-style-name="Zvýraznenie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1810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1811" style:parent-style-name="Normálny" style:family="paragraph">
      <style:paragraph-properties fo:text-align="end" fo:line-height="106%"/>
      <style:text-properties fo:font-weight="bold" style:font-weight-asian="bold" style:language-asian="en" style:country-asian="US"/>
    </style:style>
    <style:style style:name="TableRow1812" style:family="table-row">
      <style:table-row-properties style:min-row-height="0.1979in"/>
    </style:style>
    <style:style style:name="TableCell181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814" style:parent-style-name="Normálny" style:family="paragraph">
      <style:paragraph-properties fo:line-height="106%"/>
    </style:style>
    <style:style style:name="T1815" style:parent-style-name="Zvýraznenie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81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817" style:parent-style-name="Normálny" style:family="paragraph">
      <style:paragraph-properties fo:text-align="end" fo:line-height="106%"/>
    </style:style>
    <style:style style:name="TableRow1818" style:family="table-row">
      <style:table-row-properties style:min-row-height="0.1979in"/>
    </style:style>
    <style:style style:name="TableCell18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820" style:parent-style-name="Normálny" style:family="paragraph">
      <style:paragraph-properties fo:line-height="106%"/>
    </style:style>
    <style:style style:name="T1821" style:parent-style-name="Zvýraznenie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1822" style:parent-style-name="Zvýraznenie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1823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1824" style:parent-style-name="Normálny" style:family="paragraph">
      <style:paragraph-properties fo:text-align="end" fo:line-height="106%"/>
    </style:style>
    <style:style style:name="T1825" style:parent-style-name="Predvolenépísmoodseku" style:family="text">
      <style:text-properties style:language-asian="en" style:country-asian="US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8" style:parent-style-name="Normálny" style:family="paragraph">
      <style:paragraph-properties fo:line-height="106%"/>
    </style:style>
    <style:style style:name="T1829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83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31" style:parent-style-name="Normálny" style:family="paragraph">
      <style:paragraph-properties fo:text-align="end" fo:line-height="106%"/>
      <style:text-properties fo:font-style="italic" style:font-style-asian="italic" fo:font-size="10pt" style:font-size-asian="10pt" style:font-size-complex="10pt" style:language-asian="en" style:country-asian="US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4" style:parent-style-name="Normálny" style:family="paragraph">
      <style:paragraph-properties fo:line-height="106%"/>
      <style:text-properties fo:font-size="10pt" style:font-size-asian="10pt" style:font-size-complex="10pt" style:language-asian="en" style:country-asian="US"/>
    </style:style>
    <style:style style:name="TableCell183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36" style:parent-style-name="Normálny" style:family="paragraph">
      <style:paragraph-properties fo:text-align="end" fo:line-height="106%"/>
      <style:text-properties fo:font-style="italic" style:font-style-asian="italic" fo:font-size="10pt" style:font-size-asian="10pt" style:font-size-complex="10pt" style:language-asian="en" style:country-asian="US"/>
    </style:style>
    <style:style style:name="TableRow1837" style:family="table-row">
      <style:table-row-properties style:min-row-height="0.1979in"/>
    </style:style>
    <style:style style:name="TableCell18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839" style:parent-style-name="Normálny" style:family="paragraph">
      <style:paragraph-properties fo:line-height="106%"/>
    </style:style>
    <style:style style:name="T1840" style:parent-style-name="Zvýraznenie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1841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842" style:parent-style-name="Normálny" style:family="paragraph">
      <style:paragraph-properties fo:text-align="end" fo:line-height="106%"/>
      <style:text-properties fo:font-weight="bold" style:font-weight-asian="bold" style:language-asian="en" style:country-asian="US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45" style:parent-style-name="Normálny" style:family="paragraph">
      <style:paragraph-properties fo:line-height="106%" fo:margin-left="-0.059in">
        <style:tab-stops/>
      </style:paragraph-properties>
    </style:style>
    <style:style style:name="T1846" style:parent-style-name="Predvolenépísmoodseku" style:family="text">
      <style:text-properties fo:text-transform="uppercase" fo:font-size="10pt" style:font-size-asian="10pt" style:font-size-complex="10pt" style:language-asian="en" style:country-asian="US"/>
    </style:style>
    <style:style style:name="TableCell18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8" style:parent-style-name="Normálny" style:family="paragraph">
      <style:paragraph-properties fo:text-align="end" fo:line-height="106%" fo:margin-right="-0.075in"/>
      <style:text-properties fo:text-transform="uppercase" style:language-asian="en" style:country-asian="US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51" style:parent-style-name="Normálny" style:family="paragraph">
      <style:paragraph-properties fo:line-height="106%" fo:margin-left="-0.059in">
        <style:tab-stops/>
      </style:paragraph-properties>
    </style:style>
    <style:style style:name="T1852" style:parent-style-name="Predvolenépísmoodseku" style:family="text">
      <style:text-properties fo:text-transform="uppercase" fo:font-size="10pt" style:font-size-asian="10pt" style:font-size-complex="10pt" style:language-asian="en" style:country-asian="US"/>
    </style:style>
    <style:style style:name="T1853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8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5" style:parent-style-name="Normálny" style:family="paragraph">
      <style:paragraph-properties fo:text-align="end" fo:line-height="106%" fo:margin-right="-0.075in"/>
      <style:text-properties style:language-asian="en" style:country-asian="US"/>
    </style:style>
    <style:style style:name="TableRow1856" style:family="table-row">
      <style:table-row-properties style:min-row-height="0.1979in"/>
    </style:style>
    <style:style style:name="TableCell18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1858" style:parent-style-name="Normálny" style:family="paragraph">
      <style:paragraph-properties fo:line-height="106%" fo:margin-left="-0.059in">
        <style:tab-stops/>
      </style:paragraph-properties>
    </style:style>
    <style:style style:name="T1859" style:parent-style-name="Zvýraznenie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18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1861" style:parent-style-name="Normálny" style:family="paragraph">
      <style:paragraph-properties fo:text-align="end" fo:line-height="106%" fo:margin-right="-0.075in"/>
      <style:text-properties fo:font-weight="bold" style:font-weight-asian="bold" style:language-asian="en" style:country-asian="US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64" style:parent-style-name="Normálny" style:family="paragraph">
      <style:paragraph-properties fo:line-height="106%" fo:margin-left="-0.059in">
        <style:tab-stops/>
      </style:paragraph-properties>
    </style:style>
    <style:style style:name="T1865" style:parent-style-name="Zvýraznenie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8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67" style:parent-style-name="Normálny" style:family="paragraph">
      <style:paragraph-properties fo:text-align="end" fo:line-height="106%" fo:margin-right="-0.075in"/>
      <style:text-properties style:language-asian="en" style:country-asian="US"/>
    </style:style>
    <style:style style:name="TableRow1868" style:family="table-row">
      <style:table-row-properties style:min-row-height="0.1979in"/>
    </style:style>
    <style:style style:name="TableCell18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1870" style:parent-style-name="Normálny" style:family="paragraph">
      <style:paragraph-properties fo:line-height="106%" fo:margin-left="-0.059in">
        <style:tab-stops/>
      </style:paragraph-properties>
    </style:style>
    <style:style style:name="T1871" style:parent-style-name="Zvýraznenie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187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T1873" style:parent-style-name="Predvolenépísmoodseku" style:family="text">
      <style:text-properties style:language-asian="en" style:country-asian="US"/>
    </style:style>
    <style:style style:name="T1874" style:parent-style-name="Predvolenépísmoodseku" style:family="text">
      <style:text-properties fo:font-weight="bold" style:font-weight-asian="bold" style:language-asian="en" style:country-asian="US"/>
    </style:style>
    <style:style style:name="P1875" style:parent-style-name="Normálny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6" style:parent-style-name="Normálny" style:family="paragraph">
      <style:paragraph-properties>
        <style:tab-stops>
          <style:tab-stop style:type="left" style:position="4.0625in"/>
        </style:tab-stops>
      </style:paragraph-properties>
      <style:text-properties fo:font-weight="bold" style:font-weight-asian="bold" style:font-weight-complex="bold" fo:color="#FF0000"/>
    </style:style>
    <style:style style:name="P1877" style:parent-style-name="Normálny" style:family="paragraph">
      <style:paragraph-properties>
        <style:tab-stops>
          <style:tab-stop style:type="left" style:position="4.0625in"/>
        </style:tab-stops>
      </style:paragraph-properties>
      <style:text-properties fo:font-weight="bold" style:font-weight-asian="bold" style:font-weight-complex="bold" fo:color="#FF0000"/>
    </style:style>
    <style:style style:name="P18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9" style:parent-style-name="Standard" style:family="paragraph">
      <style:paragraph-properties fo:text-align="justify"/>
    </style:style>
    <style:style style:name="T189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91" style:parent-style-name="Predvolenépísmoodseku" style:family="text">
      <style:text-properties fo:font-size="11pt" style:font-size-asian="11pt" style:font-size-complex="11pt"/>
    </style:style>
    <style:style style:name="P18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4" style:parent-style-name="Standard" style:family="paragraph">
      <style:paragraph-properties fo:text-align="justify"/>
    </style:style>
    <style:style style:name="T1895" style:parent-style-name="Predvolenépísmoodseku" style:family="text">
      <style:text-properties fo:font-size="11pt" style:font-size-asian="11pt" style:font-size-complex="11pt"/>
    </style:style>
    <style:style style:name="T189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8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0" style:parent-style-name="Standard" style:family="paragraph">
      <style:paragraph-properties fo:text-align="justify"/>
    </style:style>
    <style:style style:name="T1911" style:parent-style-name="Predvolenépísmoodseku" style:family="text">
      <style:text-properties fo:font-size="11pt" style:font-size-asian="11pt" style:font-size-complex="11pt"/>
    </style:style>
    <style:style style:name="T19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9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4" style:parent-style-name="Standard" style:family="paragraph">
      <style:paragraph-properties fo:text-align="justify"/>
    </style:style>
    <style:style style:name="T19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1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9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19" style:parent-style-name="Standard" style:family="paragraph">
      <style:paragraph-properties fo:text-align="justify"/>
    </style:style>
    <style:style style:name="T192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21" style:parent-style-name="Predvolenépísmoodseku" style:family="text">
      <style:text-properties fo:font-weight="bold" style:font-weight-asian="bold" style:font-weight-complex="bold"/>
    </style:style>
    <style:style style:name="T192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923" style:parent-style-name="Standard" style:family="paragraph">
      <style:paragraph-properties fo:text-align="justify"/>
    </style:style>
    <style:style style:name="T1924" style:parent-style-name="Predvolenépísmoodseku" style:family="text">
      <style:text-properties fo:font-weight="bold" style:font-weight-asian="bold" style:font-weight-complex="bold"/>
    </style:style>
    <style:style style:name="P19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26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927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928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929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1930" style:parent-style-name="Standard" style:family="paragraph">
      <style:paragraph-properties fo:text-align="justify"/>
    </style:style>
    <style:style style:name="T1931" style:parent-style-name="Predvolenépísmoodseku" style:family="text">
      <style:text-properties fo:font-weight="bold" style:font-weight-asian="bold" style:font-weight-complex="bold"/>
    </style:style>
    <style:style style:name="T193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33" style:parent-style-name="Standard" style:family="paragraph">
      <style:paragraph-properties fo:text-align="justify"/>
    </style:style>
    <style:style style:name="T1934" style:parent-style-name="Predvolenépísmoodseku" style:family="text">
      <style:text-properties fo:font-weight="bold" style:font-weight-asian="bold" style:font-weight-complex="bold"/>
    </style:style>
    <style:style style:name="P1935" style:parent-style-name="Standard" style:family="paragraph">
      <style:paragraph-properties fo:text-align="justify"/>
    </style:style>
    <style:style style:name="P193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8" style:parent-style-name="PreformattedText" style:family="paragraph">
      <style:paragraph-properties fo:text-align="justify"/>
    </style:style>
    <style:style style:name="T1939" style:parent-style-name="Predvolenépísmoodseku" style:family="text">
      <style:text-properties style:font-name="Times New Roman" fo:font-size="12pt" style:font-size-asian="12pt" style:font-size-complex="12pt"/>
    </style:style>
    <style:style style:name="T19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2" style:parent-style-name="Predvolenépísmoodseku" style:family="text">
      <style:text-properties style:font-name="Times New Roman" fo:font-size="12pt" style:font-size-asian="12pt" style:font-size-complex="12pt"/>
    </style:style>
    <style:style style:name="T1943" style:parent-style-name="Predvolenépísmoodseku" style:family="text">
      <style:text-properties style:font-name="Times New Roman" fo:font-size="12pt" style:font-size-asian="12pt" style:font-size-complex="12pt"/>
    </style:style>
    <style:style style:name="T19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5" style:parent-style-name="PreformattedText" style:family="paragraph">
      <style:paragraph-properties fo:text-align="justify"/>
    </style:style>
    <style:style style:name="T19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7" style:parent-style-name="Predvolenépísmoodseku" style:family="text">
      <style:text-properties style:font-name="Times New Roman" fo:font-size="12pt" style:font-size-asian="12pt" style:font-size-complex="12pt"/>
    </style:style>
    <style:style style:name="T1948" style:parent-style-name="Predvolenépísmoodseku" style:family="text">
      <style:text-properties style:font-name="Times New Roman" fo:font-size="12pt" style:font-size-asian="12pt" style:font-size-complex="12pt"/>
    </style:style>
    <style:style style:name="P194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954" style:parent-style-name="Predvolenépísmoodseku" style:family="text">
      <style:text-properties style:font-name="Times New Roman" fo:font-size="12pt" style:font-size-asian="12pt" style:font-size-complex="12pt"/>
    </style:style>
    <style:style style:name="T19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6" style:parent-style-name="Predvolenépísmoodseku" style:family="text">
      <style:text-properties fo:font-size="12pt" style:font-size-asian="12pt" style:font-size-complex="12pt"/>
    </style:style>
    <style:style style:name="P195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62" style:parent-style-name="Standard" style:family="paragraph">
      <style:paragraph-properties fo:text-align="justify"/>
    </style:style>
    <style:style style:name="P1963" style:parent-style-name="Standard" style:family="paragraph">
      <style:paragraph-properties fo:text-align="justify"/>
    </style:style>
    <style:style style:name="P19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66" style:parent-style-name="PreformattedText" style:list-style-name="LFO1" style:family="paragraph">
      <style:paragraph-properties fo:text-align="justify"/>
    </style:style>
    <style:style style:name="T19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8" style:parent-style-name="Predvolenépísmoodseku" style:family="text">
      <style:text-properties style:font-name="Times New Roman" fo:font-size="12pt" style:font-size-asian="12pt" style:font-size-complex="12pt"/>
    </style:style>
    <style:style style:name="P1969" style:parent-style-name="PreformattedText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0" style:parent-style-name="PreformattedText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1" style:parent-style-name="PreformattedText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2" style:parent-style-name="PreformattedText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3" style:parent-style-name="PreformattedText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4" style:parent-style-name="PreformattedText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5" style:parent-style-name="PreformattedText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6" style:parent-style-name="PreformattedText" style:list-style-name="LFO1" style:family="paragraph">
      <style:paragraph-properties fo:text-align="justify"/>
    </style:style>
    <style:style style:name="T1977" style:parent-style-name="Predvolenépísmoodseku" style:family="text">
      <style:text-properties style:font-name="Times New Roman" fo:font-size="12pt" style:font-size-asian="12pt" style:font-size-complex="12pt"/>
    </style:style>
    <style:style style:name="P1978" style:parent-style-name="PreformattedText" style:list-style-name="LFO1" style:family="paragraph">
      <style:paragraph-properties fo:text-align="justify"/>
    </style:style>
    <style:style style:name="T1979" style:parent-style-name="Predvolenépísmoodseku" style:family="text">
      <style:text-properties style:font-name="Times New Roman" fo:font-size="12pt" style:font-size-asian="12pt" style:font-size-complex="12pt"/>
    </style:style>
    <style:style style:name="P1980" style:parent-style-name="PreformattedText" style:list-style-name="LFO1" style:family="paragraph">
      <style:paragraph-properties fo:text-align="justify"/>
    </style:style>
    <style:style style:name="T1981" style:parent-style-name="Predvolenépísmoodseku" style:family="text">
      <style:text-properties style:font-name="Times New Roman" fo:font-size="12pt" style:font-size-asian="12pt" style:font-size-complex="12pt"/>
    </style:style>
    <style:style style:name="P1982" style:parent-style-name="PreformattedText" style:list-style-name="LFO1" style:family="paragraph">
      <style:paragraph-properties fo:text-align="justify"/>
    </style:style>
    <style:style style:name="T1983" style:parent-style-name="Predvolenépísmoodseku" style:family="text">
      <style:text-properties style:font-name="Times New Roman" fo:font-size="12pt" style:font-size-asian="12pt" style:font-size-complex="12pt"/>
    </style:style>
    <style:style style:name="T1984" style:parent-style-name="Predvolenépísmoodseku" style:family="text">
      <style:text-properties style:font-name="Times New Roman" fo:font-size="12pt" style:font-size-asian="12pt" style:font-size-complex="12pt"/>
    </style:style>
    <style:style style:name="P1985" style:parent-style-name="PreformattedText" style:list-style-name="LFO1" style:family="paragraph">
      <style:paragraph-properties fo:text-align="justify"/>
    </style:style>
    <style:style style:name="T1986" style:parent-style-name="Predvolenépísmoodseku" style:family="text">
      <style:text-properties style:font-name="Times New Roman" fo:font-size="12pt" style:font-size-asian="12pt" style:font-size-complex="12pt"/>
    </style:style>
    <style:style style:name="P1987" style:parent-style-name="PreformattedText" style:list-style-name="LFO1" style:family="paragraph">
      <style:paragraph-properties fo:text-align="justify"/>
    </style:style>
    <style:style style:name="T1988" style:parent-style-name="Predvolenépísmoodseku" style:family="text">
      <style:text-properties style:font-name="Times New Roman" fo:font-size="12pt" style:font-size-asian="12pt" style:font-size-complex="12pt"/>
    </style:style>
    <style:style style:name="P1989" style:parent-style-name="PreformattedText" style:list-style-name="LFO1" style:family="paragraph">
      <style:paragraph-properties fo:text-align="justify"/>
    </style:style>
    <style:style style:name="T1990" style:parent-style-name="Predvolenépísmoodseku" style:family="text">
      <style:text-properties style:font-name="Times New Roman" fo:font-size="12pt" style:font-size-asian="12pt" style:font-size-complex="12pt"/>
    </style:style>
    <style:style style:name="T1991" style:parent-style-name="Predvolenépísmoodseku" style:family="text">
      <style:text-properties style:font-name="Times New Roman" fo:font-size="12pt" style:font-size-asian="12pt" style:font-size-complex="12pt"/>
    </style:style>
    <style:style style:name="P1992" style:parent-style-name="PreformattedText" style:list-style-name="LFO1" style:family="paragraph">
      <style:paragraph-properties fo:text-align="justify"/>
    </style:style>
    <style:style style:name="T1993" style:parent-style-name="Predvolenépísmoodseku" style:family="text">
      <style:text-properties style:font-name="Times New Roman" fo:font-size="12pt" style:font-size-asian="12pt" style:font-size-complex="12pt"/>
    </style:style>
    <style:style style:name="P1994" style:parent-style-name="PreformattedText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9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96" style:parent-style-name="PreformattedText" style:family="paragraph">
      <style:paragraph-properties fo:text-align="justify"/>
    </style:style>
    <style:style style:name="T1997" style:parent-style-name="Predvolenépísmoodseku" style:family="text">
      <style:text-properties style:font-name="Times New Roman" fo:font-size="10.5pt" style:font-size-asian="10.5pt" style:font-size-complex="10.5pt"/>
    </style:style>
    <style:style style:name="P19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00" style:parent-style-name="Standard" style:family="paragraph">
      <style:paragraph-properties fo:text-align="justify"/>
    </style:style>
    <style:style style:name="P2001" style:parent-style-name="Standard" style:family="paragraph">
      <style:paragraph-properties fo:text-align="justify"/>
    </style:style>
    <style:style style:name="P2002" style:parent-style-name="Standard" style:list-style-name="LFO2" style:family="paragraph">
      <style:paragraph-properties fo:text-align="justify"/>
    </style:style>
    <style:style style:name="P2003" style:parent-style-name="Standard" style:list-style-name="LFO2" style:family="paragraph">
      <style:paragraph-properties fo:text-align="justify"/>
    </style:style>
    <style:style style:name="P2004" style:parent-style-name="Standard" style:list-style-name="LFO2" style:family="paragraph">
      <style:paragraph-properties fo:text-align="justify"/>
    </style:style>
    <style:style style:name="P2005" style:parent-style-name="Standard" style:list-style-name="LFO2" style:family="paragraph">
      <style:paragraph-properties fo:text-align="justify"/>
    </style:style>
    <style:style style:name="P2006" style:parent-style-name="Standard" style:list-style-name="LFO2" style:family="paragraph">
      <style:paragraph-properties fo:text-align="justify"/>
    </style:style>
    <style:style style:name="P2007" style:parent-style-name="Standard" style:list-style-name="LFO2" style:family="paragraph">
      <style:paragraph-properties fo:text-align="justify"/>
    </style:style>
    <style:style style:name="P2008" style:parent-style-name="Standard" style:list-style-name="LFO2" style:family="paragraph">
      <style:paragraph-properties fo:text-align="justify"/>
    </style:style>
    <style:style style:name="P2009" style:parent-style-name="Standard" style:list-style-name="LFO2" style:family="paragraph">
      <style:paragraph-properties fo:text-align="justify"/>
    </style:style>
    <style:style style:name="P2010" style:parent-style-name="Standard" style:family="paragraph">
      <style:paragraph-properties fo:text-align="justify"/>
    </style:style>
    <style:style style:name="P20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12" style:parent-style-name="Standard" style:family="paragraph">
      <style:paragraph-properties fo:text-align="justify"/>
    </style:style>
    <style:style style:name="P2013" style:parent-style-name="Standard" style:family="paragraph">
      <style:paragraph-properties fo:text-align="justify"/>
    </style:style>
    <style:style style:name="P2014" style:parent-style-name="Standard" style:family="paragraph">
      <style:paragraph-properties fo:text-align="justify"/>
    </style:style>
    <style:style style:name="P2015" style:parent-style-name="Standard" style:family="paragraph">
      <style:paragraph-properties fo:text-align="justify"/>
    </style:style>
    <style:style style:name="P2016" style:parent-style-name="Standard" style:family="paragraph">
      <style:paragraph-properties fo:text-align="justify"/>
    </style:style>
    <style:style style:name="P2017" style:parent-style-name="Standard" style:family="paragraph">
      <style:paragraph-properties fo:text-align="justify"/>
    </style:style>
    <style:style style:name="P2018" style:parent-style-name="Standard" style:family="paragraph">
      <style:paragraph-properties fo:text-align="justify"/>
    </style:style>
    <style:style style:name="P2019" style:parent-style-name="Standard" style:family="paragraph">
      <style:paragraph-properties fo:text-align="justify"/>
    </style:style>
    <style:style style:name="P2020" style:parent-style-name="Standard" style:family="paragraph">
      <style:paragraph-properties fo:text-align="justify"/>
    </style:style>
    <style:style style:name="P2021" style:parent-style-name="Standard" style:family="paragraph">
      <style:paragraph-properties fo:text-align="justify"/>
    </style:style>
    <style:style style:name="P2022" style:parent-style-name="Standard" style:family="paragraph">
      <style:paragraph-properties fo:text-align="justify"/>
    </style:style>
    <style:style style:name="P2023" style:parent-style-name="Standard" style:family="paragraph">
      <style:paragraph-properties fo:text-align="justify"/>
    </style:style>
    <style:style style:name="P2024" style:parent-style-name="Standard" style:family="paragraph">
      <style:paragraph-properties fo:text-align="justify"/>
    </style:style>
    <style:style style:name="P2025" style:parent-style-name="Standard" style:family="paragraph">
      <style:paragraph-properties fo:text-align="justify"/>
    </style:style>
    <style:style style:name="P2026" style:parent-style-name="Standard" style:family="paragraph">
      <style:paragraph-properties fo:text-align="justify"/>
    </style:style>
    <style:style style:name="P2027" style:parent-style-name="Standard" style:family="paragraph">
      <style:paragraph-properties fo:text-align="justify"/>
    </style:style>
    <style:style style:name="P2028" style:parent-style-name="Standard" style:family="paragraph">
      <style:paragraph-properties fo:text-align="justify"/>
    </style:style>
    <style:style style:name="P2029" style:parent-style-name="Standard" style:family="paragraph">
      <style:paragraph-properties fo:text-align="justify"/>
    </style:style>
    <style:style style:name="P2030" style:parent-style-name="Standard" style:family="paragraph">
      <style:paragraph-properties fo:text-align="justify"/>
    </style:style>
    <style:style style:name="P2031" style:parent-style-name="Standard" style:family="paragraph">
      <style:paragraph-properties fo:text-align="justify"/>
    </style:style>
    <style:style style:name="P2032" style:parent-style-name="Standard" style:family="paragraph">
      <style:paragraph-properties fo:text-align="justify"/>
    </style:style>
    <style:style style:name="P2033" style:parent-style-name="Standard" style:family="paragraph">
      <style:paragraph-properties fo:text-align="justify"/>
    </style:style>
    <style:style style:name="P2034" style:parent-style-name="Standard" style:family="paragraph">
      <style:paragraph-properties fo:text-align="justify"/>
    </style:style>
    <style:style style:name="P2035" style:parent-style-name="Standard" style:family="paragraph">
      <style:paragraph-properties fo:text-align="justify"/>
    </style:style>
    <style:style style:name="P2036" style:parent-style-name="Standard" style:family="paragraph">
      <style:paragraph-properties fo:text-align="justify"/>
    </style:style>
    <style:style style:name="P2037" style:parent-style-name="Standard" style:family="paragraph">
      <style:paragraph-properties fo:text-align="justify"/>
    </style:style>
    <style:style style:name="P2038" style:parent-style-name="Standard" style:family="paragraph">
      <style:paragraph-properties fo:text-align="justify"/>
    </style:style>
    <style:style style:name="P2039" style:parent-style-name="Standard" style:family="paragraph">
      <style:paragraph-properties fo:text-align="justify"/>
    </style:style>
    <style:style style:name="P20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8"/><text:span text:style-name="T2"><text:s text:c="17"/>Výročná správa</text:span></text:p>
      <text:p text:style-name="P3"><text:s text:c="39"/>Obce Tupá</text:p>
      <text:p text:style-name="Standard"/>
      <text:p text:style-name="Standard"/>
      <text:p text:style-name="Standard"/>
      <text:p text:style-name="Standard"><text:s text:c="65"/><text:span text:style-name="T4"><text:s text:c="3"/>za rok 2015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Vypracovala : Ing.Mária Lóšková <text:s text:c="33"/>Erika Holomeková</text:p>
      <text:p text:style-name="P23"><text:tab/><text:tab/><text:tab/><text:tab/><text:tab/><text:tab/><text:tab/><text:tab/><text:s text:c="6"/>starostka obce<text:tab/><text:tab/><text:tab/></text:p>
      <text:p text:style-name="P24"/>
      <text:p text:style-name="P25">V Tupej, 29.01.2015</text:p>
      <text:p text:style-name="P26"/>
      <text:p text:style-name="P27"/>
      <text:p text:style-name="P28"/>
      <text:p text:style-name="P29"/>
      <text:p text:style-name="P30"/>
      <text:p text:style-name="P31"/>
      <text:p text:style-name="P32">1.1 Základná<text:s/>charakteristika obce Tupá</text:p>
      <text:p text:style-name="P33"/>
      <text:p text:style-name="P34">Obec je samostatný územný samosprávny a správny celok Slovenskej republiky. Obec je právnickou osobou, ktorá samostatne hospodári s vlastným majetkom a s vlastnými príjmami. Základnou úlohou obce pri výkone samosprávy je<text:s/>starostlivosť o všestranný <text:s/>rozvoj jej územia a potreby jej obyvateľov.</text:p>
      <text:p text:style-name="P35"/>
      <text:p text:style-name="P36"/>
      <text:p text:style-name="P37">1.2 Geografické údaje</text:p>
      <text:p text:style-name="P38"/>
      <text:p text:style-name="P39"><text:s text:c="3"/>geografická poloha obce:</text:p>
      <text:p text:style-name="P40"/>
      <text:p text:style-name="P41">Obec Tupá sa nachádza v okrese Levice, 45 km od okresného mesta. Obec je zložená z dvoch katastrov. Z katastrálneho územia Tupá a<text:s/><text:s/>katastrálneho územia Chorvatice. Na juhu susedí s obcou Hrkovce, na severe s katastrom obce Slatina, <text:s/>na východe s katastrom obce Horné Turovce a na západe s obcou Horné Semerovce.</text:p>
      <text:p text:style-name="P42"/>
      <text:p text:style-name="P43">Celková rozloha : 1197 ha</text:p>
      <text:p text:style-name="P44"/>
      <text:p text:style-name="P45"/>
      <text:p text:style-name="P46"/>
      <text:p text:style-name="P47">1.3 Demografické údaje</text:p>
      <text:p text:style-name="P48"/>
      <text:p text:style-name="P49">Národnostná štruktúra: Prevažujúca národnosť slovenská 79,58 %, maďarská 19,77 %, česká 0,49 %, iná 0,16 %.</text:p>
      <text:p text:style-name="P50">Štruktúra obyvateľstva podľa náboženského vyznania: prevažne rímsko-katolícke vierovyznanie- 91,96%</text:p>
      <text:p text:style-name="P51">Vývoj počtu obyvateľov k 31.12.2015 - 612 obyvateľov . V priebehu roku 2015 bolo prihlásených k trvalému pobytu 15 občanov, odhlásených z trvalého pobytu bolo 5 občanov, narodených detí bolo 4 <text:s/>a úmrtí občanov 3.</text:p>
      <text:p text:style-name="P52"/>
      <text:p text:style-name="P53"/>
      <text:p text:style-name="P54">1.4 Symboly obce</text:p>
      <text:p text:style-name="P55"/>
      <text:p text:style-name="P56"><text:span text:style-name="T57"><text:s text:c="4"/></text:span><text:span text:style-name="T58"><text:s/>Erb obce –<text:s/></text:span>Dva klasy, dve pluhové radlice a šabľa sú vložené do dolu zaobleného španielskeho heraldického štítu.</text:p>
      <text:p text:style-name="P59"/>
      <text:p text:style-name="P60"><text:s text:c="4"/><text:span text:style-name="T61">Vlajka obce -</text:span>Vlajka obce pozostáva z deviatich pozdĺžnych pruhov vo farbách žltej, zelenej a bielej. Ukončená je troma cípmi.</text:p>
      <text:p text:style-name="P62"/>
      <text:p text:style-name="P63"><text:span text:style-name="T64"><text:s text:c="4"/>Pečať obce –<text:s/></text:span>Terajšia pečať obce bola navrhnutá z odtlačku pečatidla z r. 1827. V <text:s/>strede, pečatného poľa sa medzi priklonenými klasmi nachádzajú dve pluhové radlice /lemeš a čriesel/, šabľa medzi nimi. Radlice a klasy prezrádzajú dominantu poľnohospodárstva v živote ľudí v minulosti, ale i v súčasnosti. Pôvodne obec bola majetkom šľachtického rodu <text:s/>Horvátyovcov, ktorú mali vo svojom erbe postavu šabľou ozbrojeného muža, čo vysvetľuje šabľu medzi pluhovými radlicami.</text:p>
      <text:p text:style-name="P65"/>
      <text:p text:style-name="P66"/>
      <text:p text:style-name="P67"/>
      <text:p text:style-name="P68">1.5 Logo obce</text:p>
      <text:p text:style-name="P69">Obec Tupá nemá vlastné logo.</text:p>
      <text:p text:style-name="P70"/>
      <text:p text:style-name="P71">1.6 História obce</text:p>
      <text:p text:style-name="P72"/>
      <text:p text:style-name="P73">Časť Tupá</text:p>
      <text:p text:style-name="P74">Prvá písomná zmienka sa zachovala z roku 1332, kde sa už<text:s/>hovorí o jestvujúcej obci.</text:p>
      <text:p text:style-name="P75">V severnej časti obce v roku 1936 boli objavené pozostatky praľudí. Títo ľudia tu žili pred 6000 rokmi. V období Maďarov bola založená na území dnešnej Tupej <text:s/>župa, neskoršie stolica Hont. Najstaršia rodina bola rodina Tompaiovcov. Stáli občania boli maďarskej národnosti a rímsko-katolíckej viery. <text:s/>Prvé slovenské rodiny sa nasťahovali do obce v 19. storočí. V roku 1962 obec Tupá a Chorvatice boli zlúčené do jednej obce a to 1. januára 1962 pod názvom Tupá.</text:p>
      <text:p text:style-name="P76"/>
      <text:p text:style-name="P77">Časť Chorvatice</text:p>
      <text:p text:style-name="P78">Najstarší dokument je listina z roku 1270 a už hovorí o jestvujúcej obci Horváthi.</text:p>
      <text:p text:style-name="P79"/>
      <text:p text:style-name="P80">1.7 Pamiatky</text:p>
      <text:p text:style-name="P81"/>
      <text:p text:style-name="P82">Kostol v Chorvaticiach je novší z roku 1795, <text:s/>pod ktorým sa nachádza krypta. Na severnej časti strane kostola je vysadená lipa v roku 1896. V kostole sa nachádzajú kultúrne pamiatky: oltár, obraz nad oltárom, kazateľňa, sochy .</text:p>
      <text:p text:style-name="P83"/>
      <text:p text:style-name="P84"/>
      <text:p text:style-name="P85">1.8 Výchova a vzdelávanie</text:p>
      <text:p text:style-name="P86"/>
      <text:p text:style-name="P87">V obci sa základná škola nenachádza, školopovinné deti navštevujú základnú školu v blízkom meste Šahy, kde je zabezpečená autobusová doprava. Obec Tupá je zriaďovateľom Materskej školy v Tupej. <text:s text:c="2"/><text:span text:style-name="T88"><text:s text:c="2"/></text:span></text:p>
      <text:p text:style-name="P89"/>
      <text:p text:style-name="P90">1.9 Zdravotníctvo</text:p>
      <text:p text:style-name="P91"/>
      <text:p text:style-name="P92">V obci sa nenachádzajú žiadne zdravotné strediská. Najbližšie zdravotné stredisko <text:s/>je v Šahách, kde ordinuje obvodný lekár MUDr. F. Rusznyák. V meste Šahy je aj Nemocnica s poliklinikou. Zdravotné stredisko pre deti a mládež sa nachádza v obci Horné Semerovce, kde ordinuje MUDr. A. Balázsová <text:s/>a zubná lekárka MUDr. Z. Bevízová.</text:p>
      <text:p text:style-name="P93"/>
      <text:p text:style-name="P94"/>
      <text:p text:style-name="P95">1.10 Sociálne zabezpečenie</text:p>
      <text:p text:style-name="P96"/>
      <text:p text:style-name="P97">Sociálne služby v obci <text:s/>zabezpečuje obec prostredníctvom opatrovateľskej služby. V roku 2015 <text:s/>nebolo potrebné zabezpečiť <text:s/>opatrovateľskú službu v domácnosti. Spoločné stravovanie sa organizovalo pre 14 osôb.</text:p>
      <text:p text:style-name="P98"/>
      <text:p text:style-name="P99"/>
      <text:p text:style-name="P100">1.11 Kultúra</text:p>
      <text:p text:style-name="P101"/>
      <text:p text:style-name="P102">Spoločenský a kultúrny život v obci zabezpečuje obecný úrad. Obec prevádzkuje kultúrny dom, obecnú knižnicu a miestny rozhlas.<text:s/>V obci funguje futbalové telovýchovné združenie - TJ Tupá, Poľovnícke združenie „Tupý vrch“ Tupá, Zväz záhradkárov.</text:p>
      <text:p text:style-name="P103"/>
      <text:p text:style-name="P104"/>
      <text:p text:style-name="P105"/>
      <text:p text:style-name="P106"/>
      <text:p text:style-name="P107"/>
      <text:p text:style-name="P108">1.12 Hospodárstvo</text:p>
      <text:p text:style-name="P109"/>
      <text:p text:style-name="P110">V obci sa nachádzajú nasledovné služby:</text:p>
      <text:p text:style-name="P111"/>
      <text:p text:style-name="P112">Predajňa potravín : COOP Jednota Tupá, SVR Tupá -potraviny, Potraviny IVJA</text:p>
      <text:p text:style-name="P113">Pohostinstvá: <text:s/>Pohostinstvo Laura</text:p>
      <text:p text:style-name="P114">Kaderníctvo -Erika Mokoš Gábor</text:p>
      <text:p text:style-name="P115">Výrobné podniky: Agrochemický podnik Levice- aplikačné stredisko umelých hnojív</text:p>
      <text:p text:style-name="P116"><text:s text:c="30"/>Keramik Studio- výroba keramických obkladov a dlažieb</text:p>
      <text:p text:style-name="P117"><text:s text:c="26"/><text:s text:c="4"/>PD Tupá- živočíšna a rastlinná výroba</text:p>
      <text:p text:style-name="P118"><text:s text:c="30"/>SHR- <text:s/>Ing. Augustín.Kostrian</text:p>
      <text:p text:style-name="P119"><text:s text:c="41"/>Ján Martinka</text:p>
      <text:p text:style-name="P120"><text:s text:c="29"/></text:p>
      <text:p text:style-name="P121"/>
      <text:p text:style-name="P122">1.13 Organizačná štruktúra obce</text:p>
      <text:p text:style-name="P123"/>
      <text:p text:style-name="P124">Starosta obce : <text:s text:c="5"/>Erika Holomeková</text:p>
      <text:p text:style-name="P125">zástupca starostu: Tomáš Piatrik</text:p>
      <text:p text:style-name="P126">Hlavný kontrolór : Erika Harmanová<text:s/></text:p>
      <text:p text:style-name="P127">Obecné zastupiteľstvo : Tomáš Piatrik</text:p>
      <text:p text:style-name="P128"><text:s text:c="39"/>Ján Harman</text:p>
      <text:p text:style-name="P129"><text:tab/><text:tab/><text:tab/><text:s text:c="4"/>Róbert Mihalovič</text:p>
      <text:p text:style-name="P130"><text:s text:c="39"/>Mária Verešová</text:p>
      <text:p text:style-name="P131"><text:tab/><text:tab/><text:tab/><text:s text:c="4"/>Zsolt Balázs</text:p>
      <text:p text:style-name="P132"><text:s text:c="39"/>Ján Konôpka</text:p>
      <text:p text:style-name="P133"><text:tab/><text:tab/><text:tab/><text:s text:c="4"/>Mária Annušová<text:tab/><text:tab/><text:tab/><text:s text:c="3"/></text:p>
      <text:p text:style-name="P134"><text:tab/><text:tab/><text:tab/><text:s text:c="5"/></text:p>
      <text:p text:style-name="P135"/>
      <text:p text:style-name="P136">Zamestnanci Obce Tupá</text:p>
      <text:p text:style-name="P137"/>
      <text:p text:style-name="P138">Erika Holomeková <text:s text:c="4"/>starostka obce<text:tab/></text:p>
      <text:p text:style-name="P139">Tomáš Piatrik <text:s text:c="12"/>zástupca starostu obce<text:tab/></text:p>
      <text:p text:style-name="P140">Erika Harmanová <text:s text:c="6"/>hlavný kontrolór obce</text:p>
      <text:p text:style-name="P141">Ing. Mária Lóšková <text:s text:c="3"/>účtovníctvo obce, majetok, pokladňa, evidencia obyvateľstva, podateľňa, <text:s/></text:p>
      <text:p text:style-name="P142"><text:s text:c="36"/>miestne dane a poplatky</text:p>
      <text:p text:style-name="P143">Edita Parajová <text:s text:c="11"/>personalistika a mzdy, dane z nehnuteľností, vedenie školskej jedálne MŠ, <text:s/></text:p>
      <text:p text:style-name="P144"><text:s text:c="11"/><text:s text:c="25"/>knižnica, kultúrny referent, CO</text:p>
      <text:p text:style-name="P145">Pavel Maczó <text:s text:c="14"/>údržbár verejného vodovodu a ČOV, kurič MŠ</text:p>
      <text:p text:style-name="P146">Angelika Šebeková <text:s text:c="4"/>upratovačka OcÚ, doručovateľka</text:p>
      <text:p text:style-name="P147">Eva Pataiová <text:s text:c="14"/>upratovačka MŠ, opatrovateľka</text:p>
      <text:p text:style-name="P148">Edita Csajková <text:s text:c="5"/><text:s text:c="6"/>riaditeľka MŠ</text:p>
      <text:p text:style-name="P149">Eva Csingerová <text:s text:c="10"/>učiteľka MŠ</text:p>
      <text:p text:style-name="P150">Erika Susedová <text:s text:c="10"/>kuchárka MŠ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 text:c="2"/>2. <text:s/>Rozpočet obce na rok 2015</text:p>
      <text:p text:style-name="P160"/>
      <text:p text:style-name="P161">Základným nástrojom finančného hospodárenia obce bol rozpočet obce na rok 2015.</text:p>
      <text:p text:style-name="P162">Obec v roku 2015 zostavila rozpočet podľa<text:s/>ustanovenia § 10 odsek 7) zákona č. 583/2004 Z. z. o rozpočtových pravidlách územnej samosprávy a o zmene a doplnení niektorých zákonov v znení neskorších predpisov. Rozpočet obce na rok 2015 bol zostavený ako vyrovnaný.</text:p>
      <text:p text:style-name="P163">Bežný rozpočet bol zostavený ako prebytkový a kapitálový rozpočet ako schodkový a finančné operácie boli schodkové.</text:p>
      <text:p text:style-name="P164">Hospodárenie obce sa riadilo podľa schváleného rozpočtu na rok 2015.</text:p>
      <text:p text:style-name="P165">Rozpočet obce bol schválený obecným zastupiteľstvom dňa 15.12.2014 uznesením č.1/OZ/2015.</text:p>
      <text:p text:style-name="P166">Rozpočet v priebehu roku <text:s/>bol upravený 27.5.2015</text:p>
      <text:p text:style-name="P167"/>
      <text:p text:style-name="P168"><text:s/></text:p>
      <text:p text:style-name="P169"><text:span text:style-name="T170"><text:s/></text:span><text:span text:style-name="T171">Rozpočet obce k 31.12.2015</text:span></text:p>
      <text:p text:style-name="P172"/>
      <text:p text:style-name="P173"><text:s/>Rozpočet obce v <text:s text:c="2"/>eurách:</text:p>
      <text:p text:style-name="P174"><text:s/></text:p>
      <text:p text:style-name="P175"><text:s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 text:c="12"/>Príjem celkom</text:p>
          </table:table-cell>
          <table:table-cell table:style-name="TableCell183">
            <text:p text:style-name="P184">Výdavky celkom</text:p>
          </table:table-cell>
          <table:table-cell table:style-name="TableCell185">
            <text:p text:style-name="P186">Hospodárenie</text:p>
          </table:table-cell>
        </table:table-row>
        <table:table-row table:style-name="TableRow187">
          <table:table-cell table:style-name="TableCell188">
            <text:p text:style-name="P189"><text:span text:style-name="T190">345508 <text:s text:c="8"/></text:span></text:p>
          </table:table-cell>
          <table:table-cell table:style-name="TableCell191">
            <text:p text:style-name="P192"><text:span text:style-name="T193">345508 <text:s text:c="8"/></text:span><text:span text:style-name="T194"><text:s/></text:span></text:p>
          </table:table-cell>
          <table:table-cell table:style-name="TableCell195">
            <text:p text:style-name="P196">0</text:p>
          </table:table-cell>
        </table:table-row>
      </table:table>
      <text:p text:style-name="P197"><text:s text:c="13"/></text:p>
      <text:p text:style-name="P198"/>
      <text:p text:style-name="P199">z toho:</text:p>
      <text:p text:style-name="P200"><text:s/></text:p>
      <text:p text:style-name="P201"><text:s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Bežné príjmy</text:p>
          </table:table-cell>
          <table:table-cell table:style-name="TableCell209">
            <text:p text:style-name="P210">Bežné výdavky</text:p>
          </table:table-cell>
          <table:table-cell table:style-name="TableCell211">
            <text:p text:style-name="P212">Prebytok<text:s/>bežného rozpočtu</text:p>
          </table:table-cell>
        </table:table-row>
        <table:table-row table:style-name="TableRow213">
          <table:table-cell table:style-name="TableCell214">
            <text:p text:style-name="P215"><text:span text:style-name="T216">345508 <text:s text:c="5"/></text:span></text:p>
          </table:table-cell>
          <table:table-cell table:style-name="TableCell217">
            <text:p text:style-name="P218"><text:span text:style-name="T219">326498 <text:s text:c="7"/></text:span></text:p>
          </table:table-cell>
          <table:table-cell table:style-name="TableCell220">
            <text:p text:style-name="P221"><text:span text:style-name="T222">19010 <text:s text:c="5"/></text:span></text:p>
          </table:table-cell>
        </table:table-row>
      </table:table>
      <text:p text:style-name="P223"><text:s text:c="16"/></text:p>
      <text:p text:style-name="P224">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Kapitálové príjmy</text:p>
          </table:table-cell>
          <table:table-cell table:style-name="TableCell232">
            <text:p text:style-name="P233">Kapitálové výdavky</text:p>
          </table:table-cell>
          <table:table-cell table:style-name="TableCell234">
            <text:p text:style-name="P235">Schodok <text:s/>kapitálového rozpočtu</text:p>
          </table:table-cell>
        </table:table-row>
        <table:table-row table:style-name="TableRow236">
          <table:table-cell table:style-name="TableCell237">
            <text:p text:style-name="P238">0</text:p>
            <text:p text:style-name="P239"/>
          </table:table-cell>
          <table:table-cell table:style-name="TableCell240">
            <text:p text:style-name="P241"><text:span text:style-name="T242">16550 <text:s text:c="4"/></text:span></text:p>
          </table:table-cell>
          <table:table-cell table:style-name="TableCell243">
            <text:p text:style-name="P244"><text:span text:style-name="T245">-16550 <text:s text:c="3"/>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Finančné operácie- príjmy</text:p>
          </table:table-cell>
          <table:table-cell table:style-name="TableCell254">
            <text:p text:style-name="P255">Finančné operácie-výdavky</text:p>
          </table:table-cell>
          <table:table-cell table:style-name="TableCell256">
            <text:p text:style-name="P257">Schodok finančných operácií</text:p>
          </table:table-cell>
        </table:table-row>
        <table:table-row table:style-name="TableRow258">
          <table:table-cell table:style-name="TableCell259">
            <text:p text:style-name="P260"><text:span text:style-name="T261">0</text:span><text:span text:style-name="T262"><text:s text:c="11"/></text:span></text:p>
          </table:table-cell>
          <table:table-cell table:style-name="TableCell263">
            <text:p text:style-name="P264"><text:span text:style-name="T265">2460 <text:s text:c="12"/></text:span></text:p>
          </table:table-cell>
          <table:table-cell table:style-name="TableCell266">
            <text:p text:style-name="P267"><text:span text:style-name="T268">-2460 <text:s text:c="7"/></text:span></text:p>
          </table:table-cell>
        </table:table-row>
      </table:table>
      <text:p text:style-name="P269"/>
      <text:p text:style-name="P270"><text:s text:c="9"/></text:p>
      <text:p text:style-name="P271"/>
      <text:p text:style-name="P272"/>
      <text:p text:style-name="P273"/>
      <text:p text:style-name="P274"/>
      <text:p text:style-name="P275"><text:s/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3. Rozbor plnenia príjmov za rok 2015 v celých eurách</text:p>
      <text:p text:style-name="P285"/>
      <text:p text:style-name="P286">Bežné príjmy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Rozpočet na rok 2015</text:p>
          </table:table-cell>
          <table:table-cell table:style-name="TableCell295">
            <text:p text:style-name="P296">Skutočnosť k 31.12.2015</text:p>
          </table:table-cell>
          <table:table-cell table:style-name="TableCell297">
            <text:p text:style-name="P298">Plnenie v %</text:p>
          </table:table-cell>
        </table:table-row>
        <table:table-row table:style-name="TableRow299">
          <table:table-cell table:style-name="TableCell300">
            <text:p text:style-name="P301">345508</text:p>
          </table:table-cell>
          <table:table-cell table:style-name="TableCell302">
            <text:p text:style-name="P303">245816,83</text:p>
          </table:table-cell>
          <table:table-cell table:style-name="TableCell304">
            <text:p text:style-name="P305">71,15</text:p>
          </table:table-cell>
        </table:table-row>
      </table:table>
      <text:p text:style-name="P306"><text:s text:c="2"/></text:p>
      <text:p text:style-name="P307"/>
      <text:p text:style-name="P308">1(bežné príjmy-daňové príjmy:</text:p>
      <text:p text:style-name="P309"><text:s/></text:p>
      <text:p text:style-name="P310">a/ Výnos dane z príjmov poukázaný územnej samospráve</text:p>
      <text:p text:style-name="P311">Z predpokladanej finančnej čiastky vo výške 120 258,- Eur <text:s/>z výnosu dane z príjmov boli k 31.12.2015 poukázané prostriedky zo ŠR vo výške 129 009,44 <text:s/>Eur, čo predstavuje plnenie na 107,27 %.</text:p>
      <text:p text:style-name="P312"/>
      <text:p text:style-name="P313">b/ Daň z<text:s/>nehnuteľností</text:p>
      <text:p text:style-name="P314">Z rozpočtovaných 72 190,- Eur <text:s/>bol skutočný príjem k 31.12.2015 vo výške 61 058,07 Eur, čo je 84,58 <text:s/>% plnenie. Príjmy dane z pozemkov boli vo výške 23 093,07 Eur, dane zo stavieb <text:s/>boli vo výške 37 918,34 <text:s/>Eur <text:s/>a dane z bytov vo výške 46,66 Eur. <text:s/></text:p>
      <text:p text:style-name="P315">K 31.12.2015 obec eviduje pohľadávky na dani z nehnuteľností vo výške <text:s/>1 818,30 <text:s/>Eur. Z toho občania obce 1536,72 Eur, <text:s/>cezpoľný 63,09 Eur, právnické osoby <text:s text:c="2"/>218,49 Eur.</text:p>
      <text:p text:style-name="P316"/>
      <text:p text:style-name="P317">c/ Daň za psa</text:p>
      <text:p text:style-name="P318">Z rozpočtovaných 660,- <text:s/>Eur bol skutočný príjem k 31.12.2015 <text:s/>494,86 <text:s/>Eur, čo je 74,98 <text:s/>% plnenie.</text:p>
      <text:p text:style-name="P319"/>
      <text:p text:style-name="P320">d/ Daň <text:s/>za nevýherné hracie prístroje</text:p>
      <text:p text:style-name="P321">Z rozpočtovaných <text:s/>0 <text:s text:c="2"/>bol skutočný príjem k 31.12.2015 <text:s text:c="4"/>0.</text:p>
      <text:p text:style-name="P322"/>
      <text:p text:style-name="P323">e/Poplatok za komunálny odpad a drobný stavebný odpad <text:s/></text:p>
      <text:p text:style-name="P324">Z rozpočtovaných <text:s/>10000 Eur <text:s/>skutočný príjem k 31.12.2015 predstavuje 7 735,09 Eur čo <text:s/>je 77,35 % plnenie..</text:p>
      <text:p text:style-name="P325"/>
      <text:p text:style-name="P326"/>
      <text:p text:style-name="P327"/>
      <text:p text:style-name="P328">2/ Bežné príjmy -nedaňové príjmy:</text:p>
      <text:p text:style-name="P329"/>
      <text:p text:style-name="P330"/>
      <text:p text:style-name="P331">a) Príjmy z podnikania a z vlastníctva majetku</text:p>
      <text:p text:style-name="P332">Z rozpočtovaných 400,- Eur <text:s/>bol skutočný príjem k 31.12.2015 <text:s text:c="2"/>vo výške 370,- Eur čo je 92,50 % <text:s/>plnenie. <text:s/>Príjem z prenajatých pozemkov z rozpočtovaných <text:s/>25,- Eur je vo výške 1 156,20 Eur čo je 4624,80 % a príjem z prenajatých budov, priestorov a zariadení vo výške 164,- Eur.</text:p>
      <text:p text:style-name="P333"><text:s/></text:p>
      <text:p text:style-name="P334">b) Administratívne poplatky a iné poplatky a platby</text:p>
      <text:p text:style-name="P335">Administratívne poplatky -správne poplatky:</text:p>
      <text:p text:style-name="P336">Z<text:s/>rozpočtovaných 300 Eur bol skutočný príjem k 31.12.2014 vo výške 1 533,00 <text:s/>Eur,</text:p>
      <text:p text:style-name="P337">čo je 511,00 % plnenie.</text:p>
      <text:p text:style-name="P338">Prevažnú časť príjmov tvoria príjmy zo správnych poplatkov /stavebné konania/,za osvedčenie podpisov, listín .</text:p>
      <text:p text:style-name="P339"><text:s/></text:p>
      <text:p text:style-name="P340">c/ Pokuty a penále</text:p>
      <text:p text:style-name="P341">Príjem z pokút a penále <text:s/>k 31.12.2015 <text:s/>bol <text:s/>vo výške 0,- eur.</text:p>
      <text:p text:style-name="P342"/>
      <text:p text:style-name="P343">d/ Platby za nepriamy predaj, služby</text:p>
      <text:p text:style-name="P344"><text:span text:style-name="T345">Z rozpočtovaných 34 480,- Eur <text:s/>bol skutočný príjem k 31.12.2015 - <text:s/>25 890,75 <text:s/>Eur čo predstavuje 75,09 % plnenie. Z toho predstavuje školné v predškolskom zariadení 512,- Eur,<text:s/></text:span><text:span text:style-name="T346">za stravné od dôchodcov <text:s/>8 099,98 Eur, za odber vody z obecného vodovodu 12 348,90Eur, poplatok za káblovú televíziu 4 348,27 Eur, rozhlasové relácie 128,- Eur, za hrobové miesto predstavuje sumu 83,60 Eur za nadbytočný majetok 370,- €.</text:span></text:p>
      <text:p text:style-name="P347"><text:s/></text:p>
      <text:p text:style-name="P348"/>
      <text:p text:style-name="P349">3) Bežné príjmy<text:s/>-ostatné príjmy:</text:p>
      <text:p text:style-name="P350"/>
      <text:p text:style-name="P351"><text:span text:style-name="T352"><text:s/></text:span><text:span text:style-name="T353"><text:s text:c="3"/></text:span></text:p>
      <text:p text:style-name="P354">Z rozpočtovaných 2 195,- Eur bol skutočný príjem k 31.12.2015 - <text:s/>4 134,55 Eur čo predstavuje 188,36% plnenie</text:p>
      <text:p text:style-name="P355">Z toho za vypúšťanie odpadových vôd 1 129,20 Eur, z účtov fin. hospodárenia 0,77 Eur, z dobropisov 2 817,38 Eur, z refundácie 187,20 Eur</text:p>
      <text:p text:style-name="P356"/>
      <text:p text:style-name="P357"/>
      <text:p text:style-name="P358">Obec prijala nasledovné granty a transfery:</text:p>
      <text:p text:style-name="P359"><text:s/></text:p>
      <text:p text:style-name="P360"><text:s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columns-spanned="3">
              <text:p text:style-name="P374">poskytovateľ</text:p>
            </table:table-cell>
            <table:covered-table-cell/>
            <table:covered-table-cell/>
            <table:table-cell table:style-name="TableCell375">
              <text:p text:style-name="P376">účel</text:p>
            </table:table-cell>
            <table:table-cell table:style-name="TableCell377" table:number-columns-spanned="2">
              <text:p text:style-name="P378">Suma poskytnutých prostriedkov v roku 2015</text:p>
            </table:table-cell>
            <table:covered-table-cell/>
            <table:table-cell table:style-name="TableCell379">
              <text:p text:style-name="P380">Suma použitých prostriedkov v roku 2015</text:p>
            </table:table-cell>
            <table:table-cell table:style-name="TableCell381" table:number-columns-spanned="2">
              <text:p text:style-name="P382">Rozdiel</text:p>
              <text:p text:style-name="P383">/stĺpec 3-4/</text:p>
            </table:table-cell>
            <table:covered-table-cell/>
            <table:table-cell table:style-name="TableCell384">
              <text:p text:style-name="P385"/>
            </table:table-cell>
          </table:table-row>
        </table:table-header-rows>
        <table:table-row table:style-name="TableRow386">
          <table:table-cell table:style-name="TableCell387" table:number-columns-spanned="3">
            <text:p text:style-name="P388">MV SR <text:s/>/Okresný úrad <text:s/>Levice</text:p>
          </table:table-cell>
          <table:covered-table-cell/>
          <table:covered-table-cell/>
          <table:table-cell table:style-name="TableCell389">
            <text:p text:style-name="P390">Register a hlás. obyv.</text:p>
          </table:table-cell>
          <table:table-cell table:style-name="TableCell391" table:number-columns-spanned="2">
            <text:p text:style-name="P392">190,41</text:p>
          </table:table-cell>
          <table:covered-table-cell/>
          <table:table-cell table:style-name="TableCell393">
            <text:p text:style-name="P394">190,41</text:p>
          </table:table-cell>
          <table:table-cell table:style-name="TableCell395" table:number-columns-spanned="2">
            <text:p text:style-name="P396"><text:s text:c="13"/>0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MDVa RR</text:p>
          </table:table-cell>
          <table:covered-table-cell/>
          <table:covered-table-cell/>
          <table:table-cell table:style-name="TableCell402">
            <text:p text:style-name="P403">Stavebný úrad</text:p>
          </table:table-cell>
          <table:table-cell table:style-name="TableCell404" table:number-columns-spanned="2">
            <text:p text:style-name="P405">536,61</text:p>
          </table:table-cell>
          <table:covered-table-cell/>
          <table:table-cell table:style-name="TableCell406">
            <text:p text:style-name="P407">536,61</text:p>
          </table:table-cell>
          <table:table-cell table:style-name="TableCell408" table:number-columns-spanned="2">
            <text:p text:style-name="P409"><text:s text:c="13"/>0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OÚ ŽP</text:p>
          </table:table-cell>
          <table:covered-table-cell/>
          <table:covered-table-cell/>
          <table:table-cell table:style-name="TableCell415">
            <text:p text:style-name="P416">Ochrana ŽP</text:p>
          </table:table-cell>
          <table:table-cell table:style-name="TableCell417" table:number-columns-spanned="2">
            <text:p text:style-name="P418">54,02</text:p>
          </table:table-cell>
          <table:covered-table-cell/>
          <table:table-cell table:style-name="TableCell419">
            <text:p text:style-name="P420">54,02</text:p>
          </table:table-cell>
          <table:table-cell table:style-name="TableCell421" table:number-columns-spanned="2">
            <text:p text:style-name="P422"><text:s text:c="13"/>0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MDVaRR</text:p>
          </table:table-cell>
          <table:covered-table-cell/>
          <table:covered-table-cell/>
          <table:table-cell table:style-name="TableCell428">
            <text:p text:style-name="P429">Cest. doprava a komunikácie</text:p>
          </table:table-cell>
          <table:table-cell table:style-name="TableCell430" table:number-columns-spanned="2">
            <text:p text:style-name="P431">24,93</text:p>
          </table:table-cell>
          <table:covered-table-cell/>
          <table:table-cell table:style-name="TableCell432">
            <text:p text:style-name="P433">24,93</text:p>
          </table:table-cell>
          <table:table-cell table:style-name="TableCell434" table:number-columns-spanned="2">
            <text:p text:style-name="P435"><text:s text:c="13"/>0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OÚ odbor školstva</text:p>
          </table:table-cell>
          <table:covered-table-cell/>
          <table:covered-table-cell/>
          <table:table-cell table:style-name="TableCell441">
            <text:p text:style-name="P442">Bež.výdavky MŠ -predškolská výchova</text:p>
          </table:table-cell>
          <table:table-cell table:style-name="TableCell443" table:number-columns-spanned="2">
            <text:p text:style-name="P444">977</text:p>
          </table:table-cell>
          <table:covered-table-cell/>
          <table:table-cell table:style-name="TableCell445">
            <text:p text:style-name="P446">977</text:p>
          </table:table-cell>
          <table:table-cell table:style-name="TableCell447" table:number-columns-spanned="2">
            <text:p text:style-name="P448"><text:s text:c="13"/>0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ÚP SV a R</text:p>
          </table:table-cell>
          <table:covered-table-cell/>
          <table:covered-table-cell/>
          <table:table-cell table:style-name="TableCell454">
            <text:p text:style-name="P455">Školské potreby pre deti v HN</text:p>
          </table:table-cell>
          <table:table-cell table:style-name="TableCell456" table:number-columns-spanned="2">
            <text:p text:style-name="P457">16,60</text:p>
          </table:table-cell>
          <table:covered-table-cell/>
          <table:table-cell table:style-name="TableCell458">
            <text:p text:style-name="P459">16,60</text:p>
          </table:table-cell>
          <table:table-cell table:style-name="TableCell460" table:number-columns-spanned="2">
            <text:p text:style-name="P461"><text:s text:c="13"/>0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ÚP SV a R</text:p>
          </table:table-cell>
          <table:covered-table-cell/>
          <table:covered-table-cell/>
          <table:table-cell table:style-name="TableCell467">
            <text:p text:style-name="P468">Stravné deti HN</text:p>
          </table:table-cell>
          <table:table-cell table:style-name="TableCell469" table:number-columns-spanned="2">
            <text:p text:style-name="P470">155,40</text:p>
          </table:table-cell>
          <table:covered-table-cell/>
          <table:table-cell table:style-name="TableCell471">
            <text:p text:style-name="P472">130,20</text:p>
          </table:table-cell>
          <table:table-cell table:style-name="TableCell473" table:number-columns-spanned="2">
            <text:p text:style-name="P474">25,20 vrátené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F</text:p>
          </table:table-cell>
          <table:table-cell table:style-name="TableCell482" table:number-columns-spanned="2">
            <text:p text:style-name="P483">Kamerový systém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3455,45 vrátené</text:p>
          </table:table-cell>
          <table:covered-table-cell/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MV SR <text:s text:c="4"/></text:p>
            <text:p text:style-name="P500">sekc.ver.s.</text:p>
          </table:table-cell>
          <table:table-cell table:style-name="TableCell501">
            <text:p text:style-name="P502">Referendum 2016</text:p>
          </table:table-cell>
          <table:table-cell table:style-name="TableCell503">
            <text:p text:style-name="P504">640</text:p>
          </table:table-cell>
          <table:table-cell table:style-name="TableCell505">
            <text:p text:style-name="P506">520,55</text:p>
          </table:table-cell>
          <table:table-cell table:style-name="TableCell507">
            <text:p text:style-name="P508">119,45 vrátené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NSK<text:s/></text:p>
            <text:p text:style-name="P519"/>
          </table:table-cell>
          <table:table-cell table:style-name="TableCell520">
            <text:p text:style-name="P521">šport</text:p>
          </table:table-cell>
          <table:table-cell table:style-name="TableCell522">
            <text:p text:style-name="P523">250</text:p>
          </table:table-cell>
          <table:table-cell table:style-name="TableCell524">
            <text:p text:style-name="P525">250</text:p>
          </table:table-cell>
          <table:table-cell table:style-name="TableCell526">
            <text:p text:style-name="P527">0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NSK</text:p>
          </table:table-cell>
          <table:table-cell table:style-name="TableCell538">
            <text:p text:style-name="P539">kultúra</text:p>
          </table:table-cell>
          <table:table-cell table:style-name="TableCell540">
            <text:p text:style-name="P541">300</text:p>
          </table:table-cell>
          <table:table-cell table:style-name="TableCell542">
            <text:p text:style-name="P543">300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>NSK<text:s/></text:p>
          </table:table-cell>
          <table:table-cell table:style-name="TableCell549">
            <text:p text:style-name="P550">Bezpečné sprístupnenie múzea</text:p>
          </table:table-cell>
          <table:table-cell table:style-name="TableCell551">
            <text:p text:style-name="P552">2000</text:p>
          </table:table-cell>
          <table:table-cell table:style-name="TableCell553">
            <text:p text:style-name="P554">200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MF SR<text:s/></text:p>
          </table:table-cell>
          <table:table-cell table:style-name="TableCell560">
            <text:p text:style-name="P561">Rekonštrukcia soc. zariad. - KD</text:p>
          </table:table-cell>
          <table:table-cell table:style-name="TableCell562">
            <text:p text:style-name="P563">7000</text:p>
          </table:table-cell>
          <table:table-cell table:style-name="TableCell564">
            <text:p text:style-name="P565">7000</text:p>
          </table:table-cell>
          <table:table-cell table:style-name="TableCell566">
            <text:p text:style-name="P567">0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UPSVaR</text:p>
          </table:table-cell>
          <table:table-cell table:style-name="TableCell578">
            <text:p text:style-name="P579">osobit.príjemca rod.prídavkov</text:p>
          </table:table-cell>
          <table:table-cell table:style-name="TableCell580">
            <text:p text:style-name="P581">282,24</text:p>
          </table:table-cell>
          <table:table-cell table:style-name="TableCell582">
            <text:p text:style-name="P583">282,24</text:p>
          </table:table-cell>
          <table:table-cell table:style-name="TableCell584">
            <text:p text:style-name="P585">0</text:p>
          </table:table-cell>
        </table:table-row>
      </table:table>
      <text:soft-page-break/>
      <text:p text:style-name="P586"><text:s/>Granty a transfery <text:s/>spolu vo výške <text:s/>Eur boli účelovo viazané a boli použité<text:s/>v súlade s ich účelom.</text:p>
      <text:p text:style-name="P587">Dotácia na individuálne potreby obce - kamerový systém, ktorá nebola vyčerpané do 31.12.2014, bola v roku 2015 vo výške 3 455,45 Eur v súlade so zmluvou vrátené do štátneho rozpočtu .K nevyčerpaniu došlo z dôvodu neukončenia prác dodávateľom.</text:p>
      <text:p text:style-name="P588"/>
      <text:p text:style-name="P589"/>
      <text:p text:style-name="P590"><text:s/></text:p>
      <text:p text:style-name="P591">4) Kapitálové príjmy:</text:p>
      <text:p text:style-name="P592"/>
      <text:p text:style-name="P593"><text:s/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Rozpočet na rok 2015</text:p>
          </table:table-cell>
          <table:table-cell table:style-name="TableCell601">
            <text:p text:style-name="P602">Skutočnosť k 31.12.2015</text:p>
          </table:table-cell>
          <table:table-cell table:style-name="TableCell603">
            <text:p text:style-name="P604"><text:s/>Plnenie %</text:p>
          </table:table-cell>
        </table:table-row>
        <table:table-row table:style-name="TableRow605">
          <table:table-cell table:style-name="TableCell606">
            <text:p text:style-name="P607">0</text:p>
          </table:table-cell>
          <table:table-cell table:style-name="TableCell608">
            <text:p text:style-name="P609">100,00</text:p>
          </table:table-cell>
          <table:table-cell table:style-name="TableCell610">
            <text:p text:style-name="P611"><text:s/></text:p>
          </table:table-cell>
        </table:table-row>
      </table:table>
      <text:p text:style-name="P612"/>
      <text:p text:style-name="P613"><text:span text:style-name="T614"><text:s/></text:span><text:span text:style-name="T615"><text:s text:c="2"/></text:span></text:p>
      <text:p text:style-name="P616">a) Príjem z predaja kapitálových aktív:</text:p>
      <text:p text:style-name="P617"><text:s/>Z rozpočtovaných 0 Eur bol skutočný príjem k 31.12.2015 <text:s text:c="3"/>vo výške 100,00 ,-Eur.</text:p>
      <text:p text:style-name="P618"><text:s/></text:p>
      <text:p text:style-name="P619">Ide o príjem z<text:s/>predaja pozemku pre Jozefa Fila a manželku Elenu, bytom Tupá 179- kat. územie Tupá, parc. č.51/1 - o výmere 810 <text:s/>m2- trvalé trávne porasty <text:s/>v sume 100,- Eur. Pozemok sa nachádza ako súčasť ich záhrady a roky ho užívajú.</text:p>
      <text:p text:style-name="P620"/>
      <text:p text:style-name="P621"/>
      <text:p text:style-name="P622"><text:s/></text:p>
      <text:p text:style-name="P623"/>
      <text:p text:style-name="P624"><text:span text:style-name="T625"><text:s/></text:span></text:p>
      <text:p text:style-name="P626"/>
      <text:p text:style-name="P627"><text:s/></text:p>
      <text:p text:style-name="P628">5/ Príjmové finančné operácie :</text:p>
      <text:p text:style-name="P629"><text:s/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Rozpočet na rok 2015</text:p>
          </table:table-cell>
          <table:table-cell table:style-name="TableCell637">
            <text:p text:style-name="P638">Skutočnosť k 31.12.2015</text:p>
          </table:table-cell>
          <table:table-cell table:style-name="TableCell639">
            <text:p text:style-name="P640">Plnenie %</text:p>
          </table:table-cell>
        </table:table-row>
        <table:table-row table:style-name="TableRow641">
          <table:table-cell table:style-name="TableCell642">
            <text:p text:style-name="P643">0</text:p>
          </table:table-cell>
          <table:table-cell table:style-name="TableCell644">
            <text:p text:style-name="P645">3 822,35</text:p>
          </table:table-cell>
          <table:table-cell table:style-name="TableCell646">
            <text:p text:style-name="P647"><text:s/></text:p>
          </table:table-cell>
        </table:table-row>
      </table:table>
      <text:p text:style-name="P648"/>
      <text:p text:style-name="P649">Zostatok finančných prostriedkov z predchádzajúceho roku.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pan text:style-name="T659"><text:s/></text:span><text:span text:style-name="T660">4.</text:span><text:span text:style-name="T661"><text:s/></text:span><text:span text:style-name="T662"><text:s/>Rozbor plnenia výdavkov za rok 2015 v <text:s text:c="2"/>Eurách</text:span></text:p>
      <text:p text:style-name="P663"><text:s/></text:p>
      <text:p text:style-name="P664"><text:s/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Rozpočet na rok 2015</text:p>
          </table:table-cell>
          <table:table-cell table:style-name="TableCell672">
            <text:p text:style-name="P673">Skutočnosť k 31.12.2015</text:p>
          </table:table-cell>
          <table:table-cell table:style-name="TableCell674">
            <text:p text:style-name="P675">Plnenie %</text:p>
          </table:table-cell>
        </table:table-row>
        <table:table-row table:style-name="TableRow676">
          <table:table-cell table:style-name="TableCell677">
            <text:p text:style-name="P678">345 508</text:p>
          </table:table-cell>
          <table:table-cell table:style-name="TableCell679">
            <text:p text:style-name="P680">246 748,24</text:p>
          </table:table-cell>
          <table:table-cell table:style-name="TableCell681">
            <text:p text:style-name="P682">71,42</text:p>
          </table:table-cell>
        </table:table-row>
      </table:table>
      <text:p text:style-name="P683"/>
      <text:p text:style-name="P684"/>
      <text:p text:style-name="P685"><text:span text:style-name="T686"><text:s/></text:span><text:span text:style-name="T687">1/ Bežné výdavky :</text:span></text:p>
      <text:p text:style-name="P688"/>
      <text:p text:style-name="P689"><text:s/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Rozpočet na rok 2015</text:p>
          </table:table-cell>
          <table:table-cell table:style-name="TableCell697">
            <text:p text:style-name="P698">Skutočnosť k 31.12.2015</text:p>
          </table:table-cell>
          <table:table-cell table:style-name="TableCell699">
            <text:p text:style-name="P700">Plnenie %</text:p>
          </table:table-cell>
        </table:table-row>
        <table:table-row table:style-name="TableRow701">
          <table:table-cell table:style-name="TableCell702">
            <text:p text:style-name="P703">326498</text:p>
          </table:table-cell>
          <table:table-cell table:style-name="TableCell704">
            <text:p text:style-name="P705">240 642,28</text:p>
          </table:table-cell>
          <table:table-cell table:style-name="TableCell706">
            <text:p text:style-name="P707">73,70</text:p>
          </table:table-cell>
        </table:table-row>
      </table:table>
      <text:p text:style-name="P708"/>
      <text:p text:style-name="P709"/>
      <text:p text:style-name="P710"/>
      <text:soft-page-break/>
      <text:p text:style-name="P711">V tom: <text:s/></text:p>
      <text:p text:style-name="P712"><text:s/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Funkčná klasifikácia</text:p>
          </table:table-cell>
          <table:table-cell table:style-name="TableCell721">
            <text:p text:style-name="P722">Rozpočet</text:p>
          </table:table-cell>
          <table:table-cell table:style-name="TableCell723">
            <text:p text:style-name="P724">Skutočnosť</text:p>
          </table:table-cell>
          <table:table-cell table:style-name="TableCell725">
            <text:p text:style-name="P726">Plnenie %</text:p>
          </table:table-cell>
        </table:table-row>
        <table:table-row table:style-name="TableRow727">
          <table:table-cell table:style-name="TableCell728">
            <text:p text:style-name="P729">Výdavky verej.správy</text:p>
          </table:table-cell>
          <table:table-cell table:style-name="TableCell730">
            <text:p text:style-name="P731">79410</text:p>
          </table:table-cell>
          <table:table-cell table:style-name="TableCell732">
            <text:p text:style-name="P733">110 389,29</text:p>
          </table:table-cell>
          <table:table-cell table:style-name="TableCell734">
            <text:p text:style-name="P735">139,01</text:p>
          </table:table-cell>
        </table:table-row>
        <table:table-row table:style-name="TableRow736">
          <table:table-cell table:style-name="TableCell737">
            <text:p text:style-name="P738">Finančná<text:s/>oblasť</text:p>
          </table:table-cell>
          <table:table-cell table:style-name="TableCell739">
            <text:p text:style-name="P740">4000</text:p>
          </table:table-cell>
          <table:table-cell table:style-name="TableCell741">
            <text:p text:style-name="P742">3940,78</text:p>
          </table:table-cell>
          <table:table-cell table:style-name="TableCell743">
            <text:p text:style-name="P744">98,52</text:p>
          </table:table-cell>
        </table:table-row>
        <table:table-row table:style-name="TableRow745">
          <table:table-cell table:style-name="TableCell746">
            <text:p text:style-name="P747">Civilná obrana</text:p>
          </table:table-cell>
          <table:table-cell table:style-name="TableCell748">
            <text:p text:style-name="P749">190</text:p>
          </table:table-cell>
          <table:table-cell table:style-name="TableCell750">
            <text:p text:style-name="P751">336,36</text:p>
          </table:table-cell>
          <table:table-cell table:style-name="TableCell752">
            <text:p text:style-name="P753">177,03</text:p>
          </table:table-cell>
        </table:table-row>
        <table:table-row table:style-name="TableRow754">
          <table:table-cell table:style-name="TableCell755">
            <text:p text:style-name="P756">Ochrana pred požiarmi</text:p>
          </table:table-cell>
          <table:table-cell table:style-name="TableCell757">
            <text:p text:style-name="P758">266</text:p>
          </table:table-cell>
          <table:table-cell table:style-name="TableCell759">
            <text:p text:style-name="P760">330</text:p>
          </table:table-cell>
          <table:table-cell table:style-name="TableCell761">
            <text:p text:style-name="P762">124,06</text:p>
          </table:table-cell>
        </table:table-row>
        <table:table-row table:style-name="TableRow763">
          <table:table-cell table:style-name="TableCell764">
            <text:p text:style-name="P765">Všeobec.prac.oblasť</text:p>
          </table:table-cell>
          <table:table-cell table:style-name="TableCell766">
            <text:p text:style-name="P767">10080</text:p>
          </table:table-cell>
          <table:table-cell table:style-name="TableCell768">
            <text:p text:style-name="P769">6649,54</text:p>
          </table:table-cell>
          <table:table-cell table:style-name="TableCell770">
            <text:p text:style-name="P771">65,97</text:p>
          </table:table-cell>
        </table:table-row>
        <table:table-row table:style-name="TableRow772">
          <table:table-cell table:style-name="TableCell773">
            <text:p text:style-name="P774">Komunikácie</text:p>
          </table:table-cell>
          <table:table-cell table:style-name="TableCell775">
            <text:p text:style-name="P776">900</text:p>
          </table:table-cell>
          <table:table-cell table:style-name="TableCell777">
            <text:p text:style-name="P778">1656,01</text:p>
          </table:table-cell>
          <table:table-cell table:style-name="TableCell779">
            <text:p text:style-name="P780">184,00</text:p>
          </table:table-cell>
        </table:table-row>
        <table:table-row table:style-name="TableRow781">
          <table:table-cell table:style-name="TableCell782">
            <text:p text:style-name="P783">Nakladanie s odpadmi</text:p>
          </table:table-cell>
          <table:table-cell table:style-name="TableCell784">
            <text:p text:style-name="P785">115000</text:p>
          </table:table-cell>
          <table:table-cell table:style-name="TableCell786">
            <text:p text:style-name="P787">10464,27</text:p>
          </table:table-cell>
          <table:table-cell table:style-name="TableCell788">
            <text:p text:style-name="P789">9,10</text:p>
          </table:table-cell>
        </table:table-row>
        <table:table-row table:style-name="TableRow790">
          <table:table-cell table:style-name="TableCell791">
            <text:p text:style-name="P792">Naklad. s odpad. vodami</text:p>
          </table:table-cell>
          <table:table-cell table:style-name="TableCell793">
            <text:p text:style-name="P794">15078</text:p>
          </table:table-cell>
          <table:table-cell table:style-name="TableCell795">
            <text:p text:style-name="P796">10228,84</text:p>
          </table:table-cell>
          <table:table-cell table:style-name="TableCell797">
            <text:p text:style-name="P798">67,84</text:p>
          </table:table-cell>
        </table:table-row>
        <table:table-row table:style-name="TableRow799">
          <table:table-cell table:style-name="TableCell800">
            <text:p text:style-name="P801">Rozvoj obcí, serv. Údr.</text:p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Verejný vodovod</text:p>
          </table:table-cell>
          <table:table-cell table:style-name="TableCell811">
            <text:p text:style-name="P812">19198</text:p>
          </table:table-cell>
          <table:table-cell table:style-name="TableCell813">
            <text:p text:style-name="P814">9188,98</text:p>
          </table:table-cell>
          <table:table-cell table:style-name="TableCell815">
            <text:p text:style-name="P816">47,86</text:p>
          </table:table-cell>
        </table:table-row>
        <table:table-row table:style-name="TableRow817">
          <table:table-cell table:style-name="TableCell818">
            <text:p text:style-name="P819">Verejné osvetlenie</text:p>
          </table:table-cell>
          <table:table-cell table:style-name="TableCell820">
            <text:p text:style-name="P821">8385</text:p>
          </table:table-cell>
          <table:table-cell table:style-name="TableCell822">
            <text:p text:style-name="P823">6506,62</text:p>
          </table:table-cell>
          <table:table-cell table:style-name="TableCell824">
            <text:p text:style-name="P825">77,60</text:p>
          </table:table-cell>
        </table:table-row>
        <table:table-row table:style-name="TableRow826">
          <table:table-cell table:style-name="TableCell827">
            <text:p text:style-name="P828">Športové podujatia</text:p>
          </table:table-cell>
          <table:table-cell table:style-name="TableCell829">
            <text:p text:style-name="P830">1886</text:p>
          </table:table-cell>
          <table:table-cell table:style-name="TableCell831">
            <text:p text:style-name="P832">1531,2</text:p>
          </table:table-cell>
          <table:table-cell table:style-name="TableCell833">
            <text:p text:style-name="P834">81,19</text:p>
          </table:table-cell>
        </table:table-row>
        <table:table-row table:style-name="TableRow835">
          <table:table-cell table:style-name="TableCell836">
            <text:p text:style-name="P837">Kultúrne podujatia</text:p>
          </table:table-cell>
          <table:table-cell table:style-name="TableCell838">
            <text:p text:style-name="P839">3585</text:p>
          </table:table-cell>
          <table:table-cell table:style-name="TableCell840">
            <text:p text:style-name="P841">3668,31</text:p>
          </table:table-cell>
          <table:table-cell table:style-name="TableCell842">
            <text:p text:style-name="P843">102,32</text:p>
          </table:table-cell>
        </table:table-row>
        <table:table-row table:style-name="TableRow844">
          <table:table-cell table:style-name="TableCell845">
            <text:p text:style-name="P846">Vys. služ. káblová televízia</text:p>
          </table:table-cell>
          <table:table-cell table:style-name="TableCell847">
            <text:p text:style-name="P848">6000</text:p>
          </table:table-cell>
          <table:table-cell table:style-name="TableCell849">
            <text:p text:style-name="P850">5928,33</text:p>
          </table:table-cell>
          <table:table-cell table:style-name="TableCell851">
            <text:p text:style-name="P852">98,81</text:p>
          </table:table-cell>
        </table:table-row>
        <table:table-row table:style-name="TableRow853">
          <table:table-cell table:style-name="TableCell854">
            <text:p text:style-name="P855">Člen. prísp.,<text:s/>nábož. a iné služby</text:p>
          </table:table-cell>
          <table:table-cell table:style-name="TableCell856">
            <text:p text:style-name="P857">10900</text:p>
          </table:table-cell>
          <table:table-cell table:style-name="TableCell858">
            <text:p text:style-name="P859">7492,23</text:p>
          </table:table-cell>
          <table:table-cell table:style-name="TableCell860">
            <text:p text:style-name="P861">68,74</text:p>
          </table:table-cell>
        </table:table-row>
        <table:table-row table:style-name="TableRow862">
          <table:table-cell table:style-name="TableCell863">
            <text:p text:style-name="P864">Predškolská výchova</text:p>
          </table:table-cell>
          <table:table-cell table:style-name="TableCell865">
            <text:p text:style-name="P866">43500</text:p>
          </table:table-cell>
          <table:table-cell table:style-name="TableCell867">
            <text:p text:style-name="P868">50914,07</text:p>
          </table:table-cell>
          <table:table-cell table:style-name="TableCell869">
            <text:p text:style-name="P870">117,04</text:p>
          </table:table-cell>
        </table:table-row>
        <table:table-row table:style-name="TableRow871">
          <table:table-cell table:style-name="TableCell872">
            <text:p text:style-name="P873">Sociálne služby</text:p>
          </table:table-cell>
          <table:table-cell table:style-name="TableCell874">
            <text:p text:style-name="P875">7850</text:p>
          </table:table-cell>
          <table:table-cell table:style-name="TableCell876">
            <text:p text:style-name="P877">11118,61</text:p>
          </table:table-cell>
          <table:table-cell table:style-name="TableCell878">
            <text:p text:style-name="P879">141,64</text:p>
          </table:table-cell>
        </table:table-row>
        <table:table-row table:style-name="TableRow880">
          <table:table-cell table:style-name="TableCell881">
            <text:p text:style-name="P882">Soc.pomoc v HN</text:p>
          </table:table-cell>
          <table:table-cell table:style-name="TableCell883">
            <text:p text:style-name="P884">70</text:p>
          </table:table-cell>
          <table:table-cell table:style-name="TableCell885">
            <text:p text:style-name="P886">298,84</text:p>
          </table:table-cell>
          <table:table-cell table:style-name="TableCell887">
            <text:p text:style-name="P888">426,91</text:p>
          </table:table-cell>
        </table:table-row>
      </table:table>
      <text:p text:style-name="P889"/>
      <text:p text:style-name="P890"/>
      <text:p text:style-name="P891"><text:s text:c="2"/></text:p>
      <text:p text:style-name="P892"/>
      <text:p text:style-name="P893">a) Mzdy, platy, služobné príjmy a ostatné osobné vyrovnania</text:p>
      <text:p text:style-name="P894">Z rozpočtovaných 72360,- Eur bolo<text:s/>skutočné čerpanie k 31.12.2015 vo výške 89286,56 <text:s/>Eur.</text:p>
      <text:p text:style-name="P895"><text:s/>Patria sem mzdové prostriedky pracovníkov OcÚ ,opatrovateľskej služby, <text:s text:c="2"/>pracovníkov školstva , dohodárov, poslanca OZ, členov <text:s/>okrskovej volebnej komisie.</text:p>
      <text:p text:style-name="P896"><text:s/></text:p>
      <text:p text:style-name="P897"/>
      <text:p text:style-name="P898">b) Poistné a príspevok do poisťovní <text:s/></text:p>
      <text:p text:style-name="P899"/>
      <text:p text:style-name="P900"/>
      <text:p text:style-name="P901"/>
      <text:p text:style-name="P902">Z rozpočtovaných 24148,- Eur <text:s/>bolo skutočne čerpané k 31.12.2015 vo výške 28754,60 <text:s/>Eur <text:s/>. Sú tu zahrnuté odvody poistného z miezd pracovníkov za <text:s/>zamestnávateľa .</text:p>
      <text:p text:style-name="P903"/>
      <text:p text:style-name="P904"/>
      <text:p text:style-name="P905">c) Tovary a služby <text:s/></text:p>
      <text:p text:style-name="P906"/>
      <text:p text:style-name="P907">Z rozpočtovaných 229990,- Eur bolo skutočne čerpané k 31.12.2015 vo<text:s/>výške 122601,12 <text:s/>Eur čo je 53,31 % plnenie. Ide o prevádzkové výdavky všetkých stredísk OcÚ, ako sú cestovné náhrady, energie, materiál, <text:s/>rutinná a štandardná údržba, ostatné tovary a služby.</text:p>
      <text:p text:style-name="P908"><text:s/>Za elektrickú energiu bolo uhradené 12634,64 Eur, za plyn 7994,39,-Eur . Z bežných výdavkov v sledovanom období <text:s/>boli zakúpené <text:s/>: vstupné tabule do obce v cene 761,90 € , <text:s/>dopravné značenie v obci za 186,- €, oprava chodníka <text:s/>v cintoríne v Chorvaticiach vo výške 4084,02 €, odstránenie zbúranej budovy SPF s pozemnými prácami vo výške 3900,- € , odstránenie divokej skládky v Chorvaticiach vrátane terénnych úprav, odvozu odpadu a jeho uloženia na skládke vo výške 4796,- €, oprava železného mostu v Tupej vo výške 708,11 €, rekonštrukcia sociálnych zariadení v kultúrnom dome vo výške 7998,76 €, plastové okná na MŠ za 614,92 €, zakúpenie dúchadla na ČOV vo výške 2047,02 €, nákup vyťahovacieho rebríka za 195,- €, kuchynskej linky na OcÚ za 224,- €, plotostrihu za 160,- €, chladničky do KD za 200,- €a vysávača do MŠ za 91,40 €.<text:s text:c="2"/></text:p>
      <text:p text:style-name="P909"/>
      <text:p text:style-name="P910"/>
      <text:p text:style-name="P911"><text:span text:style-name="T912"><text:s/></text:span></text:p>
      <text:p text:style-name="P913"><text:s/></text:p>
      <text:p text:style-name="P914"/>
      <text:p text:style-name="P915">2) Kapitálové výdavky :</text:p>
      <text:p text:style-name="P916"><text:s/></text:p>
      <text:p text:style-name="P917"><text:s/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header-rows>
          <table:table-row table:style-name="TableRow922">
            <table:table-cell table:style-name="TableCell923">
              <text:p text:style-name="P924">Rozpočet na rok 2015</text:p>
            </table:table-cell>
            <table:table-cell table:style-name="TableCell925">
              <text:p text:style-name="P926">Skutočnosť k 31.12.2015</text:p>
            </table:table-cell>
            <table:table-cell table:style-name="TableCell927">
              <text:p text:style-name="P928">% plnenia</text:p>
            </table:table-cell>
          </table:table-row>
        </table:table-header-rows>
        <table:table-row table:style-name="TableRow929">
          <table:table-cell table:style-name="TableCell930">
            <text:p text:style-name="P931">16550</text:p>
          </table:table-cell>
          <table:table-cell table:style-name="TableCell932">
            <text:p text:style-name="P933">6105,96</text:p>
          </table:table-cell>
          <table:table-cell table:style-name="TableCell934">
            <text:p text:style-name="P935">36,89</text:p>
          </table:table-cell>
        </table:table-row>
      </table:table>
      <text:p text:style-name="P936"><text:s text:c="2"/></text:p>
      <text:p text:style-name="P937">v tom :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header-rows>
          <table:table-row table:style-name="TableRow944">
            <table:table-cell table:style-name="TableCell945">
              <text:p text:style-name="P946">Funkčná klasifikácia</text:p>
            </table:table-cell>
            <table:table-cell table:style-name="TableCell947">
              <text:p text:style-name="P948">rozpočet</text:p>
            </table:table-cell>
            <table:table-cell table:style-name="TableCell949">
              <text:p text:style-name="P950">skutočnosť</text:p>
            </table:table-cell>
            <table:table-cell table:style-name="TableCell951">
              <text:p text:style-name="P952">% plnenia</text:p>
            </table:table-cell>
          </table:table-row>
        </table:table-header-rows>
        <table:table-row table:style-name="TableRow953">
          <table:table-cell table:style-name="TableCell954">
            <text:p text:style-name="P955"><text:s/>Výd.verejnej správy</text:p>
          </table:table-cell>
          <table:table-cell table:style-name="TableCell956">
            <text:p text:style-name="P957"><text:s/>0</text:p>
          </table:table-cell>
          <table:table-cell table:style-name="TableCell958">
            <text:p text:style-name="P959">15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Rozvoj obcí</text:p>
          </table:table-cell>
          <table:table-cell table:style-name="TableCell965">
            <text:p text:style-name="P966">3850</text:p>
          </table:table-cell>
          <table:table-cell table:style-name="TableCell967">
            <text:p text:style-name="P968">1500</text:p>
          </table:table-cell>
          <table:table-cell table:style-name="TableCell969">
            <text:p text:style-name="P970">38,96</text:p>
          </table:table-cell>
        </table:table-row>
        <table:table-row table:style-name="TableRow971">
          <table:table-cell table:style-name="TableCell972">
            <text:p text:style-name="P973">Športové služby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/>Kultúrne služby</text:p>
          </table:table-cell>
          <table:table-cell table:style-name="TableCell983">
            <text:p text:style-name="P984">12700</text:p>
          </table:table-cell>
          <table:table-cell table:style-name="TableCell985">
            <text:p text:style-name="P986">4455,96</text:p>
          </table:table-cell>
          <table:table-cell table:style-name="TableCell987">
            <text:p text:style-name="P988">35,09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p text:style-name="P999">a) výdavky verej.správy</text:p>
      <text:p text:style-name="P1000"/>
      <text:p text:style-name="P1001">Ide o nasledovné náklady:</text:p>
      <text:p text:style-name="P1002">-nákup vlečky za traktor- v cene 150,- Eur</text:p>
      <text:p text:style-name="P1003"/>
      <text:p text:style-name="P1004"><text:s/></text:p>
      <text:p text:style-name="P1005"/>
      <text:p text:style-name="P1006"><text:span text:style-name="T1007"><text:s/>b/</text:span><text:span text:style-name="T1008"><text:s/>rozvoj obcí</text:span></text:p>
      <text:p text:style-name="P1009"/>
      <text:p text:style-name="P1010">ide o nasledovnú investičnú akciu:</text:p>
      <text:p text:style-name="P1011"><text:span text:style-name="T1012">- v</text:span><text:span text:style-name="T1013">ypracovanie projektovej dokumentácie prístrešky pred<text:s/></text:span><text:span text:style-name="T1014">dom smútku v Tupej a v Chorvaticiach v cene 1500 €</text:span></text:p>
      <text:p text:style-name="P1015"/>
      <text:p text:style-name="P1016"/>
      <text:p text:style-name="P1017">c/ kultúrne služby</text:p>
      <text:p text:style-name="P1018"/>
      <text:p text:style-name="P1019">ide o nasledovné náklady:</text:p>
      <text:list text:style-name="LFO1" text:continue-numbering="true">
        <text:list-item>
          <text:p text:style-name="P1020"><text:span text:style-name="T1021">Rekonštrukcia schodov vedúcich do múzea vo výške 2796,91 € /2000,- € zdroj 111, 796,91 € zdroj 41/</text:span></text:p>
        </text:list-item>
        <text:list-item>
          <text:p text:style-name="P1022"><text:span text:style-name="T1023">Nákup preliezok a oplotenie detského ihriska vo výške 1659</text:span><text:span text:style-name="T1024">,05 €</text:span></text:p>
        </text:list-item>
      </text:list>
      <text:p text:style-name="P1025"/>
      <text:p text:style-name="P1026"/>
      <text:p text:style-name="P1027"/>
      <text:p text:style-name="P1028">3/ Finančné výdavky: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>
              <text:p text:style-name="P1036">Rozpočet na rok 2015</text:p>
            </table:table-cell>
            <table:table-cell table:style-name="TableCell1037">
              <text:p text:style-name="P1038">Skutočnosť k 31.12.2015</text:p>
            </table:table-cell>
            <table:table-cell table:style-name="TableCell1039">
              <text:p text:style-name="P1040">% plnenia</text:p>
            </table:table-cell>
          </table:table-row>
        </table:table-header-rows>
        <table:table-row table:style-name="TableRow1041">
          <table:table-cell table:style-name="TableCell1042">
            <text:p text:style-name="P1043">246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</table:table-row>
      </table:table>
      <text:p text:style-name="P1048"/>
      <text:p text:style-name="P1049"/>
      <text:p text:style-name="P1050"/>
      <text:p text:style-name="P1051"/>
      <text:p text:style-name="P1052"><text:span text:style-name="T1053"><text:s/></text:span><text:span text:style-name="T1054">Výsledok rozpočtového hospodárenia za rok 2015 je prebytok 2990,94 Eur. <text:s/>Do rezervného fondu bude pridelené 20%.</text:span>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4. Tvorba a použitie<text:s/>prostriedkov sociálneho fondu</text:p>
      <text:p text:style-name="P1065"><text:s/></text:p>
      <text:p text:style-name="P1066"/>
      <text:p text:style-name="P1067"/>
      <text:p text:style-name="P1068">Sociálny fond</text:p>
      <text:p text:style-name="P1069"/>
      <text:p text:style-name="P1070">Tvorbu a použitie sociálneho fondu upravuje kolektívna zmluva.</text:p>
      <text:p text:style-name="P1071"/>
      <text:p text:style-name="P1072"/>
      <text:p text:style-name="P1073"/>
      <text:p text:style-name="P1074">Záväzky zo sociálneho fondu / v <text:s/>eurách/: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header-rows>
          <table:table-row table:style-name="TableRow1079">
            <table:table-cell table:style-name="TableCell1080">
              <text:p text:style-name="P1081">Sociálny fond</text:p>
            </table:table-cell>
            <table:table-cell table:style-name="TableCell1082">
              <text:p text:style-name="P1083">Rok 2014</text:p>
            </table:table-cell>
            <table:table-cell table:style-name="TableCell1084">
              <text:p text:style-name="P1085">Rok 2015</text:p>
            </table:table-cell>
          </table:table-row>
        </table:table-header-rows>
        <table:table-row table:style-name="TableRow1086">
          <table:table-cell table:style-name="TableCell1087">
            <text:p text:style-name="P1088">Stav k 1. januáru</text:p>
          </table:table-cell>
          <table:table-cell table:style-name="TableCell1089">
            <text:p text:style-name="P1090">75,39</text:p>
          </table:table-cell>
          <table:table-cell table:style-name="TableCell1091">
            <text:p text:style-name="P1092">84,25</text:p>
          </table:table-cell>
        </table:table-row>
        <table:table-row table:style-name="TableRow1093">
          <table:table-cell table:style-name="TableCell1094">
            <text:p text:style-name="P1095">Tvorba sociálneho fondu</text:p>
          </table:table-cell>
          <table:table-cell table:style-name="TableCell1096">
            <text:p text:style-name="P1097">435,34</text:p>
          </table:table-cell>
          <table:table-cell table:style-name="TableCell1098">
            <text:p text:style-name="P1099">452,16</text:p>
          </table:table-cell>
        </table:table-row>
        <table:table-row table:style-name="TableRow1100">
          <table:table-cell table:style-name="TableCell1101">
            <text:p text:style-name="P1102">Čerpanie sociálneho fondu</text:p>
          </table:table-cell>
          <table:table-cell table:style-name="TableCell1103">
            <text:p text:style-name="P1104">426,48</text:p>
          </table:table-cell>
          <table:table-cell table:style-name="TableCell1105">
            <text:p text:style-name="P1106">460,51</text:p>
          </table:table-cell>
        </table:table-row>
        <table:table-row table:style-name="TableRow1107">
          <table:table-cell table:style-name="TableCell1108">
            <text:p text:style-name="P1109">Stav k 31.decembru</text:p>
          </table:table-cell>
          <table:table-cell table:style-name="TableCell1110">
            <text:p text:style-name="P1111">84,25</text:p>
          </table:table-cell>
          <table:table-cell table:style-name="TableCell1112">
            <text:p text:style-name="P1113">75,90</text:p>
          </table:table-cell>
        </table:table-row>
      </table:table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<text:s/>5. Finančné usporiadanie vzťahov voči</text:p>
      <text:p text:style-name="P1128"><text:s/></text:p>
      <text:p text:style-name="P1129"/>
      <text:p text:style-name="P1130"><text:s text:c="11"/>a. štátnemu rozpočtu</text:p>
      <text:p text:style-name="P1131"><text:s text:c="11"/>b. štátnym fondom</text:p>
      <text:p text:style-name="P1132"><text:s/></text:p>
      <text:p text:style-name="P1133">V súlade s ustanovením § 16 ods.2 zákona č. 583/2004 o<text:s/>rozpočtových pravidlách územnej samosprávy a o zmene a doplnení niektorých zákonov v znení neskorších predpisov má obec finančne usporiadať svoje hospodárenie vrátane finančných vzťahov k zriadeným alebo založeným právnickým osobám, fyzickým osobám -podnikateľom a právnickým osobám, ktorým poskytli finančné prostriedky svojho rozpočtu, ďalej usporiadať finančné vzťahy k štátnemu rozpočtu, štátnym fondom, rozpočtom iných obcí a k rozpočtom VÚC.</text:p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<text:span text:style-name="T1151">A. Finančné usporiadanie voči štátnemu rozpočtu:</text:span></text:p>
      <text:p text:style-name="P1152"/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header-rows>
          <table:table-row table:style-name="TableRow1161">
            <table:table-cell table:style-name="TableCell1162">
              <text:p text:style-name="P1163">poskytovateľ</text:p>
            </table:table-cell>
            <table:table-cell table:style-name="TableCell1164">
              <text:p text:style-name="P1165">účel</text:p>
            </table:table-cell>
            <table:table-cell table:style-name="TableCell1166">
              <text:p text:style-name="P1167">Suma poskytnutých prostriedkov v roku 2015</text:p>
            </table:table-cell>
            <table:table-cell table:style-name="TableCell1168">
              <text:p text:style-name="P1169">Suma použitých prostriedkov v roku 2015</text:p>
            </table:table-cell>
            <table:table-cell table:style-name="TableCell1170">
              <text:p text:style-name="P1171">Rozdiel</text:p>
              <text:p text:style-name="P1172">/stĺpec 3-4/</text:p>
            </table:table-cell>
          </table:table-row>
        </table:table-header-rows>
        <table:table-row table:style-name="TableRow1173">
          <table:table-cell table:style-name="TableCell1174">
            <text:p text:style-name="P1175">MV SR <text:s/>/Okresný úrad <text:s/>Levice</text:p>
          </table:table-cell>
          <table:table-cell table:style-name="TableCell1176">
            <text:p text:style-name="P1177">Register a hlás. obyv.</text:p>
          </table:table-cell>
          <table:table-cell table:style-name="TableCell1178">
            <text:p text:style-name="P1179">190,41</text:p>
          </table:table-cell>
          <table:table-cell table:style-name="TableCell1180">
            <text:p text:style-name="P1181">190,41</text:p>
          </table:table-cell>
          <table:table-cell table:style-name="TableCell1182">
            <text:p text:style-name="P1183"><text:s text:c="13"/>0</text:p>
          </table:table-cell>
        </table:table-row>
        <table:table-row table:style-name="TableRow1184">
          <table:table-cell table:style-name="TableCell1185">
            <text:p text:style-name="P1186">MDVa RR</text:p>
          </table:table-cell>
          <table:table-cell table:style-name="TableCell1187">
            <text:p text:style-name="P1188">Stavebný úrad</text:p>
          </table:table-cell>
          <table:table-cell table:style-name="TableCell1189">
            <text:p text:style-name="P1190">536,61</text:p>
          </table:table-cell>
          <table:table-cell table:style-name="TableCell1191">
            <text:p text:style-name="P1192">536,61</text:p>
          </table:table-cell>
          <table:table-cell table:style-name="TableCell1193">
            <text:p text:style-name="P1194"><text:s text:c="13"/>0</text:p>
          </table:table-cell>
        </table:table-row>
        <table:table-row table:style-name="TableRow1195">
          <table:table-cell table:style-name="TableCell1196">
            <text:p text:style-name="P1197">OÚ ŽP</text:p>
          </table:table-cell>
          <table:table-cell table:style-name="TableCell1198">
            <text:p text:style-name="P1199">Ochrana ŽP</text:p>
          </table:table-cell>
          <table:table-cell table:style-name="TableCell1200">
            <text:p text:style-name="P1201">54,02</text:p>
          </table:table-cell>
          <table:table-cell table:style-name="TableCell1202">
            <text:p text:style-name="P1203">54,02</text:p>
          </table:table-cell>
          <table:table-cell table:style-name="TableCell1204">
            <text:p text:style-name="P1205"><text:s text:c="13"/>0</text:p>
          </table:table-cell>
        </table:table-row>
        <table:table-row table:style-name="TableRow1206">
          <table:table-cell table:style-name="TableCell1207">
            <text:p text:style-name="P1208">MDVaRR</text:p>
          </table:table-cell>
          <table:table-cell table:style-name="TableCell1209">
            <text:p text:style-name="P1210">Cest. doprava a komunikácie</text:p>
          </table:table-cell>
          <table:table-cell table:style-name="TableCell1211">
            <text:p text:style-name="P1212">24,93</text:p>
          </table:table-cell>
          <table:table-cell table:style-name="TableCell1213">
            <text:p text:style-name="P1214">24,93</text:p>
          </table:table-cell>
          <table:table-cell table:style-name="TableCell1215">
            <text:p text:style-name="P1216"><text:s text:c="13"/>0</text:p>
          </table:table-cell>
        </table:table-row>
        <table:table-row table:style-name="TableRow1217">
          <table:table-cell table:style-name="TableCell1218">
            <text:p text:style-name="P1219">OÚ odbor školstva</text:p>
          </table:table-cell>
          <table:table-cell table:style-name="TableCell1220">
            <text:p text:style-name="P1221">Bež.výdavky MŠ -predškolská výchova</text:p>
          </table:table-cell>
          <table:table-cell table:style-name="TableCell1222">
            <text:p text:style-name="P1223">977</text:p>
          </table:table-cell>
          <table:table-cell table:style-name="TableCell1224">
            <text:p text:style-name="P1225">977</text:p>
          </table:table-cell>
          <table:table-cell table:style-name="TableCell1226">
            <text:p text:style-name="P1227"><text:s text:c="13"/>0</text:p>
          </table:table-cell>
        </table:table-row>
        <table:table-row table:style-name="TableRow1228">
          <table:table-cell table:style-name="TableCell1229">
            <text:p text:style-name="P1230">ÚP SV a R</text:p>
          </table:table-cell>
          <table:table-cell table:style-name="TableCell1231">
            <text:p text:style-name="P1232">Školské potreby pre deti v HN</text:p>
          </table:table-cell>
          <table:table-cell table:style-name="TableCell1233">
            <text:p text:style-name="P1234">16,60</text:p>
          </table:table-cell>
          <table:table-cell table:style-name="TableCell1235">
            <text:p text:style-name="P1236">16,60</text:p>
          </table:table-cell>
          <table:table-cell table:style-name="TableCell1237">
            <text:p text:style-name="P1238"><text:s text:c="13"/>0</text:p>
          </table:table-cell>
        </table:table-row>
        <table:table-row table:style-name="TableRow1239">
          <table:table-cell table:style-name="TableCell1240">
            <text:p text:style-name="P1241">ÚP SV a R</text:p>
          </table:table-cell>
          <table:table-cell table:style-name="TableCell1242">
            <text:p text:style-name="P1243">Stravné deti HN</text:p>
          </table:table-cell>
          <table:table-cell table:style-name="TableCell1244">
            <text:p text:style-name="P1245">155,40</text:p>
          </table:table-cell>
          <table:table-cell table:style-name="TableCell1246">
            <text:p text:style-name="P1247">130,20</text:p>
          </table:table-cell>
          <table:table-cell table:style-name="TableCell1248">
            <text:p text:style-name="P1249">25,20 vrátené</text:p>
          </table:table-cell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MF</text:p>
          </table:table-cell>
          <table:table-cell table:style-name="TableCell1260">
            <text:p text:style-name="P1261">Kamerový systém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3455,45 vrátené</text:p>
          </table:table-cell>
        </table:table-row>
      </table:table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MV SR <text:s text:c="4"/></text:p>
            <text:p text:style-name="P1278">sekc.ver.s.</text:p>
          </table:table-cell>
          <table:table-cell table:style-name="TableCell1279">
            <text:p text:style-name="P1280">Referendum 2016</text:p>
          </table:table-cell>
          <table:table-cell table:style-name="TableCell1281">
            <text:p text:style-name="P1282">640</text:p>
          </table:table-cell>
          <table:table-cell table:style-name="TableCell1283">
            <text:p text:style-name="P1284">520,55</text:p>
          </table:table-cell>
          <table:table-cell table:style-name="TableCell1285">
            <text:p text:style-name="P1286">119,45 vrátené</text:p>
          </table:table-cell>
        </table:table-row>
      </table:table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NSK<text:s/></text:p>
            <text:p text:style-name="P1297"/>
          </table:table-cell>
          <table:table-cell table:style-name="TableCell1298">
            <text:p text:style-name="P1299">šport</text:p>
          </table:table-cell>
          <table:table-cell table:style-name="TableCell1300">
            <text:p text:style-name="P1301">250</text:p>
          </table:table-cell>
          <table:table-cell table:style-name="TableCell1302">
            <text:p text:style-name="P1303">250</text:p>
          </table:table-cell>
          <table:table-cell table:style-name="TableCell1304">
            <text:p text:style-name="P1305">0</text:p>
          </table:table-cell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NSK</text:p>
          </table:table-cell>
          <table:table-cell table:style-name="TableCell1316">
            <text:p text:style-name="P1317">kultúra</text:p>
          </table:table-cell>
          <table:table-cell table:style-name="TableCell1318">
            <text:p text:style-name="P1319">300</text:p>
          </table:table-cell>
          <table:table-cell table:style-name="TableCell1320">
            <text:p text:style-name="P1321">300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NSK<text:s/></text:p>
          </table:table-cell>
          <table:table-cell table:style-name="TableCell1327">
            <text:p text:style-name="P1328">Bezpečné sprístupnenie<text:s/>múzea</text:p>
          </table:table-cell>
          <table:table-cell table:style-name="TableCell1329">
            <text:p text:style-name="P1330">2000</text:p>
          </table:table-cell>
          <table:table-cell table:style-name="TableCell1331">
            <text:p text:style-name="P1332">2000</text:p>
          </table:table-cell>
          <table:table-cell table:style-name="TableCell1333">
            <text:p text:style-name="P1334">0</text:p>
          </table:table-cell>
        </table:table-row>
        <table:table-row table:style-name="TableRow1335">
          <table:table-cell table:style-name="TableCell1336">
            <text:p text:style-name="P1337">MF SR<text:s/></text:p>
          </table:table-cell>
          <table:table-cell table:style-name="TableCell1338">
            <text:p text:style-name="P1339">Rekonštrukcia soc. zariad. - KD</text:p>
          </table:table-cell>
          <table:table-cell table:style-name="TableCell1340">
            <text:p text:style-name="P1341">7000</text:p>
          </table:table-cell>
          <table:table-cell table:style-name="TableCell1342">
            <text:p text:style-name="P1343">7000</text:p>
          </table:table-cell>
          <table:table-cell table:style-name="TableCell1344">
            <text:p text:style-name="P1345">0</text:p>
          </table:table-cell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3">
            <text:p text:style-name="P1362">UPSVaR</text:p>
          </table:table-cell>
          <table:covered-table-cell/>
          <table:covered-table-cell/>
          <table:table-cell table:style-name="TableCell1363" table:number-columns-spanned="2">
            <text:p text:style-name="P1364">osobit.príjemca rod.prídavkov</text:p>
          </table:table-cell>
          <table:covered-table-cell/>
          <table:table-cell table:style-name="TableCell1365" table:number-columns-spanned="2">
            <text:p text:style-name="P1366">282,24</text:p>
          </table:table-cell>
          <table:covered-table-cell/>
          <table:table-cell table:style-name="TableCell1367" table:number-columns-spanned="2">
            <text:p text:style-name="P1368">282,24</text:p>
          </table:table-cell>
          <table:covered-table-cell/>
          <table:table-cell table:style-name="TableCell1369" table:number-columns-spanned="2">
            <text:p text:style-name="P1370">0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MV SR</text:p>
            <text:p text:style-name="P1378">sekc.ver.s.</text:p>
          </table:table-cell>
          <table:table-cell table:style-name="TableCell1379" table:number-columns-spanned="2">
            <text:p text:style-name="P1380">Voľby prezidenta SR</text:p>
          </table:table-cell>
          <table:covered-table-cell/>
          <table:table-cell table:style-name="TableCell1381" table:number-columns-spanned="2">
            <text:p text:style-name="P1382">1336,33</text:p>
          </table:table-cell>
          <table:covered-table-cell/>
          <table:table-cell table:style-name="TableCell1383" table:number-columns-spanned="2">
            <text:p text:style-name="P1384">1336,33</text:p>
          </table:table-cell>
          <table:covered-table-cell/>
          <table:table-cell table:style-name="TableCell1385" table:number-columns-spanned="2">
            <text:p text:style-name="P1386">0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3">
            <text:p text:style-name="P1393">UPSVaR</text:p>
          </table:table-cell>
          <table:covered-table-cell/>
          <table:covered-table-cell/>
          <table:table-cell table:style-name="TableCell1394" table:number-columns-spanned="2">
            <text:p text:style-name="P1395">osobit.príjemca rod.prídavkov</text:p>
          </table:table-cell>
          <table:covered-table-cell/>
          <table:table-cell table:style-name="TableCell1396" table:number-columns-spanned="2">
            <text:p text:style-name="P1397">141,12</text:p>
          </table:table-cell>
          <table:covered-table-cell/>
          <table:table-cell table:style-name="TableCell1398" table:number-columns-spanned="2">
            <text:p text:style-name="P1399">141,12</text:p>
          </table:table-cell>
          <table:covered-table-cell/>
          <table:table-cell table:style-name="TableCell1400" table:number-columns-spanned="3">
            <text:p text:style-name="P1401">0</text:p>
          </table:table-cell>
          <table:covered-table-cell/>
          <table:covered-table-cell/>
        </table:table-row>
      </table:table>
      <text:p text:style-name="P1402"/>
      <text:p text:style-name="P1403"/>
      <text:p text:style-name="P1404"/>
      <text:p text:style-name="P1405"/>
      <text:p text:style-name="P1406"/>
      <text:p text:style-name="P1407"/>
      <text:p text:style-name="P1408"><text:s/></text:p>
      <text:p text:style-name="P1409"/>
      <text:p text:style-name="P1410"/>
      <text:p text:style-name="P1411"/>
      <text:p text:style-name="P1412"/>
      <text:soft-page-break/>
      <text:p text:style-name="P1413"><text:s/>6.<text:s/>Bilancia aktíva pasív k 31.12.2015 v <text:s text:c="2"/>eurách</text:p>
      <text:p text:style-name="P1414"><text:s/></text:p>
      <text:p text:style-name="P1415"/>
      <text:p text:style-name="P1416"><text:s/></text:p>
      <text:p text:style-name="P1417">A K T Í V A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header-rows>
          <table:table-row table:style-name="TableRow1422">
            <table:table-cell table:style-name="TableCell1423">
              <text:p text:style-name="P1424">Názov</text:p>
            </table:table-cell>
            <table:table-cell table:style-name="TableCell1425">
              <text:p text:style-name="P1426">ZS k 1.1.2015</text:p>
            </table:table-cell>
            <table:table-cell table:style-name="TableCell1427">
              <text:p text:style-name="P1428">KS k 31.12.2015</text:p>
            </table:table-cell>
          </table:table-row>
        </table:table-header-rows>
        <table:table-row table:style-name="TableRow1429">
          <table:table-cell table:style-name="TableCell1430">
            <text:p text:style-name="P1431">Neobežný majetok spolu</text:p>
          </table:table-cell>
          <table:table-cell table:style-name="TableCell1432">
            <text:p text:style-name="P1433">736780,88</text:p>
          </table:table-cell>
          <table:table-cell table:style-name="TableCell1434">
            <text:p text:style-name="P1435">800291,29</text:p>
          </table:table-cell>
        </table:table-row>
        <table:table-row table:style-name="TableRow1436">
          <table:table-cell table:style-name="TableCell1437">
            <text:p text:style-name="P1438">Z toho: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Dlhodobý nehmotný majetok</text:p>
          </table:table-cell>
          <table:table-cell table:style-name="TableCell1446">
            <text:p text:style-name="P1447"><text:s text:c="23"/>0</text:p>
          </table:table-cell>
          <table:table-cell table:style-name="TableCell1448">
            <text:p text:style-name="P1449"><text:s text:c="21"/>0</text:p>
          </table:table-cell>
        </table:table-row>
        <table:table-row table:style-name="TableRow1450">
          <table:table-cell table:style-name="TableCell1451">
            <text:p text:style-name="P1452">Dlhodobý hmotný majetok</text:p>
          </table:table-cell>
          <table:table-cell table:style-name="TableCell1453">
            <text:p text:style-name="P1454">601818,66</text:p>
          </table:table-cell>
          <table:table-cell table:style-name="TableCell1455">
            <text:p text:style-name="P1456">665329,07</text:p>
          </table:table-cell>
        </table:table-row>
        <table:table-row table:style-name="TableRow1457">
          <table:table-cell table:style-name="TableCell1458">
            <text:p text:style-name="P1459">Dlhodobý finančný majetok</text:p>
          </table:table-cell>
          <table:table-cell table:style-name="TableCell1460">
            <text:p text:style-name="P1461">134962,22</text:p>
          </table:table-cell>
          <table:table-cell table:style-name="TableCell1462">
            <text:p text:style-name="P1463">134962,22</text:p>
          </table:table-cell>
        </table:table-row>
        <table:table-row table:style-name="TableRow1464">
          <table:table-cell table:style-name="TableCell1465">
            <text:p text:style-name="P1466">Obežný majetok spolu</text:p>
          </table:table-cell>
          <table:table-cell table:style-name="TableCell1467">
            <text:p text:style-name="P1468">41210,93</text:p>
          </table:table-cell>
          <table:table-cell table:style-name="TableCell1469">
            <text:p text:style-name="P1470">39509,45</text:p>
          </table:table-cell>
        </table:table-row>
        <table:table-row table:style-name="TableRow1471">
          <table:table-cell table:style-name="TableCell1472">
            <text:p text:style-name="P1473">Z toho: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 text:c="21"/></text:p>
          </table:table-cell>
        </table:table-row>
        <table:table-row table:style-name="TableRow1478">
          <table:table-cell table:style-name="TableCell1479">
            <text:p text:style-name="P1480">Zásoby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</table:table-row>
        <table:table-row table:style-name="TableRow1485">
          <table:table-cell table:style-name="TableCell1486">
            <text:p text:style-name="P1487">Pohľadávky</text:p>
          </table:table-cell>
          <table:table-cell table:style-name="TableCell1488">
            <text:p text:style-name="P1489">37388,58</text:p>
          </table:table-cell>
          <table:table-cell table:style-name="TableCell1490">
            <text:p text:style-name="P1491">36518,51</text:p>
          </table:table-cell>
        </table:table-row>
        <table:table-row table:style-name="TableRow1492">
          <table:table-cell table:style-name="TableCell1493">
            <text:p text:style-name="P1494">Finančný majetok</text:p>
          </table:table-cell>
          <table:table-cell table:style-name="TableCell1495">
            <text:p text:style-name="P1496">3822,35</text:p>
          </table:table-cell>
          <table:table-cell table:style-name="TableCell1497">
            <text:p text:style-name="P1498">2990,94</text:p>
          </table:table-cell>
        </table:table-row>
        <table:table-row table:style-name="TableRow1499">
          <table:table-cell table:style-name="TableCell1500">
            <text:p text:style-name="P1501">Poskyt.návr. fin.výpom.dlh.</text:p>
          </table:table-cell>
          <table:table-cell table:style-name="TableCell1502">
            <text:p text:style-name="P1503"><text:s text:c="22"/>0</text:p>
          </table:table-cell>
          <table:table-cell table:style-name="TableCell1504">
            <text:p text:style-name="P1505"><text:s text:c="23"/>0</text:p>
          </table:table-cell>
        </table:table-row>
        <table:table-row table:style-name="TableRow1506">
          <table:table-cell table:style-name="TableCell1507">
            <text:p text:style-name="P1508">Poskyt.návr.fin.výpom.krát.</text:p>
          </table:table-cell>
          <table:table-cell table:style-name="TableCell1509">
            <text:p text:style-name="P1510"><text:s text:c="22"/>0</text:p>
          </table:table-cell>
          <table:table-cell table:style-name="TableCell1511">
            <text:p text:style-name="P1512"><text:s text:c="23"/>0</text:p>
          </table:table-cell>
        </table:table-row>
        <table:table-row table:style-name="TableRow1513">
          <table:table-cell table:style-name="TableCell1514">
            <text:p text:style-name="P1515">Prechodné účty aktív</text:p>
          </table:table-cell>
          <table:table-cell table:style-name="TableCell1516">
            <text:p text:style-name="P1517"><text:s text:c="22"/>0</text:p>
          </table:table-cell>
          <table:table-cell table:style-name="TableCell1518">
            <text:p text:style-name="P1519"><text:s text:c="23"/>0</text:p>
          </table:table-cell>
        </table:table-row>
        <table:table-row table:style-name="TableRow1520">
          <table:table-cell table:style-name="TableCell1521">
            <text:p text:style-name="P1522">S P O L U</text:p>
          </table:table-cell>
          <table:table-cell table:style-name="TableCell1523">
            <text:p text:style-name="P1524">777991,81</text:p>
          </table:table-cell>
          <table:table-cell table:style-name="TableCell1525">
            <text:p text:style-name="P1526">839800,74</text:p>
          </table:table-cell>
        </table:table-row>
      </table:table>
      <text:p text:style-name="P1527"/>
      <text:p text:style-name="P1528"/>
      <text:p text:style-name="P1529"/>
      <text:p text:style-name="P1530"/>
      <text:p text:style-name="P1531"/>
      <text:p text:style-name="P1532"/>
      <text:p text:style-name="P1533">P A S Í V A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header-rows>
          <table:table-row table:style-name="TableRow1539">
            <table:table-cell table:style-name="TableCell1540">
              <text:p text:style-name="P1541">Názov</text:p>
            </table:table-cell>
            <table:table-cell table:style-name="TableCell1542">
              <text:p text:style-name="P1543">ZS k 1.1.2015</text:p>
            </table:table-cell>
            <table:table-cell table:style-name="TableCell1544">
              <text:p text:style-name="P1545">KS k 31.12.2015</text:p>
            </table:table-cell>
          </table:table-row>
        </table:table-header-rows>
        <table:table-row table:style-name="TableRow1546">
          <table:table-cell table:style-name="TableCell1547">
            <text:p text:style-name="P1548">Vlastné zdroje krytia majetku</text:p>
          </table:table-cell>
          <table:table-cell table:style-name="TableCell1549">
            <text:p text:style-name="P1550">760725,62</text:p>
          </table:table-cell>
          <table:table-cell table:style-name="TableCell1551">
            <text:p text:style-name="P1552">826539,59</text:p>
          </table:table-cell>
        </table:table-row>
        <table:table-row table:style-name="TableRow1553">
          <table:table-cell table:style-name="TableCell1554">
            <text:p text:style-name="P1555">Z toho :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 text:c="22"/></text:p>
          </table:table-cell>
        </table:table-row>
        <table:table-row table:style-name="TableRow1560">
          <table:table-cell table:style-name="TableCell1561">
            <text:p text:style-name="P1562">Fond účtovnej jednotky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</table:table-row>
        <table:table-row table:style-name="TableRow1567">
          <table:table-cell table:style-name="TableCell1568">
            <text:p text:style-name="P1569">Výsledok hospodárenia</text:p>
          </table:table-cell>
          <table:table-cell table:style-name="TableCell1570">
            <text:p text:style-name="P1571"><text:s/>760725,62</text:p>
          </table:table-cell>
          <table:table-cell table:style-name="TableCell1572">
            <text:p text:style-name="P1573">826539,59</text:p>
          </table:table-cell>
        </table:table-row>
        <table:table-row table:style-name="TableRow1574">
          <table:table-cell table:style-name="TableCell1575">
            <text:p text:style-name="P1576">Záväzky</text:p>
          </table:table-cell>
          <table:table-cell table:style-name="TableCell1577">
            <text:p text:style-name="P1578">17266,19</text:p>
          </table:table-cell>
          <table:table-cell table:style-name="TableCell1579">
            <text:p text:style-name="P1580">13261,15</text:p>
          </table:table-cell>
        </table:table-row>
        <table:table-row table:style-name="TableRow1581">
          <table:table-cell table:style-name="TableCell1582">
            <text:p text:style-name="P1583">Z toho: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Dlhodobé záväzky</text:p>
          </table:table-cell>
          <table:table-cell table:style-name="TableCell1591">
            <text:p text:style-name="P1592">84,25</text:p>
          </table:table-cell>
          <table:table-cell table:style-name="TableCell1593">
            <text:p text:style-name="P1594">75,9</text:p>
          </table:table-cell>
        </table:table-row>
        <table:table-row table:style-name="TableRow1595">
          <table:table-cell table:style-name="TableCell1596">
            <text:p text:style-name="P1597">Krátkodobé záväzky</text:p>
          </table:table-cell>
          <table:table-cell table:style-name="TableCell1598">
            <text:p text:style-name="P1599">8045,81</text:p>
          </table:table-cell>
          <table:table-cell table:style-name="TableCell1600">
            <text:p text:style-name="P1601">9926,51</text:p>
          </table:table-cell>
        </table:table-row>
        <table:table-row table:style-name="TableRow1602">
          <table:table-cell table:style-name="TableCell1603">
            <text:p text:style-name="P1604">Bankové úvery a ost. prij.výp.</text:p>
          </table:table-cell>
          <table:table-cell table:style-name="TableCell1605">
            <text:p text:style-name="P1606">5680,67</text:p>
          </table:table-cell>
          <table:table-cell table:style-name="TableCell1607">
            <text:p text:style-name="P1608">3258,74</text:p>
          </table:table-cell>
        </table:table-row>
        <table:table-row table:style-name="TableRow1609">
          <table:table-cell table:style-name="TableCell1610">
            <text:p text:style-name="P1611">Zúčt.medzi sub.VS</text:p>
          </table:table-cell>
          <table:table-cell table:style-name="TableCell1612">
            <text:p text:style-name="P1613">3455,46</text:p>
          </table:table-cell>
          <table:table-cell table:style-name="TableCell1614">
            <text:p text:style-name="P1615">0</text:p>
          </table:table-cell>
        </table:table-row>
        <table:table-row table:style-name="TableRow1616">
          <table:table-cell table:style-name="TableCell1617">
            <text:p text:style-name="P1618">S p o l u</text:p>
          </table:table-cell>
          <table:table-cell table:style-name="TableCell1619">
            <text:p text:style-name="P1620">777991,81</text:p>
          </table:table-cell>
          <table:table-cell table:style-name="TableCell1621">
            <text:p text:style-name="P1622">839800,74</text:p>
          </table:table-cell>
        </table:table-row>
      </table:table>
      <text:p text:style-name="P1623"/>
      <text:p text:style-name="P1624"><text:s/></text:p>
      <text:p text:style-name="P1625"/>
      <text:p text:style-name="P1626"/>
      <text:p text:style-name="P1627"/>
      <text:p text:style-name="P1628"/>
      <text:p text:style-name="P1629"/>
      <text:soft-page-break/>
      <text:p text:style-name="P1630">7. Prehľad o stave <text:s/>a vývoji dlhu k 31.12.2015</text:p>
      <text:p text:style-name="P1631"/>
      <text:p text:style-name="P1632"><text:s text:c="3"/></text:p>
      <text:p text:style-name="P1633">Obec k 31.12.2015 eviduje tieto záväzky:</text:p>
      <text:p text:style-name="P1634"><text:span text:style-name="T1635"><text:s/></text:span></text:p>
      <text:p text:style-name="Standard">________________________________________________________________________________</text:p>
      <text:p text:style-name="Standard"><text:span text:style-name="T1636"><text:s/></text:span><text:span text:style-name="T1637">Fa č. <text:s text:c="6"/>Dodávateľ<text:s/></text:span><text:span text:style-name="T1638"><text:s text:c="38"/>titul záväzku <text:s text:c="23"/>Suma v € <text:s text:c="15"/>splatnosť</text:span></text:p>
      <text:p text:style-name="P1639"><text:s/>_______________________________________________________________________________________</text:p>
      <text:p text:style-name="P1640"><text:s text:c="2"/></text:p>
      <text:p text:style-name="P1641">JUDr. Vladimír Tonkovič <text:s text:c="27"/>právne služby <text:s text:c="27"/>100,00 <text:s text:c="21"/>25.12.2015</text:p>
      <text:p text:style-name="P1642">SVP <text:s text:c="30"/><text:s text:c="28"/>spotr. podz. vody <text:s text:c="22"/>206,00 <text:s text:c="21"/>31.12.2015</text:p>
      <text:p text:style-name="P1643">IPEĽ-HONT <text:s text:c="46"/>príprava CLLD <text:s text:c="26"/>260,52 <text:s text:c="21"/>31.12.2015</text:p>
      <text:p text:style-name="P1644">216/2015 <text:s text:c="4"/>Waspe B. Bystrica <text:s text:c="16"/>prevádzkovanie vodovodu <text:s text:c="7"/>356,40 <text:s text:c="21"/>14.10.2015</text:p>
      <text:p text:style-name="P1645">217/2015 <text:s text:c="4"/>AQUAMAAT Nemce <text:s text:c="13"/>prevádzkovanie ČOV <text:s text:c="15"/>221,40 <text:s text:c="21"/>14.10.2015</text:p>
      <text:p text:style-name="P1646">228/2015 <text:s text:c="4"/>Bibiána Galková Dudince <text:s text:c="2"/><text:s text:c="3"/>terénne úpravy <text:s text:c="25"/>490,00 <text:s text:c="21"/>20.10.2015</text:p>
      <text:p text:style-name="P1647"/>
      <text:p text:style-name="P1648"><text:s text:c="20"/></text:p>
      <text:p text:style-name="P1649">- po lehote splatnosti <text:s text:c="3"/>1 634,32 Eur</text:p>
      <text:p text:style-name="P1650"/>
      <text:p text:style-name="P1651">IVJA Tupá <text:s text:c="49"/>potraviny ZŠS <text:s text:c="26"/>195,55</text:p>
      <text:p text:style-name="P1652">TRIGONIC <text:s text:c="48"/>potraviny <text:s/>ZŠS <text:s text:c="27"/>42,52<text:s/></text:p>
      <text:p text:style-name="P1653">270/2015 <text:s text:c="3"/>Waspe B. Bystrica <text:s text:c="12"/>prevádzkovanie vodovodu <text:s text:c="3"/>356,40 <text:s text:c="16"/>14.01.2016</text:p>
      <text:p text:style-name="P1654">271/2015 <text:s text:c="3"/>AQUAMAAT Nemce <text:s text:c="7"/>prevádzkovanie ČOV<text:s/><text:s text:c="10"/>221,40 <text:s text:c="16"/>12.01.2016</text:p>
      <text:p text:style-name="P1655">272/2015 <text:s text:c="3"/>Mediatec Šahy <text:s text:c="18"/>káble k PC <text:s text:c="29"/>14,78 <text:s text:c="16"/>11.01.2016</text:p>
      <text:p text:style-name="P1656">275/2015 <text:s text:c="3"/>Slovak Telekom <text:s text:c="16"/>telefón <text:s text:c="34"/>100,61 <text:s text:c="3"/><text:s text:c="12"/>11.01.2016</text:p>
      <text:p text:style-name="P1657">276/2015 <text:s text:c="3"/>Bemia plus Šurany <text:s text:c="11"/>odvoz kuchynského odp. <text:s text:c="8"/>86,40 <text:s text:c="15"/>10.01.2016</text:p>
      <text:p text:style-name="P1658">277/2015 <text:s text:c="3"/>Prima banka Žilina <text:s text:c="11"/>vedenie účtu CP <text:s text:c="21"/>43,80 <text:s text:c="15"/>16.01.2016</text:p>
      <text:p text:style-name="P1659">278/2015 <text:s text:c="3"/>FREE SAT <text:s text:c="24"/>karty KT <text:s text:c="33"/>22,97 <text:s text:c="15"/>15.01.2016</text:p>
      <text:p text:style-name="P1660">279/2015 <text:s text:c="3"/>Ing. Fabianová Mária <text:s text:c="7"/>technik PO <text:s text:c="30"/>33,00 <text:s text:c="15"/>16.01.2016</text:p>
      <text:p text:style-name="P1661">280/2015 <text:s text:c="3"/>Fabian Štefan <text:s text:c="16"/><text:s text:c="4"/>technik BOZP <text:s text:c="25"/>33,00 <text:s text:c="14"/>16.01.2016</text:p>
      <text:p text:style-name="P1662">281/2015 <text:s text:c="3"/>Mikona plus Želiezovce <text:s text:c="3"/>uloženie KO <text:s text:c="26"/>244,12 <text:s text:c="14"/>14.01.2016</text:p>
      <text:p text:style-name="P1663">282/2015 <text:s text:c="3"/>Mikona plus Želiezovce <text:s text:c="3"/>odvoz KO<text:s/><text:s text:c="30"/>248,98 <text:s text:c="14"/>14.01.2016</text:p>
      <text:p text:style-name="P1664">283/2015 <text:s text:c="3"/>Združ. HONT Dudince <text:s text:c="5"/>likv. divok. skl. odp. <text:s text:c="10"/>1 496,00 <text:s text:c="15"/>21.01.2016</text:p>
      <text:p text:style-name="P1665">284/2015 <text:s text:c="3"/>Bibiána Galková Dudince <text:s/>likv. divok. skl. odp. <text:s text:c="10"/>3 300,00 <text:s text:c="10"/><text:s text:c="5"/>15.1.2016</text:p>
      <text:p text:style-name="P1666">285/2015 <text:s text:c="3"/>Slovak Telekom <text:s text:c="17"/>telefón <text:s text:c="36"/>30,79 <text:s text:c="15"/>18.01.2016</text:p>
      <text:p text:style-name="P1667">286/2015 <text:s text:c="3"/>Slovak Telekom <text:s text:c="17"/>telefón <text:s text:c="36"/>82,48 <text:s text:c="15"/>18.01.2016</text:p>
      <text:p text:style-name="P1668"/>
      <text:p text:style-name="P1669">V lehote splatnosti <text:s text:c="7"/>6 552,80 Eur <text:s text:c="2"/></text:p>
      <text:p text:style-name="P1670"/>
      <text:p text:style-name="P1671"/>
      <text:p text:style-name="P1672"><text:s text:c="2"/></text:p>
      <text:p text:style-name="P1673"><text:s text:c="2"/></text:p>
      <text:p text:style-name="P1674"><text:span text:style-name="T1675"><text:tab/></text:span><text:span text:style-name="T1676"><text:tab/></text:span><text:span text:style-name="T1677"><text:tab/></text:span><text:span text:style-name="T1678"><text:tab/></text:span><text:span text:style-name="T1679"><text:tab/></text:span><text:span text:style-name="T1680">S P O L U : <text:s/> 8 187,12 <text:s text:c="2"/>Eur <text:s/></text:span></text:p>
      <text:p text:style-name="P1681"><text:tab/><text:tab/><text:tab/><text:tab/><text:tab/><text:tab/><text:s text:c="10"/>xxxxxxxxxxxxx</text:p>
      <text:p text:style-name="P1682"/>
      <text:p text:style-name="P1683"><text:span text:style-name="T1684">Pozn.: záväzky 9 926,51 <text:s/>Eur <text:s/>z toho: <text:s/>účet <text:s text:c="4"/></text:span><text:span text:style-name="T1685">321 - <text:s text:c="3"/>8 187,12 <text:s text:c="2"/>Eur</text:span></text:p>
      <text:p text:style-name="P1686"><text:s text:c="66"/><text:s text:c="7"/>331 - <text:s text:c="14"/>0 <text:s text:c="2"/>Eur</text:p>
      <text:p text:style-name="P1687"><text:s text:c="73"/>333- <text:s text:c="4"/>1 393,20 <text:s text:c="2"/>Eur</text:p>
      <text:p text:style-name="P1688"><text:s text:c="73"/>336- <text:s text:c="16"/>0 <text:s text:c="2"/>Eur</text:p>
      <text:p text:style-name="P1689"><text:s text:c="22"/><text:s text:c="51"/>379- <text:s text:c="8"/>346,19 <text:s/>Eur</text:p>
      <text:p text:style-name="P1690"><text:span text:style-name="T1691"><text:s/>_______________________________________________________________________________</text:span></text:p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><text:tab/><text:span text:style-name="T1701">Prebytok/schodok rozpočtového hospodárenia za rok 2015</text:span></text:p>
      <text:p text:style-name="P1702"/>
      <table:table table:style-name="Table1703">
        <table:table-columns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/>
            <text:p text:style-name="P1709"><text:span text:style-name="T1710">Hospodárenie obce</text:span></text:p>
          </table:table-cell>
          <table:table-cell table:style-name="TableCell1711" table:number-rows-spanned="2">
            <text:p text:style-name="P1712"/>
            <text:p text:style-name="P1713">Skutočnosť k 31.12.2015 v EUR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><text:span text:style-name="T1721">Bežné <text:s/>príjmy spolu</text:span></text:p>
          </table:table-cell>
          <table:table-cell table:style-name="TableCell1722">
            <text:p text:style-name="P1723">245 816,83</text:p>
          </table:table-cell>
        </table:table-row>
        <table:table-row table:style-name="TableRow1724">
          <table:table-cell table:style-name="TableCell1725">
            <text:p text:style-name="P1726">z toho : bežné príjmy obce<text:s/></text:p>
          </table:table-cell>
          <table:table-cell table:style-name="TableCell1727">
            <text:p text:style-name="P1728"><text:span text:style-name="T1729">245 816,83</text:span></text:p>
          </table:table-cell>
        </table:table-row>
        <table:table-row table:style-name="TableRow1730">
          <table:table-cell table:style-name="TableCell1731">
            <text:p text:style-name="P1732"><text:span text:style-name="T1733"><text:s text:c="13"/>bežné príjmy RO</text:span></text:p>
          </table:table-cell>
          <table:table-cell table:style-name="TableCell1734">
            <text:p text:style-name="P1735"><text:span text:style-name="T1736">0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Bežné výdavky spolu</text:span></text:p>
          </table:table-cell>
          <table:table-cell table:style-name="TableCell1741">
            <text:p text:style-name="P1742">240 642,28</text:p>
          </table:table-cell>
        </table:table-row>
        <table:table-row table:style-name="TableRow1743">
          <table:table-cell table:style-name="TableCell1744">
            <text:p text:style-name="P1745">z toho : bežné výdavky <text:s/>obce<text:s/></text:p>
          </table:table-cell>
          <table:table-cell table:style-name="TableCell1746">
            <text:p text:style-name="P1747"><text:span text:style-name="T1748">240 642,28</text:span></text:p>
          </table:table-cell>
        </table:table-row>
        <table:table-row table:style-name="TableRow1749">
          <table:table-cell table:style-name="TableCell1750">
            <text:p text:style-name="P1751"><text:span text:style-name="T1752"><text:s text:c="13"/>bežné výdavky <text:s/>RO</text:span></text:p>
          </table:table-cell>
          <table:table-cell table:style-name="TableCell1753">
            <text:p text:style-name="P1754"><text:span text:style-name="T1755">0</text:span></text:p>
          </table:table-cell>
        </table:table-row>
        <table:table-row table:style-name="TableRow1756">
          <table:table-cell table:style-name="TableCell1757">
            <text:p text:style-name="P1758"><text:span text:style-name="T1759">Bežný rozpočet ( BP – BV)</text:span></text:p>
          </table:table-cell>
          <table:table-cell table:style-name="TableCell1760">
            <text:p text:style-name="P1761">5 174,55</text:p>
          </table:table-cell>
        </table:table-row>
        <table:table-row table:style-name="TableRow1762">
          <table:table-cell table:style-name="TableCell1763">
            <text:p text:style-name="P1764"><text:span text:style-name="T1765">Kapitálové <text:s/>príjmy spolu</text:span></text:p>
          </table:table-cell>
          <table:table-cell table:style-name="TableCell1766">
            <text:p text:style-name="P1767">100</text:p>
          </table:table-cell>
        </table:table-row>
        <table:table-row table:style-name="TableRow1768">
          <table:table-cell table:style-name="TableCell1769">
            <text:p text:style-name="P1770">z toho : kapitálové <text:s/>príjmy obce<text:s/></text:p>
          </table:table-cell>
          <table:table-cell table:style-name="TableCell1771">
            <text:p text:style-name="P1772"><text:span text:style-name="T1773">100</text:span></text:p>
          </table:table-cell>
        </table:table-row>
        <table:table-row table:style-name="TableRow1774">
          <table:table-cell table:style-name="TableCell1775">
            <text:p text:style-name="P1776"><text:span text:style-name="T1777"><text:s text:c="13"/>kapitálové <text:s/>príjmy RO</text:span></text:p>
          </table:table-cell>
          <table:table-cell table:style-name="TableCell1778">
            <text:p text:style-name="P1779"><text:span text:style-name="T1780">0</text:span></text:p>
          </table:table-cell>
        </table:table-row>
        <table:table-row table:style-name="TableRow1781">
          <table:table-cell table:style-name="TableCell1782">
            <text:p text:style-name="P1783"><text:span text:style-name="T1784">Kapitálové <text:s/>výdavky spolu</text:span></text:p>
          </table:table-cell>
          <table:table-cell table:style-name="TableCell1785">
            <text:p text:style-name="P1786">6 105,96</text:p>
          </table:table-cell>
        </table:table-row>
        <table:table-row table:style-name="TableRow1787">
          <table:table-cell table:style-name="TableCell1788">
            <text:p text:style-name="P1789">z toho : kapitálové <text:s/>výdavky <text:s/>obce<text:s/></text:p>
          </table:table-cell>
          <table:table-cell table:style-name="TableCell1790">
            <text:p text:style-name="P1791"><text:span text:style-name="T1792">6 105,96</text:span></text:p>
          </table:table-cell>
        </table:table-row>
        <table:table-row table:style-name="TableRow1793">
          <table:table-cell table:style-name="TableCell1794">
            <text:p text:style-name="P1795"><text:span text:style-name="T1796"><text:s text:c="13"/>kapitálové <text:s/>výdavky <text:s/>RO</text:span></text:p>
          </table:table-cell>
          <table:table-cell table:style-name="TableCell1797">
            <text:p text:style-name="P1798"><text:span text:style-name="T1799">0,00</text:span></text:p>
          </table:table-cell>
        </table:table-row>
        <table:table-row table:style-name="TableRow1800">
          <table:table-cell table:style-name="TableCell1801">
            <text:p text:style-name="P1802"><text:span text:style-name="T1803">Kapitálový rozpočet <text:s/>(KP – KV)</text:span></text:p>
          </table:table-cell>
          <table:table-cell table:style-name="TableCell1804">
            <text:p text:style-name="P1805">-6 005,96</text:p>
          </table:table-cell>
        </table:table-row>
        <table:table-row table:style-name="TableRow1806">
          <table:table-cell table:style-name="TableCell1807">
            <text:p text:style-name="P1808"><text:span text:style-name="T1809">Prebytok/schodok bežného a kapitálového rozpočtu</text:span></text:p>
          </table:table-cell>
          <table:table-cell table:style-name="TableCell1810">
            <text:p text:style-name="P1811">0</text:p>
          </table:table-cell>
        </table:table-row>
        <table:table-row table:style-name="TableRow1812">
          <table:table-cell table:style-name="TableCell1813">
            <text:p text:style-name="P1814"><text:span text:style-name="T1815">Vylúčenie z prebytku<text:s/>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Upravený prebytok/schodok<text:s/></text:span><text:span text:style-name="T1822">bežného a kapitálového rozpočtu</text:span></text:p>
          </table:table-cell>
          <table:table-cell table:style-name="TableCell1823">
            <text:p text:style-name="P1824"><text:span text:style-name="T1825">-0</text:span></text:p>
          </table:table-cell>
        </table:table-row>
        <table:table-row table:style-name="TableRow1826">
          <table:table-cell table:style-name="TableCell1827">
            <text:p text:style-name="P1828"><text:span text:style-name="T1829">Príjmy z finančných operácií</text:span></text:p>
          </table:table-cell>
          <table:table-cell table:style-name="TableCell1830">
            <text:p text:style-name="P1831">3 822,35</text:p>
          </table:table-cell>
        </table:table-row>
        <table:table-row table:style-name="TableRow1832">
          <table:table-cell table:style-name="TableCell1833">
            <text:p text:style-name="P1834">Výdavky z finančných operácií</text:p>
          </table:table-cell>
          <table:table-cell table:style-name="TableCell1835">
            <text:p text:style-name="P1836">0</text:p>
          </table:table-cell>
        </table:table-row>
        <table:table-row table:style-name="TableRow1837">
          <table:table-cell table:style-name="TableCell1838">
            <text:p text:style-name="P1839"><text:span text:style-name="T1840">Rozdiel finančných operácií (PFO – VFO)</text:span></text:p>
          </table:table-cell>
          <table:table-cell table:style-name="TableCell1841">
            <text:p text:style-name="P1842">3 822,35</text:p>
          </table:table-cell>
        </table:table-row>
        <table:table-row table:style-name="TableRow1843">
          <table:table-cell table:style-name="TableCell1844">
            <text:p text:style-name="P1845"><text:span text:style-name="T1846">Príjmy spolu <text:s/></text:span></text:p>
          </table:table-cell>
          <table:table-cell table:style-name="TableCell1847">
            <text:p text:style-name="P1848">249 639,18</text:p>
          </table:table-cell>
        </table:table-row>
        <table:table-row table:style-name="TableRow1849">
          <table:table-cell table:style-name="TableCell1850">
            <text:p text:style-name="P1851"><text:span text:style-name="T1852">VÝDAVKY</text:span><text:span text:style-name="T1853"><text:s/>SPOLU</text:span></text:p>
          </table:table-cell>
          <table:table-cell table:style-name="TableCell1854">
            <text:p text:style-name="P1855">246 748,24</text:p>
          </table:table-cell>
        </table:table-row>
        <table:table-row table:style-name="TableRow1856">
          <table:table-cell table:style-name="TableCell1857">
            <text:p text:style-name="P1858"><text:span text:style-name="T1859">Hospodárenie obce<text:s/></text:span></text:p>
          </table:table-cell>
          <table:table-cell table:style-name="TableCell1860">
            <text:p text:style-name="P1861">+2 990,94<text:s/></text:p>
          </table:table-cell>
        </table:table-row>
        <table:table-row table:style-name="TableRow1862">
          <table:table-cell table:style-name="TableCell1863">
            <text:p text:style-name="P1864"><text:span text:style-name="T1865">Vylúčenie z prebytku</text:span>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Upravené hospodárenie obce</text:span></text:p>
          </table:table-cell>
          <table:table-cell table:style-name="TableCell1872">
            <text:p text:style-name="Normálny"><text:span text:style-name="T1873"><text:s text:c="43"/></text:span><text:span text:style-name="T1874">2 990,94<text:s/></text:span></text:p>
          </table:table-cell>
        </table:table-row>
      </table:table>
      <text:p text:style-name="P1875"/>
      <text:p text:style-name="P1876"/>
      <text:p text:style-name="P1877"/>
      <text:p text:style-name="Normálny"><text:s/></text:p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><text:span text:style-name="T1890">Úver 12.05.2010-</text:span><text:span text:style-name="T1891"><text:s/>úver <text:s text:c="2"/>243 119,25 Eur</text:span></text:p>
      <text:p text:style-name="P1892"><text:s text:c="37"/>navýšenie úveru<text:s/>18.05.2011 <text:s text:c="2"/>: <text:s/>49 547,36</text:p>
      <text:p text:style-name="P1893"><text:s text:c="38"/>-------------------------------------------------</text:p>
      <text:p text:style-name="P1894"><text:span text:style-name="T1895"><text:s text:c="38"/></text:span><text:span text:style-name="T1896">celkový úver <text:s/>: <text:s/>292 666,61 Eur</text:span></text:p>
      <text:p text:style-name="P1897"><text:s text:c="38"/></text:p>
      <text:p text:style-name="P1898"><text:s text:c="33"/><text:s text:c="4"/>čerpanie úveru r.2010- <text:s text:c="2"/>237 272,24 Eur</text:p>
      <text:p text:style-name="P1899"><text:s text:c="37"/>čerpanie úveru r.2011- <text:s text:c="4"/>55 394,36 Eur</text:p>
      <text:p text:style-name="P1900"><text:s text:c="38"/>-------------------------------------------------</text:p>
      <text:p text:style-name="P1901"><text:s text:c="38"/>celkové<text:s/>čerpanie úveru <text:s text:c="3"/>292 666,60 Eur</text:p>
      <text:p text:style-name="P1902"><text:s text:c="37"/>splátka úveru r. 2010: <text:s text:c="6"/>49 110,- <text:s text:c="5"/>Eur</text:p>
      <text:p text:style-name="P1903"><text:s text:c="37"/>splátka úveru r. 2011: <text:s text:c="5"/>196 465,- <text:s text:c="4"/>Eur</text:p>
      <text:p text:style-name="P1904"><text:s text:c="37"/>splátka úveru r. 2012: <text:s text:c="7"/>36 452,86 <text:s/>Eur <text:s text:c="2"/></text:p>
      <text:p text:style-name="P1905"><text:s text:c="37"/>splátka úveru r.2013: <text:s text:c="10"/>2 460,- <text:s text:c="4"/>Eur</text:p>
      <text:p text:style-name="P1906"><text:s text:c="37"/>splátka úveru r.2014: <text:s text:c="10"/>2 460,- <text:s text:c="4"/>Eur</text:p>
      <text:p text:style-name="P1907"><text:s text:c="37"/>splátka úveru r.2015: <text:s text:c="10"/>2 460,- <text:s text:c="4"/>Eur</text:p>
      <text:p text:style-name="P1908"/>
      <text:p text:style-name="P1909"><text:s text:c="36"/>--------------------------------------------------</text:p>
      <text:p text:style-name="P1910"><text:span text:style-name="T1911"><text:s text:c="37"/></text:span><text:span text:style-name="T1912">celková splátka úveru <text:s text:c="3"/>289 407,86 Eur</text:span></text:p>
      <text:p text:style-name="P1913"><text:s text:c="36"/></text:p>
      <text:p text:style-name="P1914"><text:s text:c="25"/><text:span text:style-name="T1915"><text:s/></text:span><text:span text:style-name="T1916"><text:s/>zostatok nesplateného úveru <text:s text:c="3"/>3 258,74 Eur</text:span></text:p>
      <text:p text:style-name="P1917"><text:s text:c="75"/>xxxxxxxxxxxx</text:p>
      <text:p text:style-name="P1918">____________________________________________________________________</text:p>
      <text:p text:style-name="P1919"><text:span text:style-name="T1920">Sociálny fond :</text:span><text:s text:c="3"/>nevyčerpané <text:s/>75,<text:span text:style-name="T1921">90</text:span><text:span text:style-name="T1922"><text:s/>Eur</text:span></text:p>
      <text:p text:style-name="P1923"><text:s text:c="13"/><text:s text:c="41"/><text:span text:style-name="T1924"><text:s/>xxxxxxxxxx</text:span></text:p>
      <text:p text:style-name="P1925"/>
      <text:p text:style-name="P1926"/>
      <text:p text:style-name="P1927"/>
      <text:p text:style-name="P1928"/>
      <text:p text:style-name="P1929"/>
      <text:p text:style-name="P1930"><text:span text:style-name="T1931">Záväzky <text:s text:c="3"/>spolu : <text:s/></text:span><text:span text:style-name="T1932"><text:s/>13 261,15 <text:s/>Eur</text:span></text:p>
      <text:p text:style-name="P1933"><text:span text:style-name="T1934"><text:s text:c="31"/>xxxxxxxxxx</text:span></text:p>
      <text:p text:style-name="P1935"/>
      <text:p text:style-name="P1936"><text:s text:c="4"/>Obec v priebehu účtovného obdobia neuzatvorila žiadnu lízingovú zmluvu.</text:p>
      <text:p text:style-name="P1937"/>
      <text:p text:style-name="P1938"><text:span text:style-name="T1939">Obec Tupá uzavrela 12.05.2010</text:span><text:span text:style-name="T1940"><text:s/>úverovú<text:s/></text:span><text:span text:style-name="T1941">zmluvu<text:s/></text:span><text:span text:style-name="T1942">s Dexia bankou Slovensko a.s. Žilina, prostredníctvom pobočky Levice , ktorou sa zaviazala poskytnúť <text:s/>obci úver do výšky 243119,25 Eur. O úver bolo požiadané z dôvodu krytia nákladov na Rekonštrukciu obecného úradu a na výstavbu šatní na futbalovom<text:s/></text:span><text:span text:style-name="T1943">ihrisku. Úver bude z časti vyplatený z nenávratného finančného príspevku z PPA a z časti z prostriedkov obce Tupá. <text:s/>K 31.12.2010 obec čerpala z uvedeného úveru <text:s/>prostriedky vo výške<text:s/></text:span><text:span text:style-name="T1944">237272,24 Eur. <text:s/></text:span></text:p>
      <text:p text:style-name="P1945"><text:span text:style-name="T1946"><text:s/></text:span><text:span text:style-name="T1947">Úver bol splatený vo výške 49110 Eur 3.08.2010. Úroky z<text:s/></text:span><text:span text:style-name="T1948">úveru boli vyplatené k 31.12.2010 vo výške 1350,64 Eur, provízie z poskytnutého úveru vo výške 382,99 Eur, poplatok za poskytnutie úveru vo výške 486,24 Eur.</text:span></text:p>
      <text:p text:style-name="P1949">28.04.2011 bol poskytnutý úver vyčerpaný do 243119,24 Eur. Nakoľko finančné prostriedky nepostačili na krytie investičnej akcie <text:s/>obec požiadala Dexiu banku Slovensko o <text:s/>navýšenie úveru o 49 547,36 Eur. Úver bol navýšený Dodatkom č.1 <text:s/>k <text:s/>úverovej zmluve dňa 18.05.2011. V priebehu roku 2011 bol úver splatený vo výške 196 465 Eur. K 31.12.2011 zostalo uhradiť úver vo výške 47 091,60 Eur.</text:p>
      <text:p text:style-name="P1950">Úroky z úveru v roku 2011 boli hradené vo výške <text:s/>2901,62 Eur, provízie vo výške 28,36 Eur, poplatok za navýšenie úveru vo výške 166,- Eur.</text:p>
      <text:p text:style-name="P1951">K 31.12.2012 zostalo uhradiť z úveru sumu 10600,67 Eur. Úroky z úveru v roku 2012 boli hradené vo výške 1011,62 Eur, splátky úveru vo výške 1640,- Eur podľa zazmluvnených splátok po 205,- Eur<text:s/><text:soft-page-break/>mesačne počnúc májom 2012. Splátka úveru vo výške 34812,86 Eur bola uhradená z prostriedkov PPA. Za administráciu úveru bolo uhradené 82,98 Eur.</text:p>
      <text:p text:style-name="P1952">V<text:s/>roku 2013 boli uhradené splátky úveru vo výške 2460,- Eur, úroky boli uhradené vo výške 337,85 Eur. Zostatok nesplateného úveru je 8140,67 Eur.</text:p>
      <text:p text:style-name="P1953">V roku 2014 boli uhradené splátky úveru vo výške 2460,- Eur, úroky boli uhradené vo výške 228,18 Eur. Zostatok nesplateného úveru je 5680,67 Eur.</text:p>
      <text:p text:style-name="PreformattedText"><text:span text:style-name="T1954">V roku 2015 boli uhradené splátky úveru vo výške 2460,- Eur, úroky boli uhradené vo výške 170,15 Eur. Zostatok nesplateného úveru<text:s/></text:span><text:span text:style-name="T1955">je 3258,74 Eur</text:span><text:span text:style-name="T1956">.</text:span></text:p>
      <text:p text:style-name="P1957"/>
      <text:p text:style-name="P1958"/>
      <text:p text:style-name="P1959"/>
      <text:p text:style-name="P1960">8. Poskytnuté dotácie</text:p>
      <text:p text:style-name="P1961"/>
      <text:p text:style-name="P1962">Obec v roku 2015 neposkytla zo svojho rozpočtu žiadne dotácie.</text:p>
      <text:p text:style-name="P1963"/>
      <text:p text:style-name="P1964">9.Významné investičné akcie v roku 2015</text:p>
      <text:p text:style-name="P1965"/>
      <text:list text:style-name="LFO1" text:continue-numbering="true">
        <text:list-item>
          <text:p text:style-name="P1966"><text:span text:style-name="T1967">Nákup vstupných tabúl do obce-761,90 €</text:span><text:span text:style-name="T1968"><text:s/>+ <text:s/>dopravné značenie v obci za 186,- €</text:span></text:p>
        </text:list-item>
        <text:list-item>
          <text:p text:style-name="P1969">Oprava chodníka <text:s/>v cintoríne v Chorvaticiach vo výške 4084,02 €,<text:s/></text:p>
        </text:list-item>
        <text:list-item>
          <text:p text:style-name="P1970">Odstránenie ruiny budovy SPF s pozemnými prácami vo výške<text:s/>3900,- € ,</text:p>
        </text:list-item>
        <text:list-item>
          <text:p text:style-name="P1971">Odstránenie divokej skládky v Chorvaticiach vrátane terénnych úprav, odvozu odpadu a jeho uloženia na skládke vo výške 4796,- €,</text:p>
        </text:list-item>
        <text:list-item>
          <text:p text:style-name="P1972">Oprava železného mostu v Tupej vo výške 708,11 €</text:p>
        </text:list-item>
        <text:list-item>
          <text:p text:style-name="P1973">Rekonštrukcia sociálnych zariadení v kultúrnom dome vo výške 7998,76 €,</text:p>
        </text:list-item>
        <text:list-item>
          <text:p text:style-name="P1974"><text:s/>plastové okná na MŠ za 614,92 €,</text:p>
        </text:list-item>
        <text:list-item>
          <text:p text:style-name="P1975"><text:s/>zakúpenie dúchadla na ČOV vo výške 2047,02 €,</text:p>
        </text:list-item>
        <text:list-item>
          <text:p text:style-name="P1976"><text:span text:style-name="T1977"><text:s/>Vytvorenie kuchynky <text:s/>na OcÚ-nákup kuchynskej linky na OcÚ za 224,- <text:s/></text:span></text:p>
        </text:list-item>
        <text:list-item>
          <text:p text:style-name="P1978"><text:span text:style-name="T1979"><text:s/>Zriadenie múzea- bez nákladov</text:span></text:p>
        </text:list-item>
        <text:list-item>
          <text:p text:style-name="P1980"><text:span text:style-name="T1981"><text:s/>Nákup vlečky za traktor- v cene 150,- Eur</text:span></text:p>
        </text:list-item>
        <text:list-item>
          <text:p text:style-name="P1982"><text:span text:style-name="T1983">Vypracovanie projektovej<text:s/></text:span><text:span text:style-name="T1984">dokumentácie prístrešky pred dom smútku v Tupej a v Chorvaticiach v cene 1500 €</text:span></text:p>
        </text:list-item>
        <text:list-item>
          <text:p text:style-name="P1985"><text:span text:style-name="T1986">Rekonštrukcia schodov vedúcich do múzea vo výške 2796,91 € /2000,- € zdroj 111, 796,91 € zdroj 41/</text:span></text:p>
        </text:list-item>
        <text:list-item>
          <text:p text:style-name="P1987"><text:span text:style-name="T1988">Nákup preliezok a oplotenie detského ihriska vo výške 1659,05 €</text:span></text:p>
        </text:list-item>
        <text:list-item>
          <text:p text:style-name="P1989"><text:span text:style-name="T1990">Nákup dresov<text:s/></text:span><text:span text:style-name="T1991">pre TJ Tupá- 444,44 €</text:span></text:p>
        </text:list-item>
        <text:list-item>
          <text:p text:style-name="P1992"><text:span text:style-name="T1993">Nákup krojov <text:s/>336,57 €</text:span></text:p>
        </text:list-item>
      </text:list>
      <text:p text:style-name="P1994"/>
      <text:p text:style-name="P1995"/>
      <text:p text:style-name="P1996"><text:span text:style-name="T1997"><text:s/></text:span></text:p>
      <text:p text:style-name="P1998">10. Predpokladaný budúci vývoj činností</text:p>
      <text:p text:style-name="P1999"/>
      <text:p text:style-name="P2000">Predpokladané investičné akcie realizované v budúcich rokoch:</text:p>
      <text:p text:style-name="P2001"/>
      <text:list text:style-name="LFO2" text:continue-numbering="true">
        <text:list-item>
          <text:p text:style-name="P2002">výstavba chodníka v cintoríne Tupá</text:p>
        </text:list-item>
        <text:list-item>
          <text:p text:style-name="P2003">prípravná a projektová dokumentácia výstavby kostola Tupá</text:p>
        </text:list-item>
        <text:list-item>
          <text:p text:style-name="P2004">výstavba kostola Tupá</text:p>
        </text:list-item>
        <text:list-item>
          <text:p text:style-name="P2005">vybudovanie detských ihrísk, multifunkčného ihriska</text:p>
        </text:list-item>
        <text:list-item>
          <text:p text:style-name="P2006">vybudovanie prístreškov pred domami smútku</text:p>
        </text:list-item>
        <text:list-item>
          <text:p text:style-name="P2007">zateplenie kultúrneho domu, MŠ, výmena okien na MŠ</text:p>
        </text:list-item>
        <text:list-item>
          <text:p text:style-name="P2008">výstavba kanalizácie</text:p>
        </text:list-item>
        <text:list-item>
          <text:p text:style-name="P2009">vybudovanie parku</text:p>
        </text:list-item>
      </text:list>
      <text:p text:style-name="P2010"/>
      <text:p text:style-name="P2011">11. Udalosti osobitného významu po skončení účtovného<text:s/>obdobia</text:p>
      <text:p text:style-name="P2012"/>
      <text:p text:style-name="P2013">Obec nezaznamenala žiadnu udalosť osobitného významu po skončení účtovného obdobia.</text:p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ourier New" style:font-name-complex="Times New Roman" fo:font-size="10.5pt" style:font-size-asian="10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OMEKOVÁ Erika</meta:initial-creator>
    <dc:creator>LOŠKOVÁ Mária</dc:creator>
    <meta:creation-date>2016-04-26T12:59:00Z</meta:creation-date>
    <dc:date>2016-08-02T09:50:00Z</dc:date>
    <meta:print-date>2016-05-05T13:02:00Z</meta:print-date>
    <meta:template xlink:href="Normal" xlink:type="simple"/>
    <meta:editing-cycles>5</meta:editing-cycles>
    <meta:editing-duration>PT840S</meta:editing-duration>
    <meta:user-defined meta:name="Informácia 1"/>
    <meta:user-defined meta:name="Informácia 2"/>
    <meta:user-defined meta:name="Informácia 3"/>
    <meta:user-defined meta:name="Informácia 4"/>
    <meta:document-statistic meta:page-count="18" meta:paragraph-count="58" meta:word-count="4378" meta:character-count="29275" meta:row-count="207" meta:non-whitespace-character-count="24955"/>
  </office:meta>
</office:document-meta>
</file>