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243e5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fo:font-weight="normal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fo:font-weight="normal" officeooo:paragraph-rsid="000243e5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1pt" fo:font-weight="normal" officeooo:rsid="000243e5" officeooo:paragraph-rsid="000243e5" fo:background-color="transparent" style:font-name-asian="Verdana" style:font-name-complex="Verdan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officeooo:rsid="000243e5" officeooo:paragraph-rsid="000243e5"/>
    </style:style>
    <style:style style:name="T1" style:family="text">
      <style:text-properties style:use-window-font-color="true" style:font-name="Verdana" fo:font-size="11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style:font-name="Verdana" fo:font-size="11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style:font-name="Verdana" fo:font-size="11pt" fo:font-weight="normal" officeooo:rsid="000243e5" fo:background-color="transparent" loext:char-shading-value="0" style:font-name-asian="Verdana" style:font-name-complex="Verdana"/>
    </style:style>
    <style:style style:name="T4" style:family="text">
      <style:text-properties fo:color="#ff0066" style:font-name="Verdana" fo:font-size="11pt" fo:font-weight="normal" fo:background-color="transparent" loext:char-shading-value="0" style:font-name-asian="Verdana" style:font-name-complex="Verdana"/>
    </style:style>
    <style:style style:name="T5" style:family="text">
      <style:text-properties officeooo:rsid="000414fb"/>
    </style:style>
    <style:style style:name="T6" style:family="text">
      <style:text-properties officeooo:rsid="00044e3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Rozhodnutie jediného spoločníka</text:span><text:span text:style-name="T2"> </text:span><text:span text:style-name="T1">spoločnosti Innergy, s.r.o.<text:line-break/>v zmysle ust. § 132 Obchodného zákonníka</text:span></text:p>
      <text:p text:style-name="P4"><text:line-break/></text:p>
      <text:p text:style-name="P7"/>
      <text:p text:style-name="P2"><text:span text:style-name="T2"><text:line-break/><text:line-break/>Jediný spoločník: Ing. Peter Hollý<text:line-break/>r.č.: <text:s/>880331/7325</text:span><text:span text:style-name="T4"> </text:span><text:span text:style-name="T2"><text:line-break/>trvale bytom SR, 908 65 Mokrý Háj 220</text:span></text:p>
      <text:p text:style-name="P3"><text:span text:style-name="T2"><text:line-break/>konateľ spoločnosti , s.r.o. so sídlom : 908 65 Mokrý Háj 220<text:line-break/>IČO :45871582 <text:s/>DIČ : 2023121606 vykonávajúc v zmysle ustanovenia § 132 Obchodného zákonníka pôsobnosť <text:s/>valného zhromaždenia spoločnosti Innergy, s.r.o. rozhodol :<text:line-break/><text:line-break/>o schválení účtovnej závierky za rok 201</text:span><text:span text:style-name="T3">5</text:span><text:span text:style-name="T2"> spoločnosti Innergy, s.r.o. a zaúčtovaní HV za rok 201</text:span><text:span text:style-name="T3">5</text:span><text:span text:style-name="T2"> , účtovn</text:span><text:span text:style-name="T3">ého zisku</text:span><text:span text:style-name="T2"> vo výške </text:span><text:span text:style-name="T3">8.705,56</text:span><text:span text:style-name="T2"> € </text:span><text:span text:style-name="T3">takto: </text:span></text:p>
      <text:p text:style-name="P3"><text:span text:style-name="T2">- </text:span><text:span text:style-name="T3">sumu 6.999,05 €</text:span><text:span text:style-name="T2"> na </text:span><text:span text:style-name="T3">pokrytie neuhradenej straty minulých rokov</text:span></text:p>
      <text:p text:style-name="P6">- sumu 1.706,49 € na účet 428–nerozdelený zis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V Mokrom Háji, <text:s/>dňa : 1<text:span text:style-name="T6">5</text:span>.07. 201<text:span text:style-name="T5">6</text:span></text:p>
      <text:p text:style-name="P3"/>
      <text:p text:style-name="P3"/>
      <text:p text:style-name="P3"/>
      <text:p text:style-name="P2"><draw:frame draw:style-name="fr1" draw:name="1" text:anchor-type="as-char" svg:width="6.795cm" style:rel-width="scale" svg:height="5.15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___________________________________</text:p>
      <text:p text:style-name="P8"><text:s text:c="4"/>Ing. Peter Hollý –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4T19:51:47.507000000</dc:date>
    <meta:editing-duration>PT2M7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1" meta:page-count="1" meta:paragraph-count="10" meta:word-count="117" meta:character-count="785" meta:non-whitespace-character-count="660"/>
  </office:meta>
</office:document-meta>
</file>