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0" style:family="paragraph">
      <style:paragraph-properties fo:break-before="page"/>
    </style:style>
    <style:style style:name="P2" style:parent-style-name="Style1" style:family="paragraph">
      <style:paragraph-properties fo:margin-top="0.15in"/>
    </style:style>
    <style:style style:name="T3" style:parent-style-name="FontStyle11" style:family="text">
      <style:text-properties style:font-name-asian="Lucida Sans Unicode"/>
    </style:style>
    <style:style style:name="T4" style:parent-style-name="FontStyle11" style:family="text">
      <style:text-properties style:font-name-asian="Lucida Sans Unicode"/>
    </style:style>
    <style:style style:name="P5" style:parent-style-name="Style4" style:master-page-name="MP1" style:family="paragraph">
      <style:paragraph-properties fo:break-before="page" fo:margin-top="0.0368in"/>
    </style:style>
    <style:style style:name="T6" style:parent-style-name="FontStyle13" style:family="text">
      <style:text-properties style:font-name-asian="Lucida Sans Unicode"/>
    </style:style>
    <style:style style:name="P7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8" style:parent-style-name="Style2" style:family="paragraph">
      <style:paragraph-properties fo:margin-top="0.043in" fo:line-height="0.1902in"/>
    </style:style>
    <style:style style:name="T9" style:parent-style-name="FontStyle12" style:family="text">
      <style:text-properties style:font-name-asian="Lucida Sans Unicode"/>
    </style:style>
    <style:style style:name="T10" style:parent-style-name="FontStyle12" style:family="text">
      <style:text-properties style:font-name-asian="Lucida Sans Unicode"/>
    </style:style>
    <style:style style:name="T11" style:parent-style-name="FontStyle12" style:family="text">
      <style:text-properties style:font-name-asian="Lucida Sans Unicode"/>
    </style:style>
    <style:style style:name="P12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13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14" style:parent-style-name="Style3" style:family="paragraph">
      <style:paragraph-properties fo:margin-top="0.0833in"/>
    </style:style>
    <style:style style:name="T15" style:parent-style-name="FontStyle11" style:family="text">
      <style:text-properties style:font-name-asian="Lucida Sans Unicode"/>
    </style:style>
    <style:style style:name="P16" style:parent-style-name="Style2" style:family="paragraph">
      <style:paragraph-properties fo:text-align="start" fo:line-height="0.1666in"/>
      <style:text-properties fo:font-size="10pt" style:font-size-asian="10pt" style:font-size-complex="10pt"/>
    </style:style>
    <style:style style:name="P17" style:parent-style-name="Style2" style:family="paragraph">
      <style:paragraph-properties fo:text-align="start" fo:margin-top="0.0368in" fo:line-height="100%">
        <style:tab-stops>
          <style:tab-stop style:type="left" style:position="1.7368in"/>
        </style:tab-stops>
      </style:paragraph-properties>
    </style:style>
    <style:style style:name="T18" style:parent-style-name="FontStyle12" style:family="text">
      <style:text-properties style:font-name-asian="Lucida Sans Unicode"/>
    </style:style>
    <style:style style:name="P19" style:parent-style-name="Style2" style:family="paragraph">
      <style:paragraph-properties fo:text-align="start" fo:margin-top="0.0166in" fo:line-height="100%"/>
    </style:style>
    <style:style style:name="T20" style:parent-style-name="FontStyle12" style:family="text">
      <style:text-properties style:font-name-asian="Lucida Sans Unicode"/>
    </style:style>
    <style:style style:name="T21" style:parent-style-name="FontStyle12" style:family="text">
      <style:text-properties style:font-name-asian="Lucida Sans Unicode"/>
    </style:style>
    <style:style style:name="P22" style:parent-style-name="Style2" style:family="paragraph">
      <style:paragraph-properties fo:margin-top="0.0034in" fo:line-height="0.1902in" fo:margin-right="1.4368in"/>
    </style:style>
    <style:style style:name="T23" style:parent-style-name="FontStyle12" style:family="text">
      <style:text-properties style:font-name-asian="Lucida Sans Unicode"/>
    </style:style>
    <style:style style:name="P24" style:parent-style-name="Style2" style:family="paragraph">
      <style:paragraph-properties fo:margin-top="0.0034in" fo:line-height="0.1902in" fo:margin-right="1.4368in"/>
    </style:style>
    <style:style style:name="T25" style:parent-style-name="FontStyle12" style:family="text">
      <style:text-properties style:font-name-asian="Lucida Sans Unicode"/>
    </style:style>
    <style:style style:name="P26" style:parent-style-name="Style2" style:family="paragraph">
      <style:paragraph-properties fo:line-height="0.1902in"/>
    </style:style>
    <style:style style:name="T27" style:parent-style-name="FontStyle12" style:family="text">
      <style:text-properties style:font-name-asian="Lucida Sans Unicode"/>
    </style:style>
    <style:style style:name="P28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29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30" style:parent-style-name="Style2" style:family="paragraph">
      <style:paragraph-properties fo:margin-top="0.0465in" fo:line-height="0.1902in"/>
    </style:style>
    <style:style style:name="T31" style:parent-style-name="FontStyle12" style:family="text">
      <style:text-properties style:font-name-asian="Lucida Sans Unicode"/>
    </style:style>
    <style:style style:name="T32" style:parent-style-name="FontStyle12" style:family="text">
      <style:text-properties style:font-name-asian="Lucida Sans Unicode"/>
    </style:style>
    <style:style style:name="P33" style:parent-style-name="Style4" style:family="paragraph">
      <style:paragraph-properties fo:margin-top="0.0368in" fo:line-height="0.3798in"/>
    </style:style>
    <style:style style:name="T34" style:parent-style-name="FontStyle13" style:family="text">
      <style:text-properties style:font-name-asian="Lucida Sans Unicode"/>
    </style:style>
    <style:style style:name="P35" style:parent-style-name="Style2" style:family="paragraph">
      <style:paragraph-properties fo:text-align="start" fo:line-height="0.3798in"/>
    </style:style>
    <style:style style:name="T36" style:parent-style-name="FontStyle12" style:family="text">
      <style:text-properties style:font-name-asian="Lucida Sans Unicode"/>
    </style:style>
    <style:style style:name="P37" style:parent-style-name="Style4" style:family="paragraph">
      <style:paragraph-properties fo:line-height="0.3798in"/>
    </style:style>
    <style:style style:name="T38" style:parent-style-name="FontStyle13" style:family="text">
      <style:text-properties style:font-name-asian="Lucida Sans Unicode"/>
    </style:style>
    <style:style style:name="P39" style:parent-style-name="Style4" style:family="paragraph">
      <style:paragraph-properties fo:line-height="0.3798in"/>
    </style:style>
    <style:style style:name="T40" style:parent-style-name="FontStyle12" style:family="text">
      <style:text-properties style:font-name-asian="Lucida Sans Unicode"/>
    </style:style>
    <style:style style:name="P41" style:parent-style-name="Standard" style:family="paragraph">
      <style:paragraph-properties fo:line-height="0.3798in"/>
    </style:style>
    <style:style style:name="T42" style:parent-style-name="FontStyle12" style:family="text">
      <style:text-properties style:font-name-asian="Lucida Sans Unicode"/>
    </style:style>
    <style:style style:name="P43" style:parent-style-name="Standard" style:family="paragraph">
      <style:paragraph-properties fo:line-height="0.3798in"/>
    </style:style>
    <style:style style:name="T44" style:parent-style-name="FontStyle12" style:family="text">
      <style:text-properties style:font-name-asian="Lucida Sans Unicode"/>
    </style:style>
    <style:style style:name="P45" style:parent-style-name="Standard" style:family="paragraph">
      <style:paragraph-properties fo:line-height="0.3798in"/>
    </style:style>
    <style:style style:name="T46" style:parent-style-name="FontStyle12" style:family="text">
      <style:text-properties style:font-name-asian="Lucida Sans Unicode"/>
    </style:style>
    <style:style style:name="P47" style:parent-style-name="Standard" style:family="paragraph">
      <style:paragraph-properties fo:line-height="0.3798in"/>
    </style:style>
    <style:style style:name="T48" style:parent-style-name="FontStyle12" style:family="text">
      <style:text-properties style:font-name-asian="Lucida Sans Unicode"/>
    </style:style>
    <style:style style:name="P49" style:parent-style-name="Style4" style:family="paragraph">
      <style:paragraph-properties fo:margin-top="0.0333in" fo:line-height="0.3833in"/>
    </style:style>
    <style:style style:name="T50" style:parent-style-name="FontStyle13" style:family="text">
      <style:text-properties style:font-name-asian="Lucida Sans Unicode"/>
    </style:style>
    <style:style style:name="T51" style:parent-style-name="FontStyle13" style:family="text">
      <style:text-properties style:font-name-asian="Lucida Sans Unicode"/>
    </style:style>
    <style:style style:name="P52" style:parent-style-name="Style5" style:family="paragraph">
      <style:paragraph-properties fo:margin-top="0.0034in" fo:margin-right="5.4402in"/>
    </style:style>
    <style:style style:name="T53" style:parent-style-name="FontStyle13" style:family="text">
      <style:text-properties style:font-name-asian="Lucida Sans Unicode"/>
    </style:style>
    <style:style style:name="P54" style:parent-style-name="Style2" style:family="paragraph">
      <style:paragraph-properties fo:margin-top="0.1465in" fo:line-height="0.193in"/>
    </style:style>
    <style:style style:name="T55" style:parent-style-name="FontStyle12" style:family="text">
      <style:text-properties style:font-name-asian="Lucida Sans Unicode"/>
    </style:style>
    <style:style style:name="P56" style:parent-style-name="Style2" style:family="paragraph">
      <style:paragraph-properties fo:text-align="start" fo:line-height="0.1666in"/>
      <style:text-properties fo:font-size="10pt" style:font-size-asian="10pt" style:font-size-complex="10pt"/>
    </style:style>
    <style:style style:name="P57" style:parent-style-name="Style2" style:family="paragraph">
      <style:paragraph-properties fo:margin-top="0.0368in" fo:line-height="100%"/>
    </style:style>
    <style:style style:name="T58" style:parent-style-name="FontStyle12" style:family="text">
      <style:text-properties style:font-name-asian="Lucida Sans Unicode"/>
    </style:style>
    <style:style style:name="P59" style:parent-style-name="Style2" style:family="paragraph">
      <style:paragraph-properties fo:margin-top="0.0368in" fo:line-height="100%"/>
    </style:style>
    <style:style style:name="T60" style:parent-style-name="FontStyle12" style:family="text">
      <style:text-properties style:font-name-asian="Lucida Sans Unicode"/>
    </style:style>
    <style:style style:name="T61" style:parent-style-name="FontStyle12" style:family="text">
      <style:text-properties style:font-name-asian="Lucida Sans Unicode"/>
    </style:style>
    <style:style style:name="T62" style:parent-style-name="FontStyle12" style:family="text">
      <style:text-properties style:font-name-asian="Lucida Sans Unicode"/>
    </style:style>
    <style:style style:name="P63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64" style:parent-style-name="Standard" style:family="paragraph">
      <style:paragraph-properties fo:text-align="center" fo:line-height="0.1666in"/>
      <style:text-properties fo:font-size="11pt" style:font-size-asian="11pt" style:font-size-complex="11pt"/>
    </style:style>
    <style:style style:name="P65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P66" style:parent-style-name="Style4" style:family="paragraph">
      <style:paragraph-properties fo:margin-top="0.0402in"/>
    </style:style>
    <style:style style:name="T67" style:parent-style-name="FontStyle13" style:family="text">
      <style:text-properties style:font-name-asian="Lucida Sans Unicode"/>
    </style:style>
    <style:style style:name="P68" style:parent-style-name="Style2" style:family="paragraph">
      <style:paragraph-properties fo:line-height="0.1666in"/>
      <style:text-properties fo:font-size="10pt" style:font-size-asian="10pt" style:font-size-complex="10pt"/>
    </style:style>
    <style:style style:name="P69" style:parent-style-name="Style2" style:family="paragraph">
      <style:paragraph-properties fo:margin-top="0.0368in" fo:line-height="100%"/>
    </style:style>
    <style:style style:name="T70" style:parent-style-name="FontStyle12" style:family="text">
      <style:text-properties style:font-name-asian="Lucida Sans Unicode"/>
    </style:style>
    <style:style style:name="P71" style:parent-style-name="Standard" style:family="paragraph">
      <style:paragraph-properties fo:margin-top="0.0368in"/>
    </style:style>
    <style:style style:name="P72" style:parent-style-name="Standard" style:family="paragraph">
      <style:paragraph-properties fo:text-align="justify" fo:margin-top="0.0368in"/>
    </style:style>
    <style:style style:name="T73" style:parent-style-name="FontStyle12" style:family="text">
      <style:text-properties style:font-name-asian="Lucida Sans Unicode" fo:font-weight="bold" style:font-weight-asian="bold" style:font-weight-complex="bold"/>
    </style:style>
    <style:style style:name="P74" style:parent-style-name="Standard" style:family="paragraph">
      <style:paragraph-properties fo:text-align="justify" fo:margin-top="0.0368in"/>
    </style:style>
    <style:style style:name="P75" style:parent-style-name="Standard" style:family="paragraph">
      <style:paragraph-properties fo:text-align="justify" fo:margin-top="0.0368in"/>
    </style:style>
    <style:style style:name="T76" style:parent-style-name="FontStyle12" style:family="text">
      <style:text-properties style:font-name-asian="Lucida Sans Unicode"/>
    </style:style>
    <style:style style:name="P77" style:parent-style-name="Standard" style:family="paragraph">
      <style:paragraph-properties fo:margin-top="0.0368in"/>
    </style:style>
    <style:style style:name="P78" style:parent-style-name="Standard" style:family="paragraph">
      <style:paragraph-properties fo:margin-top="0.0368in"/>
    </style:style>
    <style:style style:name="T79" style:parent-style-name="FontStyle12" style:family="text">
      <style:text-properties style:font-name-asian="Lucida Sans Unicode"/>
    </style:style>
    <style:style style:name="P80" style:parent-style-name="Standard" style:family="paragraph">
      <style:paragraph-properties fo:margin-top="0.043in" fo:margin-right="5.1201in"/>
    </style:style>
    <style:style style:name="T81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82" style:parent-style-name="Style3" style:family="paragraph">
      <style:paragraph-properties fo:text-align="justify" fo:margin-top="0.15in"/>
    </style:style>
    <style:style style:name="T8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84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85" style:parent-style-name="Style2" style:family="paragraph">
      <style:paragraph-properties fo:line-height="0.1666in"/>
      <style:text-properties fo:font-size="13pt" style:font-size-asian="13pt" style:font-size-complex="13pt"/>
    </style:style>
    <style:style style:name="P86" style:parent-style-name="Style2" style:family="paragraph">
      <style:paragraph-properties fo:margin-top="0.0402in" fo:line-height="100%"/>
    </style:style>
    <style:style style:name="T8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88" style:parent-style-name="Style2" style:family="paragraph">
      <style:paragraph-properties fo:line-height="0.1666in"/>
      <style:text-properties fo:font-size="13pt" style:font-size-asian="13pt" style:font-size-complex="13pt"/>
    </style:style>
    <style:style style:name="P89" style:parent-style-name="Style2" style:family="paragraph">
      <style:paragraph-properties fo:margin-top="0.0298in" fo:line-height="0.1902in"/>
    </style:style>
    <style:style style:name="T90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91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2" style:parent-style-name="Style2" style:family="paragraph">
      <style:paragraph-properties fo:line-height="0.1902in"/>
    </style:style>
    <style:style style:name="T9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4" style:parent-style-name="Style2" style:family="paragraph">
      <style:paragraph-properties fo:line-height="0.1902in"/>
    </style:style>
    <style:style style:name="T9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6" style:parent-style-name="Style2" style:family="paragraph">
      <style:paragraph-properties fo:line-height="0.1902in"/>
    </style:style>
    <style:style style:name="T9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98" style:parent-style-name="Style2" style:family="paragraph">
      <style:paragraph-properties fo:line-height="0.1902in"/>
    </style:style>
    <style:style style:name="T99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00" style:parent-style-name="Style2" style:family="paragraph">
      <style:paragraph-properties fo:line-height="0.1902in"/>
    </style:style>
    <style:style style:name="T101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2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03" style:parent-style-name="Style4" style:family="paragraph">
      <style:paragraph-properties fo:line-height="0.3798in"/>
    </style:style>
    <style:style style:name="T104" style:parent-style-name="FontStyle12" style:family="text">
      <style:text-properties style:font-name-asian="Lucida Sans Unicode" fo:font-size="13pt" style:font-size-asian="13pt" style:font-size-complex="13pt"/>
    </style:style>
    <style:style style:name="T10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6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08" style:parent-style-name="FontStyle12" style:family="text">
      <style:text-properties style:font-name-asian="Lucida Sans Unicode" fo:font-weight="bold" style:font-weight-asian="bold" style:font-weight-complex="bold" fo:font-size="13pt" style:font-size-asian="13pt" style:font-size-complex="13pt"/>
    </style:style>
    <style:style style:name="T109" style:parent-style-name="FontStyle12" style:family="text">
      <style:text-properties style:font-name-asian="Lucida Sans Unicode" fo:font-size="13pt" style:font-size-asian="13pt" style:font-size-complex="13pt"/>
    </style:style>
    <style:style style:name="T110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1" style:parent-style-name="Style4" style:family="paragraph">
      <style:paragraph-properties fo:margin-top="0.0666in"/>
    </style:style>
    <style:style style:name="T112" style:parent-style-name="FontStyle12" style:family="text">
      <style:text-properties style:font-name-asian="Lucida Sans Unicode" fo:font-weight="bold" style:font-weight-asian="bold" style:font-weight-complex="bold" fo:font-size="13pt" style:font-size-asian="13pt" style:font-size-complex="13pt"/>
    </style:style>
    <style:style style:name="P113" style:parent-style-name="Style2" style:family="paragraph">
      <style:paragraph-properties fo:margin-top="0.0263in" fo:line-height="0.1902in"/>
    </style:style>
    <style:style style:name="T114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5" style:parent-style-name="Style2" style:family="paragraph">
      <style:paragraph-properties fo:line-height="0.1902in"/>
    </style:style>
    <style:style style:name="T116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7" style:parent-style-name="Style2" style:family="paragraph">
      <style:paragraph-properties fo:line-height="0.1902in"/>
    </style:style>
    <style:style style:name="T118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19" style:parent-style-name="Style2" style:family="paragraph">
      <style:paragraph-properties fo:line-height="0.1902in"/>
    </style:style>
    <style:style style:name="T120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T121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2" style:parent-style-name="Style2" style:family="paragraph">
      <style:paragraph-properties fo:line-height="0.1902in"/>
    </style:style>
    <style:style style:name="T123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4" style:parent-style-name="Style2" style:family="paragraph">
      <style:paragraph-properties fo:margin-top="0.0034in" fo:line-height="0.1902in"/>
    </style:style>
    <style:style style:name="T125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6" style:parent-style-name="Standard" style:family="paragraph">
      <style:paragraph-properties fo:text-align="justify" fo:margin-top="0.0034in" fo:line-height="0.1902in"/>
    </style:style>
    <style:style style:name="T127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28" style:parent-style-name="Standard" style:family="paragraph">
      <style:paragraph-properties fo:text-align="justify" fo:margin-top="0.0034in" fo:line-height="0.1902in"/>
    </style:style>
    <style:style style:name="P129" style:parent-style-name="Standard" style:family="paragraph">
      <style:paragraph-properties fo:text-align="justify" fo:margin-top="0.0034in" fo:line-height="0.1902in"/>
    </style:style>
    <style:style style:name="P130" style:parent-style-name="Standard" style:family="paragraph">
      <style:paragraph-properties fo:text-align="justify" fo:margin-top="0.0034in" fo:line-height="0.1902in"/>
    </style:style>
    <style:style style:name="P131" style:parent-style-name="Standard" style:family="paragraph">
      <style:paragraph-properties fo:text-align="center" fo:margin-top="0.0034in" fo:line-height="0.1902in"/>
    </style:style>
    <style:style style:name="T132" style:parent-style-name="FontStyle11" style:family="text">
      <style:text-properties style:font-name-asian="Lucida Sans Unicode" fo:font-weight="normal" style:font-weight-asian="normal" style:font-weight-complex="normal" fo:font-size="13pt" style:font-size-asian="13pt" style:font-size-complex="13pt"/>
    </style:style>
    <style:style style:name="P133" style:parent-style-name="Style4" style:master-page-name="MP2" style:family="paragraph">
      <style:paragraph-properties fo:break-before="page" fo:text-align="justify" fo:margin-top="0.0368in"/>
    </style:style>
    <style:style style:name="T134" style:parent-style-name="FontStyle12" style:family="text">
      <style:text-properties style:font-name-asian="Lucida Sans Unicode" fo:font-weight="bold" style:font-weight-asian="bold" style:font-weight-complex="bold"/>
    </style:style>
    <style:style style:name="P135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36" style:parent-style-name="Style2" style:family="paragraph">
      <style:paragraph-properties fo:margin-top="0.0201in"/>
    </style:style>
    <style:style style:name="T137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138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39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140" style:parent-style-name="Style4" style:family="paragraph">
      <style:paragraph-properties fo:line-height="0.1666in"/>
      <style:text-properties fo:font-size="11pt" style:font-size-asian="11pt" style:font-size-complex="11pt"/>
    </style:style>
    <style:style style:name="P141" style:parent-style-name="Style4" style:family="paragraph">
      <style:paragraph-properties fo:margin-top="0.0534in"/>
    </style:style>
    <style:style style:name="T142" style:parent-style-name="FontStyle12" style:family="text">
      <style:text-properties style:font-name-asian="Lucida Sans Unicode" fo:font-weight="bold" style:font-weight-asian="bold" style:font-weight-complex="bold"/>
    </style:style>
    <style:style style:name="P143" style:parent-style-name="Style2" style:family="paragraph">
      <style:paragraph-properties fo:text-align="start" fo:line-height="0.1666in"/>
      <style:text-properties fo:font-size="11pt" style:font-size-asian="11pt" style:font-size-complex="11pt"/>
    </style:style>
    <style:style style:name="P144" style:parent-style-name="Style2" style:family="paragraph">
      <style:paragraph-properties fo:text-align="start" fo:margin-top="0.0236in" fo:line-height="0.1902in"/>
    </style:style>
    <style:style style:name="P145" style:parent-style-name="Standard" style:family="paragraph">
      <style:paragraph-properties fo:margin-top="0.0236in" fo:line-height="0.1902in"/>
    </style:style>
    <style:style style:name="T146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47" style:parent-style-name="Style2" style:family="paragraph">
      <style:paragraph-properties fo:text-align="start" fo:line-height="0.1902in"/>
    </style:style>
    <style:style style:name="T148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149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0" style:parent-style-name="Standard" style:family="paragraph">
      <style:paragraph-properties fo:line-height="0.1902in"/>
    </style:style>
    <style:style style:name="T151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2" style:parent-style-name="Style2" style:family="paragraph">
      <style:paragraph-properties fo:text-align="start" fo:line-height="0.1902in"/>
    </style:style>
    <style:style style:name="T153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154" style:parent-style-name="Standard" style:family="paragraph">
      <style:paragraph-properties fo:line-height="0.1902in"/>
    </style:style>
    <style:style style:name="P155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56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57" style:parent-style-name="Style2" style:family="paragraph">
      <style:paragraph-properties fo:margin-top="0.0402in"/>
    </style:style>
    <style:style style:name="T158" style:parent-style-name="FontStyle12" style:family="text">
      <style:text-properties style:font-name-asian="Lucida Sans Unicode" fo:font-weight="bold" style:font-weight-asian="bold" style:font-weight-complex="bold"/>
    </style:style>
    <style:style style:name="T159" style:parent-style-name="FontStyle11" style:family="text">
      <style:text-properties style:font-name-asian="Lucida Sans Unicode" fo:font-size="11pt" style:font-size-asian="11pt" style:font-size-complex="11pt"/>
    </style:style>
    <style:style style:name="P160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1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5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6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179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80" style:parent-style-name="Style4" style:family="paragraph">
      <style:paragraph-properties fo:text-align="justify" fo:line-height="0.1666in"/>
      <style:text-properties fo:font-size="11pt" style:font-size-asian="11pt" style:font-size-complex="11pt"/>
    </style:style>
    <style:style style:name="P181" style:parent-style-name="Style4" style:family="paragraph">
      <style:paragraph-properties fo:text-align="justify" fo:margin-top="0.1166in"/>
    </style:style>
    <style:style style:name="T182" style:parent-style-name="FontStyle12" style:family="text">
      <style:text-properties style:font-name-asian="Lucida Sans Unicode" fo:font-weight="bold" style:font-weight-asian="bold" style:font-weight-complex="bold"/>
    </style:style>
    <style:style style:name="T183" style:parent-style-name="FontStyle12" style:family="text">
      <style:text-properties style:font-name-asian="Lucida Sans Unicode" fo:font-weight="bold" style:font-weight-asian="bold" style:font-weight-complex="bold"/>
    </style:style>
    <style:style style:name="P184" style:parent-style-name="Style4" style:family="paragraph">
      <style:paragraph-properties fo:text-align="justify" fo:line-height="0.1666in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Style4" style:family="paragraph">
      <style:paragraph-properties fo:text-align="justify" fo:line-height="0.1666in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yle4" style:family="paragraph">
      <style:paragraph-properties fo:text-align="justify" fo:margin-top="0.0833in"/>
    </style:style>
    <style:style style:name="T187" style:parent-style-name="FontStyle12" style:family="text">
      <style:text-properties style:font-name-asian="Lucida Sans Unicode"/>
    </style:style>
    <style:style style:name="P188" style:parent-style-name="Style2" style:family="paragraph">
      <style:paragraph-properties fo:line-height="0.1666in"/>
      <style:text-properties fo:font-size="11pt" style:font-size-asian="11pt" style:font-size-complex="11pt"/>
    </style:style>
    <style:style style:name="P189" style:parent-style-name="Style2" style:family="paragraph">
      <style:paragraph-properties fo:margin-top="0.0402in" fo:margin-bottom="0.193in" fo:line-height="100%"/>
    </style:style>
    <style:style style:name="T190" style:parent-style-name="FontStyle11" style:family="text">
      <style:text-properties style:font-name-asian="Lucida Sans Unicode" fo:font-size="11pt" style:font-size-asian="11pt" style:font-size-complex="11pt"/>
    </style:style>
    <style:style style:name="P191" style:parent-style-name="Style4" style:family="paragraph">
      <style:paragraph-properties fo:text-align="justify" fo:margin-top="0.0631in"/>
    </style:style>
    <style:style style:name="T192" style:parent-style-name="FontStyle12" style:family="text">
      <style:text-properties style:font-name-asian="Lucida Sans Unicode" fo:font-weight="bold" style:font-weight-asian="bold" style:font-weight-complex="bold"/>
    </style:style>
    <style:style style:name="P193" style:parent-style-name="Style4" style:family="paragraph">
      <style:paragraph-properties fo:text-align="justify" fo:margin-top="0.0631in"/>
    </style:style>
    <style:style style:name="T194" style:parent-style-name="FontStyle12" style:family="text">
      <style:text-properties style:font-name-asian="Lucida Sans Unicode"/>
    </style:style>
    <style:style style:name="P195" style:parent-style-name="Standard" style:family="paragraph">
      <style:paragraph-properties fo:text-align="justify" fo:margin-top="0.0631in"/>
    </style:style>
    <style:style style:name="T196" style:parent-style-name="FontStyle12" style:family="text">
      <style:text-properties style:font-name-asian="Lucida Sans Unicode"/>
    </style:style>
    <style:style style:name="T197" style:parent-style-name="FontStyle12" style:family="text">
      <style:text-properties style:font-name-asian="Lucida Sans Unicode"/>
    </style:style>
    <style:style style:name="P198" style:parent-style-name="Standard" style:family="paragraph">
      <style:paragraph-properties fo:text-align="justify" fo:margin-top="0.0631in"/>
    </style:style>
    <style:style style:name="T199" style:parent-style-name="FontStyle12" style:family="text">
      <style:text-properties style:font-name-asian="Lucida Sans Unicode"/>
    </style:style>
    <style:style style:name="P200" style:parent-style-name="Standard" style:family="paragraph">
      <style:paragraph-properties fo:text-align="center" fo:margin-top="0.0631in"/>
    </style:style>
    <style:style style:name="T201" style:parent-style-name="FontStyle12" style:family="text">
      <style:text-properties style:font-name-asian="Lucida Sans Unicode"/>
    </style:style>
    <style:style style:name="P202" style:parent-style-name="Standard" style:family="paragraph">
      <style:paragraph-properties fo:text-align="justify" fo:margin-top="0.0631in"/>
    </style:style>
    <style:style style:name="T203" style:parent-style-name="FontStyle12" style:family="text">
      <style:text-properties style:font-name-asian="Lucida Sans Unicode"/>
    </style:style>
    <style:style style:name="T204" style:parent-style-name="FontStyle12" style:family="text">
      <style:text-properties style:font-name-asian="Lucida Sans Unicode"/>
    </style:style>
    <style:style style:name="P205" style:parent-style-name="Standard" style:family="paragraph">
      <style:paragraph-properties fo:text-align="justify" fo:margin-top="0.0631in"/>
    </style:style>
    <style:style style:name="T206" style:parent-style-name="FontStyle12" style:family="text">
      <style:text-properties style:font-name-asian="Lucida Sans Unicode"/>
    </style:style>
    <style:style style:name="P207" style:parent-style-name="Standard" style:family="paragraph">
      <style:paragraph-properties fo:text-align="justify" fo:margin-top="0.0631in"/>
    </style:style>
    <style:style style:name="P208" style:parent-style-name="Standard" style:family="paragraph">
      <style:paragraph-properties fo:text-align="justify" fo:margin-top="0.0631in"/>
    </style:style>
    <style:style style:name="P209" style:parent-style-name="Standard" style:family="paragraph">
      <style:paragraph-properties fo:text-align="justify" fo:margin-top="0.0631in"/>
    </style:style>
    <style:style style:name="P210" style:parent-style-name="Standard" style:family="paragraph">
      <style:paragraph-properties fo:text-align="justify" fo:margin-top="0.0631in"/>
    </style:style>
    <style:style style:name="P211" style:parent-style-name="Standard" style:family="paragraph">
      <style:paragraph-properties fo:text-align="justify" fo:margin-top="0.0631in"/>
    </style:style>
    <style:style style:name="T212" style:parent-style-name="FontStyle12" style:family="text">
      <style:text-properties style:font-name-asian="Lucida Sans Unicode" fo:font-weight="bold" style:font-weight-asian="bold" style:font-weight-complex="bold"/>
    </style:style>
    <style:style style:name="T213" style:parent-style-name="FontStyle12" style:family="text">
      <style:text-properties style:font-name-asian="Lucida Sans Unicode" fo:font-weight="bold" style:font-weight-asian="bold" style:font-weight-complex="bold"/>
    </style:style>
    <style:style style:name="P214" style:parent-style-name="Standard" style:family="paragraph">
      <style:paragraph-properties fo:text-align="justify" fo:margin-top="0.0631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yle4" style:family="paragraph">
      <style:paragraph-properties fo:text-align="justify" fo:margin-top="0.0631in"/>
    </style:style>
    <style:style style:name="T216" style:parent-style-name="FontStyle12" style:family="text">
      <style:text-properties style:font-name-asian="Lucida Sans Unicode" fo:font-weight="bold" style:font-weight-asian="bold" style:font-weight-complex="bold"/>
    </style:style>
    <style:style style:name="P217" style:parent-style-name="Standard" style:family="paragraph">
      <style:paragraph-properties fo:text-align="justify" fo:margin-top="0.0631in"/>
    </style:style>
    <style:style style:name="T218" style:parent-style-name="FontStyle12" style:family="text">
      <style:text-properties style:font-name-asian="Lucida Sans Unicode"/>
    </style:style>
    <style:style style:name="P219" style:parent-style-name="Standard" style:family="paragraph">
      <style:paragraph-properties fo:text-align="justify" fo:margin-top="0.0631in"/>
    </style:style>
    <style:style style:name="T220" style:parent-style-name="FontStyle12" style:family="text">
      <style:text-properties style:font-name-asian="Lucida Sans Unicode"/>
    </style:style>
    <style:style style:name="P221" style:parent-style-name="Standard" style:family="paragraph">
      <style:paragraph-properties fo:text-align="justify" fo:margin-top="0.0631in"/>
    </style:style>
    <style:style style:name="T222" style:parent-style-name="FontStyle12" style:family="text">
      <style:text-properties style:font-name-asian="Lucida Sans Unicode"/>
    </style:style>
    <style:style style:name="T223" style:parent-style-name="FontStyle12" style:family="text">
      <style:text-properties style:font-name-asian="Lucida Sans Unicode"/>
    </style:style>
    <style:style style:name="P224" style:parent-style-name="Standard" style:family="paragraph">
      <style:paragraph-properties fo:text-align="justify" fo:margin-top="0.0631in"/>
    </style:style>
    <style:style style:name="T225" style:parent-style-name="FontStyle12" style:family="text">
      <style:text-properties style:font-name-asian="Lucida Sans Unicode"/>
    </style:style>
    <style:style style:name="P226" style:parent-style-name="Standard" style:family="paragraph">
      <style:paragraph-properties fo:text-align="justify" fo:margin-top="0.0631in"/>
    </style:style>
    <style:style style:name="T227" style:parent-style-name="FontStyle12" style:family="text">
      <style:text-properties style:font-name-asian="Lucida Sans Unicode"/>
    </style:style>
    <style:style style:name="P228" style:parent-style-name="Standard" style:family="paragraph">
      <style:paragraph-properties fo:text-align="justify" fo:margin-top="0.0631in"/>
    </style:style>
    <style:style style:name="T229" style:parent-style-name="FontStyle12" style:family="text">
      <style:text-properties style:font-name-asian="Lucida Sans Unicode"/>
    </style:style>
    <style:style style:name="T230" style:parent-style-name="FontStyle12" style:family="text">
      <style:text-properties style:font-name-asian="Lucida Sans Unicode"/>
    </style:style>
    <style:style style:name="P231" style:parent-style-name="Standard" style:family="paragraph">
      <style:paragraph-properties fo:text-align="justify" fo:margin-top="0.0631in"/>
    </style:style>
    <style:style style:name="T232" style:parent-style-name="FontStyle12" style:family="text">
      <style:text-properties style:font-name-asian="Lucida Sans Unicode"/>
    </style:style>
    <style:style style:name="P233" style:parent-style-name="Style4" style:family="paragraph">
      <style:paragraph-properties fo:text-align="justify" fo:margin-top="0.0631in"/>
    </style:style>
    <style:style style:name="T234" style:parent-style-name="FontStyle12" style:family="text">
      <style:text-properties style:font-name-asian="Lucida Sans Unicode"/>
    </style:style>
    <style:style style:name="P235" style:parent-style-name="Standard" style:family="paragraph">
      <style:paragraph-properties fo:text-align="justify" fo:margin-top="0.0631in"/>
    </style:style>
    <style:style style:name="T236" style:parent-style-name="FontStyle12" style:family="text">
      <style:text-properties style:font-name-asian="Lucida Sans Unicode" fo:font-weight="bold" style:font-weight-asian="bold" style:font-weight-complex="bold"/>
    </style:style>
    <style:style style:name="P237" style:parent-style-name="Standard" style:family="paragraph">
      <style:paragraph-properties fo:text-align="justify" fo:margin-top="0.0631in"/>
    </style:style>
    <style:style style:name="P238" style:parent-style-name="Style4" style:family="paragraph">
      <style:paragraph-properties fo:text-align="justify" fo:margin-top="0.0631in"/>
    </style:style>
    <style:style style:name="T239" style:parent-style-name="FontStyle12" style:family="text">
      <style:text-properties style:font-name-asian="Lucida Sans Unicode" fo:font-weight="bold" style:font-weight-asian="bold" style:font-weight-complex="bold"/>
    </style:style>
    <style:style style:name="P240" style:parent-style-name="Style2" style:family="paragraph">
      <style:paragraph-properties fo:margin-top="0.0131in" fo:line-height="0.1902in"/>
    </style:style>
    <style:style style:name="T241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242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T243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/>
    </style:style>
    <style:style style:name="P244" style:parent-style-name="Style4" style:family="paragraph">
      <style:paragraph-properties fo:margin-top="0.1368in"/>
    </style:style>
    <style:style style:name="T245" style:parent-style-name="FontStyle11" style:family="text">
      <style:text-properties style:font-name-asian="Lucida Sans Unicode"/>
    </style:style>
    <style:style style:name="P246" style:parent-style-name="Style3" style:family="paragraph">
      <style:paragraph-properties fo:text-align="justify" fo:margin-top="0.0201in"/>
    </style:style>
    <style:style style:name="T247" style:parent-style-name="FontStyle12" style:family="text">
      <style:text-properties style:font-name-asian="Lucida Sans Unicode"/>
    </style:style>
    <style:style style:name="T248" style:parent-style-name="FontStyle12" style:family="text">
      <style:text-properties style:font-name-asian="Lucida Sans Unicode"/>
    </style:style>
    <style:style style:name="P249" style:parent-style-name="Style4" style:family="paragraph">
      <style:text-properties fo:font-weight="bold" style:font-weight-asian="bold" style:font-weight-complex="bold"/>
    </style:style>
    <style:style style:name="P250" style:parent-style-name="Style4" style:family="paragraph">
      <style:paragraph-properties fo:margin-top="0.1034in"/>
    </style:style>
    <style:style style:name="T251" style:parent-style-name="FontStyle11" style:family="text">
      <style:text-properties style:font-name-asian="Lucida Sans Unicode"/>
    </style:style>
    <style:style style:name="P252" style:parent-style-name="Style4" style:family="paragraph">
      <style:paragraph-properties fo:text-align="justify" fo:margin-top="0.1034in"/>
    </style:style>
    <style:style style:name="T253" style:parent-style-name="FontStyle12" style:family="text">
      <style:text-properties style:font-name-asian="Lucida Sans Unicode"/>
    </style:style>
    <style:style style:name="T254" style:parent-style-name="FontStyle12" style:family="text">
      <style:text-properties style:font-name-asian="Lucida Sans Unicode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center"/>
    </style:style>
    <style:style style:name="P258" style:parent-style-name="Style4" style:family="paragraph">
      <style:paragraph-properties fo:margin-top="0.0069in" fo:line-height="0.3833in"/>
    </style:style>
    <style:style style:name="T259" style:parent-style-name="FontStyle11" style:family="text">
      <style:text-properties style:font-name-asian="Lucida Sans Unicode"/>
    </style:style>
    <style:style style:name="P260" style:parent-style-name="Style3" style:family="paragraph">
      <style:paragraph-properties fo:line-height="0.3833in"/>
    </style:style>
    <style:style style:name="T261" style:parent-style-name="FontStyle12" style:family="text">
      <style:text-properties style:font-name-asian="Lucida Sans Unicode"/>
    </style:style>
    <style:style style:name="T262" style:parent-style-name="FontStyle12" style:family="text">
      <style:text-properties style:font-name-asian="Lucida Sans Unicode"/>
    </style:style>
    <style:style style:name="P263" style:parent-style-name="Style4" style:family="paragraph">
      <style:paragraph-properties fo:margin-top="0.0034in" fo:line-height="0.3833in"/>
    </style:style>
    <style:style style:name="T264" style:parent-style-name="FontStyle11" style:family="text">
      <style:text-properties style:font-name-asian="Lucida Sans Unicode"/>
    </style:style>
    <style:style style:name="P265" style:parent-style-name="Style3" style:family="paragraph">
      <style:paragraph-properties fo:margin-top="0.15in" fo:line-height="0.193in">
        <style:tab-stops>
          <style:tab-stop style:type="left" style:position="2.0368in"/>
        </style:tab-stops>
      </style:paragraph-properties>
    </style:style>
    <style:style style:name="T266" style:parent-style-name="FontStyle12" style:family="text">
      <style:text-properties style:font-name-asian="Lucida Sans Unicode"/>
    </style:style>
    <style:style style:name="T267" style:parent-style-name="FontStyle12" style:family="text">
      <style:text-properties style:font-name-asian="Lucida Sans Unicode" fo:font-size="10pt" style:font-size-asian="10pt" style:font-size-complex="10pt"/>
    </style:style>
    <style:style style:name="T268" style:parent-style-name="FontStyle12" style:family="text">
      <style:text-properties style:font-name-asian="Lucida Sans Unicode"/>
    </style:style>
    <style:style style:name="T269" style:parent-style-name="FontStyle12" style:family="text">
      <style:text-properties style:font-name-asian="Lucida Sans Unicode" fo:font-size="10pt" style:font-size-asian="10pt" style:font-size-complex="10pt"/>
    </style:style>
    <style:style style:name="T270" style:parent-style-name="FontStyle12" style:family="text">
      <style:text-properties style:font-name-asian="Lucida Sans Unicode"/>
    </style:style>
    <style:style style:name="P271" style:parent-style-name="Style3" style:family="paragraph">
      <style:paragraph-properties fo:line-height="0.193in">
        <style:tab-stops>
          <style:tab-stop style:type="left" style:position="2.0263in"/>
        </style:tab-stops>
      </style:paragraph-properties>
    </style:style>
    <style:style style:name="T272" style:parent-style-name="FontStyle12" style:family="text">
      <style:text-properties style:font-name-asian="Lucida Sans Unicode"/>
    </style:style>
    <style:style style:name="P273" style:parent-style-name="Style4" style:family="paragraph">
      <style:paragraph-properties fo:line-height="0.1666in"/>
      <style:text-properties fo:font-size="10pt" style:font-size-asian="10pt" style:font-size-complex="10pt"/>
    </style:style>
    <style:style style:name="P274" style:parent-style-name="Style4" style:family="paragraph">
      <style:paragraph-properties fo:margin-top="0.0333in"/>
    </style:style>
    <style:style style:name="T275" style:parent-style-name="FontStyle11" style:family="text">
      <style:text-properties style:font-name-asian="Lucida Sans Unicode"/>
    </style:style>
    <style:style style:name="T276" style:parent-style-name="FontStyle11" style:family="text">
      <style:text-properties style:font-name-asian="Lucida Sans Unicode"/>
    </style:style>
    <style:style style:name="T277" style:parent-style-name="FontStyle11" style:family="text">
      <style:text-properties style:font-name-asian="Lucida Sans Unicode" fo:font-weight="normal" style:font-weight-asian="normal" style:font-weight-complex="normal"/>
    </style:style>
    <style:style style:name="T278" style:parent-style-name="FontStyle11" style:family="text">
      <style:text-properties style:font-name-asian="Lucida Sans Unicode"/>
    </style:style>
    <style:style style:name="T279" style:parent-style-name="FontStyle11" style:family="text">
      <style:text-properties style:font-name-asian="Lucida Sans Unicode" fo:font-weight="normal" style:font-weight-asian="normal" style:font-weight-complex="normal"/>
    </style:style>
    <style:style style:name="P280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P281" style:parent-style-name="Standard" style:family="paragraph">
      <style:paragraph-properties fo:text-align="justify" fo:line-height="0.1666in"/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line-height="0.1666in"/>
    </style:style>
    <style:style style:name="P283" style:parent-style-name="Standard" style:family="paragraph">
      <style:paragraph-properties fo:text-align="justify" fo:line-height="0.1666in"/>
    </style:style>
    <style:style style:name="P284" style:parent-style-name="Standard" style:family="paragraph">
      <style:paragraph-properties fo:text-align="justify" fo:line-height="0.1666in"/>
    </style:style>
    <style:style style:name="P285" style:parent-style-name="Standard" style:family="paragraph">
      <style:paragraph-properties fo:text-align="justify" fo:line-height="0.1666in"/>
    </style:style>
    <style:style style:name="P286" style:parent-style-name="Style3" style:family="paragraph">
      <style:paragraph-properties fo:text-align="justify" fo:margin-top="0.0402in" fo:line-height="0.1965in"/>
    </style:style>
    <style:style style:name="T287" style:parent-style-name="FontStyle12" style:family="text">
      <style:text-properties style:font-name-asian="Lucida Sans Unicode"/>
    </style:style>
    <style:style style:name="T288" style:parent-style-name="FontStyle12" style:family="text">
      <style:text-properties style:font-name-asian="Lucida Sans Unicode"/>
    </style:style>
    <style:style style:name="P289" style:parent-style-name="Style2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3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4" style:parent-style-name="Style2" style:family="paragraph">
      <style:paragraph-properties fo:line-height="0.1666in" fo:margin-right="1.1131in"/>
      <style:text-properties fo:font-size="10pt" style:font-size-asian="10pt" style:font-size-complex="10pt"/>
    </style:style>
    <style:style style:name="P295" style:parent-style-name="Style2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6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7" style:parent-style-name="Standard" style:family="paragraph">
      <style:paragraph-properties fo:line-height="0.1666in" fo:margin-left="4.2597in" fo:margin-right="1.1131in">
        <style:tab-stops/>
      </style:paragraph-properties>
      <style:text-properties fo:font-size="10pt" style:font-size-asian="10pt" style:font-size-complex="10pt"/>
    </style:style>
    <style:style style:name="P298" style:parent-style-name="Style2" style:family="paragraph">
      <style:paragraph-properties fo:margin-top="0.1298in" fo:margin-right="1.1131in"/>
    </style:style>
    <style:style style:name="T299" style:parent-style-name="FontStyle12" style:family="text">
      <style:text-properties style:font-name-asian="Lucida Sans Unicode"/>
    </style:style>
    <style:style style:name="P300" style:parent-style-name="Style2" style:family="paragraph">
      <style:paragraph-properties fo:margin-top="0.1298in" fo:margin-right="1.1131in"/>
    </style:style>
    <style:style style:name="T301" style:parent-style-name="FontStyle12" style:family="text">
      <style:text-properties style:font-name-asian="Lucida Sans Unicode"/>
    </style:style>
    <style:style style:name="T302" style:parent-style-name="FontStyle12" style:family="text">
      <style:text-properties style:font-name-asian="Lucida Sans Unicode"/>
    </style:style>
    <style:style style:name="P303" style:parent-style-name="Standard" style:family="paragraph">
      <style:paragraph-properties fo:margin-top="0.1298in" fo:margin-right="1.1131in"/>
    </style:style>
    <style:style style:name="P304" style:parent-style-name="Standard" style:family="paragraph">
      <style:paragraph-properties fo:margin-top="0.1298in" fo:margin-right="1.1131in"/>
    </style:style>
    <style:style style:name="P305" style:parent-style-name="Standard" style:family="paragraph">
      <style:paragraph-properties fo:margin-top="0.1298in" fo:margin-right="1.1131in"/>
    </style:style>
    <style:style style:name="P306" style:parent-style-name="Standard" style:family="paragraph">
      <style:paragraph-properties fo:margin-top="0.1298in" fo:margin-right="1.1131in"/>
    </style:style>
    <style:style style:name="P307" style:parent-style-name="Standard" style:family="paragraph">
      <style:paragraph-properties fo:text-align="justify" fo:margin-top="0.1298in" fo:margin-right="1.1131in"/>
    </style:style>
    <style:style style:name="T308" style:parent-style-name="FontStyle12" style:family="text">
      <style:text-properties style:font-name-asian="Lucida Sans Unicode"/>
    </style:style>
    <style:style style:name="P309" style:parent-style-name="Standard" style:family="paragraph">
      <style:paragraph-properties fo:text-align="justify" fo:margin-top="0.1298in" fo:margin-right="1.1131in"/>
    </style:style>
    <style:style style:name="P310" style:parent-style-name="Standard" style:family="paragraph">
      <style:paragraph-properties fo:text-align="justify" fo:margin-top="0.1298in" fo:margin-right="1.1131in"/>
    </style:style>
    <style:style style:name="P311" style:parent-style-name="Standard" style:family="paragraph">
      <style:paragraph-properties fo:text-align="justify" fo:margin-top="0.1298in" fo:margin-right="1.1131in"/>
    </style:style>
    <style:style style:name="P312" style:parent-style-name="Standard" style:family="paragraph">
      <style:paragraph-properties fo:text-align="justify" fo:margin-top="0.1298in" fo:margin-right="1.1131in"/>
    </style:style>
    <style:style style:name="P313" style:parent-style-name="Standard" style:family="paragraph">
      <style:paragraph-properties fo:text-align="justify" fo:margin-top="0.1298in" fo:margin-right="1.1131in"/>
    </style:style>
    <style:style style:name="P314" style:parent-style-name="Standard" style:family="paragraph">
      <style:paragraph-properties fo:text-align="justify" fo:margin-top="0.1298in" fo:margin-right="1.1131in"/>
    </style:style>
    <style:style style:name="P315" style:parent-style-name="Standard" style:family="paragraph">
      <style:paragraph-properties fo:text-align="center" fo:margin-top="0.1298in" fo:margin-right="1.1131in"/>
    </style:style>
    <style:style style:name="T316" style:parent-style-name="FontStyle12" style:family="text">
      <style:text-properties style:font-name-asian="Lucida Sans Unicode"/>
    </style:style>
    <style:style style:name="P317" style:parent-style-name="Style3" style:family="paragraph">
      <style:paragraph-properties fo:margin-top="0.0034in" fo:margin-right="4.4798in"/>
    </style:style>
    <style:style style:name="P318" style:parent-style-name="Style3" style:family="paragraph">
      <style:paragraph-properties fo:margin-top="0.0034in" fo:margin-right="4.4798in"/>
    </style:style>
    <style:style style:name="P319" style:parent-style-name="Standard" style:family="paragraph">
      <style:paragraph-properties fo:margin-top="0.0034in" fo:margin-right="4.4798in"/>
    </style:style>
    <style:style style:name="P320" style:parent-style-name="Standard" style:family="paragraph">
      <style:paragraph-properties fo:margin-top="0.0034in" fo:margin-right="4.4798in"/>
    </style:style>
    <style:style style:name="P321" style:parent-style-name="Standard" style:family="paragraph">
      <style:paragraph-properties fo:margin-top="0.0034in" fo:margin-right="4.4798in"/>
    </style:style>
    <style:style style:name="P322" style:parent-style-name="Standard" style:family="paragraph">
      <style:paragraph-properties fo:margin-top="0.0034in" fo:margin-right="4.4798in"/>
    </style:style>
    <style:style style:name="P323" style:parent-style-name="Standard" style:family="paragraph">
      <style:paragraph-properties fo:margin-top="0.0034in" fo:margin-right="4.4798in"/>
    </style:style>
    <style:style style:name="P324" style:parent-style-name="Standard" style:family="paragraph">
      <style:paragraph-properties fo:margin-top="0.0034in" fo:margin-right="4.4798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Výročná správa obce Terany</text:span></text:p>
      <text:p text:style-name="Standard"><text:span text:style-name="T4"><text:s text:c="53"/>za rok 201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1.Základná charakteristika obce Terany:</text:span></text:p>
      <text:p text:style-name="P7"/>
      <text:p text:style-name="P8"><text:span text:style-name="T9">Obec Terany<text:s/></text:span><text:span text:style-name="T10">je samostatný územný samosprávny a správny celok Slovenskej republiky. Združuje osoby, ktoré majú na jej území trvalý pobyt.Obec je právnickou osobou, ktorá za podmienok ustanovených zákonom hospodári s vlastným majetkom a s vlastnými príjmami.Základnou úl</text:span><text:span text:style-name="T11">ohou obce pri výkone samosprávy je starostlivosť o všestranný rozvoj jej územia a potrieb jej obyvateľov.</text:span></text:p>
      <text:p text:style-name="P12"/>
      <text:p text:style-name="P13"/>
      <text:p text:style-name="P14"><text:span text:style-name="T15">Identifikačné údaje:</text:span></text:p>
      <text:p text:style-name="P16"/>
      <text:p text:style-name="P17"><text:span text:style-name="T18">Názov: <text:s text:c="33"/>Obec Terany</text:span></text:p>
      <text:p text:style-name="P19"><text:span text:style-name="T20">Adresa pre poštový styk: <text:s text:c="5"/>Obecný úrad Terany, Terany 116, 962 68<text:s/></text:span><text:span text:style-name="T21">Terany</text:span></text:p>
      <text:p text:style-name="P22"><text:span text:style-name="T23">IČO: <text:s text:c="37"/>00320323</text:span></text:p>
      <text:p text:style-name="P24"><text:span text:style-name="T25">DIČ: <text:s text:c="37"/>2021152617</text:span></text:p>
      <text:p text:style-name="P26"><text:span text:style-name="T27">Právna forma: <text:s text:c="22"/>právnická osoba</text:span></text:p>
      <text:p text:style-name="P28"/>
      <text:p text:style-name="P29"/>
      <text:p text:style-name="P30"><text:span text:style-name="T31">Obec ako samostatný územný samosprávny celok sa riadi zákonom č. 369/1990 Zb. O obecnom zri</text:span><text:span text:style-name="T32">adení v znení neskorších zmien a doplnkov a Ústavou Slovenskej republiky.</text:span></text:p>
      <text:p text:style-name="P33"><text:span text:style-name="T34">Demografické údaje:</text:span></text:p>
      <text:p text:style-name="P35"><text:span text:style-name="T36">Počet obyvateľov: 620</text:span></text:p>
      <text:p text:style-name="P37"><text:span text:style-name="T38">Služby občanom poskytujú:</text:span></text:p>
      <text:p text:style-name="P39"><text:span text:style-name="T40">Predajňa COOP Jednota</text:span></text:p>
      <text:p text:style-name="P41"><text:span text:style-name="T42">Predaj medu <text:s/>p. Ivan Talaj</text:span></text:p>
      <text:p text:style-name="P43"><text:span text:style-name="T44">Predajňa <text:s/>Teramix</text:span></text:p>
      <text:p text:style-name="P45"><text:span text:style-name="T46">Pohostinstvo</text:span></text:p>
      <text:p text:style-name="P47"><text:span text:style-name="T48">Poštové stredisko</text:span></text:p>
      <text:p text:style-name="P49"><text:span text:style-name="T50">Poľnohospodárska</text:span><text:span text:style-name="T51"><text:s/>výroba:</text:span></text:p>
      <text:p text:style-name="Standard">Agrohont Dudince, a.s.</text:p>
      <text:p text:style-name="P52"><text:span text:style-name="T53">História obce:</text:span></text:p>
      <text:p text:style-name="P54"><text:span text:style-name="T55">Prvá zmienka o obci pochádza z roku 1298, ale jej založenie sa odhaduje na rok 1258.Historici odvodzujú názov obce od maďarského vojvodcu Tariána.</text:span></text:p>
      <text:p text:style-name="P56"/>
      <text:p text:style-name="P57"><text:span text:style-name="T58">Významné osobnosti:</text:span></text:p>
      <text:p text:style-name="P59"><text:span text:style-name="T60">2.apríla 1941 <text:s/>sa v Teranoch narodil<text:s/></text:span><text:span text:style-name="T61">spisovateľ, bývalý redaktor, vysokoškolský pedagóg, poslanec parlamentu a dlhoročný veľvysalnec Slovenskej republiky v Českej republike <text:s text:c="2"/>Ladislav Ballek.Knižne debutoval v roku 1967 novelou Útek na zelenú lúku.Najznámejšie jeho romány sú Južná pošta, Pomo</text:span><text:span text:style-name="T62">cník, Agáty.Jeho román Pomocník bol aj sfilmovaný.</text:span></text:p>
      <text:p text:style-name="P63">Zomrel 15.apríla 2013 vo veku 73 rokov.</text:p>
      <text:p text:style-name="P64">2</text:p>
      <text:p text:style-name="P65"/>
      <text:p text:style-name="P66"><text:span text:style-name="T67">Symboly obce:</text:span></text:p>
      <text:p text:style-name="P68"/>
      <text:p text:style-name="P69"><text:span text:style-name="T70">Erb obce</text:span></text:p>
      <text:p text:style-name="P71"/>
      <text:p text:style-name="P72"><text:span text:style-name="T73">Základné orgány obce:</text:span></text:p>
      <text:p text:style-name="P74"/>
      <text:p text:style-name="P75"><text:span text:style-name="T76">Obecné zastupiteľstvo</text:span></text:p>
      <text:p text:style-name="P77"/>
      <text:p text:style-name="P78"><text:span text:style-name="T79">Starostka obce</text:span></text:p>
      <text:p text:style-name="P80"><text:span text:style-name="T81"><text:s text:c="43"/></text:span></text:p>
      <text:p text:style-name="P82"><text:span text:style-name="T83">Obecné zastupiteľstvo v obci<text:s/></text:span><text:span text:style-name="T84">Terany je zastupiteľský zbor zložený zo 7 poslancov zvolených v priamych voľbách do samosprávy obcí, ktoré sa konali 15.novembra 2014 na obdobie 4 rokov.Ustanovujúce zastupiteľstvo sa konalo 15.decembra 2014.</text:span></text:p>
      <text:p text:style-name="P85"/>
      <text:p text:style-name="P86"><text:span text:style-name="T87">Poslanci obecného zastupiteľstva:</text:span></text:p>
      <text:p text:style-name="P88"/>
      <text:p text:style-name="P89"><text:span text:style-name="T90">1<text:s/></text:span><text:span text:style-name="T91">.Gombalová Mariana</text:span></text:p>
      <text:p text:style-name="P92"><text:span text:style-name="T93">2. Klapalová Janka</text:span></text:p>
      <text:p text:style-name="P94"><text:span text:style-name="T95">3.Ing.Melich Daniel</text:span></text:p>
      <text:p text:style-name="P96"><text:span text:style-name="T97">4.Národa Anton</text:span></text:p>
      <text:p text:style-name="P98"><text:span text:style-name="T99">5.Oravec Roman</text:span></text:p>
      <text:p text:style-name="P100"><text:span text:style-name="T101">6.Tereň Juraj</text:span></text:p>
      <text:p text:style-name="Style2"><text:span text:style-name="T102">7.Vincler Michal</text:span></text:p>
      <text:p text:style-name="P103"><text:span text:style-name="T104">Za starostku obce bola zvolená :</text:span></text:p>
      <text:p text:style-name="Style2"><text:span text:style-name="T105">Mgr.Iveta Gajdošová</text:span></text:p>
      <text:p text:style-name="Standard"/>
      <text:p text:style-name="Style2"><text:span text:style-name="T106">Obecné zastupiteľstvo rozhodovalo na svojich zasadnutiach o základných otázkach živ</text:span><text:span text:style-name="T107">ota obce.</text:span></text:p>
      <text:p text:style-name="Standard"/>
      <text:p text:style-name="Style2"><text:span text:style-name="T108">Hlavný kontrolór:</text:span></text:p>
      <text:p text:style-name="Style2"/>
      <text:p text:style-name="Style2"><text:span text:style-name="T109">Funkciu hlavného kontrolóra obce vykonáva Marta Sýkorová</text:span><text:span text:style-name="T110">, zvolená v novembri 2013.</text:span></text:p>
      <text:p text:style-name="P111"><text:span text:style-name="T112">Schválené právne normy obce Terany:</text:span></text:p>
      <text:p text:style-name="P113"><text:span text:style-name="T114">Štatút obce Terany</text:span></text:p>
      <text:p text:style-name="P115"><text:span text:style-name="T116">Rokovací poriadok Obecného zastupiteľstva</text:span></text:p>
      <text:p text:style-name="P117"><text:span text:style-name="T118">Smernica o vykonávaní finančnej kontroly</text:span></text:p>
      <text:p text:style-name="P119"><text:span text:style-name="T120">Smern</text:span><text:span text:style-name="T121">ica na vedenie účtovníctva</text:span></text:p>
      <text:p text:style-name="P122"><text:span text:style-name="T123">Povodňový plán záchranných prác</text:span></text:p>
      <text:p text:style-name="P124"><text:span text:style-name="T125">Poriadok odmeňovania zamestnancov obce Terany</text:span></text:p>
      <text:p text:style-name="P126"><text:span text:style-name="T127">Zásady hospodárenia s majetkom obce</text:span></text:p>
      <text:p text:style-name="P128">Zásady odmeňovania poslancov</text:p>
      <text:p text:style-name="P129">Smernica pre obeh účtovných dokladov</text:p>
      <text:p text:style-name="P130"/>
      <text:p text:style-name="P131"><text:span text:style-name="T132">3</text:span></text:p>
      <text:p text:style-name="P133"><text:span text:style-name="T134">Obecný úrad:</text:span></text:p>
      <text:p text:style-name="P135"/>
      <text:p text:style-name="P136"><text:span text:style-name="T137">Je výkonným orgánom obecného<text:s/></text:span><text:span text:style-name="T138">zastupiteľstva a starostky obce, zabezpečuje organizačné a administratívne práce dôležité pre chod obce.Prácu obecného úradu organizuje starostka obce.</text:span></text:p>
      <text:p text:style-name="P139"/>
      <text:p text:style-name="P140"/>
      <text:p text:style-name="P141"><text:span text:style-name="T142">Zamestnancami obecného úradu v roku 2015 boli:</text:span></text:p>
      <text:p text:style-name="P143"/>
      <text:p text:style-name="P144"/>
      <text:p text:style-name="P145"><text:span text:style-name="T146">1.Blanka Molnárová <text:s/>- <text:s text:c="3"/>referentka</text:span></text:p>
      <text:p text:style-name="P147"><text:span text:style-name="T148">2.Jana Stankovičo</text:span><text:span text:style-name="T149">vá <text:s/>- <text:s text:c="3"/>účtovníčka</text:span></text:p>
      <text:p text:style-name="P150"><text:span text:style-name="T151">3.Valéria Petrovská <text:s text:c="3"/>- <text:s text:c="3"/>vedúca školskej jedálne</text:span></text:p>
      <text:p text:style-name="P152"><text:span text:style-name="T153">3.Patrícia Pavlendová - <text:s text:c="3"/>vedúca aktivačnej činnosti, vodička, kurič</text:span></text:p>
      <text:p text:style-name="P154">4.Medveď Slavoj <text:s text:c="3"/>- <text:s text:c="3"/>pomocné údržbárske práce</text:p>
      <text:p text:style-name="P155"/>
      <text:p text:style-name="Standard">Obecné zastupiteľstvo schválilo Obecnú radu, ktorej členovia sú:<text:s/>Mariana Gombalová, Anton Národa,Juraj Tereň.</text:p>
      <text:p text:style-name="P156"/>
      <text:p text:style-name="P157"><text:span text:style-name="T158">Komisie pri Obecnom zastupiteľstve v Teranoch<text:s/></text:span><text:span text:style-name="T159">:</text:span></text:p>
      <text:p text:style-name="P160">Obecné zastupiteľstvo <text:s/>v Teranoch zriadilo nasledovné komisie, pôsobiace pri obecnom zastupiteľstve:</text:p>
      <text:p text:style-name="P161"><text:s/></text:p>
      <text:p text:style-name="P162">1.Finančná komisia: predseda Ing.DanielMelich <text:s text:c="2"/></text:p>
      <text:p text:style-name="P163"><text:s text:c="9"/><text:s text:c="25"/>členovia Anton Národa, Michal Vincler</text:p>
      <text:p text:style-name="P164"><text:s text:c="52"/></text:p>
      <text:p text:style-name="P165"/>
      <text:p text:style-name="P166">2.Povinná komisia : predseda <text:s text:c="2"/>Roman Oravec</text:p>
      <text:p text:style-name="P167"><text:s text:c="33"/>členovia <text:s text:c="3"/>Juraj Teren, <text:s/>Michal Vincler, <text:s/>Janka Klapalová <text:s/></text:p>
      <text:p text:style-name="P168"/>
      <text:p text:style-name="P169">3.Komisia pre vzdelávanie a kultúru: predseda <text:s text:c="2"/>Janka Klapalová</text:p>
      <text:p text:style-name="P170"><text:s text:c="60"/>členovia <text:s/>Blažena Ihracká,Janka Keľhová, Renáta Rondová, Magdaléna <text:s text:c="58"/>Žlnková, <text:s/>Katarína Terenová,Bc. Petra Teťáková</text:p>
      <text:p text:style-name="P171">4.Komisia pre šport: predseda <text:s text:c="2"/>Michal Vincler</text:p>
      <text:p text:style-name="P172"><text:s text:c="34"/>členovia <text:s text:c="2"/>Marián Kollár, Pavel Teren</text:p>
      <text:p text:style-name="P173">5.Komisia pre výstavbu a verejné obstarávanie: predseda <text:s text:c="2"/>Anton Národa</text:p>
      <text:p text:style-name="P174"><text:s text:c="26"/><text:s text:c="51"/>členovia <text:s text:c="2"/>Pavel Teren, Priadka Ján, Ing,Daniel Melich</text:p>
      <text:p text:style-name="P175">6.Komisia pre životné prostredie: predseda <text:s/>Roman Oravec</text:p>
      <text:p text:style-name="P176"><text:s text:c="54"/>členovia <text:s text:c="2"/>Bc.Ľubomír Teren, Bc.Petra Teťáková, Ing.Michaela Tarabová,</text:p>
      <text:p text:style-name="P177"><text:s text:c="70"/>Ladislav Kováč</text:p>
      <text:p text:style-name="P178"><text:s text:c="115"/></text:p>
      <text:p text:style-name="P179"/>
      <text:p text:style-name="P180"/>
      <text:p text:style-name="P181"><text:span text:style-name="T182">2.Ostatné dôležité<text:s/></text:span><text:span text:style-name="T183">informácie</text:span></text:p>
      <text:p text:style-name="P184"/>
      <text:p text:style-name="P185"/>
      <text:p text:style-name="P186"><text:span text:style-name="T187">Prijaté granty a transfery</text:span></text:p>
      <text:p text:style-name="P188"/>
      <text:p text:style-name="P189"><text:span text:style-name="T190">V roku 2015 obec prijala nasledovné <text:s/>transfery :</text:span></text:p>
      <text:p text:style-name="P191"><text:span text:style-name="T192">Poskytovateľ <text:s text:c="44"/>Účelové určenie <text:s text:c="25"/>Prijaté prostriedky v EUR</text:span></text:p>
      <text:p text:style-name="Standard">1.ÚPSVaR Zvolen <text:s text:c="20"/>aktivačná činnosť <text:s text:c="44"/>4068,49</text:p>
      <text:p text:style-name="P193"><text:span text:style-name="T194">2.ÚPSVaR Zvolen <text:s text:c="25"/>dobrovoľnícka činnosť <text:s text:c="45"/>273,02</text:span></text:p>
      <text:p text:style-name="P195"><text:span text:style-name="T196">3.ÚPSVaR Zvolen <text:s text:c="25"/>na školské potreby <text:s text:c="17"/></text:span><text:span text:style-name="T197"><text:s text:c="35"/>116,20</text:span></text:p>
      <text:p text:style-name="P198"><text:span text:style-name="T199">4.KŠÚ Banská Bystrica <text:s text:c="17"/>na <text:s/>výchovu a vzdelávanie <text:s text:c="39"/>922,00</text:span></text:p>
      <text:p text:style-name="P200"><text:span text:style-name="T201">4</text:span></text:p>
      <text:p text:style-name="P202"><text:span text:style-name="T203">5.ObÚ Zvolen <text:s text:c="32"/>na kancelárske <text:s/>potreby REGOB <text:s text:c="26"/></text:span><text:span text:style-name="T204"><text:s/>212,19</text:span></text:p>
      <text:p text:style-name="P205"><text:span text:style-name="T206">6.ObÚ Zvolen <text:s text:c="32"/>na referendum <text:s text:c="56"/>531,46 <text:s text:c="45"/></text:span></text:p>
      <text:p text:style-name="P207">7.Transfér z EÚ <text:s text:c="25"/>na regionálnu zamestnanosť <text:s text:c="12"/><text:s text:c="13"/>3111,78</text:p>
      <text:p text:style-name="P208">8.Transfér zo ŠR <text:s text:c="23"/>na regionálnu zamestnanosť <text:s text:c="28"/>549,18</text:p>
      <text:p text:style-name="P209">9.TReansfér z EÚ <text:s text:c="21"/>na podporu uchádzačov o zamestnanie <text:s text:c="9"/>5849,65</text:p>
      <text:p text:style-name="P210">10.Transfér zo ŠR <text:s text:c="21"/>na<text:s/>podporu uchádzačov o zamestnanie <text:s text:c="9"/>1040,05</text:p>
      <text:p text:style-name="P211"><text:span text:style-name="T212">Spolu: <text:s text:c="122"/>16674,02 <text:s text:c="68"/></text:span><text:span text:style-name="T213"><text:s text:c="50"/></text:span></text:p>
      <text:p text:style-name="P214"/>
      <text:p text:style-name="P215"><text:span text:style-name="T216">Poskytnuté <text:s/>dotácie</text:span></text:p>
      <text:p text:style-name="P217"><text:span text:style-name="T218">Prijímateľ dotácie <text:s text:c="43"/>Suma prostriedkov v EUR</text:span></text:p>
      <text:p text:style-name="P219"><text:span text:style-name="T220">1.Telovýchovná jednota Terany <text:s text:c="40"/>5450,47</text:span></text:p>
      <text:p text:style-name="P221"><text:span text:style-name="T222">2.ECAV Terany<text:s/></text:span><text:span text:style-name="T223"><text:s text:c="67"/>165,00</text:span></text:p>
      <text:p text:style-name="P224"><text:span text:style-name="T225">3.Rimsko-katolícka cirkev Terany <text:s text:c="38"/>165,00</text:span></text:p>
      <text:p text:style-name="P226"><text:span text:style-name="T227">4.Klub dôchodcov Terany <text:s text:c="50"/>1000,00</text:span></text:p>
      <text:p text:style-name="P228"><text:span text:style-name="T229">5.CVČ <text:s/>šport <text:s text:c="9"/></text:span><text:span text:style-name="T230"><text:s text:c="62"/>934,98</text:span></text:p>
      <text:p text:style-name="P231"><text:span text:style-name="T232">6.CVČ <text:s/>požiarna ochrana <text:s text:c="52"/>330,04</text:span></text:p>
      <text:p text:style-name="P233"><text:span text:style-name="T234">7.CVČ <text:s text:c="2"/>MDD, Mikuláš <text:s text:c="54"/>294,29</text:span></text:p>
      <text:p text:style-name="Standard">8.CVČ Meduška <text:s text:c="8"/><text:s text:c="49"/>439,98</text:p>
      <text:p text:style-name="Standard">9.CVČ Domček Krupina <text:s text:c="44"/>110,00</text:p>
      <text:p text:style-name="P235"><text:span text:style-name="T236">Spolu: <text:s text:c="80"/>8889,76</text:span></text:p>
      <text:p text:style-name="P237"/>
      <text:p text:style-name="P238"><text:span text:style-name="T239">Opatrovateľská služba v obci:</text:span></text:p>
      <text:p text:style-name="Standard"/>
      <text:p text:style-name="P240"><text:span text:style-name="T241">O</text:span><text:span text:style-name="T242">bec zabezpečuje opatrovateľskú službu formou roznášania obedov pre dôchodcov a zdravotne ťažko postihnutých občanov priemerne 20 obedov denne.Okrem toho sa opatruje <text:s/>5 občanov v domácnostiach. Opatrovateľmi sú pracovníci dobrovoľníckej činnosti a pracovníc</text:span><text:span text:style-name="T243">i aktivačnej činnosti.</text:span></text:p>
      <text:p text:style-name="Standard"/>
      <text:p text:style-name="P244"><text:span text:style-name="T245">Priateľské vzťahy:</text:span></text:p>
      <text:p text:style-name="Standard"/>
      <text:p text:style-name="P246"><text:span text:style-name="T247">V roku 2006 bola nadviazané priateľské vzťahy <text:s/>s obcou Terény v Maďarskej republike, ktoré pokračujú. <text:s text:c="2"/>Občania oboch obcí <text:s/>stretli sa v tomto roku v našej obci.Bol pre nich pripravený spoločný program s našimi o</text:span><text:span text:style-name="T248">bčanmi - <text:s/>návšteva kúpaliska v Dudinciach a  posedenie s pohostením a tanečnou zábavou v Kultúrnom dome v Teranoch.</text:span></text:p>
      <text:p text:style-name="Standard"/>
      <text:p text:style-name="P249">Udalosti:</text:p>
      <text:p text:style-name="P250"><text:span text:style-name="T251">3.Významné akcie v roku 2015 v obci:</text:span></text:p>
      <text:p text:style-name="P252"><text:span text:style-name="T253">V roku 2015 sa v našej obci uskutočnila <text:s/>rekonštrukcia protipovodňových jarkov pri Šajgalíko</text:span><text:span text:style-name="T254">vcoch a v ulici<text:s/></text:span></text:p>
      <text:p text:style-name="Standard">za kostolom po oboch stranách cesty.Vybudoval sa vodovod a asfaltová cesta pre IBV.</text:p>
      <text:p text:style-name="P255">V roku 2016 chce obec Terany pokačovať v zlepšovaní životných podmienok obyvateľov obce modernizáciou verejného osvetlenia, ochranou pred povodňami,<text:s/>modernizáciou kuchynky v Kultúrnom dome, úpravou okolia cintorína a v ďalších iných potrebných akciách podľa požiadaviek občanov.V roku 2016 bude vyhotovený územný plán obce Terany.</text:p>
      <text:p text:style-name="P256"/>
      <text:p text:style-name="P257">5</text:p>
      <text:p text:style-name="P258"><text:span text:style-name="T259">4.Udalosti osobitného významu po skončení účtovného obdobia:</text:span></text:p>
      <text:p text:style-name="P260"><text:span text:style-name="T261">Obec nezaznamenala žiadnu udalosť osobitného významu po skonče</text:span><text:span text:style-name="T262">ní účtovného obdobia.</text:span></text:p>
      <text:p text:style-name="P263"><text:span text:style-name="T264">5.Bilančný výsledok hospodárenia v EUR:</text:span></text:p>
      <text:p text:style-name="P265"><text:span text:style-name="T266">Náklady účt. tr. 5</text:span><text:span text:style-name="T267"><text:s text:c="4"/>262009,07<text:s/></text:span><text:span text:style-name="T268"><text:s text:c="7"/></text:span><text:span text:style-name="T269"><text:s text:c="34"/></text:span><text:span text:style-name="T270"><text:s text:c="22"/></text:span></text:p>
      <text:p text:style-name="P271"><text:span text:style-name="T272">Výnosy účt. tr. 6 <text:s text:c="3"/>273038,95 <text:s text:c="15"/></text:span></text:p>
      <text:p text:style-name="P273">Tr. 5 - <text:s/>tr. 6 <text:s/>= <text:s text:c="11"/>+11 029,88</text:p>
      <text:p text:style-name="P274"><text:span text:style-name="T275">Výsledok ho</text:span><text:span text:style-name="T276">spodárenia<text:s/></text:span><text:span text:style-name="T277">je</text:span><text:span text:style-name="T278"><text:s text:c="2"/></text:span><text:span text:style-name="T279">zisk <text:s/>11 029,88 EUR.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Táto výročná správa bola vyhotovená za účtovné obdobie od 01.01.2015 do 31.12.2015.Účtovná závierka bola odovzdaná <text:s/>v <text:s/>elektronickej forme v stanovenom termíne <text:s/>do Registra účtovných závierok prostredníctvom<text:s/></text:span><text:span text:style-name="T288">systému RISSAM.</text:span></text:p>
      <text:p text:style-name="P289"/>
      <text:p text:style-name="P290"/>
      <text:p text:style-name="P291"/>
      <text:p text:style-name="P292"/>
      <text:p text:style-name="P293"/>
      <text:p text:style-name="Style2"/>
      <text:p text:style-name="Style2">V Teranoch <text:s/>27.04.2016</text:p>
      <text:p text:style-name="P294"/>
      <text:p text:style-name="P295"/>
      <text:p text:style-name="P296"/>
      <text:p text:style-name="P297"/>
      <text:p text:style-name="P298"><text:span text:style-name="T299"><text:s text:c="103"/>Mgr.Iveta Gajdošová <text:s text:c="2"/></text:span></text:p>
      <text:p text:style-name="P300"><text:span text:style-name="T301"><text:s text:c="64"/></text:span><text:span text:style-name="T302"><text:s text:c="44"/>starostka obce <text:s text:c="21"/></text:span></text:p>
      <text:p text:style-name="P303"/>
      <text:p text:style-name="P304"/>
      <text:p text:style-name="P305"/>
      <text:p text:style-name="P306"/>
      <text:p text:style-name="P307"><text:span text:style-name="T308">Za zostavenie a vedenie účtovníctva <text:s/>zodpovedá: <text:s/>Jana <text:s/>Stankovičová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><text:span text:style-name="T316">6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1" style:family="paragraph" style:parent-style-name="Standard" style:next-style-name="Standard">
      <style:paragraph-properties fo:text-align="center" fo:line-height="0.2534in"/>
      <style:text-properties fo:hyphenate="false"/>
    </style:style>
    <style:style style:name="Style2" style:display-name="Style2" style:family="paragraph" style:parent-style-name="Standard" style:next-style-name="Standard">
      <style:paragraph-properties fo:text-align="justify" fo:line-height="0.1909in"/>
      <style:text-properties fo:hyphenate="false"/>
    </style:style>
    <style:style style:name="Style4" style:display-name="Style4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paragraph-properties fo:line-height="0.3833in"/>
      <style:text-properties fo:hyphenate="false"/>
    </style:style>
    <style:style style:name="Style7" style:display-name="Style7" style:family="paragraph" style:parent-style-name="Standard" style:next-style-name="Standard">
      <style:paragraph-properties fo:line-height="0.1902in"/>
      <style:text-properties fo:hyphenate="false"/>
    </style:style>
    <style:style style:name="Style8" style:display-name="Style8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paragraph-properties fo:line-height="0.193in" fo:text-indent="-0.126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ntStyle11" style:display-name="Font Style11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FontStyle12" style:display-name="Font Style12" style:family="text" style:parent-style-name="Predvolenépísmoodsek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format="1">
        <style:list-level-properties text:space-before="0in" text:min-label-width="0.1263in" text:list-level-position-and-space-mode="label-alignment">
          <style:list-level-label-alignment text:label-followed-by="listtab" fo:margin-left="0.1263in" fo:text-indent="-0.126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NKOVIČOVÁ Janka</dc:creator>
    <meta:creation-date>2011-10-13T14:45:00Z</meta:creation-date>
    <dc:date>2016-07-01T08:22:00Z</dc:date>
    <meta:print-date>2016-07-01T08:21:00Z</meta:print-date>
    <meta:template xlink:href="Normal" xlink:type="simple"/>
    <meta:editing-cycles>34</meta:editing-cycles>
    <meta:editing-duration>PT42240S</meta:editing-duration>
    <meta:document-statistic meta:page-count="1" meta:paragraph-count="19" meta:word-count="1464" meta:character-count="9795" meta:row-count="69" meta:non-whitespace-character-count="8350"/>
  </office:meta>
</office:document-meta>
</file>