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6.946cm" fo:margin-left="-0.191cm" table:align="left" style:writing-mode="lr-tb"/>
    </style:style>
    <style:style style:name="Tabuľka3.A" style:family="table-column">
      <style:table-column-properties style:column-width="7.438cm"/>
    </style:style>
    <style:style style:name="Tabuľka3.B" style:family="table-column">
      <style:table-column-properties style:column-width="1.787cm"/>
    </style:style>
    <style:style style:name="Tabuľka3.C" style:family="table-column">
      <style:table-column-properties style:column-width="3.715cm"/>
    </style:style>
    <style:style style:name="Tabuľka3.D" style:family="table-column">
      <style:table-column-properties style:column-width="4.0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Text_20_body" style:master-page-name="">
      <style:paragraph-properties fo:margin-left="0.035cm" fo:margin-right="0cm" fo:line-height="0.467cm" fo:text-indent="0cm" style:auto-text-indent="false" style:page-number="auto"/>
    </style:style>
    <style:style style:name="P5" style:family="paragraph" style:parent-style-name="Text_20_body">
      <style:paragraph-properties fo:margin-left="0.035cm" fo:margin-right="0cm" fo:line-height="0.467cm" fo:text-indent="0cm" style:auto-text-indent="false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1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2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7" style:family="paragraph" style:parent-style-name="Standard">
      <style:paragraph-properties fo:line-height="0.459cm"/>
      <style:text-properties style:font-name="Arial1" style:font-name-complex="Arial2"/>
    </style:style>
    <style:style style:name="P38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9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40" style:family="paragraph" style:parent-style-name="Standard">
      <style:paragraph-properties fo:text-align="center" style:justify-single-word="false"/>
      <style:text-properties style:font-name="Arial Narrow" fo:font-weight="bold" style:font-name-asian="Calibri1" style:font-weight-asian="bold" style:font-name-complex="Arial2"/>
    </style:style>
    <style:style style:name="P41" style:family="paragraph" style:parent-style-name="Standard">
      <style:paragraph-properties fo:text-align="justify" style:justify-single-word="false"/>
      <style:text-properties style:font-name="Arial Narrow" style:font-name-asian="Calibri1" style:font-name-complex="Arial2"/>
    </style:style>
    <style:style style:name="P42" style:family="paragraph" style:parent-style-name="Standard">
      <style:paragraph-properties fo:text-align="center" style:justify-single-word="false"/>
      <style:text-properties style:font-name="Arial Narrow" style:font-name-asian="Calibri1" style:font-name-complex="Arial2"/>
    </style:style>
    <style:style style:name="P4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-0.004cm" style:font-size-asian="11pt" style:font-name-complex="Arial2" style:font-size-complex="11pt"/>
    </style:style>
    <style:style style:name="T18" style:family="text">
      <style:text-properties style:font-name="Arial1" fo:font-size="11pt" fo:letter-spacing="0.069cm" style:font-size-asian="11pt" style:font-name-complex="Arial2" style:font-size-complex="11pt"/>
    </style:style>
    <style:style style:name="T19" style:family="text">
      <style:text-properties style:font-name="Arial1" fo:font-size="11pt" fo:letter-spacing="0.074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font-size-asian="11pt" style:font-name-complex="Arial2" style:font-size-complex="11pt"/>
    </style:style>
    <style:style style:name="T21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1" fo:font-size="11pt" fo:letter-spacing="0.071cm" style:font-size-asian="11pt" style:font-name-complex="Arial2" style:font-size-complex="11pt"/>
    </style:style>
    <style:style style:name="T23" style:family="text">
      <style:text-properties style:font-name="Arial1" fo:font-size="11pt" fo:letter-spacing="0.072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font-size-asian="11pt" style:font-name-complex="Arial2" style:font-size-complex="11pt"/>
    </style:style>
    <style:style style:name="T25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07cm" style:font-size-asian="11pt" style:font-name-complex="Arial2" style:font-size-complex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font-size-asian="11pt" style:font-name-complex="Arial2" style:font-size-complex="11pt"/>
    </style:style>
    <style:style style:name="T3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size-asian="11pt" style:font-name-complex="Arial2" style:font-size-complex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1" fo:font-size="11pt" fo:letter-spacing="0.014cm" style:font-size-asian="11pt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4" style:family="text">
      <style:text-properties style:font-name="Arial1" fo:font-size="11pt" fo:letter-spacing="0.011cm" style:font-size-asian="11pt" style:font-name-complex="Arial2" style:font-size-complex="11pt"/>
    </style:style>
    <style:style style:name="T45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1" fo:font-size="11pt" fo:letter-spacing="0.104cm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0" style:family="text">
      <style:text-properties style:font-name="Arial1" fo:font-size="11pt" fo:letter-spacing="0.079cm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1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3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4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5" style:family="text">
      <style:text-properties style:font-name="Arial1" style:font-name-complex="Arial2"/>
    </style:style>
    <style:style style:name="T96" style:family="text">
      <style:text-properties style:font-name="Arial1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-complex="Times New Roman1"/>
    </style:style>
    <style:style style:name="T106" style:family="text">
      <style:text-properties fo:letter-spacing="-0.004cm" style:font-name-complex="Times New Roman1"/>
    </style:style>
    <style:style style:name="T107" style:family="text">
      <style:text-properties fo:letter-spacing="-0.002cm" style:font-name-complex="Times New Roman1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5">Poznámky k mikro účtovnej závierke za rok 2014</text:p>
      <text:p text:style-name="P8"><text:span text:style-name="T108">zostavené podľa Opatrenia Ministerstva financií SR č. 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36">(ostatná novela č. MF/18008/2014-74 – FS č.10/2014)</text:p>
      <text:p text:style-name="P9"/>
      <text:h text:style-name="P43" text:outline-level="1">Článok I</text:h>
      <text:p text:style-name="P11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0"/>
      <text:p text:style-name="P16"><text:span text:style-name="T1">1. </text:span><text:span text:style-name="T14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A1" office:value-type="string">
            <text:p text:style-name="P6">PaP Trading, s. r 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2" office:value-type="float" office:value="44191600">
            <text:p text:style-name="P6">44191600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A1" office:value-type="string">
            <text:p text:style-name="P6">Konevova 3730, 036 01 Martin</text:p>
          </table:table-cell>
        </table:table-row>
      </table:table>
      <text:p text:style-name="P6"/>
      <text:p text:style-name="P6"/>
      <text:list xml:id="list35433576" text:style-name="L1">
        <text:list-header>
          <text:p text:style-name="P32"><text:span text:style-name="T14"><text:s/>2. Úd</text:span><text:span text:style-name="T16">a</text:span><text:span text:style-name="T14">je o</text:span><text:span text:style-name="T5"> </text:span><text:span text:style-name="T14">konsolidovanom </text:span><text:span text:style-name="T5">ce</text:span><text:span text:style-name="T14">lk</text:span><text:span text:style-name="T3">u</text:span><text:span text:style-name="T2"> - </text:span><text:span text:style-name="T1">ob</text:span><text:span text:style-name="T4">c</text:span><text:span text:style-name="T1">hodné</text:span><text:span text:style-name="T18"> </text:span><text:span text:style-name="T1">meno</text:span><text:span text:style-name="T19"> </text:span><text:span text:style-name="T1">a síd</text:span><text:span text:style-name="T20">l</text:span><text:span text:style-name="T1">o</text:span><text:span text:style-name="T22"> </text:span><text:span text:style-name="T1">konsolidujú</text:span><text:span text:style-name="T4">ce</text:span><text:span text:style-name="T1">j</text:span></text:p>
          <text:p text:style-name="P32"><text:span text:style-name="T1">úč</text:span><text:span text:style-name="T1">t</text:span><text:span text:style-name="T7">o</text:span><text:span text:style-name="T1">vn</text:span><text:span text:style-name="T4">e</text:span><text:span text:style-name="T1">j</text:span><text:span text:style-name="T23"> </text:span><text:span text:style-name="T1">jednot</text:span><text:span text:style-name="T27">k</text:span><text:span text:style-name="T24">y:</text:span></text:p>
        </text:list-header>
      </text:list>
      <text:p text:style-name="P17"/>
      <text:p text:style-name="P17"/>
      <text:p text:style-name="P7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9">Názov</text:p>
          </table:table-cell>
          <table:table-cell table:style-name="Tabuľka2.A1" office:value-type="string">
            <text:p text:style-name="P39">Bežné účtovné</text:p>
            <text:p text:style-name="P39">obdobie</text:p>
          </table:table-cell>
          <table:table-cell table:style-name="Tabuľka2.A1" office:value-type="string">
            <text:p text:style-name="P3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7">Priemerný prepočítaný počet zamestnancov</text:p>
          </table:table-cell>
          <table:table-cell table:style-name="Tabuľka2.B2" office:value-type="float" office:value="1">
            <text:p text:style-name="P6">1</text:p>
          </table:table-cell>
          <table:table-cell table:style-name="Tabuľka2.B2" office:value-type="float" office:value="1">
            <text:p text:style-name="P6">1</text:p>
          </table:table-cell>
        </table:table-row>
      </table:table>
      <text:p text:style-name="P6"/>
      <text:p text:style-name="P12"/>
      <text:h text:style-name="P44" text:outline-level="1">Článok II</text:h>
      <text:p text:style-name="P13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4"/>
      <text:p text:style-name="P20"><text:span text:style-name="T29">1. I</text:span><text:span text:style-name="T7">n</text:span><text:span text:style-name="T1">fo</text:span><text:span text:style-name="T17">r</text:span><text:span text:style-name="T1">má</text:span><text:span text:style-name="T17">c</text:span><text:span text:style-name="T7">i</text:span><text:span text:style-name="T4">a</text:span><text:span text:style-name="T1">,</text:span><text:span text:style-name="T27"> </text:span></text:p>
      <text:p text:style-name="P20"><text:span text:style-name="T1">je</text:span><text:span text:style-name="T27"> </text:span><text:span text:style-name="T7">úč</text:span><text:span text:style-name="T1">tovná</text:span><text:span text:style-name="T33"> </text:span><text:span text:style-name="T2">z</text:span><text:span text:style-name="T4">á</text:span><text:span text:style-name="T1">vie</text:span><text:span text:style-name="T17">r</text:span><text:span text:style-name="T1">ka</text:span><text:span text:style-name="T20"> </text:span><text:span text:style-name="T2">z</text:span><text:span text:style-name="T1">ostav</text:span><text:span text:style-name="T17">e</text:span><text:span text:style-name="T1">ná</text:span><text:span text:style-name="T20"> </text:span><text:span text:style-name="T2">z</text:span><text:span text:style-name="T1">a s</text:span><text:span text:style-name="T7">p</text:span><text:span text:style-name="T1">lnenia</text:span><text:span text:style-name="T20"> </text:span><text:span text:style-name="T1">p</text:span><text:span text:style-name="T4">re</text:span><text:span text:style-name="T1">dpokladu,</text:span><text:span text:style-name="T27"> </text:span><text:span text:style-name="T2">ž</text:span><text:span text:style-name="T1">e</text:span><text:span text:style-name="T20"> </text:span></text:p>
      <text:p text:style-name="P20"><text:span text:style-name="T7">úč</text:span><text:span text:style-name="T1">tovná</text:span><text:span text:style-name="T27"> </text:span><text:span text:style-name="T1">jednotka bude</text:span><text:span text:style-name="T4"> </text:span><text:span text:style-name="T14">n</text:span><text:span text:style-name="T5">e</text:span><text:span text:style-name="T14">p</text:span><text:span text:style-name="T5">re</text:span><text:span text:style-name="T8">t</text:span><text:span text:style-name="T14">ržite</text:span><text:span text:style-name="T5"> </text:span><text:span text:style-name="T14">pokr</text:span><text:span text:style-name="T16">ač</text:span><text:span text:style-name="T8">o</text:span><text:span text:style-name="T14">v</text:span><text:span text:style-name="T5">a</text:span><text:span text:style-name="T14">ť</text:span><text:span text:style-name="T1"> vo svojej </text:span></text:p>
      <text:p text:style-name="P19">činnosti: <text:s/><text:tab/>áno</text:p>
      <text:p text:style-name="P19"/>
      <text:p text:style-name="P20"><text:span text:style-name="T1">2. </text:span><text:span text:style-name="T14">Spôsob o</text:span><text:span text:style-name="T5">ce</text:span><text:span text:style-name="T14">ňov</text:span><text:span text:style-name="T5">a</text:span><text:span text:style-name="T14">nia</text:span><text:span text:style-name="T4"> </text:span><text:span text:style-name="T1">jedn</text:span><text:span text:style-name="T2">o</text:span><text:span text:style-name="T1">tli</text:span><text:span text:style-name="T7">v</text:span><text:span text:style-name="T24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8">Názov položky</text:p>
      <text:p text:style-name="P28">Spôsob oceňovania</text:p>
      <text:p text:style-name="P20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9">Obstarávacia cena</text:p>
      <text:p text:style-name="P20"><text:span text:style-name="T1">Dlhodobý hmotný maj</text:span><text:span text:style-name="T4">e</text:span><text:span text:style-name="T1">tok:</text:span></text:p>
      <text:p text:style-name="P19">Obstarávacia cena</text:p>
      <text:p text:style-name="P20"><text:span text:style-name="T1">Dlhodobý fin</text:span><text:span text:style-name="T17">a</text:span><text:span text:style-name="T1">nčný ma</text:span><text:span text:style-name="T7">j</text:span><text:span text:style-name="T4">e</text:span><text:span text:style-name="T1">tok:</text:span></text:p>
      <text:p text:style-name="P19">Obstarávacia cena</text:p>
      <text:p text:style-name="P20"><text:span text:style-name="T1">Zásoby obst</text:span><text:span text:style-name="T4">a</text:span><text:span text:style-name="T1">r</text:span><text:span text:style-name="T17">a</text:span><text:span text:style-name="T27">né </text:span><text:span text:style-name="T1">kúpo</text:span><text:span text:style-name="T7">u:</text:span></text:p>
      <text:p text:style-name="P19">Obstarávacia cena</text:p>
      <text:p text:style-name="P20"><text:span text:style-name="T2">Z</text:span><text:span text:style-name="T4">á</text:span><text:span text:style-name="T1">soby </text:span><text:span text:style-name="T7">v</text:span><text:span text:style-name="T24">y</text:span><text:span text:style-name="T1">tvor</text:span><text:span text:style-name="T17">e</text:span><text:span text:style-name="T27">né </text:span><text:span text:style-name="T1">vlastnou činnosťou:</text:span></text:p>
      <text:p text:style-name="P19">Vlastné náklady</text:p>
      <text:p text:style-name="P20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9">Menovitá hodnota</text:p>
      <text:p text:style-name="P20"><text:soft-page-break/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9">Obstarávacia cena</text:p>
      <text:p text:style-name="P20"><text:span text:style-name="T1">K</text:span><text:span text:style-name="T4">rá</text:span><text:span text:style-name="T1">tkodobý </text:span><text:span text:style-name="T17">f</text:span><text:span text:style-name="T1">ina</text:span><text:span text:style-name="T2">nč</text:span><text:span text:style-name="T1">ný maj</text:span><text:span text:style-name="T4">e</text:span><text:span text:style-name="T1">tok:</text:span></text:p>
      <text:p text:style-name="P19">Obstarávacia cena</text:p>
      <text:p text:style-name="P20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7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9">Menovitá hodnota</text:p>
      <text:p text:style-name="P19">Dlhopisy:</text:p>
      <text:p text:style-name="P19">Menovitá hodnota</text:p>
      <text:p text:style-name="P20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9">Menovitá hodnota</text:p>
      <text:p text:style-name="P20"><text:span text:style-name="T1">D</text:span><text:span text:style-name="T4">e</text:span><text:span text:style-name="T1">riv</text:span><text:span text:style-name="T17">á</text:span><text:span text:style-name="T1">to</text:span><text:span text:style-name="T31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9">Menovitá hodnota</text:p>
      <text:p text:style-name="P19"/>
      <text:p text:style-name="P19"/>
      <text:p text:style-name="P20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7">e</text:span><text:span text:style-name="T1">nia</text:span><text:span text:style-name="T37"> </text:span><text:span text:style-name="T14">odpisov</text:span><text:span text:style-name="T5">é</text:span><text:span text:style-name="T14">ho</text:span><text:span text:style-name="T38"> </text:span><text:span text:style-name="T14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20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4"> </text:span><text:span text:style-name="T1">pri u</text:span><text:span text:style-name="T2">r</text:span><text:span text:style-name="T4">če</text:span><text:span text:style-name="T1">ní odpisov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40">Dlhodobý hmotný a nehmotný</text:p>
            <text:p text:style-name="P40">odpisovaný majetok</text:p>
          </table:table-cell>
          <table:table-cell table:style-name="Tabuľka3.A1" office:value-type="string">
            <text:p text:style-name="P40">číslo</text:p>
            <text:p text:style-name="P40">účtu</text:p>
          </table:table-cell>
          <table:table-cell table:style-name="Tabuľka3.A1" office:value-type="string">
            <text:p text:style-name="P40">doba odpisovania</text:p>
            <text:p text:style-name="P40">(počet rokov)</text:p>
          </table:table-cell>
          <table:table-cell table:style-name="Tabuľka3.A1" office:value-type="string">
            <text:p text:style-name="P40">odpisová sadzba </text:p>
            <text:p text:style-name="P40">(%)</text:p>
          </table:table-cell>
        </table:table-row>
        <table:table-row table:style-name="Tabuľka3.1">
          <table:table-cell table:style-name="Tabuľka3.A1" office:value-type="string">
            <text:p text:style-name="P41">Software</text:p>
          </table:table-cell>
          <table:table-cell table:style-name="Tabuľka3.A1" office:value-type="string">
            <text:p text:style-name="P42">013</text:p>
          </table:table-cell>
          <table:table-cell table:style-name="Tabuľka3.A1" office:value-type="string">
            <text:p text:style-name="P42">4</text:p>
          </table:table-cell>
          <table:table-cell table:style-name="Tabuľka3.A1" office:value-type="string">
            <text:p text:style-name="P42">25</text:p>
          </table:table-cell>
        </table:table-row>
        <table:table-row table:style-name="Tabuľka3.1">
          <table:table-cell table:style-name="Tabuľka3.A1" office:value-type="string">
            <text:p text:style-name="P41">Ostatný DNM </text:p>
          </table:table-cell>
          <table:table-cell table:style-name="Tabuľka3.A1" office:value-type="string">
            <text:p text:style-name="P42">019</text:p>
          </table:table-cell>
          <table:table-cell table:style-name="Tabuľka3.A1" office:value-type="string">
            <text:p text:style-name="P42">4</text:p>
          </table:table-cell>
          <table:table-cell table:style-name="Tabuľka3.A1" office:value-type="string">
            <text:p text:style-name="P42">25</text:p>
          </table:table-cell>
        </table:table-row>
        <table:table-row table:style-name="Tabuľka3.1">
          <table:table-cell table:style-name="Tabuľka3.A1" office:value-type="string">
            <text:p text:style-name="P41">Stavby</text:p>
          </table:table-cell>
          <table:table-cell table:style-name="Tabuľka3.A1" office:value-type="string">
            <text:p text:style-name="P42">021</text:p>
          </table:table-cell>
          <table:table-cell table:style-name="Tabuľka3.A1" office:value-type="string">
            <text:p text:style-name="P42">25</text:p>
          </table:table-cell>
          <table:table-cell table:style-name="Tabuľka3.A1" office:value-type="string">
            <text:p text:style-name="P42">4</text:p>
          </table:table-cell>
        </table:table-row>
        <table:table-row table:style-name="Tabuľka3.1">
          <table:table-cell table:style-name="Tabuľka3.A1" office:value-type="string">
            <text:p text:style-name="P41">Počítače s príslušenstvom</text:p>
          </table:table-cell>
          <table:table-cell table:style-name="Tabuľka3.A1" office:value-type="string">
            <text:p text:style-name="P42">022.A</text:p>
          </table:table-cell>
          <table:table-cell table:style-name="Tabuľka3.A1" office:value-type="string">
            <text:p text:style-name="P42">5</text:p>
          </table:table-cell>
          <table:table-cell table:style-name="Tabuľka3.A1" office:value-type="string">
            <text:p text:style-name="P42">20</text:p>
          </table:table-cell>
        </table:table-row>
        <table:table-row table:style-name="Tabuľka3.1">
          <table:table-cell table:style-name="Tabuľka3.A1" office:value-type="string">
            <text:p text:style-name="P41">Dopravné prostriedky</text:p>
          </table:table-cell>
          <table:table-cell table:style-name="Tabuľka3.A1" office:value-type="string">
            <text:p text:style-name="P42">023</text:p>
          </table:table-cell>
          <table:table-cell table:style-name="Tabuľka3.A1" office:value-type="string">
            <text:p text:style-name="P42">7</text:p>
          </table:table-cell>
          <table:table-cell table:style-name="Tabuľka3.A1" office:value-type="string">
            <text:p text:style-name="P42">14,3</text:p>
          </table:table-cell>
        </table:table-row>
        <table:table-row table:style-name="Tabuľka3.1">
          <table:table-cell table:style-name="Tabuľka3.A1" office:value-type="string">
            <text:p text:style-name="P41">Ostatné stroje</text:p>
          </table:table-cell>
          <table:table-cell table:style-name="Tabuľka3.A1" office:value-type="string">
            <text:p text:style-name="P42">022.A</text:p>
          </table:table-cell>
          <table:table-cell table:style-name="Tabuľka3.A1" office:value-type="string">
            <text:p text:style-name="P42">7</text:p>
          </table:table-cell>
          <table:table-cell table:style-name="Tabuľka3.A1" office:value-type="string">
            <text:p text:style-name="P42">14,3</text:p>
          </table:table-cell>
        </table:table-row>
        <table:table-row table:style-name="Tabuľka3.1">
          <table:table-cell table:style-name="Tabuľka3.A1" office:value-type="string">
            <text:p text:style-name="P41">Ostatný dlhodobý hmotný majetok</text:p>
          </table:table-cell>
          <table:table-cell table:style-name="Tabuľka3.A1" office:value-type="string">
            <text:p text:style-name="P42">029</text:p>
          </table:table-cell>
          <table:table-cell table:style-name="Tabuľka3.A1" office:value-type="string">
            <text:p text:style-name="P42">5</text:p>
          </table:table-cell>
          <table:table-cell table:style-name="Tabuľka3.A1" office:value-type="string">
            <text:p text:style-name="P42">20</text:p>
          </table:table-cell>
        </table:table-row>
      </table:table>
      <text:p text:style-name="P41"><text:s/></text:p>
      <text:p text:style-name="P19"/>
      <text:p text:style-name="P19"/>
      <text:list xml:id="list35467352" text:style-name="L2">
        <text:list-header>
          <text:p text:style-name="P30"><text:span text:style-name="T36">4.Z</text:span><text:span text:style-name="T14">me</text:span><text:span text:style-name="T28">n</text:span><text:span text:style-name="T14">y</text:span><text:span text:style-name="T8"> </text:span><text:span text:style-name="T14">účtov</text:span><text:span text:style-name="T32">n</text:span><text:span text:style-name="T25">ý</text:span><text:span text:style-name="T5">c</text:span><text:span text:style-name="T14">h </text:span><text:span text:style-name="T43"><text:s/></text:span><text:span text:style-name="T3">z</text:span><text:span text:style-name="T5">á</text:span><text:span text:style-name="T14">s</text:span><text:span text:style-name="T3">a</text:span><text:span text:style-name="T14">d </text:span><text:span text:style-name="T43"><text:s/></text:span><text:span text:style-name="T14">a</text:span><text:span text:style-name="T3"> z</text:span><text:span text:style-name="T14">me</text:span><text:span text:style-name="T3">n</text:span><text:span text:style-name="T14">y</text:span><text:span text:style-name="T45"> </text:span><text:span text:style-name="T14">útčov</text:span><text:span text:style-name="T32">n</text:span><text:span text:style-name="T25">ý</text:span><text:span text:style-name="T3">c</text:span><text:span text:style-name="T14">h </text:span><text:span text:style-name="T43"><text:s/></text:span><text:span text:style-name="T14">metód</text:span><text:span text:style-name="T1"> </text:span><text:span text:style-name="T44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4"><text:s/></text:span><text:span text:style-name="T7">t</text:span><text:span text:style-name="T24">ý</text:span><text:span text:style-name="T4">c</text:span><text:span text:style-name="T1">hto</text:span></text:p>
          <text:p text:style-name="P30"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4">yč</text:span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4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7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7">é</text:span><text:span text:style-name="T1">ho </text:span></text:p>
        </text:list-header>
      </text:list>
      <text:p text:style-name="P20"><text:span text:style-name="T1">im</text:span><text:span text:style-name="T4">a</text:span><text:span text:style-name="T1">nia a</text:span><text:span text:style-name="T4"> </text:span><text:span text:style-name="T7">v</text:span><text:span text:style-name="T24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4">y:</text:span></text:p>
      <text:p text:style-name="P18"/>
      <text:p text:style-name="P20"><text:span text:style-name="T24">5. </text:span><text:span text:style-name="T30">I</text:span><text:span text:style-name="T8">n</text:span><text:span text:style-name="T14">fo</text:span><text:span text:style-name="T16">r</text:span><text:span text:style-name="T14">má</text:span><text:span text:style-name="T16">c</text:span><text:span text:style-name="T8">i</text:span><text:span text:style-name="T14">e</text:span><text:span text:style-name="T5"> </text:span><text:span text:style-name="T14">o dotá</text:span><text:span text:style-name="T16">c</text:span><text:span text:style-name="T14">i</text:span><text:span text:style-name="T3">á</text:span><text:span text:style-name="T5">c</text:span><text:span text:style-name="T14">h</text:span><text:span text:style-name="T1"> a</text:span><text:span text:style-name="T7"> </text:span><text:span text:style-name="T1">ich o</text:span><text:span text:style-name="T17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6"> </text:span><text:span text:style-name="T1">v účtov</text:span><text:span text:style-name="T7">n</text:span><text:span text:style-name="T1">íctv</text:span><text:span text:style-name="T4">e: <text:s text:c="4"/>v tomto roku neboli</text:span></text:p>
      <text:p text:style-name="P19"/>
      <text:list xml:id="list35489236" text:style-name="L3">
        <text:list-header>
          <text:p text:style-name="P31"><text:span text:style-name="T29">6. I</text:span><text:span text:style-name="T7">n</text:span><text:span text:style-name="T1">fo</text:span><text:span text:style-name="T17">r</text:span><text:span text:style-name="T1">má</text:span><text:span text:style-name="T17">c</text:span><text:span text:style-name="T7">i</text:span><text:span text:style-name="T1">e</text:span><text:span text:style-name="T54"> </text:span><text:span text:style-name="T1">o</text:span></text:p>
          <text:p text:style-name="P31"><text:span text:style-name="T1">účtovaní</text:span><text:span text:style-name="T56"> </text:span><text:span text:style-name="T14">v</text:span><text:span text:style-name="T25">ý</text:span><text:span text:style-name="T3">z</text:span><text:span text:style-name="T8">n</text:span><text:span text:style-name="T5">a</text:span><text:span text:style-name="T14">m</text:span><text:span text:style-name="T32">n</text:span><text:span text:style-name="T25">ý</text:span><text:span text:style-name="T5">c</text:span><text:span text:style-name="T14">h</text:span><text:span text:style-name="T57"> </text:span><text:span text:style-name="T14">opr</text:span><text:span text:style-name="T16">á</text:span><text:span text:style-name="T14">v</text:span><text:span text:style-name="T57"> </text:span><text:span text:style-name="T5">c</text:span><text:span text:style-name="T28">h</text:span><text:span text:style-name="T25">ý</text:span><text:span text:style-name="T14">b</text:span><text:span text:style-name="T58"> </text:span><text:span text:style-name="T1">minu</text:span><text:span text:style-name="T7">l</text:span><text:span text:style-name="T24">ý</text:span><text:span text:style-name="T4">c</text:span><text:span text:style-name="T1">h</text:span><text:span text:style-name="T56"> </text:span><text:span text:style-name="T1">účtov</text:span><text:span text:style-name="T31">n</text:span><text:span text:style-name="T24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1"> </text:span><text:span text:style-name="T1">b</text:span><text:span text:style-name="T4">e</text:span><text:span text:style-name="T2">ž</text:span><text:span text:style-name="T1">nom účtovnom</text:span><text:span text:style-name="T18"> </text:span></text:p>
          <text:p text:style-name="P31"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1">l</text:span><text:span text:style-name="T24">y</text:span><text:span text:style-name="T1">vu</text:span><text:span text:style-name="T60"> </text:span><text:span text:style-name="T1">na</text:span><text:span text:style-name="T18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4">ý</text:span><text:span text:style-name="T20">c</text:span><text:span text:style-name="T1">h</text:span><text:span text:style-name="T60"> </text:span><text:span text:style-name="T1">rokov</text:span><text:span text:style-name="T18"> </text:span><text:span text:style-name="T4">a</text:span><text:span text:style-name="T1">lebo n</text:span><text:span text:style-name="T4">e</text:span><text:span text:style-name="T1">uhr</text:span><text:span text:style-name="T17">a</text:span><text:span text:style-name="T1">d</text:span><text:span text:style-name="T4">e</text:span><text:span text:style-name="T1">nú</text:span><text:span text:style-name="T63"> </text:span></text:p>
          <text:p text:style-name="P31"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7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4">ý</text:span><text:span text:style-name="T20">c</text:span><text:span text:style-name="T1">h </text:span><text:span text:style-name="T4">c</text:span><text:span text:style-name="T7">h</text:span><text:span text:style-name="T24">ý</text:span><text:span text:style-name="T1">b</text:span><text:span text:style-name="T65"> </text:span><text:span text:style-name="T1">minu</text:span><text:span text:style-name="T7">l</text:span><text:span text:style-name="T24">ý</text:span><text:span text:style-name="T2">c</text:span><text:span text:style-name="T1">h</text:span></text:p>
          <text:p text:style-name="P31"><text:span text:style-name="T1">účtov</text:span><text:span text:style-name="T31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4">ý</text:span><text:span text:style-name="T1">sledok </text:span></text:p>
          <text:p text:style-name="P31"><text:span text:style-name="T1">hospod</text:span><text:span text:style-name="T2">á</text:span><text:span text:style-name="T1">r</text:span><text:span text:style-name="T17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</text:span></text:p>
        </text:list-header>
      </text:list>
      <text:p text:style-name="P12"/>
      <text:h text:style-name="P45" text:outline-level="1">Článok III</text:h>
      <text:p text:style-name="P15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4"/>
      <text:p text:style-name="P21"><text:span text:style-name="T29">1. I</text:span><text:span text:style-name="T7">n</text:span><text:span text:style-name="T1">fo</text:span><text:span text:style-name="T17">r</text:span><text:span text:style-name="T1">má</text:span><text:span text:style-name="T17">c</text:span><text:span text:style-name="T7">i</text:span><text:span text:style-name="T1">a</text:span><text:span text:style-name="T46"> </text:span><text:span text:style-name="T1">o sume</text:span><text:span text:style-name="T46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6"> </text:span><text:span text:style-name="T1">v</text:span><text:span text:style-name="T2">z</text:span><text:span text:style-name="T1">niku jednotli</text:span><text:span text:style-name="T35">v</text:span><text:span text:style-name="T24">ý</text:span><text:span text:style-name="T2">c</text:span><text:span text:style-name="T1">h</text:span><text:span text:style-name="T46"> </text:span><text:span text:style-name="T1">polo</text:span><text:span text:style-name="T2">ž</text:span><text:span text:style-name="T1">iek</text:span><text:span text:style-name="T46"> </text:span><text:span text:style-name="T13">n</text:span><text:span text:style-name="T6">á</text:span><text:span text:style-name="T13">kladov</text:span><text:span text:style-name="T47"> </text:span><text:span text:style-name="T6">a</text:span><text:span text:style-name="T13">lebo</text:span><text:span text:style-name="T47"> </text:span><text:span text:style-name="T9">v</text:span><text:span text:style-name="T26">ý</text:span><text:span text:style-name="T13">nosov</text:span><text:span text:style-name="T1">, ktoré</text:span><text:span text:style-name="T66"> </text:span><text:span text:style-name="T1">majú</text:span><text:span text:style-name="T67"> </text:span><text:span text:style-name="T28">v</text:span><text:span text:style-name="T25">ý</text:span><text:span text:style-name="T14">nimoč</text:span><text:span text:style-name="T28">n</text:span><text:span text:style-name="T14">ý</text:span><text:span text:style-name="T69"> </text:span><text:span text:style-name="T14">rozs</text:span><text:span text:style-name="T5">a</text:span><text:span text:style-name="T14">h</text:span><text:span text:style-name="T68"> </text:span><text:span text:style-name="T5">a</text:span><text:span text:style-name="T14">lebo</text:span><text:span text:style-name="T68"> </text:span><text:span text:style-name="T28">v</text:span><text:span text:style-name="T25">ý</text:span><text:span text:style-name="T14">s</text:span><text:span text:style-name="T28">k</text:span><text:span text:style-name="T11">y</text:span><text:span text:style-name="T14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4">ý</text:span><text:span text:style-name="T1">no</text:span><text:span text:style-name="T27">s</text:span><text:span text:style-name="T1">y</text:span><text:span text:style-name="T19"> </text:span><text:span text:style-name="T1">z</text:span><text:span text:style-name="T44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7">d</text:span><text:span text:style-name="T1">y</text:span><text:span text:style-name="T19"> </text:span><text:span text:style-name="T1">z</text:span><text:span text:style-name="T20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2"> </text:span><text:span text:style-name="T1">z</text:span><text:span text:style-name="T31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4">ý</text:span><text:span text:style-name="T4">c</text:span><text:span text:style-name="T1">h poh</text:span><text:span text:style-name="T4">r</text:span><text:span text:style-name="T1">ôm:</text:span></text:p>
      <text:p text:style-name="P22"/>
      <text:p text:style-name="P21"><text:span text:style-name="T29">2. </text:span><text:span text:style-name="T30">I</text:span><text:span text:style-name="T8">n</text:span><text:span text:style-name="T14">fo</text:span><text:span text:style-name="T16">r</text:span><text:span text:style-name="T14">má</text:span><text:span text:style-name="T16">c</text:span><text:span text:style-name="T8">i</text:span><text:span text:style-name="T14">e</text:span><text:span text:style-name="T5"> </text:span><text:span text:style-name="T14">o </text:span><text:span text:style-name="T3">z</text:span><text:span text:style-name="T5">á</text:span><text:span text:style-name="T14">v</text:span><text:span text:style-name="T5">ä</text:span><text:span text:style-name="T3">z</text:span><text:span text:style-name="T14">ko</text:span><text:span text:style-name="T5">c</text:span><text:span text:style-name="T14">h</text:span><text:span text:style-name="T1">,</text:span><text:span text:style-name="T7"> </text:span><text:span text:style-name="T1">a to:</text:span></text:p>
      <text:p text:style-name="P23"/>
      <text:p text:style-name="P21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7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/text:span></text:p>
      <text:p text:style-name="P23"/>
      <text:p text:style-name="P21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4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4"> </text:span><text:span text:style-name="T2">z</text:span><text:span text:style-name="T4">a</text:span><text:span text:style-name="T1">b</text:span><text:span text:style-name="T4">e</text:span><text:span text:style-name="T2">z</text:span><text:span text:style-name="T1">p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oft-page-break/></text:p>
      <text:p text:style-name="P21"><text:span text:style-name="T1">3. </text:span><text:span text:style-name="T30">I</text:span><text:span text:style-name="T8">n</text:span><text:span text:style-name="T14">fo</text:span><text:span text:style-name="T16">r</text:span><text:span text:style-name="T14">má</text:span><text:span text:style-name="T16">c</text:span><text:span text:style-name="T8">i</text:span><text:span text:style-name="T14">e</text:span><text:span text:style-name="T5"> </text:span><text:span text:style-name="T14">o vlast</text:span><text:span text:style-name="T28">n</text:span><text:span text:style-name="T25">ý</text:span><text:span text:style-name="T5">c</text:span><text:span text:style-name="T14">h </text:span><text:span text:style-name="T3">a</text:span><text:span text:style-name="T14">k</text:span><text:span text:style-name="T5">c</text:span><text:span text:style-name="T14">iá</text:span><text:span text:style-name="T16">c</text:span><text:span text:style-name="T14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4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1">t</text:span><text:span text:style-name="T24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4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č</text:span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4"> </text:span><text:span text:style-name="T1">hodnota</text:span><text:span text:style-name="T44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4">ý</text:span><text:span text:style-name="T4">c</text:span><text:span text:style-name="T1">h</text:span><text:span text:style-name="T65"> </text:span><text:span text:style-name="T1">vlast</text:span><text:span text:style-name="T27">n</text:span><text:span text:style-name="T24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7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4">ý</text:span><text:span text:style-name="T4">c</text:span><text:span text:style-name="T1">hto</text:span><text:span text:style-name="T71"> </text:span><text:span text:style-name="T1">vlast</text:span><text:span text:style-name="T7">n</text:span><text:span text:style-name="T24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č</text:span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7">e</text:span><text:span text:style-name="T1">rc</text:span><text:span text:style-name="T4">e</text:span><text:span text:style-name="T1">ntuál</text:span><text:span text:style-name="T27">n</text:span><text:span text:style-name="T1">y</text:span><text:span text:style-name="T24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/>
      <text:p text:style-name="P21"><text:span text:style-name="T1">4. </text:span><text:span text:style-name="T30">I</text:span><text:span text:style-name="T8">n</text:span><text:span text:style-name="T14">fo</text:span><text:span text:style-name="T16">r</text:span><text:span text:style-name="T14">má</text:span><text:span text:style-name="T16">c</text:span><text:span text:style-name="T8">i</text:span><text:span text:style-name="T14">e</text:span><text:span text:style-name="T5"> </text:span><text:span text:style-name="T14">o o</text:span><text:span text:style-name="T3">r</text:span><text:span text:style-name="T36">g</text:span><text:span text:style-name="T5">á</text:span><text:span text:style-name="T14">n</text:span><text:span text:style-name="T8">o</text:span><text:span text:style-name="T5">c</text:span><text:span text:style-name="T14">h </text:span><text:span text:style-name="T8">úč</text:span><text:span text:style-name="T14">tovnej jednot</text:span><text:span text:style-name="T8">k</text:span><text:span text:style-name="T25">y</text:span><text:span text:style-name="T1">,</text:span><text:span text:style-name="T7"> </text:span><text:span text:style-name="T1">a to:</text:span></text:p>
      <text:p text:style-name="P23"/>
      <text:p text:style-name="P21"><text:span text:style-name="T1">a) </text:span><text:span text:style-name="T7">v</text:span><text:span text:style-name="T24">ý</text:span><text:span text:style-name="T1">ške</text:span><text:span text:style-name="T18"> </text:span><text:span text:style-name="T1">jednotli</text:span><text:span text:style-name="T7">v</text:span><text:span text:style-name="T24">ý</text:span><text:span text:style-name="T2">c</text:span><text:span text:style-name="T1">h</text:span><text:span text:style-name="T22"> </text:span><text:span text:style-name="T1">d</text:span><text:span text:style-name="T4">r</text:span><text:span text:style-name="T1">u</text:span><text:span text:style-name="T7">h</text:span><text:span text:style-name="T1">ov</text:span><text:span text:style-name="T22"> </text:span><text:span text:style-name="T2">z</text:span><text:span text:style-name="T4">á</text:span><text:span text:style-name="T1">ruk</text:span><text:span text:style-name="T19"> </text:span><text:span text:style-name="T4">a</text:span><text:span text:style-name="T1">lebo</text:span><text:span text:style-name="T22"> </text:span><text:span text:style-name="T1">i</text:span><text:span text:style-name="T7">n</text:span><text:span text:style-name="T10">ý</text:span><text:span text:style-name="T4">c</text:span><text:span text:style-name="T1">h</text:span><text:span text:style-name="T22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3"> </text:span><text:span text:style-name="T1">pos</text:span><text:span text:style-name="T7">k</text:span><text:span text:style-name="T24">y</text:span><text:span text:style-name="T1">tnu</text:span><text:span text:style-name="T31">t</text:span><text:span text:style-name="T24">ý</text:span><text:span text:style-name="T4">c</text:span><text:span text:style-name="T1">h</text:span><text:span text:style-name="T19"> </text:span><text:span text:style-name="T1">p</text:span><text:span text:style-name="T4">r</text:span><text:span text:style-name="T1">e</text:span><text:span text:style-name="T18"> </text:span></text:p>
      <text:p text:style-name="P21"><text:span text:style-name="T1">členov štatutá</text:span><text:span text:style-name="T17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4">y</text:span><text:span text:style-name="T1">, </text:span></text:p>
      <text:p text:style-name="P21"><text:span text:style-name="T1">a</text:span><text:span text:style-name="T31"> </text:span><text:span text:style-name="T1">to v člen</text:span><text:span text:style-name="T17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7">n</text:span><text:span text:style-name="T24">y:</text:span></text:p>
      <text:p text:style-name="P23"/>
      <text:p text:style-name="P21"><text:span text:style-name="T1">b) pô</text:span><text:span text:style-name="T2">ž</text:span><text:span text:style-name="T1">ičk</text:span><text:span text:style-name="T17">á</text:span><text:span text:style-name="T4">c</text:span><text:span text:style-name="T1">h </text:span><text:span text:style-name="T62"><text:s/></text:span><text:span text:style-name="T1">pos</text:span><text:span text:style-name="T27">k</text:span><text:span text:style-name="T24">y</text:span><text:span text:style-name="T1">tnu</text:span><text:span text:style-name="T20">t</text:span><text:span text:style-name="T24">ý</text:span><text:span text:style-name="T2">c</text:span><text:span text:style-name="T1">h </text:span><text:span text:style-name="T64"><text:s/>č</text:span><text:span text:style-name="T1">lenom </text:span><text:span text:style-name="T62"><text:s/></text:span><text:span text:style-name="T1">štatut</text:span><text:span text:style-name="T2">á</text:span><text:span text:style-name="T1">rn</text:span><text:span text:style-name="T17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7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4">y</text:span><text:span text:style-name="T1">t</text:span><text:span text:style-name="T7">n</text:span><text:span text:style-name="T1">u</text:span><text:span text:style-name="T7">t</text:span><text:span text:style-name="T24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7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7">n</text:span><text:span text:style-name="T24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7">n</text:span><text:span text:style-name="T24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č</text:span><text:span text:style-name="T1">len</text:span><text:span text:style-name="T17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9">g</text:span><text:span text:style-name="T4">á</text:span><text:span text:style-name="T27">n</text:span><text:span text:style-name="T24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4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4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1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7">á</text:span><text:span text:style-name="T27">n</text:span><text:span text:style-name="T17">y:</text:span></text:p>
      <text:p text:style-name="P23"/>
      <text:p text:style-name="P21"><text:span text:style-name="T1">c) hlav</text:span><text:span text:style-name="T2">n</text:span><text:span text:style-name="T24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7">r</text:span><text:span text:style-name="T24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4"> </text:span><text:span text:style-name="T1">pos</text:span><text:span text:style-name="T27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7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4">y:</text:span></text:p>
      <text:p text:style-name="P24"/>
      <text:p text:style-name="P21"><text:span text:style-name="T24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20">t</text:span><text:span text:style-name="T24">ý</text:span><text:span text:style-name="T2">c</text:span><text:span text:style-name="T1">h</text:span><text:span text:style-name="T63"> </text:span><text:span text:style-name="T1">fin</text:span><text:span text:style-name="T17">a</text:span><text:span text:style-name="T1">nč</text:span><text:span text:style-name="T27">n</text:span><text:span text:style-name="T24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1">l</text:span><text:span text:style-name="T1">y</text:span><text:span text:style-name="T67"> č</text:span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4">y</text:span><text:span text:style-name="T1">, ktoré</text:span><text:span text:style-name="T17"> </text:span><text:span text:style-name="T7">j</text:span><text:span text:style-name="T1">e</text:span><text:span text:style-name="T4"> </text:span><text:span text:style-name="T1">potr</text:span><text:span text:style-name="T17">e</text:span><text:span text:style-name="T7">b</text:span><text:span text:style-name="T1">né</text:span><text:span text:style-name="T4"> </text:span><text:span text:style-name="T7">v</text:span><text:span text:style-name="T24">y</text:span><text:span text:style-name="T7">úč</text:span><text:span text:style-name="T1">tovať:</text:span></text:p>
      <text:p text:style-name="P23"/>
      <text:p text:style-name="P21"><text:span text:style-name="T1">5. </text:span><text:span text:style-name="T30">I</text:span><text:span text:style-name="T8">n</text:span><text:span text:style-name="T14">fo</text:span><text:span text:style-name="T16">r</text:span><text:span text:style-name="T14">má</text:span><text:span text:style-name="T16">c</text:span><text:span text:style-name="T8">i</text:span><text:span text:style-name="T14">e</text:span><text:span text:style-name="T5"> </text:span><text:span text:style-name="T14">o povinnosti</text:span><text:span text:style-name="T5">ac</text:span><text:span text:style-name="T14">h</text:span><text:span text:style-name="T1"> účtovnej jednot</text:span><text:span text:style-name="T27">k</text:span><text:span text:style-name="T24">y</text:span><text:span text:style-name="T1">, a </text:span><text:span text:style-name="T7">to:</text:span></text:p>
      <text:p text:style-name="P25"/>
      <text:p text:style-name="P21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4">fin</text:span><text:span text:style-name="T16">a</text:span><text:span text:style-name="T8">nčn</text:span><text:span text:style-name="T25">ý</text:span><text:span text:style-name="T3">c</text:span><text:span text:style-name="T14">h</text:span><text:span text:style-name="T85"> </text:span><text:span text:style-name="T14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7">v</text:span><text:span text:style-name="T24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7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č</text:span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č</text:span><text:span text:style-name="T1">tovnej</text:span><text:span text:style-name="T40"> </text:span><text:span text:style-name="T1">jednot</text:span><text:span text:style-name="T7">k</text:span><text:span text:style-name="T24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4">y</text:span><text:span text:style-name="T1">p</text:span><text:span text:style-name="T31">l</text:span><text:span text:style-name="T24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20"> </text:span><text:span text:style-name="T1">op</text:span><text:span text:style-name="T4">e</text:span><text:span text:style-name="T1">r</text:span><text:span text:style-name="T17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7">e</text:span><text:span text:style-name="T7">n</text:span><text:span text:style-name="T24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4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4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7">a</text:span><text:span text:style-name="T1">n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4">y</text:span><text:span text:style-name="T1">p</text:span><text:span text:style-name="T31">l</text:span><text:span text:style-name="T24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č</text:span><text:span text:style-name="T27">n</text:span><text:span text:style-name="T24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4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7">a</text:span><text:span text:style-name="T1">júce</text:span><text:span text:style-name="T17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7">m</text:span><text:span text:style-name="T1">lu</text:span><text:span text:style-name="T7">v</text:span><text:span text:style-name="T10">y:</text:span></text:p>
      <text:p text:style-name="P26"/>
      <text:p text:style-name="P21"><text:span text:style-name="T10">b) </text:span><text:span text:style-name="T4">ce</text:span><text:span text:style-name="T1">lkovej sume</text:span><text:span text:style-name="T4"> </text:span><text:span text:style-name="T2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4">podmi</text:span><text:span text:style-name="T5">e</text:span><text:span text:style-name="T14">n</text:span><text:span text:style-name="T5">e</text:span><text:span text:style-name="T28">n</text:span><text:span text:style-name="T25">ý</text:span><text:span text:style-name="T5">c</text:span><text:span text:style-name="T14">h </text:span><text:span text:style-name="T3">z</text:span><text:span text:style-name="T5">á</text:span><text:span text:style-name="T14">v</text:span><text:span text:style-name="T5">ä</text:span><text:span text:style-name="T3">z</text:span><text:span text:style-name="T8">k</text:span><text:span text:style-name="T14">ov</text:span><text:span text:style-name="T1">, kto</text:span><text:span text:style-name="T2">r</text:span><text:span text:style-name="T24">ý</text:span><text:span text:style-name="T1">mi sa </text:span><text:span text:style-name="T17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7"> </text:span><text:span text:style-name="T1">ktor</text:span><text:span text:style-name="T17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7">o</text:span><text:span text:style-name="T1">,</text:span><text:span text:style-name="T80"> </text:span></text:p>
      <text:p text:style-name="P21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4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7">t</text:span><text:span text:style-name="T1">o</text:span><text:span text:style-name="T2">r</text:span><text:span text:style-name="T24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4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7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4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4"> </text:span><text:span text:style-name="T1">je</text:span><text:span text:style-name="T44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4"> </text:span><text:span text:style-name="T2">ž</text:span><text:span text:style-name="T1">e</text:span><text:span text:style-name="T44"> </text:span><text:span text:style-name="T1">na</text:span><text:span text:style-name="T44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4"> </text:span><text:span text:style-name="T1">potr</text:span><text:span text:style-name="T17">e</text:span><text:span text:style-name="T1">b</text:span><text:span text:style-name="T7">n</text:span><text:span text:style-name="T1">ý</text:span><text:span text:style-name="T7"> </text:span><text:span text:style-name="T1">ú</text:span><text:span text:style-name="T27">b</text:span><text:span text:style-name="T24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4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4">ý</text:span><text:span text:style-name="T1">ška t</text:span><text:span text:style-name="T17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/>
      <text:p text:style-name="P21"><text:span text:style-name="T1">c) </text:span><text:span text:style-name="T14">opise</text:span><text:span text:style-name="T5"> </text:span><text:span text:style-name="T8">v</text:span><text:span text:style-name="T11">ý</text:span><text:span text:style-name="T21">z</text:span><text:span text:style-name="T14">n</text:span><text:span text:style-name="T5">a</text:span><text:span text:style-name="T14">m</text:span><text:span text:style-name="T32">n</text:span><text:span text:style-name="T25">ý</text:span><text:span text:style-name="T5">c</text:span><text:span text:style-name="T14">h fi</text:span><text:span text:style-name="T3">n</text:span><text:span text:style-name="T5">a</text:span><text:span text:style-name="T14">nč</text:span><text:span text:style-name="T8">n</text:span><text:span text:style-name="T25">ý</text:span><text:span text:style-name="T5">c</text:span><text:span text:style-name="T14">h povinností</text:span><text:span text:style-name="T1"> a</text:span><text:span text:style-name="T7"> </text:span><text:span text:style-name="T28">v</text:span><text:span text:style-name="T11">ý</text:span><text:span text:style-name="T3">z</text:span><text:span text:style-name="T8">n</text:span><text:span text:style-name="T3">a</text:span><text:span text:style-name="T14">m</text:span><text:span text:style-name="T8">n</text:span><text:span text:style-name="T25">ý</text:span><text:span text:style-name="T5">c</text:span><text:span text:style-name="T14">h podmi</text:span><text:span text:style-name="T5">e</text:span><text:span text:style-name="T8">n</text:span><text:span text:style-name="T5">e</text:span><text:span text:style-name="T28">n</text:span><text:span text:style-name="T25">ý</text:span><text:span text:style-name="T5">c</text:span><text:span text:style-name="T14">h </text:span><text:span text:style-name="T3">zá</text:span><text:span text:style-name="T14">v</text:span><text:span text:style-name="T5">ä</text:span><text:span text:style-name="T3">z</text:span><text:span text:style-name="T14">kov:</text:span></text:p>
      <text:p text:style-name="P23"/>
      <text:p text:style-name="P21"><text:span text:style-name="T1">d) </text:span><text:span text:style-name="T4">ce</text:span><text:span text:style-name="T1">lkovej</text:span><text:span text:style-name="T19"> </text:span><text:span text:style-name="T1">sume</text:span><text:span text:style-name="T19"> </text:span><text:span text:style-name="T27">v</text:span><text:span text:style-name="T10">ý</text:span><text:span text:style-name="T2">z</text:span><text:span text:style-name="T7">n</text:span><text:span text:style-name="T4">a</text:span><text:span text:style-name="T1">mn</text:span><text:span text:style-name="T24">ý</text:span><text:span text:style-name="T2">c</text:span><text:span text:style-name="T1">h</text:span><text:span text:style-name="T70"> </text:span><text:span text:style-name="T1">fin</text:span><text:span text:style-name="T17">a</text:span><text:span text:style-name="T1">nč</text:span><text:span text:style-name="T27">n</text:span><text:span text:style-name="T24">ý</text:span><text:span text:style-name="T2">c</text:span><text:span text:style-name="T1">h</text:span><text:span text:style-name="T19"> </text:span><text:span text:style-name="T1">povinností</text:span><text:span text:style-name="T89"> </text:span><text:span text:style-name="T1">a</text:span><text:span text:style-name="T20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4">ý</text:span><text:span text:style-name="T2">c</text:span><text:span text:style-name="T1">h</text:span><text:span text:style-name="T19"> </text:span><text:span text:style-name="T1">podm</text:span><text:span text:style-name="T20">i</text:span><text:span text:style-name="T4">e</text:span><text:span text:style-name="T1">n</text:span><text:span text:style-name="T4">e</text:span><text:span text:style-name="T27">n</text:span><text:span text:style-name="T24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21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7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4">ý</text:span><text:span text:style-name="T1">m vp</text:span><text:span text:style-name="T7">l</text:span><text:span text:style-name="T24">y</text:span><text:span text:style-name="T1">vom:</text:span></text:p>
      <text:p text:style-name="P23"/>
      <text:p text:style-name="P21"><text:bookmark text:name="_GoBack"/><text:span text:style-name="T1">e) </text:span><text:span text:style-name="T14">opise</text:span><text:span text:style-name="T59"> </text:span><text:span text:style-name="T28">v</text:span><text:span text:style-name="T11">ý</text:span><text:span text:style-name="T3">z</text:span><text:span text:style-name="T14">n</text:span><text:span text:style-name="T5">a</text:span><text:span text:style-name="T14">m</text:span><text:span text:style-name="T32">n</text:span><text:span text:style-name="T25">ý</text:span><text:span text:style-name="T3">c</text:span><text:span text:style-name="T14">h</text:span><text:span text:style-name="T59"> </text:span><text:span text:style-name="T14">pov</text:span><text:span text:style-name="T8">i</text:span><text:span text:style-name="T14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7">v</text:span><text:span text:style-name="T24">y</text:span><text:span text:style-name="T1">p</text:span><text:span text:style-name="T31">l</text:span><text:span text:style-name="T24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4">z</text:span><text:span text:style-name="T49"> </text:span><text:span text:style-name="T14">dô</text:span><text:span text:style-name="T5">c</text:span><text:span text:style-name="T14">hodko</text:span><text:span text:style-name="T8">v</text:span><text:span text:style-name="T25">ý</text:span><text:span text:style-name="T5">c</text:span><text:span text:style-name="T14">h p</text:span><text:span text:style-name="T5">r</text:span><text:span text:style-name="T14">ogr</text:span><text:span text:style-name="T16">a</text:span><text:span text:style-name="T14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/>
      <text:p text:style-name="P21"><text:soft-page-break/><text:span text:style-name="T1">6. Informácie o udelení výlučného práva alebo osobitného práva, ktorým sa udelilo právo poskytovať </text:span><text:span text:style-name="T15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Text_20_body" style:master-page-name="">
      <style:paragraph-properties fo:margin-left="0.035cm" fo:margin-right="0cm" fo:line-height="0.467cm" fo:text-indent="0cm" style:auto-text-indent="false" style:page-number="auto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style style:name="MT7" style:family="text">
      <style:text-properties style:font-name-complex="Times New Roman1"/>
    </style:style>
    <style:style style:name="MT8" style:family="text">
      <style:text-properties fo:letter-spacing="-0.004cm" style:font-name-complex="Times New Roman1"/>
    </style:style>
    <style:style style:name="MT9" style:family="text">
      <style:text-properties fo:letter-spacing="-0.002cm" style:font-name-complex="Times New Roman1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  <text:p text:style-name="Header"/>
        <text:p text:style-name="MP2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4191600 <text:s text:c="3"/></text:span><text:span text:style-name="MT2">D</text:span><text:span text:style-name="MT6">I</text:span><text:span text:style-name="MT1">Č: 2022624802</text:span></text:p>
        <text:p text:style-name="MP3"/>
        <text:p text:style-name="Header"/>
      </style:header>
      <style:footer>
        <text:p text:style-name="MP4"><text:span text:style-name="MT7">Str</text:span><text:span text:style-name="MT8">a</text:span><text:span text:style-name="MT7">na</text:span><text:span text:style-name="MT9"> </text:span><text:page-number text:select-page="current">4</text:page-number></text:p>
        <text:p text:style-name="MP5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dc:creator>babka </dc:creator>
    <meta:editing-cycles>38</meta:editing-cycles>
    <meta:creation-date>2014-10-27T10:26:00</meta:creation-date>
    <dc:date>2016-10-26T15:51:05.46</dc:date>
    <meta:editing-duration>PT00H38M09S</meta:editing-duration>
    <meta:generator>OpenOffice.org/3.2$Win32 OpenOffice.org_project/320m12$Build-9483</meta:generator>
    <meta:document-statistic meta:table-count="3" meta:image-count="0" meta:object-count="0" meta:page-count="4" meta:paragraph-count="129" meta:word-count="959" meta:character-count="6819"/>
    <meta:template xlink:type="simple" xlink:actuate="onRequest" xlink:title="Normal" xlink:href=""/>
  </office:meta>
</office:document-meta>
</file>