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84cm" fo:margin-left="-0.141cm" table:align="left" style:writing-mode="lr-tb"/>
    </style:style>
    <style:style style:name="Tabuľka1.A" style:family="table-column">
      <style:table-column-properties style:column-width="5.588cm"/>
    </style:style>
    <style:style style:name="Tabuľka1.B" style:family="table-column">
      <style:table-column-properties style:column-width="3.554cm"/>
    </style:style>
    <style:style style:name="Tabuľka1.D" style:family="table-column">
      <style:table-column-properties style:column-width="3.5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" style:family="table">
      <style:table-properties style:width="16.12cm" fo:margin-left="-0.058cm" table:align="left" style:writing-mode="lr-tb"/>
    </style:style>
    <style:style style:name="Tabuľka2.A" style:family="table-column">
      <style:table-column-properties style:column-width="8.405cm"/>
    </style:style>
    <style:style style:name="Tabuľka2.B" style:family="table-column">
      <style:table-column-properties style:column-width="0.9cm"/>
    </style:style>
    <style:style style:name="Tabuľka2.C" style:family="table-column">
      <style:table-column-properties style:column-width="2.297cm"/>
    </style:style>
    <style:style style:name="Tabuľka2.E" style:family="table-column">
      <style:table-column-properties style:column-width="2.223cm"/>
    </style:style>
    <style:style style:name="Tabuľka2.1" style:family="table-row">
      <style:table-row-properties style:min-row-height="0.542cm" style:keep-together="true" fo:keep-together="auto"/>
    </style:style>
    <style:style style:name="Tabuľka2.A1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C1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E1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uľka2.2" style:family="table-row">
      <style:table-row-properties style:min-row-height="1.099cm" style:keep-together="true" fo:keep-together="auto"/>
    </style:style>
    <style:style style:name="Tabuľka2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C2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E2" style:family="table-cell" style:data-style-name="N0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2.E11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6.12cm" fo:margin-left="-0.058cm" table:align="left" style:writing-mode="lr-tb"/>
    </style:style>
    <style:style style:name="Tabuľka3.A" style:family="table-column">
      <style:table-column-properties style:column-width="8.408cm"/>
    </style:style>
    <style:style style:name="Tabuľka3.B" style:family="table-column">
      <style:table-column-properties style:column-width="0.901cm"/>
    </style:style>
    <style:style style:name="Tabuľka3.C" style:family="table-column">
      <style:table-column-properties style:column-width="2.297cm"/>
    </style:style>
    <style:style style:name="Tabuľka3.E" style:family="table-column">
      <style:table-column-properties style:column-width="2.217cm"/>
    </style:style>
    <style:style style:name="Tabuľka3.1" style:family="table-row">
      <style:table-row-properties style:min-row-height="0.542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3.C1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D1" style:family="table-cell" style:data-style-name="N37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0.002cm solid #000000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C2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E2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3.E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" style:family="table">
      <style:table-properties style:width="16.152cm" fo:margin-left="-0.058cm" table:align="left" style:writing-mode="lr-tb"/>
    </style:style>
    <style:style style:name="Tabuľka4.A" style:family="table-column">
      <style:table-column-properties style:column-width="8.405cm"/>
    </style:style>
    <style:style style:name="Tabuľka4.B" style:family="table-column">
      <style:table-column-properties style:column-width="0.9cm"/>
    </style:style>
    <style:style style:name="Tabuľka4.C" style:family="table-column">
      <style:table-column-properties style:column-width="2.297cm"/>
    </style:style>
    <style:style style:name="Tabuľka4.E" style:family="table-column">
      <style:table-column-properties style:column-width="2.254cm"/>
    </style:style>
    <style:style style:name="Tabuľka4.1" style:family="table-row">
      <style:table-row-properties style:min-row-height="0.542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 style:data-style-name="N37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 style:data-style-name="N37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B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C2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E2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 style:writing-mode="lr-tb"/>
    </style:style>
    <style:style style:name="Tabuľka4.C3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E3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.E5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5" style:family="table">
      <style:table-properties style:width="16.108cm" fo:margin-left="-0.053cm" table:align="left" style:writing-mode="lr-tb"/>
    </style:style>
    <style:style style:name="Tabuľka5.A" style:family="table-column">
      <style:table-column-properties style:column-width="11.234cm"/>
    </style:style>
    <style:style style:name="Tabuľka5.B" style:family="table-column">
      <style:table-column-properties style:column-width="1.625cm"/>
    </style:style>
    <style:style style:name="Tabuľka5.1" style:family="table-row">
      <style:table-row-properties style:min-row-height="0.39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B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5.26" style:family="table-row">
      <style:table-row-properties style:min-row-height="0.342cm" style:keep-together="true" fo:keep-together="auto"/>
    </style:style>
    <style:style style:name="Tabuľka5.27" style:family="table-row">
      <style:table-row-properties style:min-row-height="0.517cm" style:keep-together="true" fo:keep-together="auto"/>
    </style:style>
    <style:style style:name="Tabuľka5.29" style:family="table-row">
      <style:table-row-properties style:min-row-height="0.44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6pt" fo:language="sk" fo:country="SK" fo:font-style="italic" fo:font-weight="bold" style:font-size-asian="2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language="sk" fo:country="SK" fo:font-style="italic" fo:font-weight="bold" style:font-size-asian="20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8pt" fo:language="sk" fo:country="SK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/>
    </style:style>
    <style:style style:name="P7" style:family="paragraph" style:parent-style-name="Standard">
      <style:text-properties fo:font-size="14pt" fo:language="sk" fo:country="SK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sk" fo:country="SK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sk" fo:country="SK" style:font-size-asian="14pt"/>
    </style:style>
    <style:style style:name="P10" style:family="paragraph" style:parent-style-name="Standard">
      <style:text-properties fo:font-size="14pt" fo:language="sk" fo:country="SK" fo:font-style="italic" fo:font-weight="bold" style:font-size-asian="14pt" style:font-style-asian="italic" style:font-weight-asian="bold"/>
    </style:style>
    <style:style style:name="P11" style:family="paragraph" style:parent-style-name="Standard">
      <style:text-properties fo:font-size="14pt" fo:language="sk" fo:country="SK" fo:font-weight="bold" style:font-size-asian="14pt" style:font-weight-asian="bold"/>
    </style:style>
    <style:style style:name="P12" style:family="paragraph" style:parent-style-name="Standard">
      <style:text-properties fo:font-size="12pt" fo:language="sk" fo:country="SK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fo:language="sk" fo:country="SK" style:font-size-asian="12pt"/>
    </style:style>
    <style:style style:name="P15" style:family="paragraph" style:parent-style-name="Standard">
      <style:text-properties fo:font-size="12pt" fo:language="sk" fo:country="SK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sk" fo:country="SK" fo:font-style="italic" fo:font-weight="bold" style:font-size-asian="12pt" style:font-style-asian="italic" style:font-weight-asian="bold"/>
    </style:style>
    <style:style style:name="P17" style:family="paragraph" style:parent-style-name="Standard">
      <style:text-properties fo:color="#000000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21" style:family="paragraph" style:parent-style-name="Standard">
      <style:text-properties fo:color="#000000" fo:font-size="11pt" style:font-size-asian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size-asian="11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weight-complex="bold"/>
    </style:style>
    <style:style style:name="P24" style:family="paragraph" style:parent-style-name="Standard">
      <style:text-properties fo:color="#000000"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/>
    </style:style>
    <style:style style:name="P27" style:family="paragraph" style:parent-style-name="Standard">
      <style:text-properties fo:color="#000000" style:font-name="Arial" fo:font-size="11pt" style:font-size-asian="11pt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29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4" style:family="paragraph" style:parent-style-name="Standard">
      <style:text-properties fo:color="#000000" style:font-name="Arial" fo:font-size="8pt" style:font-size-asian="8pt" style:font-name-complex="Arial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36" style:family="paragraph" style:parent-style-name="Standard">
      <style:text-properties fo:language="sk" fo:country="SK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2pt" fo:language="sk" fo:country="SK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39" style:family="paragraph" style:parent-style-name="Standard">
      <style:paragraph-properties fo:margin-left="0cm" fo:margin-right="-0.501cm" fo:text-indent="0cm" style:auto-text-indent="false"/>
    </style:style>
    <style:style style:name="P40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41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2pt" fo:language="sk" fo:country="SK" style:font-size-asian="12pt"/>
    </style:style>
    <style:style style:name="P42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weight="bold" style:font-size-asian="12pt" style:font-weight-asian="bold"/>
    </style:style>
    <style:style style:name="P43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italic" fo:font-weight="bold" style:font-size-asian="12pt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left="0cm" fo:margin-right="-0.501cm" fo:text-indent="0cm" style:auto-text-indent="false"/>
      <style:text-properties fo:font-size="18pt" fo:language="sk" fo:country="SK" style:font-size-asian="18pt"/>
    </style:style>
    <style:style style:name="P45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46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font-size-asian="11pt"/>
    </style:style>
    <style:style style:name="P47" style:family="paragraph" style:parent-style-name="Standard">
      <style:paragraph-properties fo:margin-left="0cm" fo:margin-right="-0.501cm" fo:text-indent="0cm" style:auto-text-indent="false"/>
      <style:text-properties style:font-name="Times New Roman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-0.751cm" fo:text-indent="0cm" style:auto-text-indent="false"/>
    </style:style>
    <style:style style:name="P49" style:family="paragraph" style:parent-style-name="Standard">
      <style:paragraph-properties fo:margin-left="0cm" fo:margin-right="-0.751cm" fo:text-indent="0cm" style:auto-text-indent="false"/>
      <style:text-properties fo:font-size="12pt" fo:language="sk" fo:country="SK" style:font-size-asian="12pt"/>
    </style:style>
    <style:style style:name="P5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language="sk" fo:country="SK" fo:font-weight="bold" style:font-size-asian="16pt" style:font-weight-asian="bold"/>
    </style:style>
    <style:style style:name="P51" style:family="paragraph" style:parent-style-name="Standard" style:master-page-name="Prevod_20_1">
      <style:paragraph-properties fo:text-align="center" style:justify-single-word="false" style:page-number="auto"/>
      <style:text-properties fo:font-size="18pt" fo:language="sk" fo:country="SK" fo:font-weight="bold" style:font-size-asian="18pt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54" style:family="paragraph" style:parent-style-name="Standard" style:list-style-name="L2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55" style:family="paragraph" style:parent-style-name="Heading_20_2">
      <style:text-properties fo:font-size="10pt" fo:language="cs" fo:country="CZ" fo:font-style="normal" fo:font-weight="normal" style:font-size-asian="10pt" style:font-style-asian="normal" style:font-weight-asian="normal"/>
    </style:style>
    <style:style style:name="P56" style:family="paragraph" style:parent-style-name="Heading_20_2">
      <style:text-properties fo:font-size="14pt" style:font-size-asian="14pt"/>
    </style:style>
    <style:style style:name="P57" style:family="paragraph" style:parent-style-name="Heading_20_6">
      <style:text-properties style:text-underline-style="none"/>
    </style:style>
    <style:style style:name="P58" style:family="paragraph" style:parent-style-name="Heading_20_7">
      <style:text-properties fo:font-size="11pt" style:text-underline-style="none" style:font-size-asian="11pt"/>
    </style:style>
    <style:style style:name="P59" style:family="paragraph" style:parent-style-name="Heading_20_7">
      <style:text-properties fo:font-size="11pt" style:font-size-asian="11pt"/>
    </style:style>
    <style:style style:name="P60" style:family="paragraph" style:parent-style-name="Heading_20_8">
      <style:text-properties fo:font-weight="bold" style:font-weight-asian="bold"/>
    </style:style>
    <style:style style:name="T1" style:family="text">
      <style:text-properties fo:font-size="14pt" fo:language="sk" fo:country="SK" style:font-size-asian="14pt"/>
    </style:style>
    <style:style style:name="T2" style:family="text">
      <style:text-properties fo:font-size="12pt" fo:language="sk" fo:country="SK" style:font-size-asian="12pt"/>
    </style:style>
    <style:style style:name="T3" style:family="text">
      <style:text-properties fo:font-size="12pt" fo:language="sk" fo:country="SK" fo:font-style="italic" fo:font-weight="bold" style:font-size-asian="12pt" style:font-style-asian="italic" style:font-weight-asian="bold"/>
    </style:style>
    <style:style style:name="T4" style:family="text">
      <style:text-properties fo:font-size="12pt" fo:language="sk" fo:country="SK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00" fo:font-size="11pt" fo:font-weight="bold" style:font-size-asian="11pt" style:font-weight-asian="bold"/>
    </style:style>
    <style:style style:name="T7" style:family="text">
      <style:text-properties fo:color="#000000" style:font-name="Palatino Linotype" fo:font-size="11pt" fo:font-weight="bold" style:font-size-asian="11pt" style:font-weight-asian="bold" style:font-name-complex="Palatino Linotype"/>
    </style:style>
    <style:style style:name="T8" style:family="text">
      <style:text-properties fo:font-size="11pt" fo:language="sk" fo:country="SK" style:font-size-asian="11pt"/>
    </style:style>
    <style:style style:name="T9" style:family="text">
      <style:text-properties fo:font-size="11pt" fo:language="sk" fo:country="SK" fo:font-weight="bold" style:font-size-asian="11pt" style:font-weight-asian="bold"/>
    </style:style>
    <style:style style:name="T10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11" style:family="text">
      <style:text-properties fo:font-weight="normal" style:font-weight-asian="normal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 ý r o č n á <text:s text:c="2"/>s p r á v a</text:p>
      <text:p text:style-name="P4">rok </text:p>
      <text:p text:style-name="P4"/>
      <text:p text:style-name="P4">20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1"/>
      <text:p text:style-name="P6">Obsah</text:p>
      <text:p text:style-name="P8"/>
      <text:p text:style-name="P8"/>
      <text:p text:style-name="P8"/>
      <text:p text:style-name="P8"/>
      <text:p text:style-name="P7">Základné informácie o spoločnosti<text:tab/><text:tab/><text:tab/><text:tab/><text:tab/><text:tab/><text:tab/>3</text:p>
      <text:p text:style-name="P7"/>
      <text:p text:style-name="P7">Súhrnné ukazovatele<text:tab/><text:tab/><text:tab/><text:tab/><text:tab/><text:tab/><text:tab/><text:tab/><text:tab/>4</text:p>
      <text:p text:style-name="P7"/>
      <text:p text:style-name="P7">Finančná časť<text:tab/><text:tab/><text:tab/><text:tab/><text:tab/><text:tab/><text:tab/><text:tab/><text:tab/><text:tab/>4</text:p>
      <text:p text:style-name="Standard"><text:span text:style-name="T1"><text:tab/></text:span><text:span text:style-name="T2">Výkaz ziskov a strát<text:tab/><text:tab/><text:tab/><text:tab/><text:tab/><text:tab/><text:tab/><text:tab/><text:tab/>4</text:span></text:p>
      <text:p text:style-name="P12"><text:tab/>Súvaha<text:tab/><text:tab/><text:tab/><text:tab/><text:tab/><text:tab/><text:tab/><text:tab/><text:tab/><text:tab/><text:tab/>5</text:p>
      <text:p text:style-name="P12"><text:tab/>Cash flow<text:tab/><text:tab/><text:tab/><text:tab/><text:tab/><text:tab/><text:tab/><text:tab/><text:tab/><text:tab/>5</text:p>
      <text:p text:style-name="P12"><text:tab/>Účtovné princípy a postupy<text:tab/><text:tab/><text:tab/><text:tab/><text:tab/><text:tab/><text:tab/><text:tab/>6</text:p>
      <text:p text:style-name="P12"><text:tab/>Poznámky k účtovným výkazom<text:tab/><text:tab/><text:tab/><text:tab/><text:tab/><text:tab/><text:tab/>7</text:p>
      <text:p text:style-name="P7"/>
      <text:p text:style-name="P7">Predpokladaný vývoj na rok 2016 <text:s text:c="67"/>9</text:p>
      <text:p text:style-name="P7">Návrh na vysporiadanie HV <text:s text:c="76"/>9</text:p>
      <text:p text:style-name="P7">Kompletná účtovná závierka</text:p>
      <text:p text:style-name="P7">Audítorská správa<text:tab/><text:tab/><text:tab/><text:tab/><text:tab/><text:tab/><text:tab/><text:tab/><text:tab/> 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/>
      <text:p text:style-name="P6"/>
      <text:p text:style-name="P6">Základné informácie o spoločnosti.</text:p>
      <text:p text:style-name="P13"/>
      <text:p text:style-name="P38">Obchodná spoločnosť RD TRANS s.r.o. je spoločnosťou s ručením obmedzeným, registrovanou v Obchodnom registri Okresného súdu v Trenčíne pod Oddielom Sro, Vložka číslo: 25065/R .</text:p>
      <text:p text:style-name="P38">Spoločnosť bola založená dňa 22.8.2011 spoločenskou zmluvou medzi spoločníkmi: Jozef Ďurajka, Ing. Róbert Ďurajka, Jana Tordová a Lenka Košútová. Základné imanie spoločnosti tvorí 5000 EUR. </text:p>
      <text:p text:style-name="P13">V mene spoločnosti koná konateľ spoločnosti, každý samostatne, tak, že k obchodnému menu spoločnosti pripojí svoj podpis. Súčasným konateľom spoločnosti je p. Jozef Ďurajka a Ing.</text:p>
      <text:p text:style-name="P13"/>
      <text:p text:style-name="P13">Róbert Ďurajka.</text:p>
      <text:p text:style-name="P13"/>
      <text:p text:style-name="P13"><text:s text:c="21"/>.</text:p>
      <text:p text:style-name="P37"><text:s text:c="17"/></text:p>
      <text:p text:style-name="P38">.</text:p>
      <text:p text:style-name="P38">Predmetom činnosti spoločnosti sú:</text:p>
      <text:p text:style-name="P38"/>
      <text:list xml:id="list7663468654123314020" text:style-name="L1">
        <text:list-item>
          <text:list>
            <text:list-item>
              <text:list>
                <text:list-item>
                  <text:p text:style-name="P53">kúpa tovaru na účely jeho predaja konečnému spotrebiteľovi /maloobchod/ alebo iným prevádzkovateľom živnosti /veľkoobchod/</text:p>
                </text:list-item>
                <text:list-item>
                  <text:p text:style-name="P53">sprostredkovateľská činnosť v oblasti služieb</text:p>
                </text:list-item>
                <text:list-item>
                  <text:p text:style-name="P53">sprostredkovateľská činnosť v oblasti obchodu</text:p>
                </text:list-item>
                <text:list-item>
                  <text:p text:style-name="P53">prípravné práce k realizácii stavby</text:p>
                </text:list-item>
                <text:list-item>
                  <text:p text:style-name="P53">prenájom nehnuteľnosti spojený s poskytovaním iných než základných služieb spojených s prenájmom</text:p>
                </text:list-item>
                <text:list-item>
                  <text:p text:style-name="P53">ubytovacie služby bez poskytovania pohostinských činností</text:p>
                </text:list-item>
                <text:list-item>
                  <text:p text:style-name="P53">nepravidelná osobná cestná doprava vykonávaná cestnými osobnými vozidlami do 9 miest na sedenie aj s vodičom</text:p>
                </text:list-item>
                <text:list-item>
                  <text:p text:style-name="P53">diagnostika a opravy cestných motorových vozidiel</text:p>
                </text:list-item>
                <text:list-item>
                  <text:p text:style-name="P53">zasielateľstvo</text:p>
                </text:list-item>
                <text:list-item>
                  <text:p text:style-name="P53">medzinárodná nákladná cestná doprava</text:p>
                </text:list-item>
              </text:list>
            </text:list-item>
          </text:list>
        </text:list-item>
      </text:list>
      <text:p text:style-name="P38"/>
      <text:p text:style-name="P3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6"/>
      <text:p text:style-name="P6">Súhrnné ukazovatele</text:p>
      <text:p text:style-name="P6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5">Súhrnné ukazovatele</text:p>
          </table:table-cell>
          <table:table-cell table:style-name="Tabuľka1.A1" office:value-type="string">
            <text:p text:style-name="P16">2015 (v tis.€)</text:p>
          </table:table-cell>
          <table:table-cell table:style-name="Tabuľka1.A1" office:value-type="string">
            <text:p text:style-name="P16">2014 (v tis.€)</text:p>
          </table:table-cell>
          <table:table-cell table:style-name="Tabuľka1.D1" office:value-type="string">
            <text:p text:style-name="P16">2013 (v tis.€)</text:p>
          </table:table-cell>
        </table:table-row>
        <table:table-row table:style-name="Tabuľka1.1">
          <table:table-cell table:style-name="Tabuľka1.A1" office:value-type="string">
            <text:p text:style-name="P12">Tržby</text:p>
          </table:table-cell>
          <table:table-cell table:style-name="Tabuľka1.B2" office:value-type="float" office:value="2771">
            <text:p text:style-name="P14">2771</text:p>
          </table:table-cell>
          <table:table-cell table:style-name="Tabuľka1.B2" office:value-type="float" office:value="2957">
            <text:p text:style-name="P14">2957</text:p>
          </table:table-cell>
          <table:table-cell table:style-name="Tabuľka1.B2" office:value-type="float" office:value="3159.7">
            <text:p text:style-name="P14">3159,7</text:p>
          </table:table-cell>
        </table:table-row>
        <table:table-row table:style-name="Tabuľka1.1">
          <table:table-cell table:style-name="Tabuľka1.A1" office:value-type="string">
            <text:p text:style-name="P12">Výsledok hospodárenia pred zdanením</text:p>
          </table:table-cell>
          <table:table-cell table:style-name="Tabuľka1.B2" office:value-type="float" office:value="74.1">
            <text:p text:style-name="P14">74,1</text:p>
          </table:table-cell>
          <table:table-cell table:style-name="Tabuľka1.B2" office:value-type="float" office:value="-37.6">
            <text:p text:style-name="P14">-37,6</text:p>
          </table:table-cell>
          <table:table-cell table:style-name="Tabuľka1.B2" office:value-type="float" office:value="146.2">
            <text:p text:style-name="P14">146,2</text:p>
          </table:table-cell>
        </table:table-row>
        <table:table-row table:style-name="Tabuľka1.1">
          <table:table-cell table:style-name="Tabuľka1.A1" office:value-type="string">
            <text:p text:style-name="P12">Výsledok hospodárenia po zdanení</text:p>
          </table:table-cell>
          <table:table-cell table:style-name="Tabuľka1.B2" office:value-type="float" office:value="43.36">
            <text:p text:style-name="P14">43,36</text:p>
          </table:table-cell>
          <table:table-cell table:style-name="Tabuľka1.B2" office:value-type="float" office:value="-46.4">
            <text:p text:style-name="P14">-46,4</text:p>
          </table:table-cell>
          <table:table-cell table:style-name="Tabuľka1.B2" office:value-type="float" office:value="111.3">
            <text:p text:style-name="P14">111,3</text:p>
          </table:table-cell>
        </table:table-row>
        <table:table-row table:style-name="Tabuľka1.1">
          <table:table-cell table:style-name="Tabuľka1.A1" office:value-type="string">
            <text:p text:style-name="P12">Spolu majetok</text:p>
          </table:table-cell>
          <table:table-cell table:style-name="Tabuľka1.B2" office:value-type="float" office:value="1347">
            <text:p text:style-name="P14">1347</text:p>
          </table:table-cell>
          <table:table-cell table:style-name="Tabuľka1.B2" office:value-type="float" office:value="1349">
            <text:p text:style-name="P14">1349</text:p>
          </table:table-cell>
          <table:table-cell table:style-name="Tabuľka1.B2" office:value-type="float" office:value="1229">
            <text:p text:style-name="P14">1229</text:p>
          </table:table-cell>
        </table:table-row>
        <table:table-row table:style-name="Tabuľka1.1">
          <table:table-cell table:style-name="Tabuľka1.A1" office:value-type="string">
            <text:p text:style-name="P12">Vlastné imanie</text:p>
          </table:table-cell>
          <table:table-cell table:style-name="Tabuľka1.B2" office:value-type="float" office:value="127.1">
            <text:p text:style-name="P14">127,1</text:p>
          </table:table-cell>
          <table:table-cell table:style-name="Tabuľka1.B2" office:value-type="float" office:value="83.7">
            <text:p text:style-name="P14">83,7</text:p>
          </table:table-cell>
          <table:table-cell table:style-name="Tabuľka1.B2" office:value-type="float" office:value="130.2">
            <text:p text:style-name="P14">130,2</text:p>
          </table:table-cell>
        </table:table-row>
      </table:table>
      <text:p text:style-name="P6"/>
      <text:p text:style-name="P6">Finančná časť</text:p>
      <text:p text:style-name="P6"/>
      <text:p text:style-name="P10">VÝKAZ ZISKOV A STRÁT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E"/>
        <table:table-row table:style-name="Tabuľka2.1">
          <table:table-cell table:style-name="Tabuľka2.A1" office:value-type="string">
            <text:p text:style-name="P27">v tis. €</text:p>
          </table:table-cell>
          <table:table-cell table:style-name="Tabuľka2.A1" office:value-type="string">
            <text:p text:style-name="P28">Ref.</text:p>
          </table:table-cell>
          <table:table-cell table:style-name="Tabuľka2.C1" office:value-type="float" office:value="2015">
            <text:p text:style-name="P28">2015</text:p>
          </table:table-cell>
          <table:table-cell table:style-name="Tabuľka2.C1" office:value-type="float" office:value="2014">
            <text:p text:style-name="P28">2014</text:p>
          </table:table-cell>
          <table:table-cell table:style-name="Tabuľka2.E1" office:value-type="float" office:value="2013">
            <text:p text:style-name="P28">2013</text:p>
          </table:table-cell>
        </table:table-row>
        <table:table-row table:style-name="Tabuľka2.2">
          <table:table-cell table:style-name="Tabuľka2.A2" office:value-type="string">
            <text:p text:style-name="P17">Tržby z predaja tovaru 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1067">
            <text:p text:style-name="P20">1067</text:p>
          </table:table-cell>
          <table:table-cell table:style-name="Tabuľka2.C2" office:value-type="float" office:value="1286">
            <text:p text:style-name="P20">1286</text:p>
          </table:table-cell>
          <table:table-cell table:style-name="Tabuľka2.E2" office:value-type="float" office:value="962">
            <text:p text:style-name="P20">962</text:p>
          </table:table-cell>
        </table:table-row>
        <table:table-row table:style-name="Tabuľka2.1">
          <table:table-cell table:style-name="Tabuľka2.A2" office:value-type="string">
            <text:p text:style-name="P17">Tržby z predaja služieb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615">
            <text:p text:style-name="P20">1615</text:p>
          </table:table-cell>
          <table:table-cell table:style-name="Tabuľka2.C2" office:value-type="float" office:value="1528">
            <text:p text:style-name="P20">1528</text:p>
          </table:table-cell>
          <table:table-cell table:style-name="Tabuľka2.E2" office:value-type="float" office:value="1978">
            <text:p text:style-name="P20">1978</text:p>
          </table:table-cell>
        </table:table-row>
        <table:table-row table:style-name="Tabuľka2.1">
          <table:table-cell table:style-name="Tabuľka2.A2" office:value-type="string">
            <text:p text:style-name="P24">Čistý Obrat 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2682">
            <text:p text:style-name="P26">2682</text:p>
          </table:table-cell>
          <table:table-cell table:style-name="Tabuľka2.C2" office:value-type="float" office:value="2814">
            <text:p text:style-name="P26">2814</text:p>
          </table:table-cell>
          <table:table-cell table:style-name="Tabuľka2.E2" office:value-type="float" office:value="2940">
            <text:p text:style-name="P26">2940</text:p>
          </table:table-cell>
        </table:table-row>
        <table:table-row table:style-name="Tabuľka2.1">
          <table:table-cell table:style-name="Tabuľka2.A2" office:value-type="string">
            <text:p text:style-name="P17">Iné výnosy súvisiace s BČ 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89">
            <text:p text:style-name="P20">89</text:p>
          </table:table-cell>
          <table:table-cell table:style-name="Tabuľka2.C2" office:value-type="float" office:value="143">
            <text:p text:style-name="P20">143</text:p>
          </table:table-cell>
          <table:table-cell table:style-name="Tabuľka2.E2" office:value-type="float" office:value="220">
            <text:p text:style-name="P20">220</text:p>
          </table:table-cell>
        </table:table-row>
        <table:table-row table:style-name="Tabuľka2.1">
          <table:table-cell table:style-name="Tabuľka2.A2" office:value-type="string">
            <text:p text:style-name="P17">Výrobná spotreba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125">
            <text:p text:style-name="P20">1125</text:p>
          </table:table-cell>
          <table:table-cell table:style-name="Tabuľka2.C2" office:value-type="float" office:value="1205">
            <text:p text:style-name="P20">1205</text:p>
          </table:table-cell>
          <table:table-cell table:style-name="Tabuľka2.E2" office:value-type="float" office:value="1540">
            <text:p text:style-name="P20">1540</text:p>
          </table:table-cell>
        </table:table-row>
        <table:table-row table:style-name="Tabuľka2.1">
          <table:table-cell table:style-name="Tabuľka2.A2" office:value-type="string">
            <text:p text:style-name="P17">Náklady na predaný tovar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984">
            <text:p text:style-name="P20">984</text:p>
          </table:table-cell>
          <table:table-cell table:style-name="Tabuľka2.C2" office:value-type="float" office:value="1218">
            <text:p text:style-name="P20">1218</text:p>
          </table:table-cell>
          <table:table-cell table:style-name="Tabuľka2.E2" office:value-type="float" office:value="896">
            <text:p text:style-name="P20">896</text:p>
          </table:table-cell>
        </table:table-row>
        <table:table-row table:style-name="Tabuľka2.1">
          <table:table-cell table:style-name="Tabuľka2.A2" office:value-type="string">
            <text:p text:style-name="P17">Osobné <text:s/>náklady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204">
            <text:p text:style-name="P20">204</text:p>
          </table:table-cell>
          <table:table-cell table:style-name="Tabuľka2.C2" office:value-type="float" office:value="206">
            <text:p text:style-name="P20">206</text:p>
          </table:table-cell>
          <table:table-cell table:style-name="Tabuľka2.E2" office:value-type="float" office:value="211">
            <text:p text:style-name="P20">211</text:p>
          </table:table-cell>
        </table:table-row>
        <table:table-row table:style-name="Tabuľka2.1">
          <table:table-cell table:style-name="Tabuľka2.A2" office:value-type="string">
            <text:p text:style-name="P17">Ostatné náklady z hospodárskej činnosti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>367</text:p>
            <text:p text:style-name="P20"/>
          </table:table-cell>
          <table:table-cell table:style-name="Tabuľka2.C2" office:value-type="float" office:value="353">
            <text:p text:style-name="P20">353</text:p>
          </table:table-cell>
          <table:table-cell table:style-name="Tabuľka2.E2" office:value-type="float" office:value="359">
            <text:p text:style-name="P20">359</text:p>
          </table:table-cell>
        </table:table-row>
        <table:table-row table:style-name="Tabuľka2.1">
          <table:table-cell table:style-name="Tabuľka2.A2" office:value-type="string">
            <text:p text:style-name="P24">Výsledok hospodárenia z hospod.činnosti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91">
            <text:p text:style-name="P26">91</text:p>
          </table:table-cell>
          <table:table-cell table:style-name="Tabuľka2.C2" office:value-type="float" office:value="-25">
            <text:p text:style-name="P26">-25</text:p>
          </table:table-cell>
          <table:table-cell table:style-name="Tabuľka2.E2" office:value-type="float" office:value="154">
            <text:p text:style-name="P26">154</text:p>
          </table:table-cell>
        </table:table-row>
        <table:table-row table:style-name="Tabuľka2.1">
          <table:table-cell table:style-name="Tabuľka2.A2" office:value-type="string">
            <text:p text:style-name="P17">Tržby z predaja cenných papierov a podielov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Náklady na predané cenné papiere a podiely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Výnosové úroky</text:p>
          </table:table-cell>
          <table:table-cell table:style-name="Tabuľka2.A2" office:value-type="string">
            <text:p text:style-name="P19"/>
          </table:table-cell>
          <table:table-cell table:style-name="Tabuľka2.C2">
            <text:p text:style-name="P20"/>
          </table:table-cell>
          <table:table-cell table:style-name="Tabuľka2.C2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Nákladové úroky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2">
            <text:p text:style-name="P20">12</text:p>
          </table:table-cell>
          <table:table-cell table:style-name="Tabuľka2.C2" office:value-type="float" office:value="11">
            <text:p text:style-name="P20">11</text:p>
          </table:table-cell>
          <table:table-cell table:style-name="Tabuľka2.E2" office:value-type="float" office:value="6">
            <text:p text:style-name="P20">6</text:p>
          </table:table-cell>
        </table:table-row>
        <table:table-row table:style-name="Tabuľka2.1">
          <table:table-cell table:style-name="Tabuľka2.A2" office:value-type="string">
            <text:p text:style-name="P17">Ostatné výnosy z finančnej činnosti</text:p>
          </table:table-cell>
          <table:table-cell table:style-name="Tabuľka2.A2" office:value-type="string">
            <text:p text:style-name="P19"/>
          </table:table-cell>
          <table:table-cell table:style-name="Tabuľka2.C2">
            <text:p text:style-name="P20"/>
          </table:table-cell>
          <table:table-cell table:style-name="Tabuľka2.C2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Ostatné náklady z finančnej činnosti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5">
            <text:p text:style-name="P20">5</text:p>
          </table:table-cell>
          <table:table-cell table:style-name="Tabuľka2.C2" office:value-type="float" office:value="1">
            <text:p text:style-name="P20">1</text:p>
          </table:table-cell>
          <table:table-cell table:style-name="Tabuľka2.E2" office:value-type="float" office:value="2">
            <text:p text:style-name="P20">2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finančnej činnosti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-17">
            <text:p text:style-name="P26">-17</text:p>
          </table:table-cell>
          <table:table-cell table:style-name="Tabuľka2.C2" office:value-type="float" office:value="-12">
            <text:p text:style-name="P26">-12</text:p>
          </table:table-cell>
          <table:table-cell table:style-name="Tabuľka2.E2" office:value-type="float" office:value="-8">
            <text:p text:style-name="P26">-8</text:p>
          </table:table-cell>
        </table:table-row>
        <table:table-row table:style-name="Tabuľka2.1">
          <table:table-cell table:style-name="Tabuľka2.A2" office:value-type="string">
            <text:p text:style-name="P17">Daň z príjmov <text:s/></text:p>
          </table:table-cell>
          <table:table-cell table:style-name="Tabuľka2.A2" office:value-type="string">
            <text:p text:style-name="P18">2)</text:p>
          </table:table-cell>
          <table:table-cell table:style-name="Tabuľka2.C2" office:value-type="float" office:value="31">
            <text:p text:style-name="P20">31</text:p>
          </table:table-cell>
          <table:table-cell table:style-name="Tabuľka2.C2" office:value-type="float" office:value="9">
            <text:p text:style-name="P20">9</text:p>
          </table:table-cell>
          <table:table-cell table:style-name="Tabuľka2.E2" office:value-type="float" office:value="35">
            <text:p text:style-name="P20">35</text:p>
          </table:table-cell>
        </table:table-row>
        <table:table-row table:style-name="Tabuľka2.1">
          <table:table-cell table:style-name="Tabuľka2.A2" office:value-type="string">
            <text:p text:style-name="P24">35Výsledok hospodárenia <text:s/>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74">
            <text:p text:style-name="P26">74</text:p>
          </table:table-cell>
          <table:table-cell table:style-name="Tabuľka2.C2" office:value-type="float" office:value="-37">
            <text:p text:style-name="P26">-37</text:p>
          </table:table-cell>
          <table:table-cell table:style-name="Tabuľka2.E2" office:value-type="float" office:value="146">
            <text:p text:style-name="P26">146</text:p>
          </table:table-cell>
        </table:table-row>
        <table:table-row table:style-name="Tabuľka2.1">
          <table:table-cell table:style-name="Tabuľka2.A2" office:value-type="string">
            <text:p text:style-name="P17">Mimoriadne výnosy 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Mimoriadne náklady 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Daň z príjmov z mimoriadnej činnosti </text:p>
          </table:table-cell>
          <table:table-cell table:style-name="Tabuľka2.A2" office:value-type="string">
            <text:p text:style-name="P18">2)</text:p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24">Výsledok hospodárenia z mimoriadnej činnosti</text:p>
          </table:table-cell>
          <table:table-cell table:style-name="Tabuľka2.A2" office:value-type="string">
            <text:p text:style-name="P25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E1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4">Výsledok hospodárenia za účtovné obdobie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43">
            <text:p text:style-name="P26">43</text:p>
          </table:table-cell>
          <table:table-cell table:style-name="Tabuľka2.C2" office:value-type="float" office:value="-46">
            <text:p text:style-name="P26">-46</text:p>
          </table:table-cell>
          <table:table-cell table:style-name="Tabuľka2.E2" office:value-type="float" office:value="111">
            <text:p text:style-name="P26">111</text:p>
          </table:table-cell>
        </table:table-row>
      </table:table>
      <text:p text:style-name="P13"><text:soft-page-break/></text:p>
      <text:p text:style-name="P13"><text:tab/></text:p>
      <text:p text:style-name="P13"/>
      <text:p text:style-name="P12"/>
      <text:p text:style-name="P10">SÚVAHA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row table:style-name="Tabuľka3.1">
          <table:table-cell table:style-name="Tabuľka3.A1" office:value-type="string">
            <text:p text:style-name="P28">AKTÍVA / v tis. €</text:p>
          </table:table-cell>
          <table:table-cell table:style-name="Tabuľka3.A1" office:value-type="string">
            <text:p text:style-name="P28">Ref.</text:p>
          </table:table-cell>
          <table:table-cell table:style-name="Tabuľka3.C1" office:value-type="date" office:date-value="2015-12-31">
            <text:p text:style-name="P28">31.12.15</text:p>
          </table:table-cell>
          <table:table-cell table:style-name="Tabuľka3.D1" office:value-type="date" office:date-value="2014-12-31">
            <text:p text:style-name="P28">31.12.14</text:p>
          </table:table-cell>
          <table:table-cell table:style-name="Tabuľka3.D1" office:value-type="date" office:date-value="2013-12-31">
            <text:p text:style-name="P28">31.12.13</text:p>
          </table:table-cell>
        </table:table-row>
        <table:table-row table:style-name="Tabuľka3.1">
          <table:table-cell table:style-name="Tabuľka3.A2" office:value-type="string">
            <text:p text:style-name="P24">MAJETOK</text:p>
          </table:table-cell>
          <table:table-cell table:style-name="Tabuľka3.A2" office:value-type="string">
            <text:p text:style-name="P19"/>
          </table:table-cell>
          <table:table-cell table:style-name="Tabuľka3.C2" office:value-type="float" office:value="1347">
            <text:p text:style-name="P26">1347</text:p>
          </table:table-cell>
          <table:table-cell table:style-name="Tabuľka3.C2" office:value-type="float" office:value="1349">
            <text:p text:style-name="P26">1349</text:p>
          </table:table-cell>
          <table:table-cell table:style-name="Tabuľka3.E2" office:value-type="float" office:value="1229">
            <text:p text:style-name="P26">1229</text:p>
          </table:table-cell>
        </table:table-row>
        <table:table-row table:style-name="Tabuľka3.1">
          <table:table-cell table:style-name="Tabuľka3.A2" office:value-type="string">
            <text:p text:style-name="P24">Neobežný majetok</text:p>
          </table:table-cell>
          <table:table-cell table:style-name="Tabuľka3.A2" office:value-type="string">
            <text:p text:style-name="P25"/>
          </table:table-cell>
          <table:table-cell table:style-name="Tabuľka3.C2" office:value-type="float" office:value="864">
            <text:p text:style-name="P26">864</text:p>
          </table:table-cell>
          <table:table-cell table:style-name="Tabuľka3.C2" office:value-type="float" office:value="869">
            <text:p text:style-name="P26">869</text:p>
          </table:table-cell>
          <table:table-cell table:style-name="Tabuľka3.E2" office:value-type="float" office:value="646">
            <text:p text:style-name="P26">646</text:p>
          </table:table-cell>
        </table:table-row>
        <table:table-row table:style-name="Tabuľka3.1">
          <table:table-cell table:style-name="Tabuľka3.A2" office:value-type="string">
            <text:p text:style-name="P17">Dlhodobý nehmotný majetok </text:p>
          </table:table-cell>
          <table:table-cell table:style-name="Tabuľka3.A2" office:value-type="string">
            <text:p text:style-name="P18">3)</text:p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E4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17">Dlhodobý hmotný majetok </text:p>
          </table:table-cell>
          <table:table-cell table:style-name="Tabuľka3.A2" office:value-type="string">
            <text:p text:style-name="P18">3)</text:p>
          </table:table-cell>
          <table:table-cell table:style-name="Tabuľka3.C2" office:value-type="float" office:value="864">
            <text:p text:style-name="P20">864</text:p>
          </table:table-cell>
          <table:table-cell table:style-name="Tabuľka3.C2" office:value-type="float" office:value="869">
            <text:p text:style-name="P20">869</text:p>
          </table:table-cell>
          <table:table-cell table:style-name="Tabuľka3.E2" office:value-type="float" office:value="646">
            <text:p text:style-name="P20">646</text:p>
          </table:table-cell>
        </table:table-row>
        <table:table-row table:style-name="Tabuľka3.1">
          <table:table-cell table:style-name="Tabuľka3.A2" office:value-type="string">
            <text:p text:style-name="P17">Dlhodobý finančný majetok</text:p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E4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24">Obežný majetok</text:p>
          </table:table-cell>
          <table:table-cell table:style-name="Tabuľka3.A2" office:value-type="string">
            <text:p text:style-name="P25"/>
          </table:table-cell>
          <table:table-cell table:style-name="Tabuľka3.C2" office:value-type="float" office:value="462">
            <text:p text:style-name="P26">462</text:p>
          </table:table-cell>
          <table:table-cell table:style-name="Tabuľka3.C2" office:value-type="float" office:value="462">
            <text:p text:style-name="P26">462</text:p>
          </table:table-cell>
          <table:table-cell table:style-name="Tabuľka3.E2" office:value-type="float" office:value="567">
            <text:p text:style-name="P26">567</text:p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row table:style-name="Tabuľka4.1">
          <table:table-cell table:style-name="Tabuľka4.A1" office:value-type="string">
            <text:p text:style-name="P28">PASÍVA / v tis. €</text:p>
          </table:table-cell>
          <table:table-cell table:style-name="Tabuľka4.B1" office:value-type="string">
            <text:p text:style-name="P27">Ref.</text:p>
          </table:table-cell>
          <table:table-cell table:style-name="Tabuľka4.C1" office:value-type="date" office:date-value="2015-12-31">
            <text:p text:style-name="P28">31.12.15</text:p>
          </table:table-cell>
          <table:table-cell table:style-name="Tabuľka4.C1" office:value-type="date" office:date-value="2014-12-31">
            <text:p text:style-name="P28">31.12.14</text:p>
          </table:table-cell>
          <table:table-cell table:style-name="Tabuľka4.E1" office:value-type="date" office:date-value="2013-12-31">
            <text:p text:style-name="P28">31.12.13</text:p>
          </table:table-cell>
        </table:table-row>
        <table:table-row table:style-name="Tabuľka4.1">
          <table:table-cell table:style-name="Tabuľka4.A2" office:value-type="string">
            <text:p text:style-name="Standard"><text:span text:style-name="T6">SPOLU VLASTNÉ IMANIE A ZÁV</text:span><text:span text:style-name="T7">Ä</text:span><text:span text:style-name="T6">ZKY</text:span></text:p>
          </table:table-cell>
          <table:table-cell table:style-name="Tabuľka4.B2" office:value-type="string">
            <text:p text:style-name="P26"/>
          </table:table-cell>
          <table:table-cell table:style-name="Tabuľka4.C2" office:value-type="float" office:value="1347">
            <text:p text:style-name="P26">1347</text:p>
          </table:table-cell>
          <table:table-cell table:style-name="Tabuľka4.C2" office:value-type="float" office:value="1349">
            <text:p text:style-name="P26">1349</text:p>
          </table:table-cell>
          <table:table-cell table:style-name="Tabuľka4.E2" office:value-type="float" office:value="1229">
            <text:p text:style-name="P26">1229</text:p>
          </table:table-cell>
        </table:table-row>
        <table:table-row table:style-name="Tabuľka4.1">
          <table:table-cell table:style-name="Tabuľka4.A2" office:value-type="string">
            <text:p text:style-name="P24">Vlastné imanie </text:p>
          </table:table-cell>
          <table:table-cell table:style-name="Tabuľka4.A2" office:value-type="string">
            <text:p text:style-name="P18">6)</text:p>
          </table:table-cell>
          <table:table-cell table:style-name="Tabuľka4.C3" office:value-type="float" office:value="127">
            <text:p text:style-name="P26">127</text:p>
          </table:table-cell>
          <table:table-cell table:style-name="Tabuľka4.C3" office:value-type="float" office:value="84">
            <text:p text:style-name="P26">84</text:p>
          </table:table-cell>
          <table:table-cell table:style-name="Tabuľka4.E3" office:value-type="float" office:value="130">
            <text:p text:style-name="P26">130</text:p>
          </table:table-cell>
        </table:table-row>
        <table:table-row table:style-name="Tabuľka4.1">
          <table:table-cell table:style-name="Tabuľka4.A2" office:value-type="string">
            <text:p text:style-name="P17">Základné imanie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5">
            <text:p text:style-name="P20">5</text:p>
          </table:table-cell>
          <table:table-cell table:style-name="Tabuľka4.C3" office:value-type="float" office:value="5">
            <text:p text:style-name="P20">5</text:p>
          </table:table-cell>
          <table:table-cell table:style-name="Tabuľka4.E3" office:value-type="float" office:value="5">
            <text:p text:style-name="P20">5</text:p>
          </table:table-cell>
        </table:table-row>
        <table:table-row table:style-name="Tabuľka4.1">
          <table:table-cell table:style-name="Tabuľka4.A2" office:value-type="string">
            <text:p text:style-name="P17">Kapitálové fondy</text:p>
          </table:table-cell>
          <table:table-cell table:style-name="Tabuľka4.A2" office:value-type="string">
            <text:p text:style-name="P20"/>
          </table:table-cell>
          <table:table-cell table:style-name="Tabuľka4.A2" office:value-type="string">
            <text:p text:style-name="P20"/>
          </table:table-cell>
          <table:table-cell table:style-name="Tabuľka4.A2" office:value-type="string">
            <text:p text:style-name="P20"/>
          </table:table-cell>
          <table:table-cell table:style-name="Tabuľka4.E5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17">Fondy zo zisku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0.5">
            <text:p text:style-name="P20">0,5</text:p>
          </table:table-cell>
          <table:table-cell table:style-name="Tabuľka4.C3" office:value-type="float" office:value="0.5">
            <text:p text:style-name="P20">0,5</text:p>
          </table:table-cell>
          <table:table-cell table:style-name="Tabuľka4.E3" office:value-type="float" office:value="0.5">
            <text:p text:style-name="P20">0,5</text:p>
          </table:table-cell>
        </table:table-row>
        <table:table-row table:style-name="Tabuľka4.1">
          <table:table-cell table:style-name="Tabuľka4.A2" office:value-type="string">
            <text:p text:style-name="P17">Výsledok hospodárenia minulých rokov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78">
            <text:p text:style-name="P20">78</text:p>
          </table:table-cell>
          <table:table-cell table:style-name="Tabuľka4.C3" office:value-type="float" office:value="125">
            <text:p text:style-name="P20">125</text:p>
          </table:table-cell>
          <table:table-cell table:style-name="Tabuľka4.E3" office:value-type="float" office:value="13">
            <text:p text:style-name="P20">13</text:p>
          </table:table-cell>
        </table:table-row>
        <table:table-row table:style-name="Tabuľka4.1">
          <table:table-cell table:style-name="Tabuľka4.A2" office:value-type="string">
            <text:p text:style-name="P17">Výsledok hospodárenia za účtovné obdobie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43">
            <text:p text:style-name="P20">43</text:p>
          </table:table-cell>
          <table:table-cell table:style-name="Tabuľka4.C3" office:value-type="float" office:value="-46">
            <text:p text:style-name="P20">-46</text:p>
          </table:table-cell>
          <table:table-cell table:style-name="Tabuľka4.E3" office:value-type="float" office:value="111">
            <text:p text:style-name="P20">111</text:p>
          </table:table-cell>
        </table:table-row>
        <table:table-row table:style-name="Tabuľka4.1">
          <table:table-cell table:style-name="Tabuľka4.A2" office:value-type="string">
            <text:p text:style-name="P21">Dlhodobé záväzky</text:p>
          </table:table-cell>
          <table:table-cell table:style-name="Tabuľka4.A2" office:value-type="string">
            <text:p text:style-name="P22">8)</text:p>
          </table:table-cell>
          <table:table-cell table:style-name="Tabuľka4.C3" office:value-type="float" office:value="364">
            <text:p text:style-name="P23">364</text:p>
          </table:table-cell>
          <table:table-cell table:style-name="Tabuľka4.C3" office:value-type="float" office:value="343">
            <text:p text:style-name="P23">343</text:p>
          </table:table-cell>
          <table:table-cell table:style-name="Tabuľka4.E3" office:value-type="float" office:value="162">
            <text:p text:style-name="P23">162</text:p>
          </table:table-cell>
        </table:table-row>
        <table:table-row table:style-name="Tabuľka4.1">
          <table:table-cell table:style-name="Tabuľka4.A2" office:value-type="string">
            <text:p text:style-name="P21">Krátkodobé záväzky</text:p>
          </table:table-cell>
          <table:table-cell table:style-name="Tabuľka4.A2" office:value-type="string">
            <text:p text:style-name="P22">7)</text:p>
          </table:table-cell>
          <table:table-cell table:style-name="Tabuľka4.C3" office:value-type="float" office:value="848">
            <text:p text:style-name="P23">848</text:p>
          </table:table-cell>
          <table:table-cell table:style-name="Tabuľka4.C3" office:value-type="float" office:value="886">
            <text:p text:style-name="P23">886</text:p>
          </table:table-cell>
          <table:table-cell table:style-name="Tabuľka4.E3" office:value-type="float" office:value="930">
            <text:p text:style-name="P23">930</text:p>
          </table:table-cell>
        </table:table-row>
        <table:table-row table:style-name="Tabuľka4.1">
          <table:table-cell table:style-name="Tabuľka4.A2" office:value-type="string">
            <text:p text:style-name="P17">Rezervy</text:p>
          </table:table-cell>
          <table:table-cell table:style-name="Tabuľka4.A2" office:value-type="string">
            <text:p text:style-name="P19"/>
          </table:table-cell>
          <table:table-cell table:style-name="Tabuľka4.C3" office:value-type="float" office:value="8">
            <text:p text:style-name="P20">8</text:p>
          </table:table-cell>
          <table:table-cell table:style-name="Tabuľka4.C3" office:value-type="float" office:value="7">
            <text:p text:style-name="P20">7</text:p>
          </table:table-cell>
          <table:table-cell table:style-name="Tabuľka4.E3" office:value-type="float" office:value="6">
            <text:p text:style-name="P20">6</text:p>
          </table:table-cell>
        </table:table-row>
        <table:table-row table:style-name="Tabuľka4.1">
          <table:table-cell table:style-name="Tabuľka4.A2" office:value-type="string">
            <text:p text:style-name="P17">Bankové úvery a výpomoci </text:p>
          </table:table-cell>
          <table:table-cell table:style-name="Tabuľka4.A2" office:value-type="string">
            <text:p text:style-name="P20"/>
          </table:table-cell>
          <table:table-cell table:style-name="Tabuľka4.C3">
            <text:p text:style-name="P20"/>
          </table:table-cell>
          <table:table-cell table:style-name="Tabuľka4.C3" office:value-type="float" office:value="29">
            <text:p text:style-name="P20">29</text:p>
          </table:table-cell>
          <table:table-cell table:style-name="Tabuľka4.E3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17">Časové rozlíšenie</text:p>
          </table:table-cell>
          <table:table-cell table:style-name="Tabuľka4.A2" office:value-type="string">
            <text:p text:style-name="P19"/>
          </table:table-cell>
          <table:table-cell table:style-name="Tabuľka4.C3" office:value-type="float" office:value="21">
            <text:p text:style-name="P20">21</text:p>
          </table:table-cell>
          <table:table-cell table:style-name="Tabuľka4.C3" office:value-type="float" office:value="18">
            <text:p text:style-name="P20">18</text:p>
          </table:table-cell>
          <table:table-cell table:style-name="Tabuľka4.E3" office:value-type="float" office:value="16">
            <text:p text:style-name="P20">16</text:p>
          </table:table-cell>
        </table:table-row>
      </table:table>
      <text:p text:style-name="P13"/>
      <text:p text:style-name="P12"/>
      <text:p text:style-name="P12"/>
      <text:p text:style-name="P10">CASH FLOW</text:p>
      <text:p text:style-name="P11"/>
      <table:table table:name="Tabuľka5" table:style-name="Tabuľka5">
        <table:table-column table:style-name="Tabuľka5.A"/>
        <table:table-column table:style-name="Tabuľka5.B" table:number-columns-repeated="3"/>
        <table:table-row table:style-name="Tabuľka5.1">
          <table:table-cell table:style-name="Tabuľka5.A1" office:value-type="string">
            <text:p text:style-name="P30"/>
          </table:table-cell>
          <table:table-cell table:style-name="Tabuľka5.B1" office:value-type="float" office:value="2015">
            <text:p text:style-name="P31">2015</text:p>
          </table:table-cell>
          <table:table-cell table:style-name="Tabuľka5.B1" office:value-type="float" office:value="2014">
            <text:p text:style-name="P31">2014</text:p>
          </table:table-cell>
          <table:table-cell table:style-name="Tabuľka5.B1" office:value-type="float" office:value="2013">
            <text:p text:style-name="P31">2013</text:p>
          </table:table-cell>
        </table:table-row>
        <table:table-row table:style-name="Tabuľka5.1">
          <table:table-cell table:style-name="Tabuľka5.A1" office:value-type="string">
            <text:p text:style-name="P34">Hospodársky výsledok z bežnej činnosti pred zdanením daňou z príjmov právnických osôb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isk(+)</text:p>
          </table:table-cell>
          <table:table-cell table:style-name="Tabuľka5.B1" office:value-type="float" office:value="74104">
            <text:p text:style-name="P35">74104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Strata(-)</text:p>
          </table:table-cell>
          <table:table-cell table:style-name="Tabuľka5.B1">
            <text:p text:style-name="P35"/>
          </table:table-cell>
          <table:table-cell table:style-name="Tabuľka5.B1" office:value-type="float" office:value="-37628">
            <text:p text:style-name="P35">-37628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Nepeňažné operácie ovplyvňujúce hospodársky výsledok z bežnej činnosti</text:p>
          </table:table-cell>
          <table:table-cell table:style-name="Tabuľka5.B1" office:value-type="float" office:value="229010">
            <text:p text:style-name="P35">229010</text:p>
          </table:table-cell>
          <table:table-cell table:style-name="Tabuľka5.B1" office:value-type="float" office:value="221994">
            <text:p text:style-name="P35">221994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meny stavu pracovného kapitálu</text:p>
          </table:table-cell>
          <table:table-cell table:style-name="Tabuľka5.B1" office:value-type="float" office:value="-25036">
            <text:p text:style-name="P35">-25036</text:p>
          </table:table-cell>
          <table:table-cell table:style-name="Tabuľka5.B1" office:value-type="float" office:value="213233">
            <text:p text:style-name="P35">213233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Úroky účtované do nákladov(+)</text:p>
          </table:table-cell>
          <table:table-cell table:style-name="Tabuľka5.B1" office:value-type="float" office:value="-11829">
            <text:p text:style-name="P35">-11829</text:p>
          </table:table-cell>
          <table:table-cell table:style-name="Tabuľka5.B1" office:value-type="float" office:value="-11217">
            <text:p text:style-name="P35">-11217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Úroky účtované do výnosov (-)</text:p>
          </table:table-cell>
          <table:table-cell table:style-name="Tabuľka5.B1" office:value-type="float" office:value="2">
            <text:p text:style-name="P35">2</text:p>
          </table:table-cell>
          <table:table-cell table:style-name="Tabuľka5.B1" office:value-type="float" office:value="1">
            <text:p text:style-name="P35">1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Hospodársky výsledok z bežnej činnosti pred zdanením daňou z príjmov právnických osôb upravený o vplyv nepeňažných operácií, zmien pracovného kapitálu a úrokov</text:p>
          </table:table-cell>
          <table:table-cell table:style-name="Tabuľka5.B1" office:value-type="float" office:value="266251">
            <text:p text:style-name="P33">266251</text:p>
          </table:table-cell>
          <table:table-cell table:style-name="Tabuľka5.B1" office:value-type="float" office:value="386383">
            <text:p text:style-name="P33">386383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4">Položky vylúčené zo ZPČ preto, že patria do investičnej alebo finančnej činnosti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B1" office:value-type="float" office:value="-24537">
            <text:p text:style-name="P35">-24537</text:p>
          </table:table-cell>
          <table:table-cell table:style-name="Tabuľka5.B1" office:value-type="float" office:value="-68237">
            <text:p text:style-name="P35">-68237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Peňažné toky pred alternatívne vykazovanými a ostatnými položkami patriacimi do ZPČ</text:p>
          </table:table-cell>
          <table:table-cell table:style-name="Tabuľka5.B1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4">Alternatívne vykazované položky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o ZPČ</text:p>
          </table:table-cell>
          <table:table-cell table:style-name="Tabuľka5.B1" office:value-type="float" office:value="241714">
            <text:p text:style-name="P33">241714</text:p>
          </table:table-cell>
          <table:table-cell table:style-name="Tabuľka5.B1" office:value-type="float" office:value="318146">
            <text:p text:style-name="P33">318146</text:p>
          </table:table-cell>
          <table:table-cell table:style-name="Tabuľka5.A1" office:value-type="string">
            <text:p text:style-name="P33"/>
          </table:table-cell>
        </table:table-row>
        <text:soft-page-break/>
        <table:table-row table:style-name="Tabuľka5.1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Výdavky spojené s obstaraním stálych aktív</text:p>
          </table:table-cell>
          <table:table-cell table:style-name="Tabuľka5.B1" office:value-type="float" office:value="-212050">
            <text:p text:style-name="P35">-212050</text:p>
          </table:table-cell>
          <table:table-cell table:style-name="Tabuľka5.B1" office:value-type="float" office:value="-436634">
            <text:p text:style-name="P35">-436634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Príjmy z predaja stálych aktív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 IČ</text:p>
          </table:table-cell>
          <table:table-cell table:style-name="Tabuľka5.B1" office:value-type="float" office:value="-212050">
            <text:p text:style-name="P33">-212050</text:p>
          </table:table-cell>
          <table:table-cell table:style-name="Tabuľka5.B1" office:value-type="float" office:value="-436634">
            <text:p text:style-name="P33">-436634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meny stavu dlhodobých príp. krátkodobých záväzkov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Alternatívne vykazované položk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 finančných činností</text:p>
          </table:table-cell>
          <table:table-cell table:style-name="Tabuľka5.B1">
            <text:p text:style-name="P33"/>
          </table:table-cell>
          <table:table-cell table:style-name="Tabuľka5.B1" office:value-type="float" office:value="29348">
            <text:p text:style-name="P33">29348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26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Výsledkové kurzové rozdiely vyčíslené na konci účt. Obdobia</text:p>
          </table:table-cell>
          <table:table-cell table:style-name="Tabuľka5.B1" office:value-type="float" office:value="42">
            <text:p text:style-name="P33">42</text:p>
          </table:table-cell>
          <table:table-cell table:style-name="Tabuľka5.B1" office:value-type="float" office:value="-32">
            <text:p text:style-name="P33">-32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Zmena stavu peňažných prostriedkov a peňažných ekvivalentov</text:p>
          </table:table-cell>
          <table:table-cell table:style-name="Tabuľka5.B1" office:value-type="float" office:value="29664">
            <text:p text:style-name="P33">29664</text:p>
          </table:table-cell>
          <table:table-cell table:style-name="Tabuľka5.B1" office:value-type="float" office:value="-89140">
            <text:p text:style-name="P33">-89140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29">
          <table:table-cell table:style-name="Tabuľka5.A1" office:value-type="string">
            <text:p text:style-name="P29">Stav peňažných prostriedkov a peňažných ekvivalentov na začiatku účt. Obdobia</text:p>
          </table:table-cell>
          <table:table-cell table:style-name="Tabuľka5.B1" office:value-type="float" office:value="5016">
            <text:p text:style-name="P33">5016</text:p>
          </table:table-cell>
          <table:table-cell table:style-name="Tabuľka5.B1" office:value-type="float" office:value="94188">
            <text:p text:style-name="P33">94188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Zostatok peňažných prostriedkov a peňažných ekvivalentov na konci účt. Obdobia</text:p>
          </table:table-cell>
          <table:table-cell table:style-name="Tabuľka5.B1" office:value-type="float" office:value="34722">
            <text:p text:style-name="P33">34722</text:p>
          </table:table-cell>
          <table:table-cell table:style-name="Tabuľka5.B1" office:value-type="float" office:value="5016">
            <text:p text:style-name="P33">5016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13"/>
      <text:p text:style-name="P52"/>
      <text:h text:style-name="P55" text:outline-level="2"/>
      <text:h text:style-name="P56" text:outline-level="2"><text:s/>ÚČTOVNÉ PRINCÍPY A POSTUPY <text:s/></text:h>
      <text:p text:style-name="P41">1. Spoločnosť uplatňuje účtovné princípy a postupy účtovania v súlade so zákonom o účtov-</text:p>
      <text:p text:style-name="P41"><text:s text:c="4"/>níctve a postupmi účtovania pre podnikateľov, ktoré platia v Slovenskej republike.</text:p>
      <text:p text:style-name="P41">2. Spoločnosť spracovala účtovnú závierku za podmienok jej sústavného a nepretržitého trvania</text:p>
      <text:p text:style-name="P41"><text:s text:c="4"/>z hľadiska budúcich období a do dňa jej predloženia sa nevyskytli žiadne iné vstupy, ktoré by</text:p>
      <text:p text:style-name="P41"><text:s text:c="4"/>tieto podmienky zmenili.</text:p>
      <text:p text:style-name="P41">3. Do dňa predloženia účtovnej závierky nenastali <text:s/>také udalosti, ktoré by významným</text:p>
      <text:p text:style-name="P41"><text:s text:c="4"/>spôsobom ovplyvnili aktíva a pasíva spoločnosti okrem tých, ktoré sú výsledkom bežnej čin-</text:p>
      <text:p text:style-name="P41"><text:s text:c="4"/>nosti.</text:p>
      <text:p text:style-name="P41">4. Účtovníctvo spoločnosti je vedené na základe dodržania časovej a vecnej súvislosti nákladov</text:p>
      <text:p text:style-name="P41"><text:s text:c="4"/>a výnosov. Za základ sa berú všetky náklady a výnosy, ktoré sa vzťahujú na účtovné obdobie</text:p>
      <text:p text:style-name="P41"><text:s text:c="4"/>bez ohľadu na dátum ich zaplatenia.</text:p>
      <text:p text:style-name="P41">5. Spoločnosť uplatňuje princíp opatrnosti, sú vyjadrené riziká, znehodnotenia a straty, ktoré sa</text:p>
      <text:p text:style-name="P41"><text:s text:c="4"/>týkajú aktív a pasív a sú známe ku dňu zostavenia účtovnej závierky.</text:p>
      <text:p text:style-name="P41">6. Uplatňuje sa princíp historických nákladov pri nákupoch a výrobe a ocenenie jednotlivých </text:p>
      <text:p text:style-name="P41"><text:s text:c="4"/>druhov aktív a pasív je nasledovné:</text:p>
      <text:p text:style-name="P40"><text:tab/>a) dlhodobý hmotný a nehmotný majetok je ocenený obstarávacími cenami.</text:p>
      <text:p text:style-name="P40"><text:tab/>b) zásoby:</text:p>
      <text:p text:style-name="P40"><text:tab/><text:tab/>- nakupovaný materiál je ocenený obstarávacími cenami, pri rovnakom druhu sa</text:p>
      <text:p text:style-name="P40"><text:tab/><text:tab/> <text:s/>používa metóda váženého aritmetického priemeru, do vedľajších nákladov vstu-</text:p>
      <text:p text:style-name="P40"><text:tab/><text:tab/> <text:s/>puje <text:s/>prepravné</text:p>
      <text:p text:style-name="P40"><text:tab/><text:tab/>- nedokončená výroba, polotovary a výrobky sa oceňujú podľa skutočnej výšky </text:p>
      <text:p text:style-name="P40"><text:tab/><text:tab/> <text:s/>nákladov</text:p>
      <text:p text:style-name="P40"><text:tab/><text:tab/>- nakupovaný tovar je ocenený obstarávacími cenami, do vedľajších nákladov</text:p>
      <text:p text:style-name="P40"><text:tab/><text:tab/> <text:s/>patrí clo a prepravné</text:p>
      <text:p text:style-name="P40"><text:tab/>c) pohľadávky a záväzky sa oceňujú nominálnymi hodnotami.</text:p>
      <text:p text:style-name="P40">7. Majetok a záväzky v cudzej mene sa prepočítavajú na € kurzom vyhláseným ECB.</text:p>
      <text:p text:style-name="P40">8. Kurzové rozdiely vznikajúce pri platbách sa účtujú do nákladov a výnosov.</text:p>
      <text:p text:style-name="P40">9. Spoločnosť uplatňuje daňové odpisy dlhodobého hmotného a nehmotného majetku.</text:p>
      <text:p text:style-name="P40"/>
      <text:h text:style-name="Heading_20_3" text:outline-level="3">POZNÁMKY K ÚČTOVNÝM VÝKAZOM</text:h>
      <text:p text:style-name="Standard"/>
      <text:h text:style-name="Heading_20_5" text:outline-level="5"><text:soft-page-break/>1) TRŽBY Z PREDAJA PODĽA KOMPONENTOV</text:h>
      <text:p text:style-name="Standard"/>
      <text:p text:style-name="P40">Dôležité zložky tržieb:</text:p>
      <text:list xml:id="list4006694123085324811" text:style-name="L2">
        <text:list-item>
          <text:p text:style-name="P54">tržby za prepravné služby </text:p>
        </text:list-item>
        <text:list-item>
          <text:p text:style-name="P54">tržby za predaj tovaru /PHM, sypké materiály/</text:p>
        </text:list-item>
        <text:list-item>
          <text:p text:style-name="P54">tržby za zemné práce</text:p>
        </text:list-item>
        <text:list-item>
          <text:p text:style-name="P54">tržby z prenájmu</text:p>
        </text:list-item>
      </text:list>
      <text:p text:style-name="P40"><text:s/></text:p>
      <text:h text:style-name="Heading_20_5" text:outline-level="5">2) DAŇ Z PRÍJMU PO</text:h>
      <text:p text:style-name="P40">Sadzba dane z príjmu PO predstavuje v bežnom roku 2015 22 %. <text:s/>Na spoločnosť sa nevzťahovali žiadne oslobodenia.</text:p>
      <text:p text:style-name="P40">. Výpočet základu a výšky dane je nasledovný:</text:p>
      <text:p text:style-name="P40"/>
      <text:p text:style-name="P39"><text:span text:style-name="T2"><text:tab/></text:span><text:span text:style-name="T8">HOSPODÁRSKY VÝSLEDOK PRED ZDANENÍM (v tis. €)<text:tab/>74</text:span></text:p>
      <text:p text:style-name="P46"/>
      <text:p text:style-name="P39"><text:span text:style-name="T2"><text:tab/><text:tab/></text:span><text:span text:style-name="T3">Pripočítateľné položky spolu:<text:tab/>85</text:span></text:p>
      <text:p text:style-name="P40"><text:tab/><text:tab/>- položky v nákladoch neuznané pre daň z príjmu<text:tab/> <text:s/>18</text:p>
      <text:p text:style-name="P39"><text:span text:style-name="T2"><text:tab/><text:tab/></text:span><text:span text:style-name="T3">Odpočítateľné položky spolu:<text:tab/>19<text:tab/><text:tab/><text:tab/><text:tab/></text:span><text:span text:style-name="T2"> <text:s text:c="21"/><text:tab/><text:tab/>- položky vo výnosoch už zdanené<text:tab/><text:tab/><text:tab/><text:tab/><text:tab/> <text:s text:c="7"/><text:tab/><text:tab/></text:span></text:p>
      <text:p text:style-name="P39"><text:span text:style-name="T2"><text:tab/></text:span><text:span text:style-name="T8">ZÁKLAD DANE I.<text:tab/><text:tab/>140<text:tab/><text:tab/><text:tab/><text:tab/></text:span></text:p>
      <text:p text:style-name="P49"><text:tab/>- odpočet daru<text:tab/><text:tab/><text:tab/><text:tab/><text:tab/><text:tab/><text:tab/><text:tab/> <text:s text:c="3"/><text:tab/> <text:s text:c="5"/></text:p>
      <text:p text:style-name="P39"><text:span text:style-name="T2"><text:tab/></text:span><text:span text:style-name="T8">ZÁKLAD DANE II.<text:tab/><text:tab/>140<text:tab/><text:tab/><text:tab/><text:tab/></text:span></text:p>
      <text:p text:style-name="P40"><text:tab/>x 22</text:p>
      <text:p text:style-name="P39"><text:span text:style-name="T2"><text:tab/></text:span><text:span text:style-name="T8">DAŇ Z PRÍJMU I.<text:tab/><text:tab/><text:tab/>31<text:tab/><text:tab/> <text:s/></text:span></text:p>
      <text:p text:style-name="P40"><text:tab/>- preddavkovo vybraná daň <text:tab/> <text:s text:c="11"/>17</text:p>
      <text:p text:style-name="P39"><text:span text:style-name="T2"><text:tab/></text:span><text:span text:style-name="T8">DAŇ Z PRÍJMU II.<text:tab/><text:tab/><text:tab/>14</text:span><text:span text:style-name="T9"> <text:s/></text:span></text:p>
      <text:p text:style-name="P39"/>
      <text:p text:style-name="P39"/>
      <text:p text:style-name="P39"><text:span text:style-name="T5">3</text:span><text:span text:style-name="T4">) DLHODOBÝ NEHMOTNÝ A HMOTNÝ MAJETOK</text:span></text:p>
      <text:p text:style-name="P42"/>
      <text:p text:style-name="P39"><text:bookmark text:name="_1037082962"/><text:bookmark text:name="_1037083445"/><text:bookmark text:name="_1037083488"/><text:bookmark text:name="_1037083540"/><text:bookmark text:name="_1037083606"/><text:bookmark text:name="_1037083856"/><text:bookmark text:name="_1037088774"/><text:bookmark text:name="_1037088817"/><text:bookmark text:name="_1037089008"/><text:bookmark text:name="_1043840337"/><text:bookmark text:name="_1043840798"/><text:bookmark text:name="_1043840885"/><text:bookmark text:name="_1043841795"/><text:bookmark text:name="_1062232109"/><text:bookmark text:name="_1062237240"/><text:bookmark text:name="_1062238639"/><text:bookmark text:name="_1062238713"/><text:bookmark text:name="_1112521585"/><text:bookmark text:name="_1147270190"/><text:bookmark text:name="_1147270608"/><text:bookmark text:name="_1147270646"/><text:bookmark text:name="_1147270870"/><text:bookmark text:name="_1147271316"/><text:bookmark text:name="_1147272350"/><text:bookmark text:name="_1170343503"/></text:p>
      <text:p text:style-name="P39"><draw:frame draw:style-name="fr1" draw:name="Objekt5" text:anchor-type="paragraph" svg:width="13.746cm" svg:height="5.473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9"><text:bookmark text:name="_1037083665"/><text:bookmark text:name="_1037083825"/><text:bookmark text:name="_1037083884"/><text:bookmark text:name="_1037087600"/><text:bookmark text:name="_1037088291"/><text:bookmark text:name="_1037088801"/><text:bookmark text:name="_1037088826"/><text:bookmark text:name="_1037088988"/><text:bookmark text:name="_1043841322"/><text:bookmark text:name="_1043841350"/><text:bookmark text:name="_1043841765"/><text:bookmark text:name="_1062237762"/><text:bookmark text:name="_1062237805"/><text:bookmark text:name="_1062237854"/><text:bookmark text:name="_1062237991"/><text:bookmark text:name="_1062238387"/><text:bookmark text:name="_1062238493"/><text:bookmark text:name="_1062238535"/><text:bookmark text:name="_1062238631"/><text:bookmark text:name="_1112521953"/><text:bookmark text:name="_1147271407"/><text:bookmark text:name="_1170343530"/></text:p>
      <text:p text:style-name="P44"/>
      <text:p text:style-name="P44"/>
      <text:p text:style-name="P44"><draw:frame draw:style-name="fr2" draw:name="Objekt1" text:anchor-type="paragraph" svg:width="13.705cm" svg:height="4.981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4"/>
      <text:p text:style-name="P44"/>
      <text:p text:style-name="P40">Na účtoch dlhodobého nehmotného a hmotného majetku nemá spoločnosť tiché rezervy, t. j. položky, ktoré by boli podhodnotené. </text:p>
      <text:p text:style-name="P40"/>
      <text:h text:style-name="Heading_20_5" text:outline-level="5"/>
      <text:h text:style-name="Heading_20_5" text:outline-level="5">4) ZÁSOBY</text:h>
      <text:p text:style-name="Standard"/>
      <text:p text:style-name="P39"><text:bookmark text:name="_1037084286"/><text:bookmark text:name="_1037084301"/><text:bookmark text:name="_1037084353"/><text:bookmark text:name="_1037084521"/><text:bookmark text:name="_1037088284"/><text:bookmark text:name="_1037088307"/><text:bookmark text:name="_1037088727"/><text:bookmark text:name="_1037088750"/><text:bookmark text:name="_1037088969"/><text:bookmark text:name="_1043842163"/><text:bookmark text:name="_1044169777"/><text:bookmark text:name="_1062238942"/><text:bookmark text:name="_1085322979"/><text:bookmark text:name="_1112522253"/><text:bookmark text:name="_1112522304"/><text:bookmark text:name="_1112522324"/><text:bookmark text:name="_1112522385"/><text:bookmark text:name="_1112522430"/><text:bookmark text:name="_1112522447"/><text:bookmark text:name="_1112522475"/><text:bookmark text:name="_1112522534"/><text:bookmark text:name="_1112522562"/><text:bookmark text:name="_1112522593"/><text:bookmark text:name="_1112522656"/><text:bookmark text:name="_1147271738"/><text:bookmark text:name="_1170343547"/></text:p>
      <text:p text:style-name="P40"/>
      <text:p text:style-name="P40"><draw:frame draw:style-name="fr1" draw:name="Objekt2" text:anchor-type="paragraph" svg:width="10.892cm" svg:height="2.42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0"/>
      <text:h text:style-name="Heading_20_5" text:outline-level="5">5) POHĽADÁVKY</text:h>
      <text:h text:style-name="P57" text:outline-level="6">Členenie pohľadávok z obchodného styku</text:h>
      <text:h text:style-name="Heading_20_6" text:outline-level="6"><text:s/>podľa vekovosti: <text:tab/><text:tab/> <text:s text:c="18"/>do 30 dní <text:s text:c="10"/>do 60 dní <text:s text:c="9"/>do 180 dní <text:s text:c="10"/>nad 180 dní</text:h>
      <text:p text:style-name="P40">Po splatnosti <text:s text:c="44"/>80018 <text:s text:c="13"/>13913 <text:s text:c="14"/>38176 <text:s text:c="14"/>13222</text:p>
      <text:p text:style-name="P40">Pred splatnosťou <text:s text:c="36"/>195463</text:p>
      <text:p text:style-name="P40"/>
      <text:p text:style-name="P39"><text:span text:style-name="T10">Pohľadávky voči spoločnostiam v skupine</text:span><text:span text:style-name="T8">: </text:span></text:p>
      <text:p text:style-name="P45">Daňové pohľadávky: <text:s text:c="3"/>17163</text:p>
      <text:p text:style-name="P40"/>
      <text:p text:style-name="P40"/>
      <text:p text:style-name="P40"/>
      <text:h text:style-name="Heading_20_5" text:outline-level="5">6) VLASTNÉ IMANIE</text:h>
      <text:p text:style-name="Standard"/>
      <text:p text:style-name="P39"><text:bookmark text:name="_1037087634"/><text:bookmark text:name="_1037088328"/><text:bookmark text:name="_1037088448"/><text:bookmark text:name="_1037088459"/><text:bookmark text:name="_1037088474"/><text:bookmark text:name="_1037088486"/><text:bookmark text:name="_1037088502"/><text:bookmark text:name="_1037088544"/><text:bookmark text:name="_1037088563"/><text:bookmark text:name="_1037088578"/><text:bookmark text:name="_1037088595"/><text:bookmark text:name="_1037088611"/><text:bookmark text:name="_1037088635"/><text:bookmark text:name="_1037088671"/><text:bookmark text:name="_1037088905"/><text:bookmark text:name="_1044094270"/><text:bookmark text:name="_1044094985"/><text:bookmark text:name="_1044170096"/><text:bookmark text:name="_1044170351"/><text:bookmark text:name="_1062239763"/><text:bookmark text:name="_1062319723"/><text:bookmark text:name="_1147272464"/><text:bookmark text:name="_1170343574"/></text:p>
      <text:p text:style-name="P40"/>
      <text:p text:style-name="P40"><draw:frame draw:style-name="fr2" draw:name="Objekt3" text:anchor-type="paragraph" svg:width="15.632cm" svg:height="3.496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40"/>
      <text:p text:style-name="P40">Základné imanie je splatené v plnej výške.</text:p>
      <text:p text:style-name="P40"/>
      <text:p text:style-name="P40"/>
      <text:p text:style-name="P40"/>
      <text:h text:style-name="Heading_20_5" text:outline-level="5">7) ZÁV<text:span text:style-name="T11">Ä</text:span>ZKY KRÁTKODOBÉ</text:h>
      <text:p text:style-name="P36"/>
      <text:h text:style-name="P58" text:outline-level="7">Členenie záväzkov z obchodného styku</text:h>
      <text:h text:style-name="P59" text:outline-level="7"><text:s/>podľa vekovosti: <text:tab/><text:tab/> <text:s text:c="11"/>do 30 dní <text:s text:c="12"/>do 60 dní <text:s text:c="11"/>do 180 dní <text:s text:c="12"/>nad 180 dní</text:h>
      <text:p text:style-name="P40">Po splatnosti <text:s text:c="38"/>51385 <text:s text:c="16"/>1466 <text:s text:c="21"/>-279 <text:s text:c="15"/>114384 <text:s text:c="2"/>160264</text:p>
      <text:p text:style-name="P40"/>
      <text:p text:style-name="P40"/>
      <text:p text:style-name="P40"><text:s text:c="20"/></text:p>
      <text:p text:style-name="P40">Pred splatnosťou <text:s text:c="33"/>6398 <text:s text:c="108"/></text:p>
      <text:p text:style-name="P40"><text:tab/><text:tab/><text:tab/> <text:s text:c="3"/></text:p>
      <text:p text:style-name="P48"><text:span text:style-name="T10">Záväzky voči spoločnostiam v skupine</text:span><text:span text:style-name="T8">: </text:span></text:p>
      <text:h text:style-name="P60" text:outline-level="8"/>
      <text:p text:style-name="P36">Záväzok voči Jozef Ďurajka <text:s/>RD TRANS 75 000,- € pôžička.</text:p>
      <text:p text:style-name="P36"/>
      <text:p text:style-name="P36"/>
      <text:p text:style-name="P36"/>
      <text:h text:style-name="P60" text:outline-level="8">8) ZÁVÄZKY ZO SOCIÁLNEHO FONDU (v tis. €)</text:h>
      <text:p text:style-name="P36"/>
      <text:p text:style-name="P40">Stav k 1.1.2015<text:tab/>2,4</text:p>
      <text:p text:style-name="P40">Prírastky<text:tab/><text:tab/>0,7</text:p>
      <text:p text:style-name="P40">Úbytky<text:tab/><text:tab/><text:tab/></text:p>
      <text:p text:style-name="P40">Stav k 31.12.2015<text:tab/>3,1</text:p>
      <text:p text:style-name="P40"/>
      <text:p text:style-name="P43">NÁVRH NA VYSPORIADANIE HV</text:p>
      <text:p text:style-name="P40"/>
      <text:p text:style-name="P40">Hospodársky výsledok v roku 2015 predstavoval zisk vo výške 43,36 tis.€ a valné zhromaždenie rozhodlo o jeho nasledovnom rozdelení: preúčtovať na účet nerozdeleného zisku</text:p>
      <text:p text:style-name="P40"/>
      <text:p text:style-name="P40"/>
      <text:p text:style-name="P43">PREDPOKLADANÝ VÝVOJ NA ROK 2016</text:p>
      <text:p text:style-name="P40"/>
      <text:p text:style-name="P40"><text:s text:c="5"/>V roku 2016 sa očakáva podobný vývoj ako v roku 2015 s miernym poklesom tržieb</text:p>
      <text:p text:style-name="P40">vzhľadom na nižšie ceny PHM a skutočnosť, že sa plánuje predaj 1 vyklápacej jazdnej </text:p>
      <text:p text:style-name="P40">súpravy.</text:p>
      <text:p text:style-name="P40"><text:s text:c="5"/>Na rok 2016 je naplánovaná obnova 4 ks ťahačov novými ťahačmi s emisnou normou</text:p>
      <text:p text:style-name="P40">EURO 6. Obstaranie nových návesov pre rok 2016 nie je v pláne</text:p>
      <text:p text:style-name="P40"><text:soft-page-break/></text:p>
      <text:p text:style-name="P40"><text:s/></text:p>
      <text:p text:style-name="P40"><text:s/></text:p>
      <text:p text:style-name="P40"/>
      <text:p text:style-name="P4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501cm" fo:margin-top="0cm" fo:margin-bottom="0cm" fo:text-indent="0cm" style:auto-text-indent="false"/>
      <style:text-properties fo:font-size="12pt" fo:language="sk" fo:country="SK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4pt" fo:language="sk" fo:country="SK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1pt" fo:language="sk" fo:country="SK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0.5pt" fo:language="sk" fo:country="SK" style:text-underline-style="solid" style:text-underline-width="auto" style:text-underline-color="font-color" style:font-size-asian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/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9z0" style:family="text"/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1z0" style:family="text"/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5z0" style:family="text"/>
    <style:style style:name="WW8Num3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8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2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0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1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2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é informácie o spoločnosti</dc:title>
    <meta:initial-creator>miro</meta:initial-creator>
    <meta:creation-date>2005-02-19T17:33:00</meta:creation-date>
    <dc:date>2016-10-21T12:19:35.35</dc:date>
    <meta:print-date>2015-08-28T14:54:14.99</meta:print-date>
    <meta:editing-cycles>35</meta:editing-cycles>
    <meta:editing-duration>PT19H58M39S</meta:editing-duration>
    <meta:generator>OpenOffice/4.0.1$Win32 OpenOffice.org_project/401m5$Build-9714</meta:generator>
    <meta:document-statistic meta:table-count="5" meta:image-count="0" meta:object-count="4" meta:page-count="10" meta:paragraph-count="363" meta:word-count="1362" meta:character-count="94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11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9"/>
        <table:table-row table:style-name="ro1">
          <table:table-cell table:style-name="ce1" office:value-type="string" table:number-columns-spanned="7" table:number-rows-spanned="1">
            <text:p>Pohyby na účtoch oprávok (v tis. €)</text:p>
          </table:table-cell>
          <table:covered-table-cell table:number-columns-repeated="2" table:style-name="ce6"/>
          <table:covered-table-cell table:number-columns-repeated="4" table:style-name="ce13"/>
        </table:table-row>
        <table:table-row table:style-name="ro2">
          <table:table-cell table:style-name="ce2" office:value-type="string" table:number-columns-spanned="3" table:number-rows-spanned="1">
            <text:p>Oprávky</text:p>
          </table:table-cell>
          <table:covered-table-cell table:style-name="ce7"/>
          <table:covered-table-cell table:style-name="ce10"/>
          <table:table-cell table:style-name="ce14" office:value-type="date" office:date-value="2015-01-01">
            <text:p>01.01.2015</text:p>
          </table:table-cell>
          <table:table-cell table:style-name="ce17" office:value-type="string">
            <text:p>Prírastky</text:p>
          </table:table-cell>
          <table:table-cell table:style-name="ce17" office:value-type="string">
            <text:p>Úbytky</text:p>
          </table:table-cell>
          <table:table-cell table:style-name="ce18" office:value-type="date" office:date-value="2015-12-31">
            <text:p>31.12.2015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3]+[.E3]-[.F3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D4]+[.E4]-[.F4]" office:value-type="float" office:value="7">
            <text:p>7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541">
            <text:p>541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formula="of:=[.D5]+[.E5]-[.F5]" office:value-type="float" office:value="751">
            <text:p>751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 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Dlhodobý nehmotný majetok</text:p>
          </table:table-cell>
          <table:covered-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</text:p>
          </table:table-cell>
          <table:covered-table-cell table:style-name="ce9"/>
          <table:covered-table-cell table:style-name="ce12"/>
          <table:table-cell table:style-name="ce16" table:formula="of:=SUM([.D3:.D9])" office:value-type="float" office:value="541">
            <text:p>541</text:p>
          </table:table-cell>
          <table:table-cell table:style-name="ce16" table:formula="of:=SUM([.E3:.E9])" office:value-type="float" office:value="217">
            <text:p>217</text:p>
          </table:table-cell>
          <table:table-cell table:style-name="ce16" table:formula="of:=SUM([.F3:.F9])" office:value-type="float" office:value="0">
            <text:p>0</text:p>
          </table:table-cell>
          <table:table-cell table:style-name="ce16" table:formula="of:=[.D10]+[.E10]-[.F10]" office:value-type="float" office:value="758">
            <text:p>75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0" number:min-integer-digits="1" number:grouping="true"/>
      <number:text> </number:text>
    </number:number-style>
    <number:number-style style:name="N147P1" style:volatile="true">
      <number:text>-£</number:text>
      <number:number number:decimal-places="0" number:min-integer-digits="1" number:grouping="true"/>
      <number:text> </number:text>
    </number:number-style>
    <number:number-style style:name="N147P2" style:volatile="true">
      <number:text> £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15:07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1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row table:style-name="ro1">
          <table:table-cell office:value-type="string" table:number-columns-spanned="6" table:number-rows-spanned="1">
            <text:p>Zásoby sú v tejto štruktúre (v tis. €):</text:p>
          </table:table-cell>
          <table:covered-table-cell table:number-columns-repeated="5"/>
        </table:table-row>
        <table:table-row table:style-name="ro2">
          <table:table-cell table:style-name="ce2" table:number-columns-repeated="3"/>
          <table:table-cell table:style-name="ce10" office:value-type="float" office:value="2015">
            <text:p>2015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3">
            <text:p>2013</text:p>
          </table:table-cell>
        </table:table-row>
        <table:table-row table:style-name="ro1">
          <table:table-cell table:style-name="ce3" office:value-type="string">
            <text:p>materiál</text:p>
          </table:table-cell>
          <table:table-cell table:style-name="ce7" table:number-columns-repeated="2"/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8">
            <text:p>8</text:p>
          </table:table-cell>
        </table:table-row>
        <table:table-row table:style-name="ro1">
          <table:table-cell table:style-name="ce4" office:value-type="string">
            <text:p>nedokončená výroba</text:p>
          </table:table-cell>
          <table:table-cell table:style-name="ce8" table:number-columns-repeated="2"/>
          <table:table-cell table:style-name="ce12" table:number-columns-repeated="2"/>
          <table:table-cell table:style-name="ce15"/>
        </table:table-row>
        <table:table-row table:style-name="ro1">
          <table:table-cell table:style-name="ce5" office:value-type="string">
            <text:p>tovar</text:p>
          </table:table-cell>
          <table:table-cell table:style-name="ce9" table:number-columns-repeated="2"/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14">
            <text:p>1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0" number:min-integer-digits="1" number:grouping="true"/>
      <number:text> </number:text>
    </number:number-style>
    <number:number-style style:name="N147P1" style:volatile="true">
      <number:text>-£</number:text>
      <number:number number:decimal-places="0" number:min-integer-digits="1" number:grouping="true"/>
      <number:text> </number:text>
    </number:number-style>
    <number:number-style style:name="N147P2" style:volatile="true">
      <number:text> £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15:07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row table:style-name="ro1">
          <table:table-cell table:style-name="ce1" office:value-type="string" table:number-columns-spanned="7" table:number-rows-spanned="1">
            <text:p>Pohyby vo vlastnom imaní (v tis. €)</text:p>
          </table:table-cell>
          <table:covered-table-cell table:number-columns-repeated="6" table:style-name="ce4"/>
        </table:table-row>
        <table:table-row table:style-name="ro2">
          <table:table-cell table:style-name="Default" office:value-type="string">
            <text:p>v tis. €</text:p>
          </table:table-cell>
          <table:table-cell table:style-name="Default" table:number-columns-repeated="2"/>
          <table:table-cell table:style-name="ce11" office:value-type="string">
            <text:p>Stav k 1.1. 2015</text:p>
          </table:table-cell>
          <table:table-cell table:style-name="ce11" office:value-type="string">
            <text:p>Prírastky</text:p>
          </table:table-cell>
          <table:table-cell table:style-name="ce18" office:value-type="string">
            <text:p>Úbytky</text:p>
          </table:table-cell>
          <table:table-cell table:style-name="ce11" office:value-type="string">
            <text:p>Stav k 31.12.2015</text:p>
          </table:table-cell>
        </table:table-row>
        <table:table-row table:style-name="ro3">
          <table:table-cell office:value-type="string" table:number-columns-spanned="3" table:number-rows-spanned="1">
            <text:p>Základné imanie</text:p>
          </table:table-cell>
          <table:covered-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5">
            <text:p>5</text:p>
          </table:table-cell>
        </table:table-row>
        <table:table-row table:style-name="ro3">
          <table:table-cell office:value-type="string" table:number-columns-spanned="3" table:number-rows-spanned="1">
            <text:p>Kapitálové fond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4]+[.E4]-[.F4]" office:value-type="float" office:value="0">
            <text:p>0</text:p>
          </table:table-cell>
        </table:table-row>
        <table:table-row table:style-name="ro4">
          <table:table-cell office:value-type="string" table:number-columns-spanned="3" table:number-rows-spanned="1">
            <text:p>Minulé hospodárske výsledky</text:p>
          </table:table-cell>
          <table:covered-table-cell table:number-columns-repeated="2"/>
          <table:table-cell table:style-name="ce13" office:value-type="float" office:value="124">
            <text:p>124</text:p>
          </table:table-cell>
          <table:table-cell table:style-name="ce16"/>
          <table:table-cell table:style-name="ce16" office:value-type="float" office:value="46">
            <text:p>46</text:p>
          </table:table-cell>
          <table:table-cell table:formula="of:=[.D5]+[.E5]-[.F5]" office:value-type="float" office:value="78">
            <text:p>78</text:p>
          </table:table-cell>
        </table:table-row>
        <table:table-row table:style-name="ro4">
          <table:table-cell table:style-name="ce3" office:value-type="string" table:number-columns-spanned="3" table:number-rows-spanned="1">
            <text:p>Zákonný rezervný fond </text:p>
          </table:table-cell>
          <table:covered-table-cell table:style-name="ce6"/>
          <table:covered-table-cell table:style-name="ce9"/>
          <table:table-cell table:style-name="ce14" office:value-type="float" office:value="0.5">
            <text:p>1</text:p>
          </table:table-cell>
          <table:table-cell table:number-columns-repeated="2" table:style-name="ce17"/>
          <table:table-cell table:formula="of:=[.D6]+[.E6]-[.F6]" office:value-type="float" office:value="0.5">
            <text:p>1</text:p>
          </table:table-cell>
        </table:table-row>
        <table:table-row table:style-name="ro5">
          <table:table-cell office:value-type="string" table:number-columns-spanned="3" table:number-rows-spanned="1">
            <text:p>Bežný hospodársky výsledok</text:p>
          </table:table-cell>
          <table:covered-table-cell table:style-name="ce7"/>
          <table:covered-table-cell table:style-name="ce10"/>
          <table:table-cell office:value-type="float" office:value="-46">
            <text:p>-46</text:p>
          </table:table-cell>
          <table:table-cell office:value-type="float" office:value="89">
            <text:p>89</text:p>
          </table:table-cell>
          <table:table-cell table:style-name="ce15"/>
          <table:table-cell office:value-type="float" office:value="43">
            <text:p>4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.10.2016</text:date>, <text:time>14:01:5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number-columns-repeated="3" table:default-cell-style-name="ce3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4"/>
        <table:table-row table:style-name="ro1">
          <table:table-cell table:style-name="ce1" office:value-type="string" table:number-columns-spanned="7" table:number-rows-spanned="1">
            <text:p>Pohyby na účtoch dlhodobého hmotného a nehmotného majetku (v tis. €)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table:number-columns-spanned="3" table:number-rows-spanned="1">
            <text:p>Obstarávacia cena</text:p>
          </table:table-cell>
          <table:covered-table-cell table:number-columns-repeated="2" table:style-name="ce2"/>
          <table:table-cell table:style-name="ce8" office:value-type="date" office:date-value="2015-01-01">
            <text:p>01.01.2015</text:p>
          </table:table-cell>
          <table:table-cell table:style-name="ce11" office:value-type="string">
            <text:p>Prírastky</text:p>
          </table:table-cell>
          <table:table-cell table:style-name="ce11" office:value-type="string">
            <text:p>Úbytky</text:p>
          </table:table-cell>
          <table:table-cell table:style-name="ce13" office:value-type="date" office:date-value="2015-12-31">
            <text:p>31.12.2015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office:value-type="float" office:value="145.92">
            <text:p>146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145.92">
            <text:p>146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/>
          <table:table-cell table:formula="of:=[.D4]+[.E4]-[.F4]" office:value-type="float" office:value="287">
            <text:p>287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950">
            <text:p>950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table:formula="of:=[.D5]+[.E5]-[.F5]" office:value-type="float" office:value="1189">
            <text:p>1 189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Dlhodobý nehmotný majetok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bstaranie DHM, DNM a zálohy</text:p>
          </table:table-cell>
          <table:table-cell table:style-name="ce6"/>
          <table:table-cell table:style-name="ce7"/>
          <table:table-cell office:value-type="float" office:value="314">
            <text:p>314</text:p>
          </table:table-cell>
          <table:table-cell office:value-type="float" office:value="212">
            <text:p>212</text:p>
          </table:table-cell>
          <table:table-cell office:value-type="float" office:value="526">
            <text:p>526</text:p>
          </table:table-cell>
          <table:table-cell table:formula="of:=[.D10]+[.E10]-[.F10]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 </text:p>
          </table:table-cell>
          <table:covered-table-cell table:number-columns-repeated="2" table:style-name="ce5"/>
          <table:table-cell table:style-name="ce10" office:value-type="float" office:value="1410">
            <text:p>1 410</text:p>
          </table:table-cell>
          <table:table-cell table:style-name="ce10" table:formula="of:=SUM([.E3:.E10])" office:value-type="float" office:value="738">
            <text:p>738</text:p>
          </table:table-cell>
          <table:table-cell table:style-name="ce10" table:formula="of:=SUM([.F3:.F10])" office:value-type="float" office:value="526">
            <text:p>526</text:p>
          </table:table-cell>
          <table:table-cell table:style-name="ce10" table:formula="of:=SUM([.G3:.G10])" office:value-type="float" office:value="1621.92">
            <text:p>1 622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15:07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