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sk" fo:country="SK"/>
    </style:style>
    <style:style style:name="P2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3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4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5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6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7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8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9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10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T21" style:parent-style-name="Predvolenépísmoodseku" style:family="text">
      <style:text-properties fo:font-weight="bold" style:font-weight-asian="bold" fo:font-size="14pt" style:font-size-asian="14pt" style:font-size-complex="14pt" fo:language="sk" fo:country="SK"/>
    </style:style>
    <style:style style:name="T22" style:parent-style-name="Predvolenépísmoodseku" style:family="text">
      <style:text-properties fo:font-weight="bold" style:font-weight-asian="bold" style:font-weight-complex="bold" fo:font-size="20pt" style:font-size-asian="20pt" style:font-size-complex="20pt" fo:language="sk" fo:country="SK"/>
    </style:style>
    <style:style style:name="T23" style:parent-style-name="Predvolenépísmoodseku" style:family="text">
      <style:text-properties fo:font-weight="bold" style:font-weight-asian="bold" style:font-weight-complex="bold" fo:font-size="20pt" style:font-size-asian="20pt" style:font-size-complex="20pt" fo:language="sk" fo:country="SK"/>
    </style:style>
    <style:style style:name="P24" style:parent-style-name="Standard" style:family="paragraph">
      <style:text-properties fo:font-weight="bold" style:font-weight-asian="bold" style:font-weight-complex="bold" fo:font-size="20pt" style:font-size-asian="20pt" style:font-size-complex="20pt" fo:language="sk" fo:country="SK"/>
    </style:style>
    <style:style style:name="P25" style:parent-style-name="Standard" style:family="paragraph">
      <style:text-properties fo:font-weight="bold" style:font-weight-asian="bold" style:font-weight-complex="bold" fo:font-size="20pt" style:font-size-asian="20pt" style:font-size-complex="20pt" fo:language="sk" fo:country="SK"/>
    </style:style>
    <style:style style:name="P26" style:parent-style-name="Standard" style:family="paragraph">
      <style:text-properties fo:font-weight="bold" style:font-weight-asian="bold" style:font-weight-complex="bold" fo:font-size="20pt" style:font-size-asian="20pt" style:font-size-complex="20pt" fo:language="sk" fo:country="SK"/>
    </style:style>
    <style:style style:name="P27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28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30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4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45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46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47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48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49" style:parent-style-name="Standard" style:family="paragraph">
      <style:paragraph-properties fo:text-align="justify"/>
      <style:text-properties fo:language="sk" fo:country="SK"/>
    </style:style>
    <style:style style:name="P50" style:parent-style-name="Standard" style:family="paragraph">
      <style:paragraph-properties fo:text-align="justify"/>
      <style:text-properties fo:language="sk" fo:country="SK"/>
    </style:style>
    <style:style style:name="P51" style:parent-style-name="Standard" style:family="paragraph">
      <style:paragraph-properties fo:text-align="justify"/>
      <style:text-properties fo:language="sk" fo:country="SK"/>
    </style:style>
    <style:style style:name="P5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sk" fo:country="SK"/>
    </style:style>
    <style:style style:name="P5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sk" fo:country="SK"/>
    </style:style>
    <style:style style:name="P54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56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57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58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59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60" style:parent-style-name="Standard" style:family="paragraph">
      <style:text-properties fo:language="sk" fo:country="SK"/>
    </style:style>
    <style:style style:name="T61" style:parent-style-name="Predvolenépísmoodseku" style:family="text">
      <style:text-properties fo:language="sk" fo:country="SK"/>
    </style:style>
    <style:style style:name="P62" style:parent-style-name="Standard" style:family="paragraph">
      <style:text-properties fo:font-size="14pt" style:font-size-asian="14pt" style:font-size-complex="14pt" fo:language="sk" fo:country="SK"/>
    </style:style>
    <style:style style:name="T63" style:parent-style-name="Predvolenépísmoodseku" style:family="text">
      <style:text-properties fo:font-size="14pt" style:font-size-asian="14pt" style:font-size-complex="14pt" fo:language="sk" fo:country="SK"/>
    </style:style>
    <style:style style:name="T64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65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66" style:parent-style-name="Predvolenépísmoodseku" style:family="text">
      <style:text-properties fo:font-size="14pt" style:font-size-asian="14pt" style:font-size-complex="14pt" fo:language="sk" fo:country="SK"/>
    </style:style>
    <style:style style:name="T67" style:parent-style-name="Predvolenépísmoodseku" style:family="text">
      <style:text-properties fo:font-size="14pt" style:font-size-asian="14pt" style:font-size-complex="14pt" fo:language="sk" fo:country="SK"/>
    </style:style>
    <style:style style:name="T68" style:parent-style-name="Predvolenépísmoodseku" style:family="text">
      <style:text-properties fo:font-weight="bold" style:font-weight-asian="bold" fo:font-size="14pt" style:font-size-asian="14pt" style:font-size-complex="14pt" fo:language="sk" fo:country="SK"/>
    </style:style>
    <style:style style:name="T69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70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71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72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73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74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75" style:parent-style-name="Standard" style:family="paragraph">
      <style:text-properties fo:language="sk" fo:country="SK"/>
    </style:style>
    <style:style style:name="P76" style:parent-style-name="Standard" style:family="paragraph">
      <style:text-properties fo:language="sk" fo:country="SK"/>
    </style:style>
    <style:style style:name="P77" style:parent-style-name="Standard" style:family="paragraph">
      <style:text-properties fo:language="sk" fo:country="SK"/>
    </style:style>
    <style:style style:name="P78" style:parent-style-name="Standard" style:family="paragraph">
      <style:text-properties fo:language="sk" fo:country="SK"/>
    </style:style>
    <style:style style:name="P79" style:parent-style-name="Standard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80" style:parent-style-name="Standard" style:family="paragraph">
      <style:text-properties fo:language="sk" fo:country="SK"/>
    </style:style>
    <style:style style:name="P81" style:parent-style-name="Standard" style:family="paragraph">
      <style:text-properties fo:language="sk" fo:country="SK"/>
    </style:style>
    <style:style style:name="P82" style:parent-style-name="Standard" style:family="paragraph">
      <style:text-properties fo:language="sk" fo:country="SK"/>
    </style:style>
    <style:style style:name="P83" style:parent-style-name="Standard" style:family="paragraph">
      <style:text-properties fo:language="sk" fo:country="SK"/>
    </style:style>
    <style:style style:name="P84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85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86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87" style:parent-style-name="Standard" style:family="paragraph">
      <style:text-properties fo:language="sk" fo:country="SK"/>
    </style:style>
    <style:style style:name="P88" style:parent-style-name="Standard" style:family="paragraph">
      <style:text-properties fo:language="sk" fo:country="SK"/>
    </style:style>
    <style:style style:name="P89" style:parent-style-name="Standard" style:family="paragraph">
      <style:text-properties fo:font-weight="bold" style:font-weight-asian="bold" fo:language="sk" fo:country="SK"/>
    </style:style>
    <style:style style:name="P9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93" style:parent-style-name="Standard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95" style:parent-style-name="Standard" style:family="paragraph">
      <style:text-properties fo:language="sk" fo:country="SK"/>
    </style:style>
    <style:style style:name="P96" style:parent-style-name="Standard" style:family="paragraph">
      <style:text-properties fo:language="sk" fo:country="SK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language="sk" fo:country="SK"/>
    </style:style>
    <style:style style:name="P99" style:parent-style-name="Standard" style:family="paragraph">
      <style:text-properties fo:language="sk" fo:country="SK"/>
    </style:style>
    <style:style style:name="P100" style:parent-style-name="Standard" style:family="paragraph">
      <style:text-properties fo:language="sk" fo:country="SK"/>
    </style:style>
    <style:style style:name="P101" style:parent-style-name="Standard" style:family="paragraph">
      <style:text-properties fo:language="sk" fo:country="SK"/>
    </style:style>
    <style:style style:name="P102" style:parent-style-name="Standard" style:family="paragraph">
      <style:text-properties fo:language="sk" fo:country="SK"/>
    </style:style>
    <style:style style:name="T103" style:parent-style-name="Predvolenépísmoodseku" style:family="text">
      <style:text-properties fo:font-weight="bold" style:font-weight-asian="bold" style:font-weight-complex="bold" fo:language="sk" fo:country="SK"/>
    </style:style>
    <style:style style:name="T104" style:parent-style-name="Predvolenépísmoodseku" style:family="text">
      <style:text-properties fo:language="sk" fo:country="SK"/>
    </style:style>
    <style:style style:name="P10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10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10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09" style:parent-style-name="Standard" style:family="paragraph">
      <style:text-properties fo:language="sk" fo:country="SK"/>
    </style:style>
    <style:style style:name="P110" style:parent-style-name="Standard" style:family="paragraph">
      <style:text-properties fo:language="sk" fo:country="SK"/>
    </style:style>
    <style:style style:name="P111" style:parent-style-name="Standard" style:family="paragraph">
      <style:text-properties fo:language="sk" fo:country="SK"/>
    </style:style>
    <style:style style:name="P112" style:parent-style-name="Standard" style:family="paragraph">
      <style:text-properties fo:language="sk" fo:country="SK"/>
    </style:style>
    <style:style style:name="P113" style:parent-style-name="Standard" style:family="paragraph">
      <style:text-properties fo:language="sk" fo:country="SK"/>
    </style:style>
    <style:style style:name="P114" style:parent-style-name="Standard" style:family="paragraph">
      <style:text-properties fo:language="sk" fo:country="SK"/>
    </style:style>
    <style:style style:name="P1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18" style:parent-style-name="Standard" style:family="paragraph">
      <style:text-properties fo:language="sk" fo:country="SK"/>
    </style:style>
    <style:style style:name="P119" style:parent-style-name="Standard" style:family="paragraph">
      <style:text-properties fo:language="sk" fo:country="SK"/>
    </style:style>
    <style:style style:name="P120" style:parent-style-name="Standard" style:family="paragraph">
      <style:text-properties fo:language="sk" fo:country="SK"/>
    </style:style>
    <style:style style:name="P121" style:parent-style-name="Standard" style:family="paragraph">
      <style:text-properties fo:language="sk" fo:country="SK"/>
    </style:style>
    <style:style style:name="P122" style:parent-style-name="Standard" style:family="paragraph">
      <style:text-properties fo:language="sk" fo:country="SK"/>
    </style:style>
    <style:style style:name="P123" style:parent-style-name="Standard" style:family="paragraph">
      <style:text-properties fo:language="sk" fo:country="SK"/>
    </style:style>
    <style:style style:name="P124" style:parent-style-name="Standard" style:family="paragraph">
      <style:text-properties fo:font-weight="bold" style:font-weight-asian="bold" style:font-weight-complex="bold" fo:language="sk" fo:country="SK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131" style:parent-style-name="Standard" style:family="paragraph">
      <style:text-properties fo:font-weight="bold" style:font-weight-asian="bold" fo:language="sk" fo:country="SK"/>
    </style:style>
    <style:style style:name="T132" style:parent-style-name="Predvolenépísmoodseku" style:family="text">
      <style:text-properties fo:font-weight="bold" style:font-weight-asian="bold" fo:language="sk" fo:country="SK"/>
    </style:style>
    <style:style style:name="T133" style:parent-style-name="Predvolenépísmoodseku" style:family="text">
      <style:text-properties fo:font-size="14pt" style:font-size-asian="14pt" style:font-size-complex="14pt" fo:language="sk" fo:country="SK"/>
    </style:style>
    <style:style style:name="T134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135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36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37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38" style:parent-style-name="Standard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139" style:parent-style-name="Standard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140" style:parent-style-name="Standard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141" style:parent-style-name="Standard" style:family="paragraph">
      <style:text-properties fo:language="sk" fo:country="SK"/>
    </style:style>
    <style:style style:name="P142" style:parent-style-name="Standard" style:family="paragraph">
      <style:text-properties fo:language="sk" fo:country="SK"/>
    </style:style>
    <style:style style:name="P143" style:parent-style-name="Standard" style:family="paragraph">
      <style:text-properties fo:language="sk" fo:country="SK"/>
    </style:style>
    <style:style style:name="P144" style:parent-style-name="Standard" style:family="paragraph">
      <style:text-properties fo:language="sk" fo:country="SK"/>
    </style:style>
    <style:style style:name="P145" style:parent-style-name="Standard" style:family="paragraph">
      <style:text-properties fo:language="sk" fo:country="SK"/>
    </style:style>
    <style:style style:name="P146" style:parent-style-name="Standard" style:family="paragraph">
      <style:text-properties fo:language="sk" fo:country="SK"/>
    </style:style>
    <style:style style:name="P147" style:parent-style-name="Standard" style:family="paragraph">
      <style:text-properties fo:language="sk" fo:country="SK"/>
    </style:style>
    <style:style style:name="P148" style:parent-style-name="Standard" style:family="paragraph">
      <style:paragraph-properties>
        <style:tab-stops>
          <style:tab-stop style:type="center" style:position="3.1493in"/>
        </style:tab-stops>
      </style:paragraph-properties>
      <style:text-properties fo:language="sk" fo:country="SK"/>
    </style:style>
    <style:style style:name="P149" style:parent-style-name="Standard" style:family="paragraph">
      <style:paragraph-properties>
        <style:tab-stops>
          <style:tab-stop style:type="center" style:position="3.1493in"/>
        </style:tab-stops>
      </style:paragraph-properties>
      <style:text-properties fo:language="sk" fo:country="SK"/>
    </style:style>
    <style:style style:name="P150" style:parent-style-name="Standard" style:family="paragraph">
      <style:text-properties fo:language="sk" fo:country="SK"/>
    </style:style>
    <style:style style:name="P151" style:parent-style-name="Standard" style:family="paragraph">
      <style:text-properties fo:language="sk" fo:country="SK"/>
    </style:style>
    <style:style style:name="P152" style:parent-style-name="Standard" style:family="paragraph">
      <style:text-properties fo:language="sk" fo:country="SK"/>
    </style:style>
    <style:style style:name="P153" style:parent-style-name="Standard" style:family="paragraph">
      <style:text-properties fo:language="sk" fo:country="SK"/>
    </style:style>
    <style:style style:name="P154" style:parent-style-name="Standard" style:family="paragraph">
      <style:text-properties fo:language="sk" fo:country="SK"/>
    </style:style>
    <style:style style:name="P155" style:parent-style-name="Standard" style:family="paragraph">
      <style:text-properties fo:language="sk" fo:country="SK"/>
    </style:style>
    <style:style style:name="P156" style:parent-style-name="Standard" style:family="paragraph">
      <style:text-properties fo:language="sk" fo:country="SK"/>
    </style:style>
    <style:style style:name="P157" style:parent-style-name="Standard" style:family="paragraph">
      <style:text-properties fo:language="sk" fo:country="SK"/>
    </style:style>
    <style:style style:name="P158" style:parent-style-name="Standard" style:family="paragraph">
      <style:text-properties fo:language="sk" fo:country="SK"/>
    </style:style>
    <style:style style:name="P159" style:parent-style-name="Standard" style:family="paragraph">
      <style:text-properties fo:language="sk" fo:country="SK"/>
    </style:style>
    <style:style style:name="P160" style:parent-style-name="Standard" style:family="paragraph">
      <style:text-properties fo:language="sk" fo:country="SK"/>
    </style:style>
    <style:style style:name="P161" style:parent-style-name="Standard" style:family="paragraph">
      <style:text-properties fo:language="sk" fo:country="SK"/>
    </style:style>
    <style:style style:name="P162" style:parent-style-name="Standard" style:family="paragraph">
      <style:text-properties fo:language="sk" fo:country="SK"/>
    </style:style>
    <style:style style:name="P163" style:parent-style-name="Standard" style:family="paragraph">
      <style:text-properties fo:language="sk" fo:country="SK"/>
    </style:style>
    <style:style style:name="P164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sk" fo:country="SK"/>
    </style:style>
    <style:style style:name="P1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66" style:parent-style-name="Standard" style:family="paragraph">
      <style:text-properties fo:language="sk" fo:country="SK"/>
    </style:style>
    <style:style style:name="P167" style:parent-style-name="Standard" style:family="paragraph">
      <style:text-properties fo:language="sk" fo:country="SK"/>
    </style:style>
    <style:style style:name="P168" style:parent-style-name="Standard" style:family="paragraph">
      <style:text-properties fo:language="sk" fo:country="SK"/>
    </style:style>
    <style:style style:name="P169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sk" fo:country="SK"/>
    </style:style>
    <style:style style:name="P17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1" style:parent-style-name="Standard" style:family="paragraph">
      <style:paragraph-properties>
        <style:tab-stops>
          <style:tab-stop style:type="left" style:position="3.9687in"/>
        </style:tab-stops>
      </style:paragraph-properties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center"/>
      <style:text-properties fo:language="sk" fo:country="SK"/>
    </style:style>
    <style:style style:name="P1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T178" style:parent-style-name="Predvolenépísmoodseku" style:family="text">
      <style:text-properties fo:language="sk" fo:country="SK"/>
    </style:style>
    <style:style style:name="T179" style:parent-style-name="Predvolenépísmoodseku" style:family="text">
      <style:text-properties fo:font-weight="bold" style:font-weight-asian="bold" style:font-weight-complex="bold" fo:language="sk" fo:country="SK"/>
    </style:style>
    <style:style style:name="P180" style:parent-style-name="Standard" style:family="paragraph">
      <style:text-properties fo:language="sk" fo:country="SK"/>
    </style:style>
    <style:style style:name="P181" style:parent-style-name="Standard" style:family="paragraph">
      <style:text-properties fo:font-size="13pt" style:font-size-asian="13pt" style:font-size-complex="13pt" fo:language="sk" fo:country="SK"/>
    </style:style>
    <style:style style:name="P182" style:parent-style-name="Standard" style:family="paragraph">
      <style:text-properties fo:font-size="13pt" style:font-size-asian="13pt" style:font-size-complex="13pt" fo:language="sk" fo:country="SK"/>
    </style:style>
    <style:style style:name="P183" style:parent-style-name="Standard" style:family="paragraph">
      <style:text-properties fo:font-size="13pt" style:font-size-asian="13pt" style:font-size-complex="13pt" fo:language="sk" fo:country="SK"/>
    </style:style>
    <style:style style:name="P184" style:parent-style-name="Standard" style:family="paragraph">
      <style:text-properties fo:font-size="13pt" style:font-size-asian="13pt" style:font-size-complex="13pt" fo:language="sk" fo:country="SK"/>
    </style:style>
    <style:style style:name="P185" style:parent-style-name="Standard" style:family="paragraph">
      <style:text-properties fo:font-size="13pt" style:font-size-asian="13pt" style:font-size-complex="13pt" fo:language="sk" fo:country="SK"/>
    </style:style>
    <style:style style:name="P186" style:parent-style-name="Standard" style:family="paragraph">
      <style:text-properties fo:font-size="13pt" style:font-size-asian="13pt" style:font-size-complex="13pt" fo:language="sk" fo:country="SK"/>
    </style:style>
    <style:style style:name="P187" style:parent-style-name="Standard" style:family="paragraph">
      <style:text-properties fo:font-size="13pt" style:font-size-asian="13pt" style:font-size-complex="13pt" fo:language="sk" fo:country="SK"/>
    </style:style>
    <style:style style:name="P188" style:parent-style-name="Standard" style:family="paragraph">
      <style:text-properties fo:font-size="13pt" style:font-size-asian="13pt" style:font-size-complex="13pt" fo:language="sk" fo:country="SK"/>
    </style:style>
    <style:style style:name="T189" style:parent-style-name="Predvolenépísmoodseku" style:family="text">
      <style:text-properties fo:font-size="13pt" style:font-size-asian="13pt" style:font-size-complex="13pt" fo:language="sk" fo:country="SK"/>
    </style:style>
  </office:automatic-styles>
  <office:body>
    <office:text text:use-soft-page-breaks="true">
      <text:p text:style-name="P1"><text:s text:c="4"/>Účtovná jednotka : Podnik služieb obce ŠUMIAC, Jegorovova 414,</text:p>
      <text:p text:style-name="P2"><text:s text:c="38"/>976 71 Šumiac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Standard"><text:span text:style-name="T21"><text:s text:c="17"/></text:span><text:span text:style-name="T22"><text:s text:c="2"/>V Ý R O Č N Á <text:s text:c="3"/>S P R Á V A</text:span><text:span text:style-name="T23"><text:s text:c="2"/></text:span></text:p>
      <text:p text:style-name="P24"/>
      <text:p text:style-name="P25"><text:s text:c="38"/>2015</text:p>
      <text:p text:style-name="P26"/>
      <text:p text:style-name="P27"/>
      <text:p text:style-name="P28"/>
      <text:p text:style-name="P29"/>
      <text:p text:style-name="P30"><text:s text:c="7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PROFIL A <text:s/>HISTÓRIA SPOLOČNOSTI</text:p>
      <text:p text:style-name="P46"/>
      <text:p text:style-name="P47"/>
      <text:p text:style-name="P48"/>
      <text:p text:style-name="P49">Podnik služieb obce Šumiac, s r.o., je firma, ktorou jediným spoločníkom <text:s text:c="2"/>je OBEC ŠUMIAC, Obecný <text:s/>úrad, Jegorovova 414, 976 <text:s/>71 <text:s/>Šumiac <text:s/>v <text:s/>zastúpení starostom</text:p>
      <text:p text:style-name="P50">obce, ktorá <text:s/>pôsobí <text:s/>v <text:s/>Šumiaci.</text:p>
      <text:p text:style-name="P51"/>
      <text:p text:style-name="P52">Drevná hmota, ktorá sa u nás predáva je vhodná na rôzny porez v stavebníctve, nábytkárstve.</text:p>
      <text:p text:style-name="P53"/>
      <text:p text:style-name="P54"/>
      <text:p text:style-name="P55"/>
      <text:p text:style-name="P56"/>
      <text:p text:style-name="P57">ZHODNOTENIE <text:s/>PODNIKATEĽSKEJ <text:s/>ČINNOSTI <text:s/>ZA ROK <text:s/>2015</text:p>
      <text:p text:style-name="P58"><text:s text:c="30"/></text:p>
      <text:p text:style-name="P59"/>
      <text:p text:style-name="P60">Nakoľko <text:s/>v predchádzajúcom<text:s/>účtovnom období sa spracovávala kalamita <text:s/>dreva</text:p>
      <text:p text:style-name="Standard"><text:span text:style-name="T61">a tým kalamita spôsobila napadnutie stromov škodcami, boli nevyhnutné <text:s/>opatrenia na ošetrenie porastov a výsadbu lesa.</text:span></text:p>
      <text:p text:style-name="P62"><text:s/></text:p>
      <text:p text:style-name="Standard"><text:span text:style-name="T63"><text:s text:c="10"/>Spolu celkové tržby dosiahli k 31.12.2015 výšku<text:s/></text:span><text:span text:style-name="T64"><text:s/>41644</text:span><text:span text:style-name="T65">,00</text:span></text:p>
      <text:p text:style-name="Standard"/>
      <text:p text:style-name="Standard"><text:span text:style-name="T66"><text:s text:c="21"/></text:span><text:span text:style-name="T67"><text:s text:c="14"/>a hospodársky výsledok<text:s/></text:span><text:span text:style-name="T68"><text:s/></text:span><text:span text:style-name="T69">4812</text:span><text:span text:style-name="T70">,00</text:span></text:p>
      <text:p text:style-name="P71"/>
      <text:p text:style-name="P72"><text:s text:c="114"/></text:p>
      <text:p text:style-name="P73">PREDPOKLADANÝ VÝVOJ SPOLOČNOSTI</text:p>
      <text:p text:style-name="P74"><text:s/></text:p>
      <text:p text:style-name="P75">Predpokladaný vývoj hospodárenia spoločnosti očakávame v<text:s/>budúcom roku. Ten je spôsobený skutočnosťou, že skončilo obdobie kalamitnej ťažby a predaja kalamitného dreva. V budúcich rokoch bude činnosť spoločnosti zameraná na pestovanie lesa a jeho ošetrovanie.</text:p>
      <text:p text:style-name="P76"/>
      <text:p text:style-name="P77"/>
      <text:p text:style-name="P78"/>
      <text:p text:style-name="P79">ROZHODNUTIE JEDINÉHO SPOLOČNÍKA</text:p>
      <text:p text:style-name="P80"/>
      <text:p text:style-name="P81"/>
      <text:p text:style-name="P82">Pokračovať v ochrane a spracovani hmoty.</text:p>
      <text:p text:style-name="P83"/>
      <text:p text:style-name="P84"><text:s/></text:p>
      <text:p text:style-name="P85">MAJETKOVÁ <text:s/>SITUÁCIA</text:p>
      <text:p text:style-name="P86"/>
      <text:p text:style-name="P87">V tomto a ďalšom období sa bude pokračovať v pestovaní a ošetrovaní lesa.</text:p>
      <text:p text:style-name="P88"/>
      <text:p text:style-name="P89"/>
      <text:soft-page-break/>
      <text:p text:style-name="P90">Aktíva <text:s text:c="46"/>31.12.2015</text:p>
      <text:p text:style-name="P91"/>
      <text:p text:style-name="P92"/>
      <text:p text:style-name="P93"/>
      <text:p text:style-name="P94"/>
      <text:p text:style-name="P95">Pohľadávky za upísané vlastné imanie <text:s text:c="19"/>0</text:p>
      <text:p text:style-name="P96">Dlhodobý nehmotný majetok <text:s text:c="34"/>0</text:p>
      <text:p text:style-name="Standard">Dlhodobý hmotný majetok <text:s text:c="37"/></text:p>
      <text:p text:style-name="Standard">Dlhodobý finančný majetok <text:s text:c="36"/>0</text:p>
      <text:p text:style-name="P97">STÁLE AKTÍVA CELKOM <text:s text:c="26"/>1278</text:p>
      <text:p text:style-name="Standard"/>
      <text:p text:style-name="Standard"/>
      <text:p text:style-name="Standard"/>
      <text:p text:style-name="Standard">Zásoby <text:s text:c="7"/><text:s text:c="63"/>0</text:p>
      <text:p text:style-name="P98">Dlhodobé pohľadávky <text:s text:c="46"/>0</text:p>
      <text:p text:style-name="P99">Krátkodobé pohľadávky <text:s text:c="43"/>0</text:p>
      <text:p text:style-name="P100">Finančné účty <text:s text:c="42"/><text:s text:c="10"/>45746</text:p>
      <text:p text:style-name="P101">Časové rozlíšenie <text:s text:c="54"/>0</text:p>
      <text:p text:style-name="P102">OBEŽNÉ AKTÍVA CELKOM <text:s text:c="26"/>45746</text:p>
      <text:p text:style-name="Standard"><text:span text:style-name="T103">Aktíva celkom <text:s text:c="51"/>47024</text:span><text:span text:style-name="T104"><text:s text:c="15"/></text:span></text:p>
      <text:p text:style-name="Standard"/>
      <text:p text:style-name="Standard"/>
      <text:p text:style-name="P105"/>
      <text:p text:style-name="P106">Pasíva</text:p>
      <text:p text:style-name="P107"/>
      <text:p text:style-name="P108"/>
      <text:p text:style-name="P109">Základné imanie<text:s text:c="50"/>6639</text:p>
      <text:p text:style-name="P110">Kapitálové fondy <text:s text:c="50"/>341</text:p>
      <text:p text:style-name="P111">Fondy zo zisku <text:s text:c="51"/>6382</text:p>
      <text:p text:style-name="P112">Výsledok hospodárenia minulých rokov <text:s text:c="10"/>13671 <text:s text:c="6"/><text:s text:c="11"/></text:p>
      <text:p text:style-name="P113">Výsledok hosp. za účtovné obdobie <text:s text:c="19"/>4812</text:p>
      <text:p text:style-name="P114">VLASTNÉ IMANIE CELKOM <text:s text:c="22"/>31845 <text:s text:c="136"/><text:s text:c="184"/></text:p>
      <text:p text:style-name="P115"/>
      <text:p text:style-name="P116"/>
      <text:p text:style-name="P117"/>
      <text:p text:style-name="P118">Rezervy <text:s text:c="60"/>13278</text:p>
      <text:p text:style-name="P119">Dlhodobé záväzky <text:s text:c="51"/>0</text:p>
      <text:p text:style-name="P120">Krátkodobé záväzky <text:s text:c="42"/>1451</text:p>
      <text:p text:style-name="P121">Bankové úvery a výpomoci <text:s text:c="37"/>0</text:p>
      <text:p text:style-name="P122">Časové rozlíšenie <text:s text:c="32"/><text:s text:c="18"/></text:p>
      <text:p text:style-name="P123">CUDZIE ZDROJE CELKOM <text:s text:c="25"/>15179</text:p>
      <text:p text:style-name="P124">Pasíva celkom <text:s text:c="49"/>47024</text:p>
      <text:p text:style-name="P125"><text:s text:c="32"/></text:p>
      <text:p text:style-name="P126"/>
      <text:p text:style-name="P127"/>
      <text:p text:style-name="P128"><text:s text:c="45"/></text:p>
      <text:p text:style-name="P129"/>
      <text:p text:style-name="P130"><text:s text:c="34"/><text:s text:c="15"/></text:p>
      <text:soft-page-break/>
      <text:p text:style-name="P131"><text:s text:c="35"/></text:p>
      <text:p text:style-name="Standard"><text:span text:style-name="T132"><text:s text:c="41"/></text:span><text:span text:style-name="T133"><text:s text:c="4"/></text:span><text:span text:style-name="T134">VÝNOSOVÁ SITUÁCIA</text:span></text:p>
      <text:p text:style-name="P135"/>
      <text:p text:style-name="P136"/>
      <text:p text:style-name="P137"><text:s text:c="52"/></text:p>
      <text:p text:style-name="P138"/>
      <text:p text:style-name="P139"/>
      <text:p text:style-name="P140"/>
      <text:p text:style-name="P141">Tržby za predaj tovaru <text:s text:c="44"/>0<text:s/><text:s text:c="23"/></text:p>
      <text:p text:style-name="P142">Náklady vynaložené na predaný tovar <text:s text:c="20"/>0 <text:s text:c="23"/></text:p>
      <text:p text:style-name="P143">Obchodná marža <text:s text:c="53"/>0 <text:s text:c="22"/></text:p>
      <text:p text:style-name="P144"/>
      <text:p text:style-name="P145"/>
      <text:p text:style-name="P146"/>
      <text:p text:style-name="P147"/>
      <text:p text:style-name="P148">Výroba<text:tab/><text:s text:c="10"/>41644</text:p>
      <text:p text:style-name="P149">Výrobná spotreba<text:tab/><text:s text:c="11"/>33161</text:p>
      <text:p text:style-name="P150">Pridaná hodnota <text:s text:c="51"/>8483</text:p>
      <text:p text:style-name="P151"/>
      <text:p text:style-name="P152"/>
      <text:p text:style-name="P153"/>
      <text:p text:style-name="P154"/>
      <text:p text:style-name="P155">Ostatné prevádzkové výnosy <text:s text:c="33"/>150</text:p>
      <text:p text:style-name="P156">Osobné náklady <text:s text:c="57"/>0</text:p>
      <text:p text:style-name="P157">Odpisy hmotného a nehmotn. invest. Majetok <text:s text:c="6"/>667</text:p>
      <text:p text:style-name="P158">Ostatné prevádzkové náklady <text:s text:c="36"/>0</text:p>
      <text:p text:style-name="P159">Zisky/straty z úbytkov <text:s/>HIM <text:s text:c="38"/>0</text:p>
      <text:p text:style-name="P160">Tvorba/rozdelenie rezerv a časového rozlíšenia <text:s text:c="8"/>0</text:p>
      <text:p text:style-name="P161">Tvorba/rozpustenie opravných položiek <text:s text:c="12"/><text:s text:c="8"/>0</text:p>
      <text:p text:style-name="P162"/>
      <text:p text:style-name="P163"/>
      <text:p text:style-name="P164">VÝSLEDOK HOSPODÁRENIA Z HOSP. ČINNOSTI <text:s text:c="6"/>5909</text:p>
      <text:p text:style-name="P165"/>
      <text:p text:style-name="P166">Krátkodobé finančné výnosy <text:s text:c="51"/>0</text:p>
      <text:p text:style-name="P167">Krátkodobé finančné náklady <text:s text:c="47"/>-61</text:p>
      <text:p text:style-name="P168">Tvorba/rozdelenie rezerv a<text:s/>časového rozlíšenia <text:s text:c="22"/>0</text:p>
      <text:p text:style-name="P169">VÝSLEDOK HOSPODÁRENIA Z FIN. ČINNOSTI <text:s text:c="8"/>- 61</text:p>
      <text:p text:style-name="Standard"/>
      <text:p text:style-name="Standard"/>
      <text:p text:style-name="Standard"/>
      <text:p text:style-name="P170">VÝSLEDOK HOSPODÁRENIA Z BEŽNEJ ČINNOSTI <text:s text:c="3"/>5848 <text:s/></text:p>
      <text:p text:style-name="Standard"/>
      <text:p text:style-name="P171">Daňová licencia <text:s text:c="15"/><text:tab/>1036</text:p>
      <text:p text:style-name="Standard"/>
      <text:p text:style-name="Standard"/>
      <text:p text:style-name="P172">VÝSLEDOK HOSPODÁRENIA ZA ÚČTOVNÉ OBDOBIE <text:s text:c="3"/>4812</text:p>
      <text:p text:style-name="P173"/>
      <text:p text:style-name="P174"><text:s/></text:p>
      <text:p text:style-name="P175"/>
      <text:p text:style-name="P176"/>
      <text:p text:style-name="P177"/>
      <text:p text:style-name="Standard"><text:span text:style-name="T178"><text:s text:c="6"/></text:span><text:span text:style-name="T179">Obsah</text:span></text:p>
      <text:p text:style-name="P180"/>
      <text:p text:style-name="P181"/>
      <text:p text:style-name="P182"><text:s text:c="20"/>Profil,história spoločnosti a zhodnotenie podnikateľskej činnosti</text:p>
      <text:p text:style-name="P183"><text:s text:c="20"/>Predpokladaný vývoj spoločnosti a <text:s/>rozhodnutie jediného spoločníka</text:p>
      <text:p text:style-name="P184"><text:s text:c="20"/>Súvaha</text:p>
      <text:p text:style-name="P185"><text:s text:c="20"/>Výsledovka</text:p>
      <text:p text:style-name="P186"><text:s text:c="20"/>Poznámky</text:p>
      <text:p text:style-name="P187"><text:s text:c="20"/></text:p>
      <text:p text:style-name="P188"/>
      <text:p text:style-name="Standard"><text:span text:style-name="T18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xtbubliny" style:display-name="WW-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EndnoteSymbol" style:display-name="Endnote Symbol" style:family="text"/>
    <style:style style:name="WW-Predvolenépísmoodseku" style:display-name="WW-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ácie o firme Obec Šumiac, Kameňolom Červená</dc:title>
    <meta:initial-creator>user</meta:initial-creator>
    <dc:creator>ČUPKOVÁ Mária</dc:creator>
    <meta:creation-date>2016-12-15T09:44:00Z</meta:creation-date>
    <dc:date>2016-12-15T09:44:00Z</dc:date>
    <meta:print-date>2016-09-05T11:23:00Z</meta:print-date>
    <meta:template xlink:href="Normal" xlink:type="simple"/>
    <meta:editing-cycles>2</meta:editing-cycles>
    <meta:editing-duration>PT0S</meta:editing-duration>
    <meta:user-defined meta:name="Info 1"/>
    <meta:document-statistic meta:page-count="5" meta:paragraph-count="11" meta:word-count="831" meta:character-count="5562" meta:row-count="39" meta:non-whitespace-character-count="4742"/>
  </office:meta>
</office:document-meta>
</file>