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5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5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5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5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5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5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5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5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6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6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6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6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6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6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6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6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7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7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7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7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7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7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7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8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8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8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8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8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8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8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8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10">
      <text:list-level-style-bullet text:level="1" text:style-name="WW_CharLFO10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10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10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10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10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10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10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10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10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11">
      <text:list-level-style-bullet text:level="1" text:style-name="WW_CharLFO1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13">
      <text:list-level-style-bullet text:level="1" text:style-name="WW_CharLFO1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3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3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3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3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3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3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3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3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14">
      <text:list-level-style-bullet text:level="1" text:style-name="WW_CharLFO14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4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4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4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4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4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4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4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4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style="italic" style:font-style-asian="italic" style:font-style-complex="italic" fo:font-size="16pt" style:font-size-asian="16pt" style:font-size-complex="16pt"/>
    </style:style>
    <style:style style:name="T3" style:parent-style-name="Predvolenépísmoodseku" style:family="text">
      <style:text-properties fo:font-style="italic" style:font-style-asian="italic" style:font-style-complex="italic" fo:font-size="22pt" style:font-size-asian="22pt" style:font-size-complex="22pt"/>
    </style:style>
    <style:style style:name="T4" style:parent-style-name="Predvolenépísmoodseku" style:family="text">
      <style:text-properties fo:font-style="italic" style:font-style-asian="italic" style:font-style-complex="italic" fo:font-size="22pt" style:font-size-asian="22pt" style:font-size-complex="22pt"/>
    </style:style>
    <style:style style:name="T5" style:parent-style-name="Predvolenépísmoodseku" style:family="text">
      <style:text-properties fo:font-style="italic" style:font-style-asian="italic" style:font-style-complex="italic" fo:font-size="22pt" style:font-size-asian="22pt" style:font-size-complex="22pt"/>
    </style:style>
    <style:style style:name="P6" style:parent-style-name="Standard" style:family="paragraph">
      <style:text-properties fo:font-style="italic" style:font-style-asian="italic" style:font-style-complex="italic" fo:font-size="22pt" style:font-size-asian="22pt" style:font-size-complex="22pt"/>
    </style:style>
    <style:style style:name="P7" style:parent-style-name="Standard" style:family="paragraph">
      <style:text-properties fo:font-style="italic" style:font-style-asian="italic" style:font-style-complex="italic" fo:font-size="22pt" style:font-size-asian="22pt" style:font-size-complex="22pt"/>
    </style:style>
    <style:style style:name="P8" style:parent-style-name="Standard" style:family="paragraph">
      <style:text-properties fo:font-style="italic" style:font-style-asian="italic" style:font-style-complex="italic" fo:font-size="22pt" style:font-size-asian="22pt" style:font-size-complex="22pt"/>
    </style:style>
    <style:style style:name="P9" style:parent-style-name="Standard" style:family="paragraph">
      <style:text-properties fo:font-style="italic" style:font-style-asian="italic" style:font-style-complex="italic" fo:font-size="22pt" style:font-size-asian="22pt" style:font-size-complex="22pt"/>
    </style:style>
    <style:style style:name="P10" style:parent-style-name="Standard" style:family="paragraph">
      <style:text-properties fo:font-style="italic" style:font-style-asian="italic" style:font-style-complex="italic" fo:font-size="22pt" style:font-size-asian="22pt" style:font-size-complex="22pt"/>
    </style:style>
    <style:style style:name="P11" style:parent-style-name="Standard" style:family="paragraph">
      <style:text-properties fo:font-style="italic" style:font-style-asian="italic" style:font-style-complex="italic" fo:font-size="22pt" style:font-size-asian="22pt" style:font-size-complex="22pt"/>
    </style:style>
    <style:style style:name="P12" style:parent-style-name="Standard" style:family="paragraph">
      <style:text-properties fo:font-style="italic" style:font-style-asian="italic" style:font-style-complex="italic" fo:font-size="22pt" style:font-size-asian="22pt" style:font-size-complex="22pt"/>
    </style:style>
    <style:style style:name="P13" style:parent-style-name="Standard" style:family="paragraph">
      <style:text-properties fo:font-style="italic" style:font-style-asian="italic" style:font-style-complex="italic" fo:font-size="22pt" style:font-size-asian="22pt" style:font-size-complex="22pt"/>
    </style:style>
    <style:style style:name="P14" style:parent-style-name="Standard" style:family="paragraph">
      <style:text-properties fo:font-style="italic" style:font-style-asian="italic" style:font-style-complex="italic" fo:font-size="22pt" style:font-size-asian="22pt" style:font-size-complex="22pt"/>
    </style:style>
    <style:style style:name="P15" style:parent-style-name="Standard" style:family="paragraph">
      <style:text-properties fo:font-style="italic" style:font-style-asian="italic" style:font-style-complex="italic"/>
    </style:style>
    <style:style style:name="P16" style:parent-style-name="Standard" style:family="paragraph">
      <style:text-properties fo:font-style="italic" style:font-style-asian="italic" style:font-style-complex="italic"/>
    </style:style>
    <style:style style:name="P17" style:parent-style-name="Standard" style:family="paragraph">
      <style:text-properties fo:font-style="italic" style:font-style-asian="italic" style:font-style-complex="italic"/>
    </style:style>
    <style:style style:name="P18" style:parent-style-name="Standard" style:family="paragraph">
      <style:text-properties fo:font-style="italic" style:font-style-asian="italic" style:font-style-complex="italic"/>
    </style:style>
    <style:style style:name="P19" style:parent-style-name="Standard" style:family="paragraph">
      <style:text-properties fo:font-style="italic" style:font-style-asian="italic" style:font-style-complex="italic"/>
    </style:style>
    <style:style style:name="P20" style:parent-style-name="Standard" style:family="paragraph">
      <style:text-properties fo:font-style="italic" style:font-style-asian="italic" style:font-style-complex="italic"/>
    </style:style>
    <style:style style:name="P21" style:parent-style-name="Standard" style:family="paragraph">
      <style:text-properties fo:font-style="italic" style:font-style-asian="italic" style:font-style-complex="italic"/>
    </style:style>
    <style:style style:name="P22" style:parent-style-name="Standard" style:family="paragraph">
      <style:text-properties fo:font-style="italic" style:font-style-asian="italic" style:font-style-complex="italic"/>
    </style:style>
    <style:style style:name="P23" style:parent-style-name="Standard" style:family="paragraph">
      <style:text-properties fo:font-style="italic" style:font-style-asian="italic" style:font-style-complex="italic"/>
    </style:style>
    <style:style style:name="P24" style:parent-style-name="Standard" style:family="paragraph">
      <style:text-properties fo:font-style="italic" style:font-style-asian="italic" style:font-style-complex="italic"/>
    </style:style>
    <style:style style:name="P25" style:parent-style-name="Standard" style:family="paragraph">
      <style:text-properties fo:font-style="italic" style:font-style-asian="italic" style:font-style-complex="italic"/>
    </style:style>
    <style:style style:name="P26" style:parent-style-name="Standard" style:family="paragraph">
      <style:text-properties fo:font-style="italic" style:font-style-asian="italic" style:font-style-complex="italic"/>
    </style:style>
    <style:style style:name="P27" style:parent-style-name="Standard" style:family="paragraph">
      <style:text-properties fo:font-style="italic" style:font-style-asian="italic" style:font-style-complex="italic"/>
    </style:style>
    <style:style style:name="P28" style:parent-style-name="Standard" style:family="paragraph">
      <style:text-properties fo:font-style="italic" style:font-style-asian="italic" style:font-style-complex="italic"/>
    </style:style>
    <style:style style:name="P29" style:parent-style-name="Standard" style:family="paragraph">
      <style:text-properties fo:font-style="italic" style:font-style-asian="italic" style:font-style-complex="italic"/>
    </style:style>
    <style:style style:name="P30" style:parent-style-name="Standard" style:family="paragraph">
      <style:text-properties fo:font-style="italic" style:font-style-asian="italic" style:font-style-complex="italic"/>
    </style:style>
    <style:style style:name="P31" style:parent-style-name="Standard" style:family="paragraph">
      <style:text-properties fo:font-style="italic" style:font-style-asian="italic" style:font-style-complex="italic"/>
    </style:style>
    <style:style style:name="P32" style:parent-style-name="Standard" style:family="paragraph">
      <style:text-properties fo:font-style="italic" style:font-style-asian="italic" style:font-style-complex="italic"/>
    </style:style>
    <style:style style:name="P33" style:parent-style-name="Standard" style:family="paragraph">
      <style:text-properties fo:font-style="italic" style:font-style-asian="italic" style:font-style-complex="italic"/>
    </style:style>
    <style:style style:name="P34" style:parent-style-name="Standard" style:family="paragraph">
      <style:text-properties fo:font-style="italic" style:font-style-asian="italic" style:font-style-complex="italic"/>
    </style:style>
    <style:style style:name="P35" style:parent-style-name="Standard" style:family="paragraph">
      <style:text-properties fo:font-style="italic" style:font-style-asian="italic" style:font-style-complex="italic"/>
    </style:style>
    <style:style style:name="T36" style:parent-style-name="Predvolenépísmoodseku" style:family="text">
      <style:text-properties fo:font-style="italic" style:font-style-asian="italic" style:font-style-complex="italic"/>
    </style:style>
    <style:style style:name="T3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8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1" style:parent-style-name="Standard" style:list-style-name="LFO1" style:family="paragraph">
      <style:text-properties fo:font-style="italic" style:font-style-asian="italic" style:font-style-complex="italic" fo:font-size="14pt" style:font-size-asian="14pt" style:font-size-complex="14pt"/>
    </style:style>
    <style:style style:name="P42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43" style:parent-style-name="Standard" style:family="paragraph">
      <style:text-properties fo:font-style="italic" style:font-style-asian="italic" style:font-style-complex="italic"/>
    </style:style>
    <style:style style:name="P44" style:parent-style-name="Standard" style:family="paragraph">
      <style:text-properties fo:font-style="italic" style:font-style-asian="italic" style:font-style-complex="italic"/>
    </style:style>
    <style:style style:name="P45" style:parent-style-name="Standard" style:family="paragraph">
      <style:text-properties fo:font-style="italic" style:font-style-asian="italic" style:font-style-complex="italic"/>
    </style:style>
    <style:style style:name="P46" style:parent-style-name="Standard" style:family="paragraph">
      <style:text-properties fo:font-style="italic" style:font-style-asian="italic" style:font-style-complex="italic"/>
    </style:style>
    <style:style style:name="P47" style:parent-style-name="Standard" style:family="paragraph">
      <style:text-properties fo:font-style="italic" style:font-style-asian="italic" style:font-style-complex="italic"/>
    </style:style>
    <style:style style:name="P48" style:parent-style-name="Standard" style:family="paragraph">
      <style:text-properties fo:font-style="italic" style:font-style-asian="italic" style:font-style-complex="italic"/>
    </style:style>
    <style:style style:name="P49" style:parent-style-name="Standard" style:family="paragraph">
      <style:text-properties fo:font-style="italic" style:font-style-asian="italic" style:font-style-complex="italic"/>
    </style:style>
    <style:style style:name="P50" style:parent-style-name="Standard" style:family="paragraph">
      <style:text-properties fo:font-style="italic" style:font-style-asian="italic" style:font-style-complex="italic"/>
    </style:style>
    <style:style style:name="P5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52" style:parent-style-name="Standard" style:family="paragraph">
      <style:text-properties fo:font-style="italic" style:font-style-asian="italic" style:font-style-complex="italic"/>
    </style:style>
    <style:style style:name="P53" style:parent-style-name="Standard" style:family="paragraph">
      <style:text-properties fo:font-style="italic" style:font-style-asian="italic" style:font-style-complex="italic"/>
    </style:style>
    <style:style style:name="P54" style:parent-style-name="Standard" style:family="paragraph">
      <style:text-properties fo:font-style="italic" style:font-style-asian="italic" style:font-style-complex="italic"/>
    </style:style>
    <style:style style:name="P55" style:parent-style-name="Standard" style:family="paragraph">
      <style:text-properties fo:font-style="italic" style:font-style-asian="italic" style:font-style-complex="italic"/>
    </style:style>
    <style:style style:name="P56" style:parent-style-name="Standard" style:family="paragraph">
      <style:text-properties fo:font-style="italic" style:font-style-asian="italic" style:font-style-complex="italic"/>
    </style:style>
    <style:style style:name="P57" style:parent-style-name="Standard" style:family="paragraph">
      <style:text-properties fo:font-style="italic" style:font-style-asian="italic" style:font-style-complex="italic"/>
    </style:style>
    <style:style style:name="P58" style:parent-style-name="Standard" style:family="paragraph">
      <style:text-properties fo:font-style="italic" style:font-style-asian="italic" style:font-style-complex="italic"/>
    </style:style>
    <style:style style:name="P59" style:parent-style-name="Standard" style:family="paragraph">
      <style:text-properties fo:font-style="italic" style:font-style-asian="italic" style:font-style-complex="italic"/>
    </style:style>
    <style:style style:name="P60" style:parent-style-name="Standard" style:family="paragraph">
      <style:text-properties fo:font-style="italic" style:font-style-asian="italic" style:font-style-complex="italic"/>
    </style:style>
    <style:style style:name="P61" style:parent-style-name="Standard" style:family="paragraph">
      <style:text-properties fo:font-style="italic" style:font-style-asian="italic" style:font-style-complex="italic"/>
    </style:style>
    <style:style style:name="T62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3" style:parent-style-name="Predvolenépísmoodseku" style:family="text">
      <style:text-properties fo:font-style="italic" style:font-style-asian="italic" style:font-style-complex="italic"/>
    </style:style>
    <style:style style:name="P64" style:parent-style-name="Standard" style:family="paragraph">
      <style:text-properties fo:font-style="italic" style:font-style-asian="italic" style:font-style-complex="italic"/>
    </style:style>
    <style:style style:name="P65" style:parent-style-name="Standard" style:family="paragraph">
      <style:text-properties fo:font-style="italic" style:font-style-asian="italic" style:font-style-complex="italic"/>
    </style:style>
    <style:style style:name="T66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67" style:parent-style-name="Standard" style:family="paragraph">
      <style:text-properties fo:font-style="italic" style:font-style-asian="italic" style:font-style-complex="italic"/>
    </style:style>
    <style:style style:name="P68" style:parent-style-name="Standard" style:list-style-name="LFO2" style:family="paragraph">
      <style:text-properties fo:font-style="italic" style:font-style-asian="italic" style:font-style-complex="italic"/>
    </style:style>
    <style:style style:name="P69" style:parent-style-name="Standard" style:family="paragraph">
      <style:text-properties fo:font-style="italic" style:font-style-asian="italic" style:font-style-complex="italic"/>
    </style:style>
    <style:style style:name="P70" style:parent-style-name="Standard" style:family="paragraph">
      <style:text-properties fo:font-style="italic" style:font-style-asian="italic" style:font-style-complex="italic"/>
    </style:style>
    <style:style style:name="P7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5" style:parent-style-name="Standard" style:family="paragraph">
      <style:text-properties fo:font-style="italic" style:font-style-asian="italic" style:font-style-complex="italic"/>
    </style:style>
    <style:style style:name="P76" style:parent-style-name="Standard" style:family="paragraph">
      <style:text-properties fo:font-style="italic" style:font-style-asian="italic" style:font-style-complex="italic"/>
    </style:style>
    <style:style style:name="P77" style:parent-style-name="Standard" style:family="paragraph">
      <style:text-properties fo:font-style="italic" style:font-style-asian="italic" style:font-style-complex="italic"/>
    </style:style>
    <style:style style:name="P78" style:parent-style-name="Standard" style:family="paragraph">
      <style:text-properties fo:font-style="italic" style:font-style-asian="italic" style:font-style-complex="italic"/>
    </style:style>
    <style:style style:name="P79" style:parent-style-name="Standard" style:family="paragraph">
      <style:text-properties fo:font-style="italic" style:font-style-asian="italic" style:font-style-complex="italic"/>
    </style:style>
    <style:style style:name="P80" style:parent-style-name="Standard" style:family="paragraph">
      <style:text-properties fo:font-style="italic" style:font-style-asian="italic" style:font-style-complex="italic"/>
    </style:style>
    <style:style style:name="P81" style:parent-style-name="Standard" style:family="paragraph">
      <style:text-properties fo:font-style="italic" style:font-style-asian="italic" style:font-style-complex="italic"/>
    </style:style>
    <style:style style:name="P82" style:parent-style-name="Standard" style:family="paragraph">
      <style:text-properties fo:font-style="italic" style:font-style-asian="italic" style:font-style-complex="italic"/>
    </style:style>
    <style:style style:name="P83" style:parent-style-name="Standard" style:family="paragraph">
      <style:text-properties fo:font-style="italic" style:font-style-asian="italic" style:font-style-complex="italic"/>
    </style:style>
    <style:style style:name="P84" style:parent-style-name="Standard" style:family="paragraph">
      <style:text-properties fo:font-style="italic" style:font-style-asian="italic" style:font-style-complex="italic"/>
    </style:style>
    <style:style style:name="P85" style:parent-style-name="Standard" style:family="paragraph">
      <style:text-properties fo:font-style="italic" style:font-style-asian="italic" style:font-style-complex="italic"/>
    </style:style>
    <style:style style:name="P8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7" style:parent-style-name="Standard" style:family="paragraph">
      <style:text-properties fo:font-style="italic" style:font-style-asian="italic" style:font-style-complex="italic"/>
    </style:style>
    <style:style style:name="P8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9" style:parent-style-name="Standard" style:family="paragraph">
      <style:text-properties fo:font-style="italic" style:font-style-asian="italic" style:font-style-complex="italic"/>
    </style:style>
    <style:style style:name="P90" style:parent-style-name="Standard" style:family="paragraph">
      <style:text-properties fo:font-style="italic" style:font-style-asian="italic" style:font-style-complex="italic"/>
    </style:style>
    <style:style style:name="P91" style:parent-style-name="Standard" style:family="paragraph">
      <style:text-properties fo:font-style="italic" style:font-style-asian="italic" style:font-style-complex="italic"/>
    </style:style>
    <style:style style:name="P9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3" style:parent-style-name="Standard" style:family="paragraph">
      <style:text-properties fo:font-style="italic" style:font-style-asian="italic" style:font-style-complex="italic"/>
    </style:style>
    <style:style style:name="P94" style:parent-style-name="Standard" style:family="paragraph">
      <style:text-properties fo:font-style="italic" style:font-style-asian="italic" style:font-style-complex="italic"/>
    </style:style>
    <style:style style:name="P95" style:parent-style-name="Standard" style:list-style-name="LFO3" style:family="paragraph">
      <style:text-properties fo:font-style="italic" style:font-style-asian="italic" style:font-style-complex="italic"/>
    </style:style>
    <style:style style:name="P96" style:parent-style-name="Standard" style:list-style-name="LFO3" style:family="paragraph">
      <style:text-properties fo:font-style="italic" style:font-style-asian="italic" style:font-style-complex="italic"/>
    </style:style>
    <style:style style:name="P97" style:parent-style-name="Standard" style:list-style-name="LFO4" style:family="paragraph">
      <style:text-properties fo:font-style="italic" style:font-style-asian="italic" style:font-style-complex="italic"/>
    </style:style>
    <style:style style:name="P98" style:parent-style-name="Standard" style:list-style-name="LFO5" style:family="paragraph">
      <style:text-properties fo:font-style="italic" style:font-style-asian="italic" style:font-style-complex="italic"/>
    </style:style>
    <style:style style:name="P99" style:parent-style-name="Standard" style:list-style-name="LFO6" style:family="paragraph">
      <style:text-properties fo:font-style="italic" style:font-style-asian="italic" style:font-style-complex="italic"/>
    </style:style>
    <style:style style:name="P100" style:parent-style-name="Standard" style:list-style-name="LFO6" style:family="paragraph">
      <style:text-properties fo:font-style="italic" style:font-style-asian="italic" style:font-style-complex="italic"/>
    </style:style>
    <style:style style:name="P101" style:parent-style-name="Standard" style:list-style-name="LFO7" style:family="paragraph">
      <style:text-properties fo:font-style="italic" style:font-style-asian="italic" style:font-style-complex="italic"/>
    </style:style>
    <style:style style:name="P102" style:parent-style-name="Standard" style:list-style-name="LFO8" style:family="paragraph">
      <style:text-properties fo:font-style="italic" style:font-style-asian="italic" style:font-style-complex="italic"/>
    </style:style>
    <style:style style:name="P103" style:parent-style-name="Standard" style:family="paragraph">
      <style:text-properties fo:font-style="italic" style:font-style-asian="italic" style:font-style-complex="italic"/>
    </style:style>
    <style:style style:name="P104" style:parent-style-name="Standard" style:family="paragraph">
      <style:text-properties fo:font-style="italic" style:font-style-asian="italic" style:font-style-complex="italic"/>
    </style:style>
    <style:style style:name="P105" style:parent-style-name="Standard" style:family="paragraph">
      <style:text-properties fo:font-style="italic" style:font-style-asian="italic" style:font-style-complex="italic"/>
    </style:style>
    <style:style style:name="P106" style:parent-style-name="Standard" style:family="paragraph">
      <style:text-properties fo:font-style="italic" style:font-style-asian="italic" style:font-style-complex="italic"/>
    </style:style>
    <style:style style:name="P107" style:parent-style-name="Standard" style:list-style-name="LFO9" style:family="paragraph">
      <style:text-properties fo:font-style="italic" style:font-style-asian="italic" style:font-style-complex="italic"/>
    </style:style>
    <style:style style:name="P108" style:parent-style-name="Standard" style:list-style-name="LFO9" style:family="paragraph">
      <style:text-properties fo:font-style="italic" style:font-style-asian="italic" style:font-style-complex="italic"/>
    </style:style>
    <style:style style:name="P109" style:parent-style-name="Standard" style:family="paragraph">
      <style:text-properties fo:font-style="italic" style:font-style-asian="italic" style:font-style-complex="italic"/>
    </style:style>
    <style:style style:name="P110" style:parent-style-name="Standard" style:list-style-name="LFO10" style:family="paragraph">
      <style:text-properties fo:font-style="italic" style:font-style-asian="italic" style:font-style-complex="italic"/>
    </style:style>
    <style:style style:name="P111" style:parent-style-name="Standard" style:list-style-name="LFO10" style:family="paragraph">
      <style:text-properties fo:font-style="italic" style:font-style-asian="italic" style:font-style-complex="italic"/>
    </style:style>
    <style:style style:name="P112" style:parent-style-name="Standard" style:family="paragraph">
      <style:text-properties fo:font-style="italic" style:font-style-asian="italic" style:font-style-complex="italic"/>
    </style:style>
    <style:style style:name="P113" style:parent-style-name="Standard" style:family="paragraph">
      <style:text-properties fo:font-style="italic" style:font-style-asian="italic" style:font-style-complex="italic"/>
    </style:style>
    <style:style style:name="P114" style:parent-style-name="Standard" style:family="paragraph">
      <style:text-properties fo:font-style="italic" style:font-style-asian="italic" style:font-style-complex="italic"/>
    </style:style>
    <style:style style:name="P115" style:parent-style-name="Standard" style:family="paragraph">
      <style:text-properties fo:font-style="italic" style:font-style-asian="italic" style:font-style-complex="italic"/>
    </style:style>
    <style:style style:name="P116" style:parent-style-name="Standard" style:family="paragraph">
      <style:text-properties fo:font-style="italic" style:font-style-asian="italic" style:font-style-complex="italic"/>
    </style:style>
    <style:style style:name="P117" style:parent-style-name="Standard" style:family="paragraph">
      <style:text-properties fo:font-style="italic" style:font-style-asian="italic" style:font-style-complex="italic"/>
    </style:style>
    <style:style style:name="P118" style:parent-style-name="Standard" style:family="paragraph">
      <style:text-properties fo:font-style="italic" style:font-style-asian="italic" style:font-style-complex="italic"/>
    </style:style>
    <style:style style:name="P11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2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21" style:parent-style-name="Standard" style:family="paragraph">
      <style:text-properties fo:font-style="italic" style:font-style-asian="italic" style:font-style-complex="italic"/>
    </style:style>
    <style:style style:name="P122" style:parent-style-name="Standard" style:family="paragraph">
      <style:text-properties fo:font-style="italic" style:font-style-asian="italic" style:font-style-complex="italic"/>
    </style:style>
    <style:style style:name="P12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2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25" style:parent-style-name="Standard" style:family="paragraph">
      <style:text-properties fo:font-style="italic" style:font-style-asian="italic" style:font-style-complex="italic"/>
    </style:style>
    <style:style style:name="P126" style:parent-style-name="Standard" style:family="paragraph">
      <style:text-properties fo:font-style="italic" style:font-style-asian="italic" style:font-style-complex="italic"/>
    </style:style>
    <style:style style:name="P127" style:parent-style-name="Standard" style:family="paragraph">
      <style:text-properties fo:font-style="italic" style:font-style-asian="italic" style:font-style-complex="italic"/>
    </style:style>
    <style:style style:name="P128" style:parent-style-name="Standard" style:family="paragraph">
      <style:text-properties fo:font-style="italic" style:font-style-asian="italic" style:font-style-complex="italic"/>
    </style:style>
    <style:style style:name="P129" style:parent-style-name="Standard" style:family="paragraph">
      <style:text-properties fo:font-style="italic" style:font-style-asian="italic" style:font-style-complex="italic"/>
    </style:style>
    <style:style style:name="P130" style:parent-style-name="Standard" style:family="paragraph">
      <style:text-properties fo:font-style="italic" style:font-style-asian="italic" style:font-style-complex="italic"/>
    </style:style>
    <style:style style:name="P131" style:parent-style-name="Standard" style:family="paragraph">
      <style:text-properties fo:font-style="italic" style:font-style-asian="italic" style:font-style-complex="italic"/>
    </style:style>
    <style:style style:name="P132" style:parent-style-name="Standard" style:family="paragraph">
      <style:text-properties fo:font-style="italic" style:font-style-asian="italic" style:font-style-complex="italic"/>
    </style:style>
    <style:style style:name="P133" style:parent-style-name="Standard" style:family="paragraph">
      <style:text-properties fo:font-style="italic" style:font-style-asian="italic" style:font-style-complex="italic"/>
    </style:style>
    <style:style style:name="P134" style:parent-style-name="Standard" style:family="paragraph">
      <style:text-properties fo:font-style="italic" style:font-style-asian="italic" style:font-style-complex="italic"/>
    </style:style>
    <style:style style:name="P135" style:parent-style-name="Standard" style:family="paragraph">
      <style:text-properties fo:font-style="italic" style:font-style-asian="italic" style:font-style-complex="italic"/>
    </style:style>
    <style:style style:name="P136" style:parent-style-name="Standard" style:family="paragraph">
      <style:text-properties fo:font-style="italic" style:font-style-asian="italic" style:font-style-complex="italic"/>
    </style:style>
    <style:style style:name="P137" style:parent-style-name="Standard" style:family="paragraph">
      <style:text-properties fo:font-style="italic" style:font-style-asian="italic" style:font-style-complex="italic"/>
    </style:style>
    <style:style style:name="P138" style:parent-style-name="Standard" style:family="paragraph">
      <style:text-properties fo:font-style="italic" style:font-style-asian="italic" style:font-style-complex="italic"/>
    </style:style>
    <style:style style:name="P139" style:parent-style-name="Standard" style:family="paragraph">
      <style:text-properties fo:font-style="italic" style:font-style-asian="italic" style:font-style-complex="italic"/>
    </style:style>
    <style:style style:name="P140" style:parent-style-name="Standard" style:family="paragraph">
      <style:text-properties fo:font-style="italic" style:font-style-asian="italic" style:font-style-complex="italic"/>
    </style:style>
    <style:style style:name="P141" style:parent-style-name="Standard" style:family="paragraph">
      <style:text-properties fo:font-style="italic" style:font-style-asian="italic" style:font-style-complex="italic"/>
    </style:style>
    <style:style style:name="P142" style:parent-style-name="Standard" style:family="paragraph">
      <style:text-properties fo:font-style="italic" style:font-style-asian="italic" style:font-style-complex="italic"/>
    </style:style>
    <style:style style:name="P143" style:parent-style-name="Standard" style:family="paragraph">
      <style:text-properties fo:font-style="italic" style:font-style-asian="italic" style:font-style-complex="italic"/>
    </style:style>
    <style:style style:name="P144" style:parent-style-name="Standard" style:family="paragraph">
      <style:text-properties fo:font-style="italic" style:font-style-asian="italic" style:font-style-complex="italic"/>
    </style:style>
    <style:style style:name="P145" style:parent-style-name="Standard" style:family="paragraph">
      <style:text-properties fo:font-style="italic" style:font-style-asian="italic" style:font-style-complex="italic"/>
    </style:style>
    <style:style style:name="P146" style:parent-style-name="Standard" style:family="paragraph">
      <style:text-properties fo:font-style="italic" style:font-style-asian="italic" style:font-style-complex="italic"/>
    </style:style>
    <style:style style:name="P14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8" style:parent-style-name="Standard" style:family="paragraph">
      <style:text-properties fo:font-style="italic" style:font-style-asian="italic" style:font-style-complex="italic"/>
    </style:style>
    <style:style style:name="P149" style:parent-style-name="Standard" style:family="paragraph">
      <style:text-properties fo:font-style="italic" style:font-style-asian="italic" style:font-style-complex="italic"/>
    </style:style>
    <style:style style:name="P150" style:parent-style-name="Standard" style:family="paragraph">
      <style:text-properties fo:font-style="italic" style:font-style-asian="italic" style:font-style-complex="italic"/>
    </style:style>
    <style:style style:name="P151" style:parent-style-name="Standard" style:family="paragraph">
      <style:text-properties fo:font-style="italic" style:font-style-asian="italic" style:font-style-complex="italic"/>
    </style:style>
    <style:style style:name="P152" style:parent-style-name="Standard" style:family="paragraph">
      <style:text-properties fo:font-style="italic" style:font-style-asian="italic" style:font-style-complex="italic"/>
    </style:style>
    <style:style style:name="P15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54" style:parent-style-name="Standard" style:family="paragraph">
      <style:text-properties fo:font-style="italic" style:font-style-asian="italic" style:font-style-complex="italic"/>
    </style:style>
    <style:style style:name="P155" style:parent-style-name="Standard" style:family="paragraph">
      <style:text-properties fo:font-style="italic" style:font-style-asian="italic" style:font-style-complex="italic"/>
    </style:style>
    <style:style style:name="P156" style:parent-style-name="Standard" style:family="paragraph">
      <style:text-properties fo:font-style="italic" style:font-style-asian="italic" style:font-style-complex="italic"/>
    </style:style>
    <style:style style:name="P157" style:parent-style-name="Standard" style:family="paragraph">
      <style:text-properties fo:font-style="italic" style:font-style-asian="italic" style:font-style-complex="italic"/>
    </style:style>
    <style:style style:name="P15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5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60" style:parent-style-name="Standard" style:family="paragraph">
      <style:text-properties fo:font-style="italic" style:font-style-asian="italic" style:font-style-complex="italic"/>
    </style:style>
    <style:style style:name="P161" style:parent-style-name="Standard" style:family="paragraph">
      <style:text-properties fo:font-style="italic" style:font-style-asian="italic" style:font-style-complex="italic"/>
    </style:style>
    <style:style style:name="P162" style:parent-style-name="Standard" style:family="paragraph">
      <style:text-properties fo:font-style="italic" style:font-style-asian="italic" style:font-style-complex="italic"/>
    </style:style>
    <style:style style:name="P163" style:parent-style-name="Standard" style:family="paragraph">
      <style:text-properties fo:font-style="italic" style:font-style-asian="italic" style:font-style-complex="italic"/>
    </style:style>
    <style:style style:name="T164" style:parent-style-name="Predvolenépísmoodseku" style:family="text">
      <style:text-properties fo:font-style="italic" style:font-style-asian="italic" style:font-style-complex="italic"/>
    </style:style>
    <style:style style:name="T165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6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7" style:parent-style-name="Predvolenépísmoodseku" style:family="text">
      <style:text-properties fo:font-style="italic" style:font-style-asian="italic" style:font-style-complex="italic"/>
    </style:style>
    <style:style style:name="P168" style:parent-style-name="Standard" style:family="paragraph">
      <style:text-properties fo:font-style="italic" style:font-style-asian="italic" style:font-style-complex="italic"/>
    </style:style>
    <style:style style:name="P169" style:parent-style-name="Standard" style:family="paragraph">
      <style:text-properties fo:font-style="italic" style:font-style-asian="italic" style:font-style-complex="italic"/>
    </style:style>
    <style:style style:name="P170" style:parent-style-name="Standard" style:family="paragraph">
      <style:text-properties fo:font-style="italic" style:font-style-asian="italic" style:font-style-complex="italic"/>
    </style:style>
    <style:style style:name="P171" style:parent-style-name="Standard" style:family="paragraph">
      <style:text-properties fo:font-style="italic" style:font-style-asian="italic" style:font-style-complex="italic"/>
    </style:style>
    <style:style style:name="P172" style:parent-style-name="Standard" style:family="paragraph">
      <style:text-properties fo:font-style="italic" style:font-style-asian="italic" style:font-style-complex="italic"/>
    </style:style>
    <style:style style:name="P173" style:parent-style-name="Standard" style:family="paragraph">
      <style:text-properties fo:font-style="italic" style:font-style-asian="italic" style:font-style-complex="italic"/>
    </style:style>
    <style:style style:name="P174" style:parent-style-name="Standard" style:family="paragraph">
      <style:text-properties fo:font-style="italic" style:font-style-asian="italic" style:font-style-complex="italic"/>
    </style:style>
    <style:style style:name="P175" style:parent-style-name="Standard" style:family="paragraph">
      <style:text-properties fo:font-style="italic" style:font-style-asian="italic" style:font-style-complex="italic"/>
    </style:style>
    <style:style style:name="P176" style:parent-style-name="Standard" style:family="paragraph">
      <style:text-properties fo:font-style="italic" style:font-style-asian="italic" style:font-style-complex="italic"/>
    </style:style>
    <style:style style:name="P177" style:parent-style-name="Standard" style:family="paragraph">
      <style:text-properties fo:font-style="italic" style:font-style-asian="italic" style:font-style-complex="italic"/>
    </style:style>
    <style:style style:name="P178" style:parent-style-name="Standard" style:family="paragraph">
      <style:text-properties fo:font-style="italic" style:font-style-asian="italic" style:font-style-complex="italic"/>
    </style:style>
    <style:style style:name="P179" style:parent-style-name="Standard" style:family="paragraph">
      <style:text-properties fo:font-style="italic" style:font-style-asian="italic" style:font-style-complex="italic"/>
    </style:style>
    <style:style style:name="T180" style:parent-style-name="Predvolenépísmoodseku" style:family="text">
      <style:text-properties fo:font-style="italic" style:font-style-asian="italic" style:font-style-complex="italic"/>
    </style:style>
    <style:style style:name="T181" style:parent-style-name="Predvolenépísmoodseku" style:family="text">
      <style:text-properties fo:font-style="italic" style:font-style-asian="italic" style:font-style-complex="italic"/>
    </style:style>
    <style:style style:name="T182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P183" style:parent-style-name="Standard" style:family="paragraph">
      <style:text-properties fo:font-style="italic" style:font-style-asian="italic" style:font-style-complex="italic"/>
    </style:style>
    <style:style style:name="T184" style:parent-style-name="Predvolenépísmoodseku" style:family="text">
      <style:text-properties fo:font-style="italic" style:font-style-asian="italic" style:font-style-complex="italic"/>
    </style:style>
    <style:style style:name="T185" style:parent-style-name="Predvolenépísmoodseku" style:family="text">
      <style:text-properties fo:font-style="italic" style:font-style-asian="italic" style:font-style-complex="italic"/>
    </style:style>
    <style:style style:name="P186" style:parent-style-name="Standard" style:family="paragraph">
      <style:text-properties fo:font-style="italic" style:font-style-asian="italic" style:font-style-complex="italic"/>
    </style:style>
    <style:style style:name="P187" style:parent-style-name="Standard" style:family="paragraph">
      <style:text-properties fo:font-style="italic" style:font-style-asian="italic" style:font-style-complex="italic"/>
    </style:style>
    <style:style style:name="P188" style:parent-style-name="Standard" style:family="paragraph">
      <style:text-properties fo:font-style="italic" style:font-style-asian="italic" style:font-style-complex="italic"/>
    </style:style>
    <style:style style:name="P189" style:parent-style-name="Standard" style:family="paragraph">
      <style:text-properties fo:font-style="italic" style:font-style-asian="italic" style:font-style-complex="italic"/>
    </style:style>
    <style:style style:name="P190" style:parent-style-name="Standard" style:family="paragraph">
      <style:text-properties fo:font-style="italic" style:font-style-asian="italic" style:font-style-complex="italic"/>
    </style:style>
    <style:style style:name="P191" style:parent-style-name="Standard" style:family="paragraph">
      <style:text-properties fo:font-style="italic" style:font-style-asian="italic" style:font-style-complex="italic"/>
    </style:style>
    <style:style style:name="P192" style:parent-style-name="Standard" style:family="paragraph">
      <style:text-properties fo:font-style="italic" style:font-style-asian="italic" style:font-style-complex="italic"/>
    </style:style>
    <style:style style:name="P193" style:parent-style-name="Standard" style:family="paragraph">
      <style:text-properties fo:font-style="italic" style:font-style-asian="italic" style:font-style-complex="italic"/>
    </style:style>
    <style:style style:name="P194" style:parent-style-name="Standard" style:family="paragraph">
      <style:text-properties fo:font-style="italic" style:font-style-asian="italic" style:font-style-complex="italic"/>
    </style:style>
    <style:style style:name="T195" style:parent-style-name="Predvolenépísmoodseku" style:family="text">
      <style:text-properties fo:font-style="italic" style:font-style-asian="italic" style:font-style-complex="italic"/>
    </style:style>
    <style:style style:name="T196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P197" style:parent-style-name="Standard" style:family="paragraph">
      <style:text-properties fo:font-style="italic" style:font-style-asian="italic" style:font-style-complex="italic"/>
    </style:style>
    <style:style style:name="P198" style:parent-style-name="Standard" style:family="paragraph">
      <style:text-properties fo:font-style="italic" style:font-style-asian="italic" style:font-style-complex="italic"/>
    </style:style>
    <style:style style:name="P199" style:parent-style-name="Standard" style:family="paragraph">
      <style:text-properties fo:font-style="italic" style:font-style-asian="italic" style:font-style-complex="italic"/>
    </style:style>
    <style:style style:name="P200" style:parent-style-name="Standard" style:family="paragraph">
      <style:text-properties fo:font-style="italic" style:font-style-asian="italic" style:font-style-complex="italic"/>
    </style:style>
    <style:style style:name="P201" style:parent-style-name="Standard" style:family="paragraph">
      <style:text-properties fo:font-style="italic" style:font-style-asian="italic" style:font-style-complex="italic"/>
    </style:style>
    <style:style style:name="T202" style:parent-style-name="Predvolenépísmoodseku" style:family="text">
      <style:text-properties fo:font-style="italic" style:font-style-asian="italic" style:font-style-complex="italic"/>
    </style:style>
    <style:style style:name="T203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0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05" style:parent-style-name="Standard" style:family="paragraph">
      <style:text-properties fo:font-style="italic" style:font-style-asian="italic" style:font-style-complex="italic"/>
    </style:style>
    <style:style style:name="P206" style:parent-style-name="Standard" style:family="paragraph">
      <style:text-properties fo:font-style="italic" style:font-style-asian="italic" style:font-style-complex="italic"/>
    </style:style>
    <style:style style:name="P207" style:parent-style-name="Standard" style:family="paragraph">
      <style:text-properties fo:font-style="italic" style:font-style-asian="italic" style:font-style-complex="italic"/>
    </style:style>
    <style:style style:name="P208" style:parent-style-name="Standard" style:family="paragraph">
      <style:text-properties fo:font-style="italic" style:font-style-asian="italic" style:font-style-complex="italic"/>
    </style:style>
    <style:style style:name="P209" style:parent-style-name="Standard" style:family="paragraph">
      <style:text-properties fo:font-style="italic" style:font-style-asian="italic" style:font-style-complex="italic"/>
    </style:style>
    <style:style style:name="P210" style:parent-style-name="Standard" style:family="paragraph">
      <style:text-properties fo:font-style="italic" style:font-style-asian="italic" style:font-style-complex="italic"/>
    </style:style>
    <style:style style:name="P211" style:parent-style-name="Standard" style:list-style-name="LFO11" style:family="paragraph">
      <style:text-properties fo:font-style="italic" style:font-style-asian="italic" style:font-style-complex="italic"/>
    </style:style>
    <style:style style:name="P212" style:parent-style-name="Standard" style:list-style-name="LFO11" style:family="paragraph">
      <style:text-properties fo:font-style="italic" style:font-style-asian="italic" style:font-style-complex="italic"/>
    </style:style>
    <style:style style:name="P213" style:parent-style-name="Standard" style:list-style-name="LFO11" style:family="paragraph">
      <style:text-properties fo:font-style="italic" style:font-style-asian="italic" style:font-style-complex="italic"/>
    </style:style>
    <style:style style:name="P214" style:parent-style-name="Standard" style:list-style-name="LFO11" style:family="paragraph">
      <style:text-properties fo:font-style="italic" style:font-style-asian="italic" style:font-style-complex="italic"/>
    </style:style>
    <style:style style:name="P215" style:parent-style-name="Standard" style:list-style-name="LFO11" style:family="paragraph">
      <style:text-properties fo:font-style="italic" style:font-style-asian="italic" style:font-style-complex="italic"/>
    </style:style>
    <style:style style:name="P216" style:parent-style-name="Standard" style:list-style-name="LFO11" style:family="paragraph">
      <style:text-properties fo:font-style="italic" style:font-style-asian="italic" style:font-style-complex="italic"/>
    </style:style>
    <style:style style:name="P217" style:parent-style-name="Standard" style:family="paragraph">
      <style:text-properties fo:font-style="italic" style:font-style-asian="italic" style:font-style-complex="italic"/>
    </style:style>
    <style:style style:name="P218" style:parent-style-name="Standard" style:list-style-name="LFO12" style:family="paragraph">
      <style:text-properties fo:font-style="italic" style:font-style-asian="italic" style:font-style-complex="italic"/>
    </style:style>
    <style:style style:name="P21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20" style:parent-style-name="Standard" style:family="paragraph">
      <style:text-properties fo:font-style="italic" style:font-style-asian="italic" style:font-style-complex="italic"/>
    </style:style>
    <style:style style:name="P221" style:parent-style-name="Standard" style:family="paragraph">
      <style:text-properties fo:font-style="italic" style:font-style-asian="italic" style:font-style-complex="italic"/>
    </style:style>
    <style:style style:name="P222" style:parent-style-name="Standard" style:family="paragraph">
      <style:text-properties fo:font-style="italic" style:font-style-asian="italic" style:font-style-complex="italic"/>
    </style:style>
    <style:style style:name="P223" style:parent-style-name="Standard" style:list-style-name="LFO13" style:family="paragraph">
      <style:text-properties fo:font-style="italic" style:font-style-asian="italic" style:font-style-complex="italic"/>
    </style:style>
    <style:style style:name="P224" style:parent-style-name="Standard" style:list-style-name="LFO13" style:family="paragraph">
      <style:text-properties fo:font-style="italic" style:font-style-asian="italic" style:font-style-complex="italic"/>
    </style:style>
    <style:style style:name="P225" style:parent-style-name="Standard" style:list-style-name="LFO13" style:family="paragraph">
      <style:text-properties fo:font-style="italic" style:font-style-asian="italic" style:font-style-complex="italic"/>
    </style:style>
    <style:style style:name="P226" style:parent-style-name="Standard" style:list-style-name="LFO13" style:family="paragraph">
      <style:text-properties fo:font-style="italic" style:font-style-asian="italic" style:font-style-complex="italic"/>
    </style:style>
    <style:style style:name="P227" style:parent-style-name="Standard" style:list-style-name="LFO13" style:family="paragraph">
      <style:text-properties fo:font-style="italic" style:font-style-asian="italic" style:font-style-complex="italic"/>
    </style:style>
    <style:style style:name="P228" style:parent-style-name="Standard" style:list-style-name="LFO13" style:family="paragraph">
      <style:text-properties fo:font-style="italic" style:font-style-asian="italic" style:font-style-complex="italic"/>
    </style:style>
    <style:style style:name="P229" style:parent-style-name="Standard" style:list-style-name="LFO13" style:family="paragraph">
      <style:text-properties fo:font-style="italic" style:font-style-asian="italic" style:font-style-complex="italic"/>
    </style:style>
    <style:style style:name="P230" style:parent-style-name="Standard" style:list-style-name="LFO13" style:family="paragraph">
      <style:text-properties fo:font-style="italic" style:font-style-asian="italic" style:font-style-complex="italic"/>
    </style:style>
    <style:style style:name="P231" style:parent-style-name="Standard" style:list-style-name="LFO13" style:family="paragraph">
      <style:text-properties fo:font-style="italic" style:font-style-asian="italic" style:font-style-complex="italic"/>
    </style:style>
    <style:style style:name="P232" style:parent-style-name="Standard" style:family="paragraph">
      <style:text-properties fo:font-style="italic" style:font-style-asian="italic" style:font-style-complex="italic"/>
    </style:style>
    <style:style style:name="P233" style:parent-style-name="Standard" style:family="paragraph">
      <style:text-properties fo:font-style="italic" style:font-style-asian="italic" style:font-style-complex="italic"/>
    </style:style>
    <style:style style:name="P234" style:parent-style-name="Standard" style:family="paragraph">
      <style:text-properties fo:font-style="italic" style:font-style-asian="italic" style:font-style-complex="italic"/>
    </style:style>
    <style:style style:name="P235" style:parent-style-name="Standard" style:family="paragraph">
      <style:text-properties fo:font-style="italic" style:font-style-asian="italic" style:font-style-complex="italic"/>
    </style:style>
    <style:style style:name="P236" style:parent-style-name="Standard" style:list-style-name="LFO14" style:family="paragraph">
      <style:text-properties fo:font-style="italic" style:font-style-asian="italic" style:font-style-complex="italic"/>
    </style:style>
    <style:style style:name="P237" style:parent-style-name="Standard" style:list-style-name="LFO14" style:family="paragraph">
      <style:text-properties fo:font-style="italic" style:font-style-asian="italic" style:font-style-complex="italic"/>
    </style:style>
    <style:style style:name="P238" style:parent-style-name="Standard" style:list-style-name="LFO14" style:family="paragraph">
      <style:text-properties fo:font-style="italic" style:font-style-asian="italic" style:font-style-complex="italic"/>
    </style:style>
    <style:style style:name="P239" style:parent-style-name="Standard" style:list-style-name="LFO14" style:family="paragraph">
      <style:text-properties fo:font-style="italic" style:font-style-asian="italic" style:font-style-complex="italic"/>
    </style:style>
    <style:style style:name="P240" style:parent-style-name="Standard" style:list-style-name="LFO14" style:family="paragraph">
      <style:text-properties fo:font-style="italic" style:font-style-asian="italic" style:font-style-complex="italic"/>
    </style:style>
    <style:style style:name="P241" style:parent-style-name="Standard" style:list-style-name="LFO14" style:family="paragraph">
      <style:text-properties fo:font-style="italic" style:font-style-asian="italic" style:font-style-complex="italic"/>
    </style:style>
    <style:style style:name="T242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3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4" style:parent-style-name="Predvolenépísmoodseku" style:family="text">
      <style:text-properties fo:font-style="italic" style:font-style-asian="italic" style:font-style-complex="italic"/>
    </style:style>
    <style:style style:name="P245" style:parent-style-name="Standard" style:list-style-name="LFO14" style:family="paragraph">
      <style:text-properties fo:font-style="italic" style:font-style-asian="italic" style:font-style-complex="italic"/>
    </style:style>
    <style:style style:name="P246" style:parent-style-name="Standard" style:family="paragraph">
      <style:text-properties fo:font-style="italic" style:font-style-asian="italic" style:font-style-complex="italic"/>
    </style:style>
    <style:style style:name="P247" style:parent-style-name="Standard" style:family="paragraph">
      <style:text-properties fo:font-style="italic" style:font-style-asian="italic" style:font-style-complex="italic"/>
    </style:style>
    <style:style style:name="P248" style:parent-style-name="Standard" style:family="paragraph">
      <style:text-properties fo:font-style="italic" style:font-style-asian="italic" style:font-style-complex="italic"/>
    </style:style>
    <style:style style:name="P249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250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251" style:parent-style-name="Standard" style:family="paragraph">
      <style:text-properties fo:font-style="italic" style:font-style-asian="italic" style:font-style-complex="italic"/>
    </style:style>
    <style:style style:name="P252" style:parent-style-name="Standard" style:family="paragraph">
      <style:text-properties fo:font-style="italic" style:font-style-asian="italic" style:font-style-complex="italic"/>
    </style:style>
    <style:style style:name="P253" style:parent-style-name="Standard" style:family="paragraph">
      <style:text-properties fo:font-style="italic" style:font-style-asian="italic" style:font-style-complex="italic"/>
    </style:style>
    <style:style style:name="P254" style:parent-style-name="Standard" style:family="paragraph">
      <style:text-properties fo:font-style="italic" style:font-style-asian="italic" style:font-style-complex="italic"/>
    </style:style>
    <style:style style:name="P255" style:parent-style-name="Standard" style:family="paragraph">
      <style:text-properties fo:font-style="italic" style:font-style-asian="italic" style:font-style-complex="italic"/>
    </style:style>
    <style:style style:name="P256" style:parent-style-name="Standard" style:family="paragraph">
      <style:text-properties fo:font-style="italic" style:font-style-asian="italic" style:font-style-complex="italic"/>
    </style:style>
    <style:style style:name="P257" style:parent-style-name="Standard" style:family="paragraph">
      <style:text-properties fo:font-style="italic" style:font-style-asian="italic" style:font-style-complex="italic"/>
    </style:style>
    <style:style style:name="P258" style:parent-style-name="Standard" style:family="paragraph">
      <style:text-properties fo:font-style="italic" style:font-style-asian="italic" style:font-style-complex="italic"/>
    </style:style>
    <style:style style:name="P259" style:parent-style-name="Standard" style:family="paragraph">
      <style:text-properties fo:font-style="italic" style:font-style-asian="italic" style:font-style-complex="italic"/>
    </style:style>
    <style:style style:name="P260" style:parent-style-name="Standard" style:family="paragraph">
      <style:text-properties fo:font-style="italic" style:font-style-asian="italic" style:font-style-complex="italic"/>
    </style:style>
    <style:style style:name="P261" style:parent-style-name="Standard" style:family="paragraph">
      <style:text-properties fo:font-style="italic" style:font-style-asian="italic" style:font-style-complex="italic"/>
    </style:style>
    <style:style style:name="P262" style:parent-style-name="Standard" style:family="paragraph">
      <style:text-properties fo:font-style="italic" style:font-style-asian="italic" style:font-style-complex="italic"/>
    </style:style>
    <style:style style:name="P263" style:parent-style-name="Standard" style:family="paragraph">
      <style:text-properties fo:font-style="italic" style:font-style-asian="italic" style:font-style-complex="italic"/>
    </style:style>
    <style:style style:name="P264" style:parent-style-name="Standard" style:family="paragraph">
      <style:text-properties fo:font-style="italic" style:font-style-asian="italic" style:font-style-complex="italic"/>
    </style:style>
    <style:style style:name="P265" style:parent-style-name="Standard" style:family="paragraph">
      <style:text-properties fo:font-style="italic" style:font-style-asian="italic" style:font-style-complex="italic"/>
    </style:style>
    <style:style style:name="P266" style:parent-style-name="Standard" style:family="paragraph">
      <style:text-properties fo:font-style="italic" style:font-style-asian="italic" style:font-style-complex="italic"/>
    </style:style>
    <style:style style:name="P267" style:parent-style-name="Standard" style:family="paragraph">
      <style:text-properties fo:font-style="italic" style:font-style-asian="italic" style:font-style-complex="italic"/>
    </style:style>
    <style:style style:name="P268" style:parent-style-name="Standard" style:family="paragraph">
      <style:text-properties fo:font-style="italic" style:font-style-asian="italic" style:font-style-complex="italic"/>
    </style:style>
    <style:style style:name="P269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270" style:parent-style-name="Standard" style:family="paragraph">
      <style:text-properties fo:font-style="italic" style:font-style-asian="italic" style:font-style-complex="italic"/>
    </style:style>
    <style:style style:name="P271" style:parent-style-name="Standard" style:family="paragraph">
      <style:text-properties fo:font-style="italic" style:font-style-asian="italic" style:font-style-complex="italic"/>
    </style:style>
    <style:style style:name="P27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273" style:parent-style-name="Predvolenépísmoodseku" style:family="text">
      <style:text-properties fo:font-style="italic" style:font-style-asian="italic" style:font-style-complex="italic"/>
    </style:style>
    <style:style style:name="T274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75" style:parent-style-name="Predvolenépísmoodseku" style:family="text">
      <style:text-properties fo:font-style="italic" style:font-style-asian="italic" style:font-style-complex="italic"/>
    </style:style>
    <style:style style:name="P276" style:parent-style-name="Standard" style:family="paragraph">
      <style:text-properties fo:font-style="italic" style:font-style-asian="italic" style:font-style-complex="italic"/>
    </style:style>
    <style:style style:name="P277" style:parent-style-name="Standard" style:list-style-name="LFO15" style:family="paragraph">
      <style:text-properties fo:font-style="italic" style:font-style-asian="italic" style:font-style-complex="italic"/>
    </style:style>
    <style:style style:name="P278" style:parent-style-name="Standard" style:list-style-name="LFO14" style:family="paragraph">
      <style:text-properties fo:font-style="italic" style:font-style-asian="italic" style:font-style-complex="italic"/>
    </style:style>
    <style:style style:name="P279" style:parent-style-name="Standard" style:list-style-name="LFO14" style:family="paragraph">
      <style:text-properties fo:font-style="italic" style:font-style-asian="italic" style:font-style-complex="italic"/>
    </style:style>
    <style:style style:name="P280" style:parent-style-name="Standard" style:family="paragraph">
      <style:text-properties fo:font-style="italic" style:font-style-asian="italic" style:font-style-complex="italic"/>
    </style:style>
    <style:style style:name="P281" style:parent-style-name="Standard" style:family="paragraph">
      <style:text-properties fo:font-style="italic" style:font-style-asian="italic" style:font-style-complex="italic"/>
    </style:style>
    <style:style style:name="P282" style:parent-style-name="Standard" style:family="paragraph">
      <style:text-properties fo:font-style="italic" style:font-style-asian="italic" style:font-style-complex="italic"/>
    </style:style>
    <style:style style:name="P283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284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285" style:parent-style-name="Standard" style:family="paragraph">
      <style:text-properties fo:font-style="italic" style:font-style-asian="italic" style:font-style-complex="italic"/>
    </style:style>
    <style:style style:name="P286" style:parent-style-name="Standard" style:family="paragraph">
      <style:text-properties fo:font-style="italic" style:font-style-asian="italic" style:font-style-complex="italic"/>
    </style:style>
    <style:style style:name="P287" style:parent-style-name="Standard" style:family="paragraph">
      <style:text-properties fo:font-style="italic" style:font-style-asian="italic" style:font-style-complex="italic"/>
    </style:style>
    <style:style style:name="P288" style:parent-style-name="Standard" style:family="paragraph">
      <style:text-properties fo:font-style="italic" style:font-style-asian="italic" style:font-style-complex="italic"/>
    </style:style>
    <style:style style:name="P289" style:parent-style-name="Standard" style:family="paragraph">
      <style:text-properties fo:font-style="italic" style:font-style-asian="italic" style:font-style-complex="italic"/>
    </style:style>
    <style:style style:name="P290" style:parent-style-name="Standard" style:family="paragraph">
      <style:text-properties fo:font-style="italic" style:font-style-asian="italic" style:font-style-complex="italic"/>
    </style:style>
    <style:style style:name="P291" style:parent-style-name="Standard" style:family="paragraph">
      <style:text-properties fo:font-style="italic" style:font-style-asian="italic" style:font-style-complex="italic"/>
    </style:style>
    <style:style style:name="P292" style:parent-style-name="Standard" style:family="paragraph">
      <style:text-properties fo:font-style="italic" style:font-style-asian="italic" style:font-style-complex="italic"/>
    </style:style>
    <style:style style:name="P293" style:parent-style-name="Standard" style:family="paragraph">
      <style:text-properties fo:font-style="italic" style:font-style-asian="italic" style:font-style-complex="italic"/>
    </style:style>
    <style:style style:name="P294" style:parent-style-name="Standard" style:family="paragraph">
      <style:text-properties fo:font-style="italic" style:font-style-asian="italic" style:font-style-complex="italic"/>
    </style:style>
    <style:style style:name="P295" style:parent-style-name="Standard" style:family="paragraph">
      <style:text-properties fo:font-style="italic" style:font-style-asian="italic" style:font-style-complex="italic"/>
    </style:style>
    <style:style style:name="P296" style:parent-style-name="Standard" style:family="paragraph">
      <style:text-properties fo:font-style="italic" style:font-style-asian="italic" style:font-style-complex="italic"/>
    </style:style>
    <style:style style:name="P297" style:parent-style-name="Standard" style:family="paragraph">
      <style:text-properties fo:font-style="italic" style:font-style-asian="italic" style:font-style-complex="italic"/>
    </style:style>
    <style:style style:name="P29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9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0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0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0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0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0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0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06" style:parent-style-name="Standard" style:family="paragraph">
      <style:text-properties fo:font-style="italic" style:font-style-asian="italic" style:font-style-complex="italic"/>
    </style:style>
    <style:style style:name="P307" style:parent-style-name="Standard" style:family="paragraph">
      <style:text-properties fo:font-style="italic" style:font-style-asian="italic" style:font-style-complex="italic"/>
    </style:style>
    <style:style style:name="P308" style:parent-style-name="Standard" style:family="paragraph">
      <style:text-properties fo:font-style="italic" style:font-style-asian="italic" style:font-style-complex="italic"/>
    </style:style>
    <style:style style:name="P309" style:parent-style-name="Standard" style:family="paragraph">
      <style:text-properties fo:font-style="italic" style:font-style-asian="italic" style:font-style-complex="italic"/>
    </style:style>
    <style:style style:name="P310" style:parent-style-name="Standard" style:family="paragraph">
      <style:text-properties fo:font-style="italic" style:font-style-asian="italic" style:font-style-complex="italic"/>
    </style:style>
    <style:style style:name="P311" style:parent-style-name="Standard" style:family="paragraph">
      <style:text-properties fo:font-style="italic" style:font-style-asian="italic" style:font-style-complex="italic"/>
    </style:style>
    <style:style style:name="P312" style:parent-style-name="Standard" style:family="paragraph">
      <style:text-properties fo:font-style="italic" style:font-style-asian="italic" style:font-style-complex="italic"/>
    </style:style>
    <style:style style:name="P313" style:parent-style-name="Standard" style:family="paragraph">
      <style:text-properties fo:font-style="italic" style:font-style-asian="italic" style:font-style-complex="italic"/>
    </style:style>
    <style:style style:name="P314" style:parent-style-name="Standard" style:family="paragraph">
      <style:text-properties fo:font-style="italic" style:font-style-asian="italic" style:font-style-complex="italic"/>
    </style:style>
    <style:style style:name="P315" style:parent-style-name="Standard" style:family="paragraph">
      <style:text-properties fo:font-style="italic" style:font-style-asian="italic" style:font-style-complex="italic"/>
    </style:style>
    <style:style style:name="P316" style:parent-style-name="Standard" style:family="paragraph">
      <style:text-properties fo:font-style="italic" style:font-style-asian="italic" style:font-style-complex="italic"/>
    </style:style>
    <style:style style:name="P317" style:parent-style-name="Standard" style:family="paragraph">
      <style:text-properties fo:font-style="italic" style:font-style-asian="italic" style:font-style-complex="italic"/>
    </style:style>
    <style:style style:name="P318" style:parent-style-name="Standard" style:family="paragraph">
      <style:text-properties fo:font-style="italic" style:font-style-asian="italic" style:font-style-complex="italic"/>
    </style:style>
    <style:style style:name="P319" style:parent-style-name="Standard" style:family="paragraph">
      <style:text-properties fo:font-style="italic" style:font-style-asian="italic" style:font-style-complex="italic"/>
    </style:style>
    <style:style style:name="P320" style:parent-style-name="Standard" style:family="paragraph">
      <style:text-properties fo:font-style="italic" style:font-style-asian="italic" style:font-style-complex="italic"/>
    </style:style>
    <style:style style:name="P321" style:parent-style-name="Standard" style:family="paragraph">
      <style:text-properties fo:font-style="italic" style:font-style-asian="italic" style:font-style-complex="italic"/>
    </style:style>
    <style:style style:name="P322" style:parent-style-name="Standard" style:family="paragraph">
      <style:text-properties fo:font-style="italic" style:font-style-asian="italic" style:font-style-complex="italic"/>
    </style:style>
    <style:style style:name="P323" style:parent-style-name="Standard" style:family="paragraph">
      <style:text-properties fo:font-style="italic" style:font-style-asian="italic" style:font-style-complex="italic"/>
    </style:style>
    <style:style style:name="T324" style:parent-style-name="Predvolenépísmoodseku" style:family="text">
      <style:text-properties fo:font-style="italic" style:font-style-asian="italic" style:font-style-complex="italic"/>
    </style:style>
    <style:style style:name="T325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2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2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<text:s text:c="21"/></text:span><text:span text:style-name="T3"><text:s text:c="3"/></text:span><text:span text:style-name="T4">Výročná správa<text:s/></text:span><text:span text:style-name="T5">obce Lukov</text:span></text:p>
      <text:p text:style-name="P6"><text:s text:c="33"/>za rok 2015</text:p>
      <text:p text:style-name="P7"><text:s text:c="29"/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V Lukove, marec 2016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Predkladá: Ing. Kramárová Jozefína</text:p>
      <text:p text:style-name="P31"><text:s text:c="25"/>starostka obce</text:p>
      <text:p text:style-name="P32"/>
      <text:p text:style-name="P33"/>
      <text:p text:style-name="P34"/>
      <text:p text:style-name="P35"/>
      <text:p text:style-name="Standard"><text:span text:style-name="T36"><text:s text:c="36"/></text:span><text:span text:style-name="T37"><text:s text:c="2"/></text:span><text:span text:style-name="T38">Výročná správa obce Lukov za rok 2015</text:span></text:p>
      <text:p text:style-name="P39"/>
      <text:p text:style-name="P40"/>
      <text:list text:style-name="LFO1" text:continue-numbering="true">
        <text:list-item>
          <text:p text:style-name="P41">Rozpočet obce za rok 2015</text:p>
        </text:list-item>
      </text:list>
      <text:p text:style-name="P42"/>
      <text:p text:style-name="P43">Základným nástrojom finančného hospodárenia obce bol<text:s/>rozpočet obce na rok 2015. Obec v roku 2015 zostavila rozpočet podľa ustanovenia § 10 odsek. <text:s/>7 zákona 583/2004 Z.z.o rozpočtových pravidlách územnej samosprávy a o zmene a doplnení niektorých zákonov v znení neskorších predpisov. Rozpočet obce na rok 2015<text:s/>bol zostavený ako vyrovnaný.</text:p>
      <text:p text:style-name="P44"/>
      <text:p text:style-name="P45">Hospodárenie obce sa riadilo podľa schváleného rozpočtu na rok 2015.</text:p>
      <text:p text:style-name="P46">Rozpočet bol schválený obecným zastupiteľstvom dňa 16.12.2014 uznesením č.3 <text:s text:c="2"/>schvaľuje <text:s/>pod bodom A/2.</text:p>
      <text:p text:style-name="P47">Rozpočet v priebehu roka bol upravený, úprava bola schválená <text:s/>obecným zastupiteľstvom dňa 16.10.2015 pod bodom A/5. Uznesením <text:s/>č.5/2013 <text:s/>pod A/6 rozsah zmien rozpočtu, ktoré môže vykonávať starosta obce v rámci jednotlivých programov do výšky 1500,- € a zároveň starosta má povinnosť na najbližšom zastupiteľstve informovať poslancov o zmenách a presunoch.</text:p>
      <text:p text:style-name="P48"/>
      <text:p text:style-name="P49"/>
      <text:p text:style-name="P50"/>
      <text:p text:style-name="P51">Rozpočet obce bežný v eur :</text:p>
      <text:p text:style-name="P52">Príjmy celkom <text:s text:c="17"/>492 360 ,- €</text:p>
      <text:p text:style-name="P53">Výdavky celkom <text:s text:c="14"/>492 360,- €<text:s/></text:p>
      <text:p text:style-name="P54"/>
      <text:p text:style-name="P55"/>
      <text:p text:style-name="P56">z toho:</text:p>
      <text:p text:style-name="P57"/>
      <text:p text:style-name="P58">Bežné príjmy <text:s text:c="45"/>492 360,- €</text:p>
      <text:p text:style-name="P59">Bežné<text:s/>výdavky <text:s text:c="42"/>449 760,- € !</text:p>
      <text:p text:style-name="P60"/>
      <text:p text:style-name="P61"/>
      <text:p text:style-name="Standard"><text:span text:style-name="T62">Kapitálové príjmy</text:span><text:span text:style-name="T63"><text:s text:c="36"/>0, €</text:span></text:p>
      <text:p text:style-name="P64">Kapitálové výdavky <text:s text:c="24"/>42 600,- €</text:p>
      <text:p text:style-name="P65">Schodok kapitálového rozpočtu <text:s text:c="3"/>- <text:s/>42 600 ,- € <text:s/></text:p>
      <text:p text:style-name="Standard"><text:span text:style-name="T66">Finančné operácie:</text:span></text:p>
      <text:p text:style-name="P67">- zostatok prostriedkov z min. Roku <text:s text:c="2"/>61 412,94 €</text:p>
      <text:list text:style-name="LFO2" text:continue-numbering="true">
        <text:list-item>
          <text:p text:style-name="P68">rezervný fond <text:s text:c="30"/>51 352,59 €</text:p>
        </text:list-item>
      </text:list>
      <text:p text:style-name="P69"/>
      <text:p text:style-name="P70"/>
      <text:p text:style-name="P71">Rozbor plnenia príjmov za rok 2015</text:p>
      <text:p text:style-name="P72"/>
      <text:p text:style-name="P73"/>
      <text:p text:style-name="P74"/>
      <text:p text:style-name="P75">Rozpočet na rok 2015 <text:s text:c="25"/>Skutočnosť k 31.12.2015 <text:s text:c="23"/>% plnenia</text:p>
      <text:p text:style-name="P76"><text:s text:c="5"/>492 360,00<text:s/><text:s text:c="47"/>578 325,10 € <text:s text:c="35"/>117,46 %</text:p>
      <text:p text:style-name="P77"/>
      <text:p text:style-name="P78">Bežné príjmy – daňové príjmy <text:s text:c="2"/></text:p>
      <text:p text:style-name="P79"/>
      <text:soft-page-break/>
      <text:p text:style-name="P80">Rozpočet na rok 2015 <text:s text:c="24"/>Skutočnosť k 31.12.2015 <text:s text:c="17"/>% plnenia</text:p>
      <text:p text:style-name="P81"/>
      <text:p text:style-name="P82"><text:s text:c="8"/>492 360,- € <text:s/><text:s text:c="34"/>578 325,10 € <text:s text:c="36"/>117,46 <text:s/>%</text:p>
      <text:p text:style-name="P83"/>
      <text:p text:style-name="P84"/>
      <text:p text:style-name="P85"/>
      <text:p text:style-name="P86">Bežné príjmy daňové</text:p>
      <text:p text:style-name="P87"/>
      <text:p text:style-name="P88">a, Výnos dane z príjmov poukázaný územnej samospráve</text:p>
      <text:p text:style-name="P89">Z predpokladanej finančnej čiastky vo výške 138 000 ,- € z výnosu z dane z príjmov boli k 31.12.2015 <text:s/>poukázané prostriedky vo výške 165 416,13 €, čo je plnenie na 119,87 <text:s/>%.</text:p>
      <text:p text:style-name="P90"/>
      <text:p text:style-name="P91"/>
      <text:p text:style-name="P92">b, daň z nehnuteľnosti</text:p>
      <text:p text:style-name="P93">Z rozpočtovaných 48 540,- <text:s/>€ , <text:s/>/ daň z pozemkov tvorí 47140,- € a daň zo stavieb 1 400,- €/ , bol skutočný príjem dane z nehnuteľnosti <text:s/>48 509,87,1 €, čo je plnenie na 99,94 %. Príjmy dane z pozemkov boli vo výške 47 076,14 €, dane zo stavieb 1 433,73 €. K 31.12.2015 podľa inventúrneho súpisu <text:s/>obec eviduje pohľadávky na daniach <text:s/>vo výške <text:s/>z pozemkov <text:s/>105,30 €, <text:s text:c="2"/>pohľadávky <text:s/>zo stavieb 11,39 € ,<text:s/>ČOV 36,00 € , za vývoz domového odpadu 56,34 € a pohľadávky za vodu 657,36 €.</text:p>
      <text:p text:style-name="P94"><text:s/></text:p>
      <text:list text:style-name="LFO3" text:continue-numbering="true">
        <text:list-item>
          <text:p text:style-name="P95">daň za psa <text:s text:c="46"/>260,- <text:s text:c="22"/>260,- € <text:s text:c="6"/>213 934,66 € dane</text:p>
        </text:list-item>
        <text:list-item>
          <text:p text:style-name="P96"/>
        </text:list-item>
      </text:list>
      <text:list text:style-name="LFO4" text:continue-numbering="true">
        <text:list-item>
          <text:p text:style-name="P97">poplatok za komunálny odpad <text:s text:c="13"/>4 800,- <text:s text:c="8"/><text:s text:c="10"/>4 920,28 €</text:p>
        </text:list-item>
      </text:list>
      <text:list text:style-name="LFO5" text:continue-numbering="true">
        <text:list-item>
          <text:p text:style-name="P98">nájom za byty <text:s text:c="36"/>15 000,- <text:s text:c="19"/>16 824,31 €</text:p>
        </text:list-item>
      </text:list>
      <text:list text:style-name="LFO6" text:continue-numbering="true">
        <text:list-item>
          <text:p text:style-name="P99">sklad na drevo <text:s text:c="42"/>1 350,- € <text:s text:c="18"/>1 152,- €,</text:p>
        </text:list-item>
        <text:list-item>
          <text:p text:style-name="P100">z prenaj. budov, priest. <text:s/>Objektov <text:s text:c="12"/>1<text:s/>000,- € <text:s text:c="17"/>1 422,71€</text:p>
        </text:list-item>
      </text:list>
      <text:list text:style-name="LFO7" text:continue-numbering="true">
        <text:list-item>
          <text:p text:style-name="P101">za predaj výrobkov a služieb <text:s text:c="46"/>371,46,- €</text:p>
        </text:list-item>
      </text:list>
      <text:list text:style-name="LFO8" text:continue-numbering="true">
        <text:list-item>
          <text:p text:style-name="P102">z prenajatých strojov <text:s text:c="30"/>60,- € <text:s text:c="22"/>15,00 €</text:p>
        </text:list-item>
      </text:list>
      <text:p text:style-name="P103">- <text:s/>ostatné poplatky <text:s text:c="26"/><text:s text:c="17"/>600,- <text:s text:c="23"/>249,- €</text:p>
      <text:p text:style-name="P104">- <text:s/>za porušenie predpisov, pokuty <text:s text:c="24"/>0 <text:s text:c="25"/>59,95 €</text:p>
      <text:p text:style-name="P105">- <text:s/>poplatky za vodu <text:s text:c="38"/>8 400,- <text:s text:c="21"/>8 236,62,- €</text:p>
      <text:p text:style-name="P106">- <text:s/>poplatky za ČOV <text:s text:c="37"/>4 200,- <text:s/>€ <text:s text:c="18"/>4 099,65 €</text:p>
      <text:list text:style-name="LFO9" text:continue-numbering="true">
        <text:list-item>
          <text:p text:style-name="P107">fond opráv <text:s text:c="38"/>2 300,- € <text:s text:c="19"/>2 724,52,- €</text:p>
        </text:list-item>
        <text:list-item>
          <text:p text:style-name="P108">prenájom drevárok <text:s text:c="24"/>1 350,- € <text:s text:c="20"/>1 152,- €</text:p>
        </text:list-item>
      </text:list>
      <text:p text:style-name="P109">- <text:s/>za rozhlasové relácie <text:s text:c="32"/>150,- <text:s text:c="27"/>96,- €</text:p>
      <text:list text:style-name="LFO10" text:continue-numbering="true">
        <text:list-item>
          <text:p text:style-name="P110">služby školskej jedálne <text:s text:c="20"/>100,- <text:s text:c="27"/>46,50 €</text:p>
        </text:list-item>
        <text:list-item>
          <text:p text:style-name="P111">za KD, DS, energie <text:s text:c="25"/>600,- <text:s text:c="20"/><text:s text:c="3"/>2 077,84 €</text:p>
        </text:list-item>
      </text:list>
      <text:p text:style-name="P112">- <text:s/>za jasle, MŠ a ˇKD <text:s text:c="34"/>500,- € <text:s text:c="22"/>705,- €</text:p>
      <text:p text:style-name="P113">- <text:s/>za stravné <text:s/>režijné náklady zam. <text:s text:c="11"/>4 900,- <text:s text:c="22"/>8 786,68- €</text:p>
      <text:p text:style-name="P114">- za prebytočný hnuteľný majetok <text:s text:c="14"/>500,- €<text:s/><text:s text:c="22"/>598,60 € <text:s text:c="9"/></text:p>
      <text:p text:style-name="P115">- <text:s/>úroky z vkladov <text:s text:c="38"/>200,-€ <text:s text:c="23"/>202,47 € <text:s/></text:p>
      <text:p text:style-name="P116">- osobitný príjemca <text:s text:c="32"/>1 500,- € <text:s text:c="19"/>1 164,49 <text:s/>€</text:p>
      <text:p text:style-name="P117"/>
      <text:p text:style-name="P118">Spolu: <text:s text:c="16"/><text:s text:c="68"/>54 905,08 <text:s/>€</text:p>
      <text:p text:style-name="P119">Bežné príjmy nedaňové</text:p>
      <text:p text:style-name="P120"/>
      <text:p text:style-name="P121"/>
      <text:p text:style-name="P122"/>
      <text:p text:style-name="P123">Obec prijala nasledovné granty:</text:p>
      <text:p text:style-name="P124"/>
      <text:p text:style-name="P125">1, Obvodný úrad - refundácie <text:s text:c="10"/>54,00,- € <text:s text:c="12"/>z refundácie skladníka CO,</text:p>
      <text:p text:style-name="P126">2, <text:s/>Obvodný úrad<text:s/><text:s text:c="28"/>201,96 € <text:s text:c="13"/>decentralizačná dotácia/ sčít. Obyvateľstva/</text:p>
      <text:soft-page-break/>
      <text:p text:style-name="P127">3, Obvodný úrad <text:s text:c="29"/>640,00 <text:s text:c="15"/>voľby</text:p>
      <text:p text:style-name="P128">4, <text:s/>zo ŠR ref. TSP <text:s text:c="29"/>18 980,64 € <text:s text:c="9"/>refundácia TSP</text:p>
      <text:p text:style-name="P129">5, Zo ŠR – osob. Príjemca <text:s text:c="15"/>93 019,96 € <text:s text:c="12"/>sociálne dávky</text:p>
      <text:p text:style-name="P130">6, Zo ŠR – rodinné prídavky <text:s text:c="11"/>20 537,00 <text:s text:c="14"/>rodinné prídavky</text:p>
      <text:p text:style-name="P131">7, Zo ŠR – školstvo <text:s text:c="24"/>111 876,- € <text:s text:c="14"/>normatív</text:p>
      <text:p text:style-name="P132">8, Zo ŠR – asistent učiteľa <text:s text:c="16"/>8 190,- € <text:s text:c="14"/>asistent učiteľa</text:p>
      <text:p text:style-name="P133">9, Zo ŠR – príspevok na učebnice <text:s text:c="7"/>176,- €</text:p>
      <text:p text:style-name="P134">10, Zo ŠR – MŠ –ročné deti <text:s text:c="14"/>1 682,- €</text:p>
      <text:p text:style-name="P135">11,Zo ŠR – soc. <text:s/>znevýhod. <text:s text:c="15"/>3 039,- €</text:p>
      <text:p text:style-name="P136">12, Zo ŠR - stravné <text:s text:c="21"/><text:s text:c="5"/>7 862,14 €</text:p>
      <text:p text:style-name="P137">12, Zo ŠR – školské potreby <text:s text:c="13"/>1 411,- €</text:p>
      <text:p text:style-name="P138">13, Zo ŠR – VP <text:s text:c="32"/>1 038,- € <text:s text:c="4"/></text:p>
      <text:p text:style-name="P139">14. zo ŠR Úrad práce projekty <text:s text:c="5"/>41 330,41 € <text:s/></text:p>
      <text:p text:style-name="P140"/>
      <text:p text:style-name="P141">Nedaňové príjmy spolu <text:s text:c="19"/>310 038,11 € <text:s text:c="3"/></text:p>
      <text:p text:style-name="P142"><text:s/></text:p>
      <text:p text:style-name="P143"><text:s text:c="2"/>Bežné príjmy spolu: <text:s text:c="21"/>578 325,10</text:p>
      <text:p text:style-name="P144"/>
      <text:p text:style-name="P145">Granty a transfery boli účelovo určené a boli použité v súlade s ich účelom.</text:p>
      <text:p text:style-name="P146"/>
      <text:p text:style-name="P147">Kapitálové príjmy</text:p>
      <text:p text:style-name="P148"/>
      <text:p text:style-name="P149">Kapitálové príjmy obec v roku 2015 obec plánované nemala.</text:p>
      <text:p text:style-name="P150">V roku 2014 sme začali s výstavbou nájomných bytov 8 b.j. <text:s/>nižší štandard s rozpočtovým nákladom 239 305,38 € , financovaných 30 % z vlastných prostriedkov, čo predstavuje sumu 71 795,38 € vrátane projektovej dokumentácie 5 500,- € a 70 % z dotácie Ministerstva dopravy, výstavby a regionálneho rozvoja SR vo výške 167<text:s/>510,- €. V roku 2014 bolo z celkového rozpočtového nákladu preinvestovaných 169 602,57 € a suma 69 702,81 € bolo preinvestovaných v roku 2015. Stavba bola ukončená a odovzdaná do užívania v mesiaci jún 2015 a odovzdaná do užívania. Zhotoviteľom stavby je firma TIMOTHY, s.r.o. Prešov. <text:s text:c="2"/></text:p>
      <text:p text:style-name="P151"/>
      <text:p text:style-name="P152"><text:s/></text:p>
      <text:p text:style-name="P153">Finančné operácie</text:p>
      <text:p text:style-name="P154">Výnosy z vkladov <text:s text:c="41"/>202,47 € <text:s text:c="3"/></text:p>
      <text:p text:style-name="P155">V roku 2015boli pridelené <text:s/>prostriedky do rezervného fondu vo výške 9 275,36 €. Zostatok prostriedkov v rezervnom fonde je 60 562,73<text:s/>€.</text:p>
      <text:p text:style-name="P156"/>
      <text:p text:style-name="P157"/>
      <text:p text:style-name="P158">Rozbor plnenia výdavkov 2015</text:p>
      <text:p text:style-name="P159"/>
      <text:p text:style-name="P160">Rozpočet na rok 2015 <text:s text:c="20"/>Skutočnosť 2015 <text:s text:c="24"/>% plnenia</text:p>
      <text:p text:style-name="P161">bežné výdavky</text:p>
      <text:p text:style-name="P162"><text:s text:c="11"/>492 360,- € <text:s text:c="32"/>477 549,52 <text:s text:c="28"/>96,99 %</text:p>
      <text:p text:style-name="P163"/>
      <text:p text:style-name="Standard"><text:span text:style-name="T164">1,<text:s/></text:span><text:span text:style-name="T165">Bežné<text:s/></text:span><text:span text:style-name="T166">výdavky <text:s text:c="2"/></text:span><text:span text:style-name="T167"><text:s text:c="27"/>Skutočnosť <text:s text:c="31"/>% plnenia</text:span></text:p>
      <text:p text:style-name="P168"><text:s text:c="5"/>449 760,- € <text:s text:c="35"/>477 549,52 <text:s text:c="31"/>106,20 %</text:p>
      <text:p text:style-name="P169"/>
      <text:p text:style-name="P170">v tom:</text:p>
      <text:p text:style-name="P171">Funkčná klasifikácia <text:s text:c="22"/>Rozpočet <text:s text:c="4"/><text:s text:c="21"/>Skutočnosť <text:s text:c="11"/></text:p>
      <text:p text:style-name="P172"/>
      <text:p text:style-name="P173">Výdavky verejnej správa <text:s/>01116 <text:s text:c="18"/>179 784,00 <text:s text:c="13"/>194 327,34 <text:s text:c="13"/></text:p>
      <text:p text:style-name="P174">Finančná a rozpočtová oblasť <text:s text:c="2"/>0112 <text:s text:c="12"/>640,- <text:s text:c="22"/>728,87</text:p>
      <text:soft-page-break/>
      <text:p text:style-name="P175">Všeobecné verejné služby/voľby/ 0160 <text:s text:c="10"/>640,- <text:s text:c="20"/>640,-</text:p>
      <text:p text:style-name="P176">Civilná obrana <text:s text:c="26"/>02.2.0 <text:s text:c="10"/>54,- <text:s text:c="26"/>54,-</text:p>
      <text:p text:style-name="P177">Ochrana pred požiarmi /krajina/ 0320 <text:s text:c="9"/>800,- <text:s text:c="20"/>1 225,43</text:p>
      <text:p text:style-name="P178">Cestná doprava <text:s text:c="17"/><text:s text:c="8"/>0451 <text:s text:c="10"/>9 940,-,- <text:s text:c="15"/>8 762,54 /most <text:s/>7 758,-/</text:p>
      <text:p text:style-name="P179">Nakladanie s odpadmi <text:s text:c="2"/>0510 <text:s text:c="20"/>5 800,- <text:s text:c="19"/>5 197,79 /TDO, nebezpečný odpad/ <text:s text:c="12"/></text:p>
      <text:p text:style-name="Standard"><text:span text:style-name="T180">Odpadové vody <text:s/>ČOV <text:s text:c="31"/>2 425, - <text:s text:c="3"/></text:span><text:span text:style-name="T181"><text:s text:c="15"/>2 570,94</text:span><text:span text:style-name="T182">/nízky predpis za spotrebu energie</text:span></text:p>
      <text:p text:style-name="P183"><text:s text:c="23"/></text:p>
      <text:p text:style-name="Standard"><text:span text:style-name="T184">Zásobovanie vodou <text:s/>0630 <text:s text:c="23"/>9 440,- <text:s text:c="14"/>7 889,03 <text:s text:c="13"/></text:span></text:p>
      <text:p text:style-name="Standard"><text:span text:style-name="T185">Verejné osvetlenie <text:s text:c="3"/>0640 <text:s text:c="23"/>2 700,- <text:s text:c="15"/>1 608,00</text:span></text:p>
      <text:p text:style-name="P186">Kultúrne služby /KD/, <text:s/>0820 <text:s text:c="19"/>1 500,- <text:s text:c="16"/>1 171,94 <text:s/>/aj nákup kníh/</text:p>
      <text:p text:style-name="P187"/>
      <text:p text:style-name="P188">Ostatné kultúrne služby /0830/ <text:s text:c="17"/>370,- <text:s text:c="17"/>243,36</text:p>
      <text:p text:style-name="P189"/>
      <text:p text:style-name="P190">Náboženské a iné spol. <text:s/>služby/DS/0840 <text:s text:c="6"/>940,- <text:s text:c="15"/>670,68<text:s/>/poistenie, energie/ <text:s text:c="10"/></text:p>
      <text:p text:style-name="P191">Predškolská výchova /MŠ/ 09111 <text:s text:c="14"/>44 024,- <text:s text:c="13"/>32 631,99</text:p>
      <text:p text:style-name="P192">Základné školstvo <text:s/>09121 <text:s text:c="24"/>114 101,- <text:s text:c="12"/>115 256,80</text:p>
      <text:p text:style-name="P193">ŠKD 09501 <text:s text:c="49"/>9 817,- <text:s text:c="15"/>8 480,78</text:p>
      <text:p text:style-name="P194">ŠJ <text:s text:c="2"/>09601 <text:s text:c="49"/>25 293,- <text:s text:c="13"/>22 586,15</text:p>
      <text:p text:style-name="Standard"><text:span text:style-name="T195">Ďalšie soc. služby staroba <text:s text:c="2"/>10202 <text:s text:c="11"/>600,- <text:s text:c="22"/>259,21 /</text:span><text:span text:style-name="T196">posedenie s dôchodcami/</text:span></text:p>
      <text:p text:style-name="P197">Nezamestnánosť 1050 <text:s text:c="12"/><text:s text:c="19"/>37 875,- <text:s text:c="15"/>43 208,65 <text:s text:c="46"/></text:p>
      <text:p text:style-name="P198">TSP 10703 – sociálna pomoc <text:s text:c="19"/>28 255,- <text:s text:c="16"/>29 174,20 /aj školské pomôcky a stravovanie/</text:p>
      <text:p text:style-name="P199"/>
      <text:p text:style-name="P200"/>
      <text:p text:style-name="P201"/>
      <text:p text:style-name="Standard"><text:span text:style-name="T202">2,<text:s/></text:span><text:span text:style-name="T203">Kapitálové výdavky</text:span></text:p>
      <text:p text:style-name="P204"/>
      <text:p text:style-name="P205"><text:s text:c="14"/><text:s text:c="18"/></text:p>
      <text:p text:style-name="P206"/>
      <text:p text:style-name="P207"><text:s text:c="6"/>Skutočnosť rok 2015 <text:s text:c="38"/>83 680,71 €</text:p>
      <text:p text:style-name="P208"/>
      <text:p text:style-name="P209">a, výdavky verejnej správy</text:p>
      <text:p text:style-name="P210">Ide o následné investičné akcie:</text:p>
      <text:list text:style-name="LFO11" text:continue-numbering="true">
        <text:list-item>
          <text:p text:style-name="P211">projektová dokumentácia chodníky <text:s text:c="18"/>7 740,- € / <text:s/>proj. Dok. <text:s/>chodníky</text:p>
        </text:list-item>
        <text:list-item>
          <text:p text:style-name="P212">Projektová dokumentácia elektr. Prípojka <text:s text:c="9"/>300,- € k nájomným bytom</text:p>
        </text:list-item>
        <text:list-item>
          <text:p text:style-name="P213">Výstavba nájomných bytov <text:s text:c="31"/>64 202,81 €</text:p>
        </text:list-item>
        <text:list-item>
          <text:p text:style-name="P214">Technická infraštruktúra <text:s text:c="35"/>7 546,85 €</text:p>
        </text:list-item>
        <text:list-item>
          <text:p text:style-name="P215">prípojka vodovodu k bytom <text:s text:c="30"/><text:s/>2 775,05 € <text:s text:c="5"/></text:p>
        </text:list-item>
        <text:list-item>
          <text:p text:style-name="P216">obstaranie proj. <text:s/>dokumentácie ČOV k 16 b.j. <text:s text:c="2"/>1 116,- € <text:s text:c="12"/></text:p>
        </text:list-item>
      </text:list>
      <text:p text:style-name="P217"><text:s text:c="98"/></text:p>
      <text:list text:style-name="LFO12" text:continue-numbering="true">
        <text:list-item>
          <text:p text:style-name="P218"/>
        </text:list-item>
      </text:list>
      <text:p text:style-name="P219">Použitie prebytku prostriedkov <text:s/>za rok 2015</text:p>
      <text:p text:style-name="P220"/>
      <text:p text:style-name="P221">Výsledok hospodárenia<text:s/>za rok 2015 je prebytok rozpočtu vo výške 212 <text:s/>213,07 €, ktorý pozostáva</text:p>
      <text:p text:style-name="P222"/>
      <text:list text:style-name="LFO13" text:continue-numbering="true">
        <text:list-item>
          <text:p text:style-name="P223">nevyčerpané prostriedky účelovo určené zo ŠR <text:s text:c="12"/>15 093,35 € /školský účet/</text:p>
        </text:list-item>
        <text:list-item>
          <text:p text:style-name="P224">zostatky na bežných účtoch 6124522/0200 <text:s text:c="19"/>14 013,08 €</text:p>
        </text:list-item>
        <text:list-item>
          <text:p text:style-name="P225"><text:s text:c="27"/><text:s text:c="17"/>1642142953/0200 <text:s text:c="21"/>0,- € <text:s text:c="10"/>školská jedáleň</text:p>
        </text:list-item>
        <text:list-item>
          <text:p text:style-name="P226"><text:s text:c="44"/>1667419859/0200 <text:s text:c="19"/>58,48 € SF</text:p>
        </text:list-item>
        <text:list-item>
          <text:p text:style-name="P227"><text:s text:c="44"/>3615761002/5600 <text:s text:c="13"/>60 562,73 € RF</text:p>
        </text:list-item>
        <text:list-item>
          <text:p text:style-name="P228"><text:s text:c="44"/>3615768001/5600 <text:s text:c="12"/>114 182,56 bežný účet dexia</text:p>
        </text:list-item>
        <text:list-item>
          <text:p text:style-name="P229"><text:s text:c="44"/>2491808555/0200 <text:s text:c="21"/>29,18 € <text:s/>TSP</text:p>
        </text:list-item>
        <text:list-item>
          <text:p text:style-name="P230"><text:s text:c="44"/>2685877057/0200 <text:s text:c="13"/>8 253,31 <text:s/>€ depozitný účet</text:p>
        </text:list-item>
        <text:list-item>
          <text:p text:style-name="P231"><text:s text:c="44"/>1667428456/0200 <text:s text:c="20"/>20,38 <text:s/>€ dotačný účet</text:p>
        </text:list-item>
      </text:list>
      <text:p text:style-name="P232"><text:s text:c="44"/></text:p>
      <text:p text:style-name="P233"/>
      <text:p text:style-name="P234">V zmysle ustanovenia § 16 odsek 6 zákona č. 583/2004 Z.z. o rozpočtových pravidlách územnej samosprávy a o zmene a doplnení zákonov v znení neskorších predpisov sa na účely tvorby peňažných fondov pri usporiadaní prebytku rozpočtu obce z tohto prebytku vylučujú:</text:p>
      <text:p text:style-name="P235"/>
      <text:list text:style-name="LFO14" text:continue-numbering="true">
        <text:list-item>
          <text:p text:style-name="P236"/>
        </text:list-item>
        <text:list-item>
          <text:p text:style-name="P237">prostriedky na depozitnom účte <text:s text:c="12"/>8 253,31 €</text:p>
        </text:list-item>
        <text:list-item>
          <text:p text:style-name="P238">prostriedky určené na TSP <text:s text:c="12"/>- <text:s text:c="10"/>29,18 €</text:p>
        </text:list-item>
        <text:list-item>
          <text:p text:style-name="P239">prostriedky na školskom účte vo výške <text:s/>15 093,35 €</text:p>
        </text:list-item>
        <text:list-item>
          <text:p text:style-name="P240">prostriedky SF <text:s text:c="42"/>58,48 €</text:p>
        </text:list-item>
        <text:list-item>
          <text:p text:style-name="P241">prostriedky rezervného fondu <text:s text:c="13"/>60 562,73 €</text:p>
        </text:list-item>
      </text:list>
      <text:p text:style-name="Standard"><text:span text:style-name="T242">Prebytok prostriedkov vo vý</text:span><text:span text:style-name="T243">ške 128 216,02,32 €,<text:s/></text:span><text:span text:style-name="T244">navrhujeme použiť na investičnú akciu výstavbu chodníkov.</text:span></text:p>
      <text:list text:style-name="LFO14" text:continue-numbering="true">
        <text:list-item>
          <text:p text:style-name="P245"/>
        </text:list-item>
      </text:list>
      <text:p text:style-name="P246"/>
      <text:p text:style-name="P247"/>
      <text:p text:style-name="P248"/>
      <text:p text:style-name="P249">Tvorba a použitie prostriedkov rezervného fondu</text:p>
      <text:p text:style-name="P250"/>
      <text:p text:style-name="P251">Rezervný fond obec vytvorila z prebytočných prostriedkov roku 2008, v roku 2011, v roku 2013 a v roku 2014 . Rezervný fond<text:s/>sa vedie na samostatnom bankovom účte Prima banky, č.ú. 3615761002/5600. <text:s/>O použití rezervného fondu rozhoduje obecné zastupiteľstvo.</text:p>
      <text:p text:style-name="P252"/>
      <text:p text:style-name="P253">Fond rezervný</text:p>
      <text:p text:style-name="P254">ZS k 1.1.2012 <text:s text:c="51"/>16 557,88 €</text:p>
      <text:p text:style-name="P255">prírastok z prebytku hospodárenia <text:s text:c="17"/>15 512,37 €</text:p>
      <text:p text:style-name="P256">úbytok <text:s text:c="64"/>43,74 €/poplatky za účet/</text:p>
      <text:p text:style-name="P257">Zostatok k 31.12.2012 <text:s text:c="36"/>32 026,51 €</text:p>
      <text:p text:style-name="P258">prírastok z prebytku r.2013 <text:s text:c="28"/><text:s/>9 682,-</text:p>
      <text:p text:style-name="P259">úbytok /poplatky/ <text:s text:c="50"/>18,31 €</text:p>
      <text:p text:style-name="P260">Zostatok RF k 31.12.2013 <text:s text:c="30"/>41 690,20 €</text:p>
      <text:p text:style-name="P261">prírastok z prebytku <text:s text:c="41"/>9 682,-</text:p>
      <text:p text:style-name="P262">poplatky <text:s text:c="25"/><text:s text:c="40"/>19,61 €</text:p>
      <text:p text:style-name="P263">zostatok k 31.12 2014 <text:s text:c="36"/>51 352,59 €</text:p>
      <text:p text:style-name="P264">prírastok <text:s text:c="57"/>9 275,36 €</text:p>
      <text:p text:style-name="P265">úbytky <text:s text:c="53"/><text:s text:c="13"/>65,22 €</text:p>
      <text:p text:style-name="P266">zostatok k 31.12.2015 <text:s text:c="36"/>60 562,73 €<text:s/></text:p>
      <text:p text:style-name="P267"><text:s/></text:p>
      <text:p text:style-name="P268"/>
      <text:p text:style-name="P269">Sociálny fond</text:p>
      <text:p text:style-name="P270">Tvorba a použitie sociálneho fondu</text:p>
      <text:p text:style-name="P271">Sociálny fond sa tvorí zo mzdových prostriedkov 1 % z vyplatených miezd, SF sa používa na riešenie časti<text:s/>režijných nákladov na stravu zamestnancov obce a na kultúrne podujatia <text:s/>pre zamestnancov.</text:p>
      <text:p text:style-name="P272"/>
      <text:p text:style-name="Standard"><text:span text:style-name="T273">Sociálny fond <text:s text:c="12"/></text:span><text:span text:style-name="T274"><text:s text:c="35"/></text:span><text:span text:style-name="T275"><text:s text:c="33"/>suma</text:span></text:p>
      <text:p text:style-name="P276">Stav k 1.1. 2015 <text:s text:c="49"/><text:s text:c="27"/>128,64 €</text:p>
      <text:list text:style-name="LFO14">
        <text:list-item>
          <text:p text:style-name="P277">Prírastok z povinného prídelu <text:s text:c="46"/>1 427,90 €</text:p>
        </text:list-item>
        <text:list-item>
          <text:p text:style-name="P278">Úbytok /prídel na stravné, kultúrne podujatia,ostatné/ <text:s text:c="8"/>1 498,06 €</text:p>
        </text:list-item>
        <text:list-item>
          <text:p text:style-name="P279">Zostatok k 31.12.2013<text:s/><text:s text:c="63"/>58,48 €</text:p>
        </text:list-item>
      </text:list>
      <text:p text:style-name="P280"/>
      <text:p text:style-name="P281"/>
      <text:p text:style-name="P282"/>
      <text:p text:style-name="P283">Finančné usporiadanie vzťahov voči ŠR</text:p>
      <text:p text:style-name="P284"/>
      <text:p text:style-name="P285"/>
      <text:p text:style-name="P286">V roku 2014 Obec Lukov podala žiadosť cez Krajský stavebný úrad na ministerstvo dopravy, výstavby a regionálneho rozvoja SR na výstavbu nájomných bytov 8 b.j. Nižšieho štandardu pre sociálne bývanie. <text:s/>Zároveň aj v tom roku začala s výstavbou nájomných bytov, kde ku 31. 12 2014 bolo preinvestovaných 162 602,57 € €, ktoré boli financované z vlastných prostriedkov ako finančná spoluúčasť obce vo výške 30 % , t.j. <text:s/>66 295,38 € a 96 307,19 € prefinancované z dotácie ŠR <text:s/>hradené priamo zhotoviteľovi stavby a v roku 2015 sa vo výstavbe pokračovalo a stavba bola skolaudovaná .</text:p>
      <text:p text:style-name="P287"/>
      <text:p text:style-name="P288"><text:s text:c="5"/>V roku 2015 v rámci možnosti zapojenia sa do projektu regionálnej a miestnej zamestnanosti sme uzatvorili zmluvu s Úradom práce, sociálnych vecí a rodiny a v zmysle § 50 j <text:s/>zamestnali sme <text:s/>v obci 5 ľudí z úradu práce.</text:p>
      <text:p text:style-name="P289"/>
      <text:p text:style-name="P290">Aj v roku 2015Obec <text:s/>požiadala odbor sociálnych vecí a rodiny o <text:s/>osobitného príjemcu sociálnych dávok u tých občanov, s ktorými boli problémy pri platbách za stravu, energie a za nájmov <text:s/>bytov.</text:p>
      <text:p text:style-name="P291">Výplata sociálnych dávok pre týchto občanov prebieha na obecnom úrade aj v roku 2015, po všetkých zrážkach <text:s/>a to nájom <text:s/>za byty, nájom za sklady palív, vývoz TDO, služby ČOV, príspevok do fondu opráv, poplatok za odber pitnej vody, poplatky za psov, stravné pre deti v škole a poplatky v školských zariadeniach.</text:p>
      <text:p text:style-name="P292">Zo splátok za nájom bytov sa odpočítava <text:s/>vlastný vklad obce, ktorý v čase výstavby nájomných bytov bol 21 205,94 €.<text:s/><text:s/>Zostatok vlastného vkladu obce k 31.12.2014 je 0 €. Zo splátok za nájom skladov palív sa odpočítava vlastný vklad obce, ktorý predstavoval 4 329,84 €, zostatok vkladu obce k 31.12.2014 je 0 €. Vo fonde opráv po odrátaní nákladov na opravy je ku 31.12.2015<text:s/>je 9 652,21 €.</text:p>
      <text:p text:style-name="P293"/>
      <text:p text:style-name="P294"><text:s/></text:p>
      <text:p text:style-name="P295">Úver v roku 2015 <text:s/>obec nebrala žiadny. Obec úverovo zaťažená nie je. Obec nemá žiadne záväzky voči zdravotným poisťovňam, sociálnej poisťovni, daňovému úradu a ani voči žiadnym iným inštitúciam.</text:p>
      <text:p text:style-name="P296">Záväzky, ktoré obec eviduje v inventúre k<text:s/>31.12.2015 sú v lehote splatnosti a sú uvedené v inventúre k 31.12.2016.</text:p>
      <text:p text:style-name="P297"><text:s text:c="2"/></text:p>
      <text:p text:style-name="P298">Výsledok rozpočtového hospodárenia v zmysle zákona č. 583/2004 Z.z. o rozpočtových pravidlách územnej samosprávy: je zaevidovaný v individuálnej účtovnej závierke k 31.12.2015, súčasťou, ktorej sú aj poznámky k 31.12.2015.</text:p>
      <text:p text:style-name="P299"/>
      <text:p text:style-name="P300">Náklady za rok 2015 : <text:s/>543 771,01 €</text:p>
      <text:p text:style-name="P301">Výnosy za rok 2015: 580 570,46 €</text:p>
      <text:p text:style-name="P302"/>
      <text:p text:style-name="P303">Hospodársky výsledok: 36 799,45 €</text:p>
      <text:p text:style-name="P304"/>
      <text:p text:style-name="P305"/>
      <text:p text:style-name="P306"><text:s text:c="3"/>Obec Lukov je vlastníkom akcii vo Východoslovenskej vodárenskej spoločnosti vo výške <text:s/>3694 akcií v<text:s/>menovitej hodnote 33,19 €/ 1 akciu, účtovnej hodnote 121 954,46 € - Zmluva o bezplatnom prevode akcií č. 554/2004/VaVS zo dňa 10.5.2005.</text:p>
      <text:p text:style-name="P307"><text:s text:c="5"/>Obec má jednú rozpočtovú organizáciu bez právnej subjektivity Základnú školu <text:s/>a Materskú školu, ktorá patrí do originálnych kompetencií obce.</text:p>
      <text:p text:style-name="P308"/>
      <text:p text:style-name="P309">Táto výročná správa sa vyhotovuje za účtovné obdobie od 1.1.2015 do 31.12.2015. Účtovná závierka bola odovzdaná metodikovi pre účtovníctvo na Daňovom úrade v Bardejove v písomnej aj elektronickej forme v zákonom stanovenom termíne.</text:p>
      <text:p text:style-name="P310"/>
      <text:p text:style-name="P311"><text:s text:c="5"/>Po skončení účtovného obdobia nenastali žiadne udalosti osobitného významu, ktoré by bolo potrebné uviesť v tejto výročnej správe.</text:p>
      <text:p text:style-name="P312"/>
      <text:p text:style-name="P313">Záverečný účet obce sa predkladá obecnému zastupiteľstvu na schválenie.</text:p>
      <text:p text:style-name="P314"/>
      <text:p text:style-name="P315"/>
      <text:p text:style-name="P316"/>
      <text:p text:style-name="P317"/>
      <text:p text:style-name="P318">V Lukove, 31.3.2016 <text:s text:c="2"/></text:p>
      <text:p text:style-name="P319"/>
      <text:p text:style-name="P320"/>
      <text:p text:style-name="P321"/>
      <text:p text:style-name="P322"/>
      <text:p text:style-name="P323">Spracoval:<text:s/>Ing. Jozefína Kramárová</text:p>
      <text:p text:style-name="Standard"><text:span text:style-name="T324"><text:s text:c="142"/></text:span><text:span text:style-name="T325"><text:s text:c="4"/></text:span></text:p>
      <text:p text:style-name="P326"><text:s text:c="84"/><text:s text:c="14"/></text:p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5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5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5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5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5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5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5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5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6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6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6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6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6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6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6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6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7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7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7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7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7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7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7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8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8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8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8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8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8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8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8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10">
      <text:list-level-style-bullet text:level="1" text:style-name="WW_CharLFO10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10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10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10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10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10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10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10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10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FO11">
      <text:list-level-style-bullet text:level="1" text:style-name="WW_CharLFO1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13">
      <text:list-level-style-bullet text:level="1" text:style-name="WW_CharLFO1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3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3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3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3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3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3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3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3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14">
      <text:list-level-style-bullet text:level="1" text:style-name="WW_CharLFO14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4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4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4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4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4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4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4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4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zefína Kramárová</meta:initial-creator>
    <dc:creator>RIZNÁROVÁ Slávka</dc:creator>
    <meta:creation-date>2016-11-03T11:52:00Z</meta:creation-date>
    <dc:date>2016-11-03T11:52:00Z</dc:date>
    <meta:print-date>2016-06-08T06:2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8" meta:paragraph-count="35" meta:word-count="2651" meta:character-count="17731" meta:row-count="125" meta:non-whitespace-character-count="15115"/>
  </office:meta>
</office:document-meta>
</file>