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style:text-autospace="none"/>
    </style:style>
    <style:style style:name="T5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T6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40pt" style:font-size-asian="40pt" style:font-size-complex="40pt"/>
    </style:style>
    <style:style style:name="T7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T8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40pt" style:font-size-asian="40pt" style:font-size-complex="40pt"/>
    </style:style>
    <style:style style:name="T9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T10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40pt" style:font-size-asian="40pt" style:font-size-complex="40pt"/>
    </style:style>
    <style:style style:name="T11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1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1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1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1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40pt" style:font-size-asian="40pt" style:font-size-complex="40pt"/>
    </style:style>
    <style:style style:name="P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style:text-autospace="none"/>
    </style:style>
    <style:style style:name="T39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42" style:parent-style-name="Standard" style:family="paragraph">
      <style:paragraph-properties style:text-autospace="none"/>
    </style:style>
    <style:style style:name="T43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45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6" style:parent-style-name="Standard" style:family="paragraph">
      <style:paragraph-properties style:text-autospace="none"/>
    </style:style>
    <style:style style:name="T47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49" style:parent-style-name="Standard" style:family="paragraph">
      <style:paragraph-properties style:text-autospace="none"/>
    </style:style>
    <style:style style:name="T50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2" style:parent-style-name="Standard" style:family="paragraph">
      <style:paragraph-properties style:text-autospace="none"/>
    </style:style>
    <style:style style:name="T53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5" style:parent-style-name="Standard" style:family="paragraph">
      <style:paragraph-properties style:text-autospace="none"/>
    </style:style>
    <style:style style:name="T56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62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63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4" style:parent-style-name="Standard" style:family="paragraph">
      <style:paragraph-properties style:text-autospace="none"/>
    </style:style>
    <style:style style:name="T65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67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72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7" style:parent-style-name="Standard" style:family="paragraph">
      <style:paragraph-properties style:text-autospace="none"/>
    </style:style>
    <style:style style:name="T78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/>
    </style:style>
    <style:style style:name="T82" style:parent-style-name="Predvolenépísmoodseku" style:family="text">
      <style:text-properties style:font-name="SymbolMT" style:font-name-asian="SymbolMT" style:font-name-complex="SymbolMT" fo:font-size="13pt" style:font-size-asian="13pt" style:font-size-complex="13pt"/>
    </style:style>
    <style:style style:name="T83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T84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style:text-autospace="none"/>
    </style:style>
    <style:style style:name="T86" style:parent-style-name="Predvolenépísmoodseku" style:family="text">
      <style:text-properties style:font-name="SymbolMT" style:font-name-asian="SymbolMT" style:font-name-complex="SymbolMT" fo:font-size="11pt" style:font-size-asian="11pt" style:font-size-complex="11pt"/>
    </style:style>
    <style:style style:name="T8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="SymbolMT" style:font-name-asian="SymbolMT" style:font-name-complex="SymbolMT" fo:font-size="13pt" style:font-size-asian="13pt" style:font-size-complex="13pt"/>
    </style:style>
    <style:style style:name="T90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91" style:parent-style-name="Standard" style:family="paragraph">
      <style:paragraph-properties style:text-autospace="none"/>
    </style:style>
    <style:style style:name="T92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95" style:parent-style-name="Standard" style:family="paragraph">
      <style:paragraph-properties style:text-autospace="none"/>
    </style:style>
    <style:style style:name="T96" style:parent-style-name="Predvolenépísmoodseku" style:family="text">
      <style:text-properties style:font-name="SymbolMT" style:font-name-asian="SymbolMT" style:font-name-complex="SymbolMT" fo:font-size="11pt" style:font-size-asian="11pt" style:font-size-complex="11pt"/>
    </style:style>
    <style:style style:name="T97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98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SymbolMT" style:font-name-asian="SymbolMT" style:font-name-complex="SymbolMT" fo:font-size="11pt" style:font-size-asian="11pt" style:font-size-complex="11pt"/>
    </style:style>
    <style:style style:name="P100" style:parent-style-name="Standard" style:family="paragraph">
      <style:paragraph-properties style:text-autospace="none"/>
    </style:style>
    <style:style style:name="T101" style:parent-style-name="Predvolenépísmoodseku" style:family="text">
      <style:text-properties style:font-name="SymbolMT" style:font-name-asian="SymbolMT" style:font-name-complex="SymbolMT" fo:font-size="11pt" style:font-size-asian="11pt" style:font-size-complex="11pt"/>
    </style:style>
    <style:style style:name="T102" style:parent-style-name="Predvolenépísmoodsek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3" style:parent-style-name="Standard" style:family="paragraph">
      <style:paragraph-properties style:text-autospace="none"/>
    </style:style>
    <style:style style:name="T104" style:parent-style-name="Predvolenépísmoodseku" style:family="text">
      <style:text-properties style:font-name="SymbolMT" style:font-name-asian="SymbolMT" style:font-name-complex="SymbolMT" fo:font-size="11pt" style:font-size-asian="11pt" style:font-size-complex="11pt"/>
    </style:style>
    <style:style style:name="T105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130" style:parent-style-name="Standard" style:family="paragraph">
      <style:paragraph-properties style:text-autospace="none"/>
    </style:style>
    <style:style style:name="T131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style:font-name="LucidaSansUnicode" style:font-name-asian="LucidaSansUnicode" style:font-name-complex="LucidaSansUnicode" fo:font-size="13pt" style:font-size-asian="13pt" style:font-size-complex="13pt"/>
    </style:style>
    <style:style style:name="T13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39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3pt" style:font-size-asian="13pt" style:font-size-complex="13pt"/>
    </style:style>
    <style:style style:name="P1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1" style:parent-style-name="Standard" style:family="paragraph">
      <style:paragraph-properties style:text-autospace="none"/>
    </style:style>
    <style:style style:name="T182" style:parent-style-name="Predvolenépísmoodseku" style:family="text">
      <style:text-properties style:font-name="TimesNewRomanPSMT" style:font-name-asian="TimesNewRomanPSMT" style:font-name-complex="TimesNewRomanPSMT"/>
    </style:style>
    <style:style style:name="T183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1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02" style:parent-style-name="Standard" style:family="paragraph">
      <style:paragraph-properties style:text-autospace="none"/>
    </style:style>
    <style:style style:name="T203" style:parent-style-name="Predvolenépísmoodseku" style:family="text">
      <style:text-properties style:font-name="LucidaSansUnicode" style:font-name-asian="LucidaSansUnicode" style:font-name-complex="LucidaSansUnicode" fo:font-size="13pt" style:font-size-asian="13pt" style:font-size-complex="13pt"/>
    </style:style>
    <style:style style:name="T20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05" style:parent-style-name="Standard" style:family="paragraph">
      <style:paragraph-properties style:text-autospace="none"/>
    </style:style>
    <style:style style:name="T206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0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208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09" style:parent-style-name="Standard" style:family="paragraph">
      <style:paragraph-properties style:text-autospace="none"/>
    </style:style>
    <style:style style:name="T210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11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12" style:parent-style-name="Standard" style:family="paragraph">
      <style:paragraph-properties style:text-autospace="none"/>
    </style:style>
    <style:style style:name="T213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1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15" style:parent-style-name="Standard" style:family="paragraph">
      <style:paragraph-properties style:text-autospace="none"/>
    </style:style>
    <style:style style:name="T216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1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18" style:parent-style-name="Standard" style:family="paragraph">
      <style:paragraph-properties style:text-autospace="none"/>
    </style:style>
    <style:style style:name="T219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20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221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22" style:parent-style-name="Standard" style:family="paragraph">
      <style:paragraph-properties style:text-autospace="none"/>
    </style:style>
    <style:style style:name="T223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2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25" style:parent-style-name="Standard" style:family="paragraph">
      <style:paragraph-properties style:text-autospace="none"/>
    </style:style>
    <style:style style:name="T226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27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29" style:parent-style-name="Standard" style:family="paragraph">
      <style:paragraph-properties style:text-autospace="none"/>
    </style:style>
    <style:style style:name="T230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31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32" style:parent-style-name="Standard" style:family="paragraph">
      <style:paragraph-properties style:text-autospace="none"/>
    </style:style>
    <style:style style:name="T233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34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235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LucidaSansUnicode" style:font-name-asian="LucidaSansUnicode" style:font-name-complex="LucidaSansUnicode" fo:font-size="11pt" style:font-size-asian="11pt" style:font-size-complex="11pt"/>
    </style:style>
    <style:style style:name="T238" style:parent-style-name="Predvolenépísmoodseku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240" style:parent-style-name="Standard" style:family="paragraph">
      <style:paragraph-properties style:text-autospace="none"/>
    </style:style>
    <style:style style:name="T241" style:parent-style-name="Predvolenépísmoodseku" style:family="text"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T242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3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244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245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246" style:parent-style-name="Standard" style:list-style-name="LFO3" style:family="paragraph">
      <style:paragraph-properties style:vertical-align="auto" fo:margin-left="0.5in" fo:text-indent="-0.25in">
        <style:tab-stops>
          <style:tab-stop style:type="left" style:position="-0.25in"/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256" style:parent-style-name="Predvolenépísmoodseku" style:family="text">
      <style:text-properties fo:font-size="14pt" style:font-size-asian="14pt" style:font-size-complex="14pt"/>
    </style:style>
    <style:style style:name="T2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2" style:family="table-column">
      <style:table-column-properties style:column-width="6.7187in" style:use-optimal-column-width="false"/>
    </style:style>
    <style:style style:name="Table261" style:family="table">
      <style:table-properties style:width="6.7187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text-properties style:font-name-complex="Tahoma"/>
    </style:style>
    <style:style style:name="P2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2.2312in" style:use-optimal-column-width="false"/>
    </style:style>
    <style:style style:name="TableColumn286" style:family="table-column">
      <style:table-column-properties style:column-width="2.2326in" style:use-optimal-column-width="false"/>
    </style:style>
    <style:style style:name="TableColumn287" style:family="table-column">
      <style:table-column-properties style:column-width="2.2548in" style:use-optimal-column-width="false"/>
    </style:style>
    <style:style style:name="Table284" style:family="table">
      <style:table-properties style:width="6.718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</style:style>
    <style:style style:name="P302" style:parent-style-name="Standard" style:family="paragraph">
      <style:text-properties style:font-name-complex="Tahoma"/>
    </style:style>
    <style:style style:name="P3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11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TableColumn313" style:family="table-column">
      <style:table-column-properties style:column-width="1.668in" style:use-optimal-column-width="false"/>
    </style:style>
    <style:style style:name="TableColumn314" style:family="table-column">
      <style:table-column-properties style:column-width="1.6805in" style:use-optimal-column-width="false"/>
    </style:style>
    <style:style style:name="TableColumn315" style:family="table-column">
      <style:table-column-properties style:column-width="1.6736in" style:use-optimal-column-width="false"/>
    </style:style>
    <style:style style:name="TableColumn316" style:family="table-column">
      <style:table-column-properties style:column-width="1.6965in" style:use-optimal-column-width="false"/>
    </style:style>
    <style:style style:name="Table312" style:family="table">
      <style:table-properties style:width="6.7187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fo:color="#C00000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fo:color="#C00000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fo:color="#C00000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fo:color="#C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fo:color="#C0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fo:color="#C0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color="#C000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fo:color="#C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fo:color="#C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fo:color="#C00000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fo:color="#C00000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fo:color="#C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fo:color="#C00000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fo:color="#C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fo:color="#C00000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fo:color="#C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fo:color="#C00000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fo:color="#C00000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fo:color="#C00000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fo:color="#C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fo:color="#C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fo:color="#C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fo:color="#C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fo:color="#C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fo:color="#C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fo:color="#C00000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fo:color="#C00000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fo:color="#C00000"/>
    </style:style>
    <style:style style:name="P380" style:parent-style-name="Standard" style:family="paragraph">
      <style:text-properties style:font-name-complex="Tahoma" fo:color="#C00000"/>
    </style:style>
    <style:style style:name="P381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2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3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5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6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7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3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92" style:family="table-column">
      <style:table-column-properties style:column-width="2.2277in" style:use-optimal-column-width="false"/>
    </style:style>
    <style:style style:name="TableColumn393" style:family="table-column">
      <style:table-column-properties style:column-width="2.2284in" style:use-optimal-column-width="false"/>
    </style:style>
    <style:style style:name="TableColumn394" style:family="table-column">
      <style:table-column-properties style:column-width="2.2625in" style:use-optimal-column-width="false"/>
    </style:style>
    <style:style style:name="Table391" style:family="table">
      <style:table-properties style:width="6.7187in" fo:margin-left="-0.0083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P451" style:parent-style-name="Standard" style:family="paragraph">
      <style:text-properties style:font-name-complex="Tahoma"/>
    </style:style>
    <style:style style:name="P4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58" style:family="table-column">
      <style:table-column-properties style:column-width="1.6743in" style:use-optimal-column-width="false"/>
    </style:style>
    <style:style style:name="TableColumn459" style:family="table-column">
      <style:table-column-properties style:column-width="1.6743in" style:use-optimal-column-width="false"/>
    </style:style>
    <style:style style:name="TableColumn460" style:family="table-column">
      <style:table-column-properties style:column-width="1.6736in" style:use-optimal-column-width="false"/>
    </style:style>
    <style:style style:name="TableColumn461" style:family="table-column">
      <style:table-column-properties style:column-width="1.6965in" style:use-optimal-column-width="false"/>
    </style:style>
    <style:style style:name="Table457" style:family="table">
      <style:table-properties style:width="6.7187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</style:style>
    <style:style style:name="TableCell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</style:style>
    <style:style style:name="P515" style:parent-style-name="Standard" style:family="paragraph">
      <style:text-properties style:font-name-complex="Tahoma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22" style:family="table-column">
      <style:table-column-properties style:column-width="1.6743in" style:use-optimal-column-width="false"/>
    </style:style>
    <style:style style:name="TableColumn523" style:family="table-column">
      <style:table-column-properties style:column-width="1.6743in" style:use-optimal-column-width="false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1.6965in" style:use-optimal-column-width="false"/>
    </style:style>
    <style:style style:name="Table521" style:family="table">
      <style:table-properties style:width="6.718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</style:style>
    <style:style style:name="P562" style:parent-style-name="Standard" style:family="paragraph">
      <style:text-properties style:font-name-complex="Tahoma"/>
    </style:style>
    <style:style style:name="T5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65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70" style:family="table-column">
      <style:table-column-properties style:column-width="1.6743in" style:use-optimal-column-width="false"/>
    </style:style>
    <style:style style:name="TableColumn571" style:family="table-column">
      <style:table-column-properties style:column-width="1.6743in" style:use-optimal-column-width="false"/>
    </style:style>
    <style:style style:name="TableColumn572" style:family="table-column">
      <style:table-column-properties style:column-width="1.6736in" style:use-optimal-column-width="false"/>
    </style:style>
    <style:style style:name="TableColumn573" style:family="table-column">
      <style:table-column-properties style:column-width="1.6965in" style:use-optimal-column-width="false"/>
    </style:style>
    <style:style style:name="Table569" style:family="table">
      <style:table-properties style:width="6.7187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</style:style>
    <style:style style:name="P593" style:parent-style-name="TableContents" style:family="paragraph">
      <style:paragraph-properties style:snap-to-layout-grid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</style:style>
    <style:style style:name="P603" style:parent-style-name="Standard" style:family="paragraph">
      <style:text-properties style:font-name-complex="Tahoma"/>
    </style:style>
    <style:style style:name="P60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11" style:family="table-column">
      <style:table-column-properties style:column-width="1.677in" style:use-optimal-column-width="false"/>
    </style:style>
    <style:style style:name="TableColumn612" style:family="table-column">
      <style:table-column-properties style:column-width="1.6666in" style:use-optimal-column-width="false"/>
    </style:style>
    <style:style style:name="TableColumn613" style:family="table-column">
      <style:table-column-properties style:column-width="1.677in" style:use-optimal-column-width="false"/>
    </style:style>
    <style:style style:name="TableColumn614" style:family="table-column">
      <style:table-column-properties style:column-width="1.677in" style:use-optimal-column-width="false"/>
    </style:style>
    <style:style style:name="Table610" style:family="table">
      <style:table-properties style:width="6.6979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text-properties fo:font-size="14pt" style:font-size-asian="14pt" style:font-size-complex="14pt"/>
    </style:style>
    <style:style style:name="P6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Standard" style:list-style-name="LFO4" style:family="paragraph">
      <style:paragraph-properties style:vertical-align="auto" fo:margin-left="1.75in" fo:text-indent="-0.25in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2" style:family="table-column">
      <style:table-column-properties style:column-width="2.2291in" style:use-optimal-column-width="false"/>
    </style:style>
    <style:style style:name="TableColumn643" style:family="table-column">
      <style:table-column-properties style:column-width="2.2298in" style:use-optimal-column-width="false"/>
    </style:style>
    <style:style style:name="TableColumn644" style:family="table-column">
      <style:table-column-properties style:column-width="2.2493in" style:use-optimal-column-width="false"/>
    </style:style>
    <style:style style:name="Table641" style:family="table">
      <style:table-properties style:width="6.7083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</style:style>
    <style:style style:name="P715" style:parent-style-name="Standard" style:family="paragraph">
      <style:text-properties style:font-name-complex="Tahoma"/>
    </style:style>
    <style:style style:name="P7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1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21" style:family="table-column">
      <style:table-column-properties style:column-width="2.2291in" style:use-optimal-column-width="false"/>
    </style:style>
    <style:style style:name="TableColumn722" style:family="table-column">
      <style:table-column-properties style:column-width="2.2298in" style:use-optimal-column-width="false"/>
    </style:style>
    <style:style style:name="TableColumn723" style:family="table-column">
      <style:table-column-properties style:column-width="2.2493in" style:use-optimal-column-width="false"/>
    </style:style>
    <style:style style:name="Table720" style:family="table">
      <style:table-properties style:width="6.7083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</style:style>
    <style:style style:name="P787" style:parent-style-name="Standard" style:family="paragraph">
      <style:text-properties style:font-name-complex="Tahoma"/>
    </style:style>
    <style:style style:name="P78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798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799" style:parent-style-name="Standard" style:family="paragraph">
      <style:paragraph-properties style:text-autospace="none"/>
    </style:style>
    <style:style style:name="T800" style:parent-style-name="Predvolenépísmoodseku" style:family="text"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T801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802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803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4pt" style:font-size-asian="14pt" style:font-size-complex="14pt"/>
    </style:style>
    <style:style style:name="P80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0pt" style:font-size-asian="10pt" style:font-size-complex="10pt"/>
    </style:style>
    <style:style style:name="P805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06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07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08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09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10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/>
    </style:style>
    <style:style style:name="P811" style:parent-style-name="Standard" style:family="paragraph">
      <style:paragraph-properties style:text-autospace="none"/>
      <style:text-properties style:font-name="LucidaSansUnicode" style:font-name-asian="LucidaSansUnicode" style:font-name-complex="LucidaSansUnicode"/>
    </style:style>
    <style:style style:name="P812" style:parent-style-name="Standard" style:family="paragraph">
      <style:paragraph-properties style:text-autospace="none"/>
    </style:style>
    <style:style style:name="T813" style:parent-style-name="Predvolenépísmoodseku" style:family="text">
      <style:text-properties style:font-name="LucidaSansUnicode" style:font-name-asian="LucidaSansUnicode" style:font-name-complex="LucidaSansUnicode"/>
    </style:style>
    <style:style style:name="T814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/>
    </style:style>
    <style:style style:name="T815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/>
    </style:style>
    <style:style style:name="T816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/>
    </style:style>
    <style:style style:name="P817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6pt" style:font-size-asian="16pt" style:font-size-complex="16pt"/>
    </style:style>
    <style:style style:name="P818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6pt" style:font-size-asian="16pt" style:font-size-complex="16pt"/>
    </style:style>
    <style:style style:name="P819" style:parent-style-name="Standard" style:family="paragraph">
      <style:paragraph-properties style:text-autospace="none"/>
      <style:text-properties style:font-name="LucidaSansUnicode" style:font-name-asian="LucidaSansUnicode" style:font-name-complex="LucidaSansUnicode" fo:font-size="16pt" style:font-size-asian="16pt" style:font-size-complex="16pt"/>
    </style:style>
    <style:style style:name="P820" style:parent-style-name="Standard" style:family="paragraph">
      <style:paragraph-properties style:text-autospace="none"/>
    </style:style>
    <style:style style:name="T821" style:parent-style-name="Predvolenépísmoodseku" style:family="text">
      <style:text-properties style:font-name="Calibri-Bold" style:font-name-asian="Calibri-Bold" style:font-name-complex="Calibri-Bold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Výro</text:span><text:span text:style-name="T6">č</text:span><text:span text:style-name="T7">n</text:span><text:span text:style-name="T8">á<text:s/></text:span><text:span text:style-name="T9">spr</text:span><text:span text:style-name="T10">á</text:span><text:span text:style-name="T11">va</text:span></text:p>
      <text:p text:style-name="P12"><text:s text:c="5"/>Obce</text:p>
      <text:p text:style-name="P13"/>
      <text:p text:style-name="P14"><text:s text:c="2"/>Ruská Voľa</text:p>
      <text:p text:style-name="P15"><text:s text:c="2"/>za rok 2015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Vypracovala: Chamajová Anna Bc <text:s text:c="28"/>Chamajová Anna Bc</text:p>
      <text:p text:style-name="P31"><text:s text:c="88"/>starosta obce</text:p>
      <text:p text:style-name="P32"/>
      <text:p text:style-name="P33"/>
      <text:p text:style-name="P34"/>
      <text:p text:style-name="P35"/>
      <text:p text:style-name="P36"/>
      <text:p text:style-name="P37">Identifikačné údaje:</text:p>
      <text:p text:style-name="P38"><text:span text:style-name="T39">Názov:<text:s/></text:span><text:span text:style-name="T40">Obec Ruská Voľa</text:span></text:p>
      <text:p text:style-name="P41">adresa pre poštový styk: Obecný úrad, 094 31 Ruská Voľa 1</text:p>
      <text:p text:style-name="P42"><text:span text:style-name="T43">Tel. a fax:<text:s/></text:span><text:span text:style-name="T44">057/4452274</text:span></text:p>
      <text:p text:style-name="P45">Okres: Vranov nad<text:s/>Topľou</text:p>
      <text:p text:style-name="P46"><text:span text:style-name="T47">IČO:<text:s/></text:span><text:span text:style-name="T48">00332798</text:span></text:p>
      <text:p text:style-name="P49"><text:span text:style-name="T50">DIČ:<text:s/></text:span><text:span text:style-name="T51">2020630477</text:span></text:p>
      <text:p text:style-name="P52"><text:span text:style-name="T53">Právna <text:s/>forma:<text:s/></text:span><text:span text:style-name="T54">právnická osoba</text:span></text:p>
      <text:p text:style-name="P55"><text:span text:style-name="T56">Deň <text:s/>vzniku:<text:s/></text:span><text:span text:style-name="T57">Obec ako samostatný územný samosprávny a správny celok sa riadi zákonom</text:span></text:p>
      <text:p text:style-name="P58">č. 369/1990 Zb. o obecnom zriadení v znení neskorších zmien a doplnkov a Ústavou SR</text:p>
      <text:p text:style-name="P59"><text:span text:style-name="T60">Rozloha obce:<text:s/></text:span><text:span text:style-name="T61">614 h</text:span><text:span text:style-name="T62">a</text:span></text:p>
      <text:p text:style-name="P63"/>
      <text:p text:style-name="P64"><text:span text:style-name="T65">Počet obyvateľov k 31.12.2015: <text:s/></text:span><text:span text:style-name="T66">82</text:span></text:p>
      <text:p text:style-name="P67">Kategória Spolu Muži Ženy</text:p>
      <text:p text:style-name="P68">Vek od 0 – 4 rokov 8 7 1</text:p>
      <text:p text:style-name="P69">Vek od 4 – 8 rokov 8 4 4</text:p>
      <text:p text:style-name="P70"><text:span text:style-name="T71">Vek od 8 – 15 rokov<text:s/></text:span><text:span text:style-name="T72">10<text:s/></text:span><text:span text:style-name="T73">5 5</text:span></text:p>
      <text:p text:style-name="P74">Vek od 15 – 18 rokov 6 4 2</text:p>
      <text:p text:style-name="P75">Vek od 18 – 60 rokov 34 20 14</text:p>
      <text:p text:style-name="P76">Vek nad 60 rokov 16 4 12</text:p>
      <text:p text:style-name="P77"><text:span text:style-name="T78">Spolu<text:s/></text:span><text:span text:style-name="T79">82 44<text:s/></text:span><text:span text:style-name="T80">38</text:span></text:p>
      <text:p text:style-name="P81"><text:span text:style-name="T82">·<text:s/></text:span><text:span text:style-name="T83">Základné orgány<text:s/></text:span><text:span text:style-name="T84">obce</text:span></text:p>
      <text:p text:style-name="P85"><text:span text:style-name="T86">·<text:s/></text:span><text:span text:style-name="T87">Obecné zastupiteľstvo</text:span></text:p>
      <text:p text:style-name="P88"><text:span text:style-name="T89">·<text:s/></text:span><text:span text:style-name="T90">starosta obce</text:span></text:p>
      <text:p text:style-name="P91"><text:span text:style-name="T92">Obecné zastupiteľstvo<text:s/></text:span><text:span text:style-name="T93">je zastupiteľský zbor zložený z poslancov zvolených v priamych voľbách, ktoré sa konali v roku 2014 na obdobie 4 rokov v počte 3.</text:span></text:p>
      <text:p text:style-name="P94">Poslanci obecného zastupiteľstva:</text:p>
      <text:p text:style-name="P95"><text:span text:style-name="T96">·<text:s/></text:span><text:span text:style-name="T97">Ján Sabol, Ruská Voľa 1</text:span><text:span text:style-name="T98">1</text:span></text:p>
      <text:p text:style-name="P99"><text:s text:c="3"/>Miroslav Demeter</text:p>
      <text:p text:style-name="P100"><text:span text:style-name="T101">·<text:s/></text:span><text:span text:style-name="T102">Viera Vojtová, Ruská Voľa 21</text:span></text:p>
      <text:p text:style-name="P103"><text:span text:style-name="T104">·<text:s/></text:span><text:span text:style-name="T105">zástupca starostu obce Ján Sabol, Ruská Voľa 11</text:span></text:p>
      <text:p text:style-name="P106">Obecné zastupiteľstvo rozhodovalo na svojich zasadnutiach o základných otázkach života obce. Zasadnutia</text:p>
      <text:p text:style-name="P107">sa konali v dňoch<text:s/>29.5.2015,01.08.2015,14.12.2015<text:s/>Každé zasadnutie OZ sa konalo v zasadačke obecného</text:p>
      <text:p text:style-name="P108">úradu.</text:p>
      <text:p text:style-name="P109">•</text:p>
      <text:p text:style-name="P110">Zaujímavosti <text:s text:c="2"/>obce:</text:p>
      <text:p text:style-name="P111">Ruská Voľa je križovatkou turistických trás uprostred nádhernej prírody v nadmorskej výške 300 metrov</text:p>
      <text:p text:style-name="P112">blízkosti rekreačnej oblasti Domaša.</text:p>
      <text:p text:style-name="P113">Vybudovali ju v rokoch 1962-1967.</text:p>
      <text:p text:style-name="P114">Okrem vodohospodárskeho je tiež vyhľadávaným miestom rekreácie, vodných športov.turistiky,rybolovu a</text:p>
      <text:p text:style-name="P115">relaxu.</text:p>
      <text:p text:style-name="P116">Obec je veľmi známa ako hubárska oblasť.Nachádzajú sa tu chatové domčeky, v ktorých návštevníci obce</text:p>
      <text:p text:style-name="P117">trávia víkendy, hlavne v letných mesiacoch.</text:p>
      <text:p text:style-name="P118">Zaujímavosti <text:s/>z histórie <text:s/>a <text:s/>súčasnosti <text:s text:c="2"/>obce:</text:p>
      <text:p text:style-name="P119">Obec Ruská Voľa sa nachádza v predhorí Slanských vrchov, severovýchodne od mesta Hanušovce, na</text:p>
      <text:p text:style-name="P120">hranici Varnovského okresu, rozprestierajúceho sa<text:s/>v regióne Horný Zemplín na východe Slovenska, v</text:p>
      <text:p text:style-name="P121">pramennej oblasti Volianskeho potoka - prítoku Tople. Obec založili na zákupnom práve. Spomína sa v roku</text:p>
      <text:p text:style-name="P122">1357. V roku 1427 mala 28 port. Patrila panstvu Čičvany. V súpise z roku 1715 sa uvádza ako obec, ktorá<text:s/>je</text:p>
      <text:p text:style-name="P123">30 rokov opustená, v roku 1720 mala 4 porty. V roku 1787 patrila rodinám Forgáchovcom a</text:p>
      <text:p text:style-name="P124">Mattyasovzských. Mala 18 domov a 139 obyvateľov, v roku 1828 boli v boci 22 domov a 186 obyvateľov. V</text:p>
      <text:p text:style-name="P125">rokoch 1850- 1910 sa mnohí vysťahovali. Za I. ČSR sa obyvatelia zaoberali poľnohospodárstvom a prácou v</text:p>
      <text:p text:style-name="P126">lesoch. Počas II. Svetovej vojny pôsobila v chotári partizánska skupina.</text:p>
      <text:p text:style-name="P127">Dnes obyvatelia pracujú v priemyselných podnikoch a súkromných firmách na okolí. V súčasnosti má obec</text:p>
      <text:p text:style-name="P128">82 obyvateľov a kataster o výmere 614<text:s/>ha. Kultúrnou pamiatkou je malý miestny gréckokatolícky chrám</text:p>
      <text:p text:style-name="P129">zasvätený Presvätej Bohorodičke ochrankyni.</text:p>
      <text:p text:style-name="P130"><text:span text:style-name="T131">Obecný úrad <text:s/></text:span><text:span text:style-name="T132">je výkonným orgánom obecného zastupiteľstva a starostu obce, zabezpečuje</text:span></text:p>
      <text:p text:style-name="P133">organizačné a administratívne veci. Prácu obecného úradu organizuje starosta obce</text:p>
      <text:p text:style-name="P134">Zamestnanci obecného úradu:</text:p>
      <text:p text:style-name="P135"><text:span text:style-name="T136">•<text:s/></text:span><text:span text:style-name="T137">Chamajová Anna Bc bytom Ruská Voľa 25 – starosta obce, samostatný odborný</text:span></text:p>
      <text:p text:style-name="P138">referent, zamestnaná od r.1994 – náplň práce je určená schváleným pracovným poriadkom</text:p>
      <text:p text:style-name="P139">•</text:p>
      <text:p text:style-name="P140">Obec Ruská Voľa je samostatný územný<text:s/>samosprávny a správny celok Slovenskej</text:p>
      <text:p text:style-name="P141">republiky, združuje osoby, ktoré majú na jej území trvalý pobyt. Obec je právnickou</text:p>
      <text:p text:style-name="P142">osobou, ktorá za podmienok ustanovených zákonom samostatne hospodári s vlastným</text:p>
      <text:p text:style-name="P143">majetkom a s vlastnými príjmami. Základnou úlohou obce pri výkone samosprávy je</text:p>
      <text:p text:style-name="P144">starostlivosť o všestranný rozvoj jej územia a o potreby jej obyvateľov.</text:p>
      <text:p text:style-name="P145">Obec financuje svoje potreby predovšetkým z vlastných príjmov, dotácií zo štátneho</text:p>
      <text:p text:style-name="P146">rozpočtu a z ďalších zdrojov. Na plnenie svojich úloh môže použiť návratné zdroje</text:p>
      <text:p text:style-name="P147">financovania a prostriedky mimorozpočtových peňažných fondov. Na plnenie rozvojového</text:p>
      <text:p text:style-name="P148">programu obce alebo na plnenie inej úlohy, na ktorej má štát záujem, možno obci poskytnúť</text:p>
      <text:p text:style-name="P149">štátnu dotáciu. Svoje úlohy môže obec financovať aj z prostriedkov združených s inými</text:p>
      <text:p text:style-name="P150">obcami, so samosprávnymi krajmi a s inými právnickými a fyzickými osobami.</text:p>
      <text:p text:style-name="P151">Majetkom obce sú veci vo vlastníctve obce a majetkové práva obce. Majetok obce slúži</text:p>
      <text:p text:style-name="P152">na plnenie úloh obce, má sa zveľaďovať a zhodnocovať a vo svojej celkovej hodnote</text:p>
      <text:p text:style-name="P153">zásadne nezmenšený zachovať. Darovanie nehnuteľného majetku obce je neprípustné.</text:p>
      <text:p text:style-name="P154">Majetok obce možno použiť na verejné účely, na podnikateľskú činnosť a na výkon</text:p>
      <text:p text:style-name="P155">samosprávy obce. Zásady hospodárenia s majetkom obce určuje obecné zastupiteľstvo.</text:p>
      <text:p text:style-name="P156">Obec môže zveriť svoj majetok do správy rozpočtovej organizácii, ktorú zriadila podľa</text:p>
      <text:p text:style-name="P157">zákona o rozpočtových pravidlách verejnej správy. Obec môže vložiť svoj majetok ako</text:p>
      <text:p text:style-name="P158">vklad do obchodnej spoločnosti alebo môže zo svojho majetku založiť právnickú osobu.</text:p>
      <text:p text:style-name="P159">Obec môže<text:s/>upustiť od vymáhania majetkových práv, ak dôvody pre trvalé alebo dočasné</text:p>
      <text:p text:style-name="P160">upustenie určí v zásadách hospodárenia s majetkom obce.</text:p>
      <text:p text:style-name="P161">Podiely na daniach v správe štátu upravuje zákon č. 564/2004 Z.z. o rozpočtovom určení</text:p>
      <text:p text:style-name="P162">výnosu dane z príjmov územnej samospráve a o zmene a doplnení niektorých zákonov.</text:p>
      <text:p text:style-name="P163">Dotácie na úhradu nákladov preneseného výkonu štátnej správy sa zabezpečujú</text:p>
      <text:p text:style-name="P164">prostredníctvom správcu kapitoly štátneho rozpočtu, do ktorého vecnej pôsobnosti patrí</text:p>
      <text:p text:style-name="P165">výkon štátnej správy, ktorý sa preniesol na obec.<text:s/>Poskytujú sa na základe zákona č.</text:p>
      <text:p text:style-name="P166">597/2003 Z.z. o financovaní základných škôl a školských zariadení. Do prijatia prostriedkov</text:p>
      <text:p text:style-name="P167">štátneho rozpočtu obcou na úhradu nákladov preneseného výkonu štátnej správy môže obec</text:p>
      <text:p text:style-name="P168">použiť na ich úhradu vlastné príjmy. Po prijatí prostriedkov ŠR obec zúčtuje prostriedky</text:p>
      <text:p text:style-name="P169">v prospech svojho rozpočtu.</text:p>
      <text:p text:style-name="P170">Ďalšie dotácie v súlade so zákonom o štátnom rozpočte na príslušný rozpočtový rok sa</text:p>
      <text:p text:style-name="P171">zabezpečujú prostredníctvom Ministerstva financií SR alebo správcu rozpočtovej kapitoly</text:p>
      <text:p text:style-name="P172">ŠR, do ktorého vecnej pôsobnosti patrí činnosť, ktorá sa má financovať.</text:p>
      <text:p text:style-name="P173">Obec, ako subjekt verejnej správy zadefinovaný v § 3 zákona č. 523/2004 Z.z.</text:p>
      <text:p text:style-name="P174">o rozpočtových pravidlách verejnej správy v znení neskorších predpisov, je právnickou</text:p>
      <text:p text:style-name="P175">osobou zapísanou v registri organizácií vedenom Štatistickým úradom SR podľa zákona č.</text:p>
      <text:p text:style-name="P176">540/2001 Z.z. o štátnej štatistike.</text:p>
      <text:p text:style-name="P177">Všeobecnou legislatívnou normou upravujúcou účtovníctvo vrátane účtovnej závierky</text:p>
      <text:p text:style-name="P178">rozpočtových organizácií a obcí je zákon o účtovníctve v znení neskorších<text:s/>predpisov.</text:p>
      <text:p text:style-name="P179">V zmysle tohto zákona účtujú rozpočtové organizácie a obce v sústave podvojného</text:p>
      <text:p text:style-name="P180">účtovníctva.</text:p>
      <text:p text:style-name="P181"><text:span text:style-name="T182">Ú</text:span><text:span text:style-name="T183">čtovnú závierku vo všeobecnosti upravuje zákon o účtovníctve v znení neskorších</text:span></text:p>
      <text:p text:style-name="P184">predpisov a definuje ju ako štruktúrovanú prezentáciu skutočností, ktoré sú predmetom</text:p>
      <text:p text:style-name="P185">účtovníctva, poskytovanú osobám, ktoré tieto informácie vyžadujú, pričom účtovná</text:p>
      <text:p text:style-name="P186">závierka tvorí jeden celok pozostávajúci zo všeobecných náležitostí a z jednotlivých súčastí</text:p>
      <text:p text:style-name="P187">– súvahy, výkazu ziskov a strát, poznámok.</text:p>
      <text:p text:style-name="P188">Cieľom účtovnej závierky<text:s/>je poskytnúť verný a pravdivý obraz o účtovnej závierke.</text:p>
      <text:p text:style-name="P189">Informácie v účtovnej závierke sú užitočné, ak sú posudzované z hľadiska významnosti,</text:p>
      <text:p text:style-name="P190">zrozumiteľné, porovnateľné a spoľahlivé.</text:p>
      <text:p text:style-name="P191">Zákon o účtovníctve v znení neskorších predpisov stanovuje povinnosť<text:s/>overenia</text:p>
      <text:p text:style-name="P192">individuálnej účtovnej závierky a vyhotovenie výročnej správy, ktorej súlad s účtovnou</text:p>
      <text:p text:style-name="P193">závierkou musí byť tiež overený audítorom. Pre obce to ustanovuje aj § 9 zákona č.</text:p>
      <text:p text:style-name="P194">369/1990 Zb. o obecnom zriadení v znení neskorších doplnkov.</text:p>
      <text:p text:style-name="P195">Účtovná závierka<text:s/>predstavuje kontinuálny proces činností, ktorých výsledkom je</text:p>
      <text:p text:style-name="P196">zostavenie účtovných výkazov, vypracovanie poznámok a následné predloženie účtovnej</text:p>
      <text:p text:style-name="P197">závierky ako celku vrátane všeobecných náležitostí na určené miesta predkladania.</text:p>
      <text:p text:style-name="P198">Z hľadiska charakteru ich môžeme rozčleniť na účtovnú závierku pozostávajúcu</text:p>
      <text:p text:style-name="P199">z prípravných prác, uzatvorenia účtovných kníh a zostavenie účtovnej závierky.</text:p>
      <text:p text:style-name="P200">Prípravné práce sa uskutočnili pred uzavretím účtovných kníh a zahŕňali tieto okruhy</text:p>
      <text:p text:style-name="P201">činností:</text:p>
      <text:p text:style-name="P202"><text:span text:style-name="T203">•<text:s/></text:span><text:span text:style-name="T204">- inventarizáciu,</text:span></text:p>
      <text:p text:style-name="P205"><text:span text:style-name="T206">•<text:s/></text:span><text:span text:style-name="T207">- kontrolu</text:span><text:span text:style-name="T208"><text:s/>bilančnej kontinuity,</text:span></text:p>
      <text:p text:style-name="P209"><text:span text:style-name="T210">•<text:s/></text:span><text:span text:style-name="T211">- kontrolu nadväznosti analytických účtov a analytickej evidencie na syntetické účty,</text:span></text:p>
      <text:p text:style-name="P212"><text:span text:style-name="T213">•<text:s/></text:span><text:span text:style-name="T214">- zaúčtovanie účtovných prípadov na účtoch, ktoré nesmú mať konečný zostatok,</text:span></text:p>
      <text:p text:style-name="P215"><text:span text:style-name="T216">•<text:s/></text:span><text:span text:style-name="T217">- kontrolu účtu výsledku hospodárenia,</text:span></text:p>
      <text:p text:style-name="P218"><text:span text:style-name="T219">•<text:s/></text:span><text:span text:style-name="T220">- kontrola zaúčtovania</text:span><text:span text:style-name="T221"><text:s/>odpisov,</text:span></text:p>
      <text:p text:style-name="P222"><text:span text:style-name="T223">•<text:s/></text:span><text:span text:style-name="T224">- doúčtovanie účtovných prípadov bežného účtovného obdobia,</text:span></text:p>
      <text:p text:style-name="P225"><text:span text:style-name="T226">•<text:s/></text:span><text:span text:style-name="T227">- kontrolu formálnej správnosti účtovných zápisov.</text:span></text:p>
      <text:p text:style-name="P228">Pri uzatváraní účtovných kníh obec postupuje nasledovne:</text:p>
      <text:p text:style-name="P229"><text:span text:style-name="T230">•<text:s/></text:span><text:span text:style-name="T231">- zisťujú sa obraty jednotlivých účtov,</text:span></text:p>
      <text:p text:style-name="P232"><text:span text:style-name="T233">•<text:s/></text:span><text:span text:style-name="T234">- zisťujú sa konečné stavy<text:s/></text:span><text:span text:style-name="T235">účtov prostriedkov a zdrojov rozpočtového hospodárenia,</text:span></text:p>
      <text:p text:style-name="P236"><text:span text:style-name="T237">•<text:s/></text:span><text:span text:style-name="T238">- zisťuje sa účtovný výsledok hospodárenia za účtovné obdobie</text:span></text:p>
      <text:p text:style-name="P239">Obec Ruská Voľa od 1.1.2009 účtovala v mene euro.</text:p>
      <text:p text:style-name="P240"><text:span text:style-name="T241">•<text:s/></text:span><text:span text:style-name="T242">Inštitúcie v obci - žiadne</text:span></text:p>
      <text:p text:style-name="P243"/>
      <text:p text:style-name="P244"/>
      <text:p text:style-name="P245"/>
      <text:p text:style-name="P246">Údaje o plnení príjmov a výdavkov za rok <text:s/>2015.</text:p>
      <text:p text:style-name="P247"/>
      <text:p text:style-name="P248">Rozpočet obce Ruská Voľa <text:s/>bol schválený v mesiaci december 2014 kde príjmy boli 17 180 a vydaje 17 180. Rozpočet bol upravený v októbri 2015 a to následovne príjem 22 299 a výdaj 22 299 Eur.</text:p>
      <text:p text:style-name="P249"/>
      <text:p text:style-name="P250"/>
      <text:p text:style-name="P251"><text:s text:c="5"/>Obec predkladá záverečný účet v zmysle zákona 583/2004 a jeho neskorších predpisov. Obec hospodárila podľa schváleného rozpočtu <text:s/>roku 2015. V hodnotení záverečného účtu obce predkladáme údaje o plnení rozpočtu príjmov a výdavkov v zmysle platnej rozpočtovej klasifikácie.</text:p>
      <text:p text:style-name="P252"/>
      <text:p text:style-name="P253"><text:s/>A/ Výnos dane z príjmov poukázaný územnej samospráve</text:p>
      <text:p text:style-name="P254">Z predpokladanej finančnej čiastky vo výške13 719 eur z výnosu dane z príjmov boli k 31.12.2015 poukázané prostriedky zo ŠR vo výške 13 717 eur, čo predstavuje plnenie na 99,99%.</text:p>
      <text:p text:style-name="P255"/>
      <text:p text:style-name="Standard"><text:span text:style-name="T256">B/ <text:s/></text:span><text:span text:style-name="T257">Daň z nehnuteľností</text:span></text:p>
      <text:p text:style-name="P258">Z rozpočtovaných 4 120 eur bol skutočný<text:s/>príjem k 31.12.2015 vo výške 3.568,63 eur</text:p>
      <text:p text:style-name="P259">čo je 86,62%</text:p>
      <text:p text:style-name="P260"><text:s text:c="69"/>Rozpočet <text:s text:c="9"/>Skutočnosť k 31.12.2014 <text:s/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Trieda 1 – Dańové príjmy <text:s text:c="26"/>13719 <text:s text:c="14"/>13717,95<text:s/><text:s text:c="10"/>99,99 %</text:p>
          </table:table-cell>
        </table:table-row>
        <table:table-row table:style-name="TableRow266">
          <table:table-cell table:style-name="TableCell267">
            <text:p text:style-name="P268"><text:s text:c="19"/>Pozemky <text:s text:c="37"/>3200 <text:s text:c="16"/>2675,73 <text:s text:c="11"/>83,61%</text:p>
          </table:table-cell>
        </table:table-row>
        <table:table-row table:style-name="TableRow269">
          <table:table-cell table:style-name="TableCell270">
            <text:p text:style-name="P271"><text:s text:c="19"/>Stavby <text:s text:c="43"/>920 <text:s text:c="16"/>893,10 <text:s text:c="12"/>97,07%</text:p>
          </table:table-cell>
        </table:table-row>
        <table:table-row table:style-name="TableRow272">
          <table:table-cell table:style-name="TableCell273">
            <text:p text:style-name="P274"><text:s text:c="19"/>Pes <text:s text:c="49"/>225 <text:s text:c="16"/>128 <text:s text:c="17"/>56,88%</text:p>
          </table:table-cell>
        </table:table-row>
        <table:table-row table:style-name="TableRow275">
          <table:table-cell table:style-name="TableCell276">
            <text:p text:style-name="P277"><text:s text:c="19"/>TKO <text:s text:c="46"/>450 <text:s text:c="15"/>279,52 <text:s text:c="12"/>62,11%</text:p>
          </table:table-cell>
        </table:table-row>
      </table:table>
      <text:p text:style-name="P278"/>
      <text:p text:style-name="Standard"/>
      <text:p text:style-name="P279"/>
      <text:p text:style-name="P280"><text:s/>Nedaňové príjmy<text:s/>trieda 2</text:p>
      <text:p text:style-name="P281"/>
      <text:p text:style-name="P282">Nedaňové príjmy boli rozpočtované v sume 85,- Eur a plnenie bolo v sume 1 Eur čo je <text:s/>0,01 %.</text:p>
      <text:p text:style-name="P283"><text:s text:c="47"/>Rozpočet <text:s text:c="30"/>Skutočnosť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statné poplatky</text:p>
          </table:table-cell>
          <table:table-cell table:style-name="TableCell291">
            <text:p text:style-name="P292">85</text:p>
          </table:table-cell>
          <table:table-cell table:style-name="TableCell293">
            <text:p text:style-name="P294">0 <text:s text:c="29"/>00,00%</text:p>
          </table:table-cell>
        </table:table-row>
        <table:table-row table:style-name="TableRow295">
          <table:table-cell table:style-name="TableCell296">
            <text:p text:style-name="P297">Úroky z účtov <text:s text:c="29"/>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0,31 <text:s text:c="24"/>00,01%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Granty a transfery <text:s/>trieda 3</text:p>
      <text:p text:style-name="P310"/>
      <text:p text:style-name="P311"><text:s text:c="36"/>Rozpočet <text:s text:c="19"/>Skutočnosť <text:s text:c="13"/>Plnenie v%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Dotácie spolu:</text:p>
          </table:table-cell>
          <table:table-cell table:style-name="TableCell320">
            <text:p text:style-name="P321">3700</text:p>
          </table:table-cell>
          <table:table-cell table:style-name="TableCell322">
            <text:p text:style-name="P323">3620,04</text:p>
          </table:table-cell>
          <table:table-cell table:style-name="TableCell324">
            <text:p text:style-name="P325">97,84%</text:p>
          </table:table-cell>
        </table:table-row>
        <table:table-row table:style-name="TableRow326">
          <table:table-cell table:style-name="TableCell327">
            <text:p text:style-name="P328">Z toho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otácia recyk.fond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<text:s text:c="3"/>19</text:p>
          </table:table-cell>
          <table:table-cell table:style-name="TableCell342">
            <text:p text:style-name="P343">0,00%</text:p>
          </table:table-cell>
        </table:table-row>
        <table:table-row table:style-name="TableRow344">
          <table:table-cell table:style-name="TableCell345">
            <text:p text:style-name="P346">Dotácia voľby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<text:s/>640</text:p>
          </table:table-cell>
          <table:table-cell table:style-name="TableCell351">
            <text:p text:style-name="P352">0,00%</text:p>
          </table:table-cell>
        </table:table-row>
        <table:table-row table:style-name="TableRow353">
          <table:table-cell table:style-name="TableCell354">
            <text:p text:style-name="P355">Dotácia regob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<text:s text:c="2"/>27,06</text:p>
          </table:table-cell>
          <table:table-cell table:style-name="TableCell360">
            <text:p text:style-name="P361">0,00%</text:p>
          </table:table-cell>
        </table:table-row>
        <table:table-row table:style-name="TableRow362">
          <table:table-cell table:style-name="TableCell363">
            <text:p text:style-name="P364">Dotácia AČ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2567,53</text:p>
          </table:table-cell>
          <table:table-cell table:style-name="TableCell369">
            <text:p text:style-name="P370">0,00%</text:p>
          </table:table-cell>
        </table:table-row>
        <table:table-row table:style-name="TableRow371">
          <table:table-cell table:style-name="TableCell372">
            <text:p text:style-name="P373">Rodinné prídavky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<text:s text:c="2"/>211,68</text:p>
          </table:table-cell>
          <table:table-cell table:style-name="TableCell378">
            <text:p text:style-name="P379">0,00%</text:p>
          </table:table-cell>
        </table:table-row>
      </table:table>
      <text:p text:style-name="P380"/>
      <text:p text:style-name="P381">Granty a transfery boli v skutočnosti poskytnuté vo výške 3620,04</text:p>
      <text:p text:style-name="P382">Granty a transfery<text:s/>boli rozpočtované vo výške <text:s text:c="2"/>3700.-</text:p>
      <text:p text:style-name="P383">Skutočné čerpanie bolo vo výške <text:s text:c="28"/>97,84%</text:p>
      <text:p text:style-name="P384">Vrátené dotácie boli vo výške <text:s/>154,77,- Eur <text:s/>- preplatok voľby</text:p>
      <text:p text:style-name="P385"><text:s text:c="52"/></text:p>
      <text:p text:style-name="P386"/>
      <text:p text:style-name="P387"/>
      <text:p text:style-name="P388">Rozbor plnenia výdavkov rok 2015</text:p>
      <text:p text:style-name="P389"/>
      <text:p text:style-name="P390">Rozpočet <text:s text:c="30"/>rozpočet <text:s text:c="15"/>úprava <text:s text:c="16"/>plnenie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 text:c="11"/>OU <text:s text:c="20"/>01116</text:p>
          </table:table-cell>
          <table:table-cell table:style-name="TableCell398">
            <text:p text:style-name="P399">14905 <text:s text:c="29"/>17533</text:p>
          </table:table-cell>
          <table:table-cell table:style-name="TableCell400">
            <text:p text:style-name="P401">10 334,27 <text:s text:c="15"/>59,05%</text:p>
          </table:table-cell>
        </table:table-row>
        <table:table-row table:style-name="TableRow402">
          <table:table-cell table:style-name="TableCell403">
            <text:p text:style-name="P404"><text:s text:c="11"/>OU <text:s text:c="22"/>0112</text:p>
          </table:table-cell>
          <table:table-cell table:style-name="TableCell405">
            <text:p text:style-name="P406">180 <text:s text:c="3"/><text:s text:c="34"/>180</text:p>
          </table:table-cell>
          <table:table-cell table:style-name="TableCell407">
            <text:p text:style-name="P408">171,89 <text:s text:c="20"/>95,03%</text:p>
          </table:table-cell>
        </table:table-row>
        <table:table-row table:style-name="TableRow409">
          <table:table-cell table:style-name="TableCell410">
            <text:p text:style-name="P411"><text:s text:c="7"/>Voľby <text:s text:c="22"/>0160 <text:s text:c="10"/></text:p>
          </table:table-cell>
          <table:table-cell table:style-name="TableCell412">
            <text:p text:style-name="P413">1325 <text:s text:c="35"/>545</text:p>
          </table:table-cell>
          <table:table-cell table:style-name="TableCell414">
            <text:p text:style-name="P415">485,23 <text:s text:c="20"/>89,11%</text:p>
          </table:table-cell>
        </table:table-row>
        <table:table-row table:style-name="TableRow416">
          <table:table-cell table:style-name="TableCell417">
            <text:p text:style-name="P418"><text:s text:c="9"/>SAD <text:s text:c="22"/>0451</text:p>
          </table:table-cell>
          <table:table-cell table:style-name="TableCell419">
            <text:p text:style-name="P420">90<text:s/><text:s text:c="41"/>90</text:p>
          </table:table-cell>
          <table:table-cell table:style-name="TableCell421">
            <text:p text:style-name="P422">39,83 <text:s text:c="22"/>44,83%</text:p>
          </table:table-cell>
        </table:table-row>
        <table:table-row table:style-name="TableRow423">
          <table:table-cell table:style-name="TableCell424">
            <text:p text:style-name="P425"><text:s text:c="8"/>Vývoz odpadu <text:s text:c="8"/>0510</text:p>
          </table:table-cell>
          <table:table-cell table:style-name="TableCell426">
            <text:p text:style-name="P427">380 <text:s text:c="38"/>449</text:p>
          </table:table-cell>
          <table:table-cell table:style-name="TableCell428">
            <text:p text:style-name="P429">402,50 <text:s text:c="20"/>90,18%</text:p>
          </table:table-cell>
        </table:table-row>
        <table:table-row table:style-name="TableRow430">
          <table:table-cell table:style-name="TableCell431">
            <text:p text:style-name="P432"><text:s text:c="14"/>AČ <text:s text:c="20"/>0620</text:p>
          </table:table-cell>
          <table:table-cell table:style-name="TableCell433">
            <text:p text:style-name="P434">220<text:s/><text:s text:c="36"/>3222</text:p>
          </table:table-cell>
          <table:table-cell table:style-name="TableCell435">
            <text:p text:style-name="P436">3007,18 <text:s text:c="18"/>93,33%</text:p>
          </table:table-cell>
        </table:table-row>
        <table:table-row table:style-name="TableRow437">
          <table:table-cell table:style-name="TableCell438">
            <text:p text:style-name="P439"><text:s text:c="12"/>Ver. osvetl. <text:s text:c="9"/>064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 <text:s text:c="33"/>0%</text:p>
          </table:table-cell>
        </table:table-row>
        <table:table-row table:style-name="TableRow444">
          <table:table-cell table:style-name="TableCell445">
            <text:p text:style-name="P446"><text:s text:c="7"/>rodin.pridavky <text:s text:c="8"/>1040</text:p>
          </table:table-cell>
          <table:table-cell table:style-name="TableCell447">
            <text:p text:style-name="P448">80 <text:s text:c="39"/>280</text:p>
          </table:table-cell>
          <table:table-cell table:style-name="TableCell449">
            <text:p text:style-name="P450">235,20<text:s/><text:s text:c="21"/>84,09%</text:p>
          </table:table-cell>
        </table:table-row>
      </table:table>
      <text:p text:style-name="P451"/>
      <text:p text:style-name="P452"/>
      <text:p text:style-name="P453">Rozbor plnenia výdavkov obecný úrad rok 2015</text:p>
      <text:p text:style-name="P454"/>
      <text:p text:style-name="P455"/>
      <text:p text:style-name="P456">Názov <text:s text:c="26"/>Rozpočet <text:s text:c="18"/>Skutočnosť <text:s text:c="12"/>Plnenie v %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Mzdy</text:p>
          </table:table-cell>
          <table:table-cell table:style-name="TableCell465">
            <text:p text:style-name="P466">5963</text:p>
          </table:table-cell>
          <table:table-cell table:style-name="TableCell467">
            <text:p text:style-name="P468">2446,89</text:p>
          </table:table-cell>
          <table:table-cell table:style-name="TableCell469">
            <text:p text:style-name="P470">41,03</text:p>
          </table:table-cell>
        </table:table-row>
        <table:table-row table:style-name="TableRow471">
          <table:table-cell table:style-name="TableCell472">
            <text:p text:style-name="P473">Odvody SP a ZP</text:p>
          </table:table-cell>
          <table:table-cell table:style-name="TableCell474">
            <text:p text:style-name="P475">2570</text:p>
          </table:table-cell>
          <table:table-cell table:style-name="TableCell476">
            <text:p text:style-name="P477"><text:s text:c="2"/>695,53</text:p>
          </table:table-cell>
          <table:table-cell table:style-name="TableCell478">
            <text:p text:style-name="P479">27,06</text:p>
          </table:table-cell>
        </table:table-row>
        <table:table-row table:style-name="TableRow480">
          <table:table-cell table:style-name="TableCell481">
            <text:p text:style-name="P482">Tovary a služby</text:p>
          </table:table-cell>
          <table:table-cell table:style-name="TableCell483">
            <text:p text:style-name="P484">9000</text:p>
          </table:table-cell>
          <table:table-cell table:style-name="TableCell485">
            <text:p text:style-name="P486">7191,93</text:p>
          </table:table-cell>
          <table:table-cell table:style-name="TableCell487">
            <text:p text:style-name="P488">79,91</text:p>
          </table:table-cell>
        </table:table-row>
        <table:table-row table:style-name="TableRow489">
          <table:table-cell table:style-name="TableCell490">
            <text:p text:style-name="TableContents">Cestná doprava <text:s text:c="13"/></text:p>
          </table:table-cell>
          <table:table-cell table:style-name="TableCell491">
            <text:p text:style-name="P492"><text:s text:c="4"/>90</text:p>
          </table:table-cell>
          <table:table-cell table:style-name="TableCell493">
            <text:p text:style-name="P494">39,83</text:p>
          </table:table-cell>
          <table:table-cell table:style-name="TableCell495">
            <text:p text:style-name="P496">44,26</text:p>
          </table:table-cell>
        </table:table-row>
        <table:table-row table:style-name="TableRow497">
          <table:table-cell table:style-name="TableCell498">
            <text:p text:style-name="P499">Vývoz odpadu</text:p>
          </table:table-cell>
          <table:table-cell table:style-name="TableCell500">
            <text:p text:style-name="P501"><text:s text:c="2"/>449</text:p>
          </table:table-cell>
          <table:table-cell table:style-name="TableCell502">
            <text:p text:style-name="P503">402,50</text:p>
          </table:table-cell>
          <table:table-cell table:style-name="TableCell504">
            <text:p text:style-name="P505">89,64</text:p>
          </table:table-cell>
        </table:table-row>
        <table:table-row table:style-name="TableRow506">
          <table:table-cell table:style-name="TableCell507">
            <text:p text:style-name="P508">Poplatky a odvody</text:p>
          </table:table-cell>
          <table:table-cell table:style-name="TableCell509">
            <text:p text:style-name="P510"><text:s text:c="2"/>180</text:p>
          </table:table-cell>
          <table:table-cell table:style-name="TableCell511">
            <text:p text:style-name="P512">171,89</text:p>
          </table:table-cell>
          <table:table-cell table:style-name="TableCell513">
            <text:p text:style-name="P514">95<text:s/></text:p>
          </table:table-cell>
        </table:table-row>
      </table:table>
      <text:p text:style-name="P515"/>
      <text:p text:style-name="P516">Rozpočet na rok 2015 bol schválený vo výške 14905,- eur upravený na 17523 eur a skutočné čerpanie bolo vo výške 10 334,427<text:s/>eur čo predstavuje 59,05%</text:p>
      <text:p text:style-name="P517"/>
      <text:p text:style-name="P518">Rozbor plnenia výdavkov voľby rok 2015</text:p>
      <text:p text:style-name="P519"/>
      <text:p text:style-name="P520">Názov <text:s text:c="25"/>Rozpočet <text:s text:c="18"/>Skutočnosť <text:s text:c="13"/>Plnenie v %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Mzdy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Odvody</text:p>
          </table:table-cell>
          <table:table-cell table:style-name="TableCell538">
            <text:p text:style-name="P539">20</text:p>
          </table:table-cell>
          <table:table-cell table:style-name="TableCell540">
            <text:p text:style-name="P541">19,90</text:p>
          </table:table-cell>
          <table:table-cell table:style-name="TableCell542">
            <text:p text:style-name="P543">99,90</text:p>
          </table:table-cell>
        </table:table-row>
        <table:table-row table:style-name="TableRow544">
          <table:table-cell table:style-name="TableCell545">
            <text:p text:style-name="P546">Tovary a služby</text:p>
          </table:table-cell>
          <table:table-cell table:style-name="TableCell547">
            <text:p text:style-name="P548">171</text:p>
          </table:table-cell>
          <table:table-cell table:style-name="TableCell549">
            <text:p text:style-name="P550">169,64</text:p>
          </table:table-cell>
          <table:table-cell table:style-name="TableCell551">
            <text:p text:style-name="P552">99.80</text:p>
          </table:table-cell>
        </table:table-row>
        <table:table-row table:style-name="TableRow553">
          <table:table-cell table:style-name="TableCell554">
            <text:p text:style-name="P555">Dohody o VP</text:p>
          </table:table-cell>
          <table:table-cell table:style-name="TableCell556">
            <text:p text:style-name="P557">354</text:p>
          </table:table-cell>
          <table:table-cell table:style-name="TableCell558">
            <text:p text:style-name="P559">295,69</text:p>
          </table:table-cell>
          <table:table-cell table:style-name="TableCell560">
            <text:p text:style-name="P561">83,53</text:p>
          </table:table-cell>
        </table:table-row>
      </table:table>
      <text:p text:style-name="P562"/>
      <text:p text:style-name="Standard"><text:span text:style-name="T563"><text:s/></text:span><text:span text:style-name="T564">Rozpočet na rok 2015 bol schválený vo výške 1325 eur, upravený na 545 eur a skutočné čerpanie bolo vo výške 485,23 eur <text:s text:c="3"/>čerpanie 89,03% <text:s text:c="32"/></text:span><text:span text:style-name="T565"><text:s/></text:span></text:p>
      <text:p text:style-name="Standard"/>
      <text:p text:style-name="Standard"/>
      <text:p text:style-name="P566">Rozbor plnenia rozpočtu AČ – povodne 2015<text:s/></text:p>
      <text:p text:style-name="P567"/>
      <text:p text:style-name="P568">Názov<text:s/><text:s text:c="25"/>Rozpočet <text:s text:c="18"/>Skutočnosť <text:s text:c="14"/>Plnenie%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Mzdy</text:p>
          </table:table-cell>
          <table:table-cell table:style-name="TableCell577">
            <text:p text:style-name="P578">2360</text:p>
          </table:table-cell>
          <table:table-cell table:style-name="TableCell579">
            <text:p text:style-name="P580">2264,43</text:p>
          </table:table-cell>
          <table:table-cell table:style-name="TableCell581">
            <text:p text:style-name="P582">95,95</text:p>
          </table:table-cell>
        </table:table-row>
        <table:table-row table:style-name="TableRow583">
          <table:table-cell table:style-name="TableCell584">
            <text:p text:style-name="P585">Odvody</text:p>
          </table:table-cell>
          <table:table-cell table:style-name="TableCell586">
            <text:p text:style-name="P587">662</text:p>
            <text:p text:style-name="P588"/>
          </table:table-cell>
          <table:table-cell table:style-name="TableCell589">
            <text:p text:style-name="P590">568,86</text:p>
          </table:table-cell>
          <table:table-cell table:style-name="TableCell591">
            <text:p text:style-name="P592">85,93</text:p>
            <text:p text:style-name="P593"/>
          </table:table-cell>
        </table:table-row>
        <table:table-row table:style-name="TableRow594">
          <table:table-cell table:style-name="TableCell595">
            <text:p text:style-name="P596">Tovary a služby</text:p>
          </table:table-cell>
          <table:table-cell table:style-name="TableCell597">
            <text:p text:style-name="P598">200</text:p>
          </table:table-cell>
          <table:table-cell table:style-name="TableCell599">
            <text:p text:style-name="P600">173,89</text:p>
          </table:table-cell>
          <table:table-cell table:style-name="TableCell601">
            <text:p text:style-name="P602">86,95</text:p>
          </table:table-cell>
        </table:table-row>
      </table:table>
      <text:p text:style-name="P603"/>
      <text:p text:style-name="P604"/>
      <text:p text:style-name="P605">Schválený rozpočet pre AČ bol vo výške 220 eur upravený bol vo výške 3222</text:p>
      <text:p text:style-name="P606">a<text:s/>skutočné čerpanie bolo vo výške 3007,18 čo predstavuje 93,33%</text:p>
      <text:p text:style-name="P607"/>
      <text:p text:style-name="P608"/>
      <text:p text:style-name="P609">Rozbor plnenia- rodinné prídavky</text:p>
      <text:p text:style-name="Standard"/>
      <text:p text:style-name="Standard"><text:s text:c="4"/>Názov <text:s text:c="32"/>Rozpočet <text:s text:c="21"/>Skutočnosť <text:s text:c="21"/>Plnenie v%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TableContents">Rodinné prídavky</text:p>
          </table:table-cell>
          <table:table-cell table:style-name="TableCell617">
            <text:p text:style-name="TableContents">280</text:p>
          </table:table-cell>
          <table:table-cell table:style-name="TableCell618">
            <text:p text:style-name="TableContents">235,20</text:p>
          </table:table-cell>
          <table:table-cell table:style-name="TableCell619">
            <text:p text:style-name="TableContents">84,00</text:p>
          </table:table-cell>
        </table:table-row>
      </table:table>
      <text:p text:style-name="P620"/>
      <text:p text:style-name="P621">Schválený rozpočet pre rod. Prídavky bol 280 a skutočné čerpanie bolo vo výške 235,20, čo predstavuje 84%</text:p>
      <text:p text:style-name="P622"/>
      <text:p text:style-name="P623"/>
      <text:p text:style-name="P624"/>
      <text:p text:style-name="P625">Bežné transfery</text:p>
      <text:p text:style-name="P626"/>
      <text:p text:style-name="P627">bežné transfery rozpočtované vo výške 3700 boli vyčerpané k 31.12.2015 vo výške 3620,04 čo predstavuje 97,34% čerpanie. Transfery<text:s/>boli poskytnuté na register a evidenciu obyvateľstva, voľby a AČ a rodinne prídavky.</text:p>
      <text:p text:style-name="P628">Z tejto sumy bolo vrátené 154,77 eur -voľby.</text:p>
      <text:p text:style-name="P629"/>
      <text:p text:style-name="P630">Kapitálové výdavky v roku 2015 boli vo výške 3190,- zvyšok dotácie <text:s/>vo výške 6810 bol presunutý do roku 2016.</text:p>
      <text:p text:style-name="P631"/>
      <text:p text:style-name="P632">V roku 2015<text:s/>bol použitý rezervný fond na výstavbu a rekonštrukciu domu nádje vo výške 4847,86 Eur.</text:p>
      <text:p text:style-name="P633"/>
      <text:p text:style-name="P634"/>
      <text:p text:style-name="P635"/>
      <text:p text:style-name="P636">Bilancia aktív a pasív k 31.12.2015</text:p>
      <text:p text:style-name="P637"><text:s text:c="6"/>AKTÍVA</text:p>
      <text:p text:style-name="P638"/>
      <text:p text:style-name="P639"><text:s text:c="17"/>Názov <text:s text:c="17"/>Stav k 01.01.2015 <text:s text:c="26"/>Stav k 31.12.2015</text:p>
      <text:p text:style-name="P640"><text:s text:c="14"/><text:s text:c="45"/>ZS <text:s text:c="37"/>KS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Neobežný majetok spolu</text:p>
          </table:table-cell>
          <table:table-cell table:style-name="TableCell648">
            <text:p text:style-name="P649">82580</text:p>
          </table:table-cell>
          <table:table-cell table:style-name="TableCell650">
            <text:p text:style-name="P651">90618</text:p>
          </table:table-cell>
        </table:table-row>
        <table:table-row table:style-name="TableRow652">
          <table:table-cell table:style-name="TableCell653">
            <text:p text:style-name="P654">Z toho: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Dlhodobý nehmotný majetok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Dlhodobý hmotný majetok</text:p>
          </table:table-cell>
          <table:table-cell table:style-name="TableCell669">
            <text:p text:style-name="P670">82580</text:p>
          </table:table-cell>
          <table:table-cell table:style-name="TableCell671">
            <text:p text:style-name="P672">90618</text:p>
          </table:table-cell>
        </table:table-row>
        <table:table-row table:style-name="TableRow673">
          <table:table-cell table:style-name="TableCell674">
            <text:p text:style-name="P675">Obežný majetok spolu</text:p>
          </table:table-cell>
          <table:table-cell table:style-name="TableCell676">
            <text:p text:style-name="P677">5371,48</text:p>
          </table:table-cell>
          <table:table-cell table:style-name="TableCell678">
            <text:p text:style-name="P679">13872,84</text:p>
          </table:table-cell>
        </table:table-row>
        <table:table-row table:style-name="TableRow680">
          <table:table-cell table:style-name="TableCell681">
            <text:p text:style-name="P682">Z toho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Zásoby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Pohľadávky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Finančný majetok</text:p>
          </table:table-cell>
          <table:table-cell table:style-name="TableCell704">
            <text:p text:style-name="P705">5371,48</text:p>
          </table:table-cell>
          <table:table-cell table:style-name="TableCell706">
            <text:p text:style-name="P707">13872,84</text:p>
          </table:table-cell>
        </table:table-row>
        <table:table-row table:style-name="TableRow708">
          <table:table-cell table:style-name="TableCell709">
            <text:p text:style-name="P710">Spolu:</text:p>
          </table:table-cell>
          <table:table-cell table:style-name="TableCell711">
            <text:p text:style-name="P712">175902,96</text:p>
          </table:table-cell>
          <table:table-cell table:style-name="TableCell713">
            <text:p text:style-name="P714">208981,68</text:p>
          </table:table-cell>
        </table:table-row>
      </table:table>
      <text:p text:style-name="P715"/>
      <text:p text:style-name="P716"/>
      <text:p text:style-name="P717"><text:s text:c="36"/>PASÍVA</text:p>
      <text:p text:style-name="P718"/>
      <text:p text:style-name="P719">Názov <text:s text:c="38"/>ZS k 01.01.2015 <text:s text:c="10"/>KS k 31.12.2015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Vlastné zdroje krytia</text:p>
          </table:table-cell>
          <table:table-cell table:style-name="TableCell727">
            <text:p text:style-name="P728">34614</text:p>
          </table:table-cell>
          <table:table-cell table:style-name="TableCell729">
            <text:p text:style-name="P730">35710</text:p>
          </table:table-cell>
        </table:table-row>
        <table:table-row table:style-name="TableRow731">
          <table:table-cell table:style-name="TableCell732">
            <text:p text:style-name="P733">Z toho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Výsledok hospodárenia</text:p>
            <text:p text:style-name="TableContents"/>
          </table:table-cell>
          <table:table-cell table:style-name="TableCell741">
            <text:p text:style-name="P742">34614</text:p>
          </table:table-cell>
          <table:table-cell table:style-name="TableCell743">
            <text:p text:style-name="P744">35710</text:p>
          </table:table-cell>
        </table:table-row>
        <table:table-row table:style-name="TableRow745">
          <table:table-cell table:style-name="TableCell746">
            <text:p text:style-name="P747">Záväzky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9473,63</text:p>
          </table:table-cell>
        </table:table-row>
        <table:table-row table:style-name="TableRow752">
          <table:table-cell table:style-name="TableCell753">
            <text:p text:style-name="P754">Z toh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Dlhodobé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Rezervy</text:p>
          </table:table-cell>
          <table:table-cell table:style-name="TableCell769">
            <text:p text:style-name="P770">100</text:p>
          </table:table-cell>
          <table:table-cell table:style-name="TableCell771">
            <text:p text:style-name="P772">120</text:p>
          </table:table-cell>
        </table:table-row>
        <table:table-row table:style-name="TableRow773">
          <table:table-cell table:style-name="TableCell774">
            <text:p text:style-name="P775">Krátkodobé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9353,63</text:p>
          </table:table-cell>
        </table:table-row>
        <table:table-row table:style-name="TableRow780">
          <table:table-cell table:style-name="TableCell781">
            <text:p text:style-name="P782">SPOLU</text:p>
          </table:table-cell>
          <table:table-cell table:style-name="TableCell783">
            <text:p text:style-name="P784">69328</text:p>
          </table:table-cell>
          <table:table-cell table:style-name="TableCell785">
            <text:p text:style-name="P786">90247,26</text:p>
          </table:table-cell>
        </table:table-row>
      </table:table>
      <text:p text:style-name="P787"/>
      <text:p text:style-name="P788"/>
      <text:p text:style-name="P789">Vypracovala Lešková</text:p>
      <text:p text:style-name="P790"/>
      <text:p text:style-name="P791">V Ruskej Voli 24.6.2016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800">•<text:s/></text:span><text:span text:style-name="T801">Obec hospodárila podľa schváleného rozpočtu z<text:s/></text:span><text:span text:style-name="T802">roku 2015.</text:span></text:p>
      <text:p text:style-name="P803"/>
      <text:p text:style-name="P804"/>
      <text:p text:style-name="P805">Z hľadiska budúcich cieľov Obec Ruská Voľa aj naďalej bude prostredníctvom svojich</text:p>
      <text:p text:style-name="P806">orgánov plniť hlavne samosprávne funkcie na ktoré bola zriadená a prenesené úlohy štátnej</text:p>
      <text:p text:style-name="P807">správy, tak ako je to stanovené v zákone č.416/2001 Z.z o prechode niektorých pôsobnosti z</text:p>
      <text:p text:style-name="P808">orgánov štátnej správy na obce, Všetky nutné zmeny, ktoré obec bude v budúcnosti</text:p>
      <text:p text:style-name="P809">realizovať budú mať jediný cieľ a to zvýšenie starostlivosti o všestranný rozvoj územia obce a</text:p>
      <text:p text:style-name="P810">potreby jej obyvateľov.</text:p>
      <text:p text:style-name="P811">•</text:p>
      <text:p text:style-name="P812"><text:span text:style-name="T813">•<text:s/></text:span><text:span text:style-name="T814">Táto výročná správa sa vyhotovu</text:span><text:span text:style-name="T815">je za účtovné obdobie od 1.1,.2015 do 31.12.2015 Účtovná závierka bola odovzdaná metodikovi pre učtovníctvo na Daňovom úrade v Humennom v písomnej aj elektronickej forme v termine stanovenom v zákone. Po ukonční účtovného obdobia nenastali žiadne udalosti<text:s/></text:span><text:span text:style-name="T816">osobitného významu, ktoré by bolo potrebné uviesť v tejto výročnej správe.</text:span></text:p>
      <text:p text:style-name="P817"/>
      <text:p text:style-name="P818">Vypracovala Chamajová Anna Bc</text:p>
      <text:p text:style-name="P819"/>
      <text:p text:style-name="P820"><text:span text:style-name="T821">V Ruskej Voli dňa 24.06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RICOVÁ Danka</dc:creator>
    <meta:creation-date>2015-11-17T17:59:00Z</meta:creation-date>
    <dc:date>2016-12-30T18:35:00Z</dc:date>
    <meta:print-date>2015-11-18T09:44:00Z</meta:print-date>
    <meta:template xlink:href="Normal" xlink:type="simple"/>
    <meta:editing-cycles>9</meta:editing-cycles>
    <meta:editing-duration>PT1620S</meta:editing-duration>
    <meta:document-statistic meta:page-count="1" meta:paragraph-count="32" meta:word-count="2418" meta:character-count="16175" meta:row-count="114" meta:non-whitespace-character-count="13789"/>
  </office:meta>
</office:document-meta>
</file>