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afd52" style:font-weight-asian="bold" style:font-weight-complex="bold"/>
    </style:style>
    <style:style style:name="P4" style:family="paragraph" style:parent-style-name="Standard">
      <style:text-properties fo:font-weight="bold" officeooo:paragraph-rsid="001afd52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afd52" officeooo:paragraph-rsid="001afd5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afd52"/>
    </style:style>
    <style:style style:name="P10" style:family="paragraph" style:parent-style-name="Standard">
      <style:paragraph-properties>
        <style:tab-stops>
          <style:tab-stop style:position="4.895cm"/>
          <style:tab-stop style:position="6.297cm"/>
          <style:tab-stop style:position="12.75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paragraph-rsid="0020e4ac" style:font-weight-asian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officeooo:paragraph-rsid="001516cf"/>
    </style:style>
    <style:style style:name="P15" style:family="paragraph" style:parent-style-name="Standard">
      <style:paragraph-properties fo:margin-left="0cm" fo:margin-right="0cm" fo:text-indent="11.113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text-properties officeooo:paragraph-rsid="0024d3ca"/>
    </style:style>
    <style:style style:name="P18" style:family="paragraph" style:parent-style-name="Standard">
      <style:text-properties officeooo:paragraph-rsid="0029f681"/>
    </style:style>
    <style:style style:name="P19" style:family="paragraph" style:parent-style-name="Standard">
      <style:text-properties officeooo:rsid="0029f681" officeooo:paragraph-rsid="0029f681"/>
    </style:style>
    <style:style style:name="P20" style:family="paragraph" style:parent-style-name="Standard">
      <style:text-properties officeooo:paragraph-rsid="002acdd4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text-properties fo:font-weight="bold" officeooo:rsid="002b96a6" officeooo:paragraph-rsid="002b96a6" style:font-weight-asian="bold"/>
    </style:style>
    <style:style style:name="P23" style:family="paragraph" style:parent-style-name="Standard">
      <style:text-properties fo:font-weight="bold" officeooo:paragraph-rsid="002e2350" style:font-weight-asian="bold"/>
    </style:style>
    <style:style style:name="P24" style:family="paragraph" style:parent-style-name="Standard">
      <style:text-properties fo:font-weight="bold" officeooo:paragraph-rsid="002f3f03" style:font-weight-asian="bold"/>
    </style:style>
    <style:style style:name="P25" style:family="paragraph" style:parent-style-name="Standard">
      <style:text-properties fo:font-weight="bold" officeooo:rsid="0034df24" officeooo:paragraph-rsid="0034df24" style:font-weight-asian="bold"/>
    </style:style>
    <style:style style:name="P26" style:family="paragraph" style:parent-style-name="Standard">
      <style:text-properties fo:font-weight="bold" officeooo:paragraph-rsid="003809e0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0e3d85" style:font-size-asian="14pt" style:font-weight-asian="bold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fcb31"/>
    </style:style>
    <style:style style:name="T7" style:family="text">
      <style:text-properties officeooo:rsid="0010a6ae"/>
    </style:style>
    <style:style style:name="T8" style:family="text">
      <style:text-properties officeooo:rsid="00119c4e"/>
    </style:style>
    <style:style style:name="T9" style:family="text">
      <style:text-properties officeooo:rsid="00135de1"/>
    </style:style>
    <style:style style:name="T10" style:family="text">
      <style:text-properties officeooo:rsid="001516cf"/>
    </style:style>
    <style:style style:name="T11" style:family="text">
      <style:text-properties officeooo:rsid="0016e583"/>
    </style:style>
    <style:style style:name="T12" style:family="text">
      <style:text-properties officeooo:rsid="00186c4b"/>
    </style:style>
    <style:style style:name="T13" style:family="text">
      <style:text-properties officeooo:rsid="0019e8c5"/>
    </style:style>
    <style:style style:name="T14" style:family="text">
      <style:text-properties officeooo:rsid="001afd52"/>
    </style:style>
    <style:style style:name="T15" style:family="text">
      <style:text-properties officeooo:rsid="001db63f"/>
    </style:style>
    <style:style style:name="T16" style:family="text">
      <style:text-properties officeooo:rsid="001df97e"/>
    </style:style>
    <style:style style:name="T17" style:family="text">
      <style:text-properties officeooo:rsid="001f8d20"/>
    </style:style>
    <style:style style:name="T18" style:family="text">
      <style:text-properties officeooo:rsid="0020d2b1"/>
    </style:style>
    <style:style style:name="T19" style:family="text">
      <style:text-properties officeooo:rsid="0020e4ac"/>
    </style:style>
    <style:style style:name="T20" style:family="text">
      <style:text-properties officeooo:rsid="00229b93"/>
    </style:style>
    <style:style style:name="T21" style:family="text">
      <style:text-properties officeooo:rsid="0024868a"/>
    </style:style>
    <style:style style:name="T22" style:family="text">
      <style:text-properties officeooo:rsid="0024d3ca"/>
    </style:style>
    <style:style style:name="T23" style:family="text">
      <style:text-properties officeooo:rsid="00261217"/>
    </style:style>
    <style:style style:name="T24" style:family="text">
      <style:text-properties officeooo:rsid="0026ed70"/>
    </style:style>
    <style:style style:name="T25" style:family="text">
      <style:text-properties officeooo:rsid="0027f931"/>
    </style:style>
    <style:style style:name="T26" style:family="text">
      <style:text-properties officeooo:rsid="0029bbb7"/>
    </style:style>
    <style:style style:name="T27" style:family="text">
      <style:text-properties officeooo:rsid="0029f681"/>
    </style:style>
    <style:style style:name="T28" style:family="text">
      <style:text-properties officeooo:rsid="002acdd4"/>
    </style:style>
    <style:style style:name="T29" style:family="text">
      <style:text-properties officeooo:rsid="002b96a6"/>
    </style:style>
    <style:style style:name="T30" style:family="text">
      <style:text-properties officeooo:rsid="002c41f1"/>
    </style:style>
    <style:style style:name="T31" style:family="text">
      <style:text-properties officeooo:rsid="002d9dcc"/>
    </style:style>
    <style:style style:name="T32" style:family="text">
      <style:text-properties officeooo:rsid="002e2350"/>
    </style:style>
    <style:style style:name="T33" style:family="text">
      <style:text-properties officeooo:rsid="002f3f03"/>
    </style:style>
    <style:style style:name="T34" style:family="text">
      <style:text-properties officeooo:rsid="0032e957"/>
    </style:style>
    <style:style style:name="T35" style:family="text">
      <style:text-properties officeooo:rsid="00338bdb"/>
    </style:style>
    <style:style style:name="T36" style:family="text">
      <style:text-properties officeooo:rsid="0034df24"/>
    </style:style>
    <style:style style:name="T37" style:family="text">
      <style:text-properties officeooo:rsid="0036be48"/>
    </style:style>
    <style:style style:name="T38" style:family="text">
      <style:text-properties officeooo:rsid="003809e0"/>
    </style:style>
    <style:style style:name="T39" style:family="text">
      <style:text-properties officeooo:rsid="003f5a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"/></text:span><text:span text:style-name="T3"><text:s/>Individuálna výročná správa a </text:span><text:span text:style-name="T1"><text:s/>Z</text:span><text:span text:style-name="T3">áverečný <text:s/>účet Obce Ľuboreč za rok 201</text:span><text:span text:style-name="T4">5</text:span></text:p>
      <text:p text:style-name="Standard"><text:s text:c="2"/></text:p>
      <text:p text:style-name="Standard"><text:span text:style-name="T2">Základná charakteristika Obce Ľuboreč <text:s text:c="3"/></text:span><text:s text:c="73"/></text:p>
      <text:p text:style-name="Standard"/>
      <text:p text:style-name="Standard">Obec je samostatný územný samosprávny a správny celok Slovenskej republiky. Obec je </text:p>
      <text:p text:style-name="Standard">právnickou osobou, ktorá za podmienok ustanovených zákonom samostatne hospodári s</text:p>
      <text:p text:style-name="Standard">vlastným majetkom <text:s/>a s vlastnými príjmami. Základnou úlohou obce pri výkone samosprávy je starostlivosť o všestranný rozvoj územia a potreby jej obyvateľov.</text:p>
      <text:p text:style-name="Standard"/>
      <text:p text:style-name="Standard"/>
      <text:p text:style-name="P2">Geografické údaje</text:p>
      <text:p text:style-name="Standard"/>
      <text:p text:style-name="Standard"><text:span text:style-name="T5">Geografická poloha obce: </text:span><text:span text:style-name="T2"><text:s/></text:span><text:span text:style-name="T5">Obec sa rozprestiera na území banskobystrického kraja, v okrese Lučenec v regióne Novohrad.</text:span></text:p>
      <text:p text:style-name="Standard"/>
      <text:p text:style-name="P7">Susedné mestá a obce: Susedné mestá – Lučenec a <text:span text:style-name="T6">V</text:span>eľký Krtíš</text:p>
      <text:p text:style-name="P7"><text:s text:c="37"/>Susedné obce – Lehôtka a Závada</text:p>
      <text:p text:style-name="Standard"/>
      <text:p text:style-name="P7">Celková rozloha obce: 3 167 ha</text:p>
      <text:p text:style-name="Standard"/>
      <text:p text:style-name="P7">Nadmorská výška: 250 m n. m.</text:p>
      <text:p text:style-name="Standard"/>
      <text:p text:style-name="P2">Demografické údaje</text:p>
      <text:p text:style-name="Standard"/>
      <text:p text:style-name="P7">Počet obyvateľov: 3<text:span text:style-name="T7">4</text:span>6 obyvateľov k 31.12.201<text:span text:style-name="T7">5</text:span></text:p>
      <text:p text:style-name="Standard"/>
      <text:p text:style-name="P2">História obce</text:p>
      <text:p text:style-name="Standard"/>
      <text:p text:style-name="P7">Prvá písomná zmienka o obci Ľuboreč je známa od roku 1271 ako LYBERCHEN. Obec bola majetkom Kacsicsovskej rodiny. Patrila hradu Šomoška. V rokoch 1554 až 1594 ju okupovali Turci /sečiansky sandžak/. Neskôr bola rozdelená medzi Divínske a Modrokamenské panstvo.</text:p>
      <text:p text:style-name="P7">Medzi neskorších majiteľov patrili ešte rody Zichiovcov a Balassovcov, od ktorých majetky odkúpil okolo roku 1840 Koloman Goldperger, ktorého potomkovia bývali až do 50-tych rokov minulého storočia.</text:p>
      <text:p text:style-name="Standard"/>
      <text:p text:style-name="Standard"/>
      <text:p text:style-name="P2">Významné osobnosti obce</text:p>
      <text:p text:style-name="Standard"/>
      <text:p text:style-name="P7">Ján Benedikti /Blahoslav/ - pedagóg, kultúrny pracovník</text:p>
      <text:p text:style-name="Standard"/>
      <text:p text:style-name="P7">Daniel Maróthy – evanjelický farár, spisovateľ</text:p>
      <text:p text:style-name="Standard"/>
      <text:p text:style-name="P7">Elena Maróthy Šoltésová – spisovateľka</text:p>
      <text:p text:style-name="Standard"/>
      <text:p text:style-name="P7">Ema Goldpergerová – prvá slovenská etnografka</text:p>
      <text:p text:style-name="Standard"/>
      <text:p text:style-name="P7">Ján Hrk – hudobný skladateľ</text:p>
      <text:p text:style-name="Standard"/>
      <text:p text:style-name="P7">Svetozár Králik – akademický maliar 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Pamiatky obce</text:p>
      <text:p text:style-name="Standard"/>
      <text:p text:style-name="P7">Najvýznamnejšou pamiatkou je NÁRODNÁ KULTÚRNA PAMIATKA gotický evanjelický kostol postavený v prvej polovici 14. storočia so vzácnymi freskami z obdobia okolo roku 1585.</text:p>
      <text:p text:style-name="Standard"/>
      <text:p text:style-name="Standard"/>
      <text:p text:style-name="Standard"><text:span text:style-name="T2">Organizačná štruktúra obce <text:s/></text:span><text:span text:style-name="T5"><text:s text:c="39"/></text:span></text:p>
      <text:p text:style-name="Standard"/>
      <text:p text:style-name="P7">Starosta obce: <text:s text:c="23"/>Mgr. Marcel Šupica</text:p>
      <text:p text:style-name="Standard"/>
      <text:p text:style-name="P7">Zástupca starostu obce: <text:s text:c="8"/>Štefan Šufliarsky</text:p>
      <text:p text:style-name="Standard"/>
      <text:p text:style-name="P7">Hlavný kontrolór obce: <text:s text:c="9"/>Gabriela Surová</text:p>
      <text:p text:style-name="Standard"/>
      <text:p text:style-name="P7">Obecné zastupiteľstvo: <text:s text:c="9"/>Martina Bútová</text:p>
      <text:p text:style-name="Standard"/>
      <text:p text:style-name="P7"><text:s text:c="47"/>Klaudia Oláhová</text:p>
      <text:p text:style-name="P7"><text:s text:c="41"/></text:p>
      <text:p text:style-name="P7"><text:s text:c="47"/>Peter Ožvoldík</text:p>
      <text:p text:style-name="Standard"/>
      <text:p text:style-name="P7"><text:s text:c="46"/>Ing. Jaroslav Priadka</text:p>
      <text:p text:style-name="P7"><text:s text:c="13"/></text:p>
      <text:p text:style-name="P7"><text:s text:c="46"/>Štefan Šufliarsky <text:s/></text:p>
      <text:p text:style-name="Standard"/>
      <text:p text:style-name="P7">Komisie nie sú zriadené. </text:p>
      <text:p text:style-name="P15"/>
      <text:p text:style-name="P15"/>
      <text:p text:style-name="P15"><text:s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Standard"><text:s text:c="2"/>Záverečný účet obce je zostavený v zmysle § 16 ods. 5 zákona č. 583/2004 Z.z. o rozpočtových <text:s/>pravidlách <text:s/>územnej samosprávy v znení neskorších predpisov.</text:p>
      <text:p text:style-name="Standard">Výsledok <text:s/>hospodárenia sa tvorí podľa § 10 ods. 3 písm. a/ a b/ citovaného zákona</text:p>
      <text:p text:style-name="Standard">z rozdielu bežného rozpočtu, t.j. bežných príjmov a bežných výdavkov <text:s/>a kapitálového</text:p>
      <text:p text:style-name="P8">rozpočtu, t.j. kapitálových <text:s/>príjmov a kapitálových výdavkov. <text:s text:c="82"/></text:p>
      <text:p text:style-name="P8"/>
      <text:p text:style-name="Standard"><text:s text:c="94"/><text:span text:style-name="T1">v <text:s text:c="3"/>€ <text:s text:c="2"/></text:span></text:p>
      <text:p text:style-name="Standard">__________________________________________________________________________ <text:s text:c="4"/></text:p>
      <text:p text:style-name="Standard"/>
      <text:p text:style-name="Standard">Skutočné bežné príjmy k 31. 12. 201<text:span text:style-name="T8">5</text:span> <text:s text:c="31"/><text:span text:style-name="T8">79717,50</text:span> <text:s text:c="107"/></text:p>
      <text:p text:style-name="Standard">Skutočné bežné výdavky k 31.12. 201<text:span text:style-name="T8">5</text:span> <text:s text:c="29"/>6<text:span text:style-name="T9">5441,92</text:span></text:p>
      <text:p text:style-name="Standard">Rozdiel <text:s text:c="2"/>+ / - <text:s text:c="65"/>+ <text:s text:c="2"/><text:span text:style-name="T9">14275,58</text:span></text:p>
      <text:p text:style-name="Standard">Skutočné kapitálové príjmy <text:s/>k 31. 12. 201<text:span text:style-name="T10">5</text:span> <text:s text:c="21"/><text:span text:style-name="T10">172743,60</text:span> <text:s text:c="22"/></text:p>
      <text:p text:style-name="P14">Skutočné kapitálové výdavky <text:s/>k 31. 12. 201<text:span text:style-name="T10">5</text:span> <text:s text:c="28"/><text:span text:style-name="T10">0,00</text:span></text:p>
      <text:p text:style-name="P14">Rozdiel <text:s text:c="2"/>+ <text:s/>/ - <text:s text:c="65"/><text:span text:style-name="T10">+172743,60</text:span> <text:s text:c="4"/></text:p>
      <text:p text:style-name="Standard">Skutočné príjmové <text:s/>finančné <text:s/>operácie <text:s/>k 31. 12. 201<text:span text:style-name="T11">5</text:span> <text:s text:c="14"/><text:span text:style-name="T11">0,00</text:span></text:p>
      <text:p text:style-name="Standard">Skutočné výdavkové finančné operácie k 31. 12. 201<text:span text:style-name="T11">5</text:span> <text:s text:c="4"/><text:span text:style-name="T11">150000</text:span>,00</text:p>
      <text:p text:style-name="Standard"><text:span text:style-name="T11">Roz</text:span>diel + / - <text:s text:c="69"/>-15<text:span text:style-name="T12">0000,00</text:span></text:p>
      <text:p text:style-name="Standard">Celkový rozdiel <text:s text:c="64"/><text:span text:style-name="T12">+37019,18</text:span> <text:s text:c="34"/></text:p>
      <text:p text:style-name="Standard"/>
      <text:p text:style-name="Standard"/>
      <text:p text:style-name="P1">a/ Plnenie rozpočtu:</text:p>
      <text:p text:style-name="P1"/>
      <text:p text:style-name="Standard"><text:s text:c="10"/>V roku 201<text:span text:style-name="T13">5</text:span> <text:s/>Obec Ľuboreč hospodárila na základe rozpočtu <text:s/>schváleného uznesením</text:p>
      <text:p text:style-name="Standard">obecného zastupiteľstva č. <text:span text:style-name="T13">5</text:span>/201<text:span text:style-name="T13">5</text:span> <text:s text:c="2"/>zo dňa <text:s/>2<text:span text:style-name="T13">9</text:span>.0<text:span text:style-name="T13">1</text:span>.201<text:span text:style-name="T13">5</text:span>, ktorý bol spracovaný v zmysle</text:p>
      <text:p text:style-name="Standard">platných predpisov <text:s/>a bol zostavený ako vyrovnaný.</text:p>
      <text:p text:style-name="Standard"/>
      <text:p text:style-name="Standard">Plnenie rozpočtu za rok 201<text:span text:style-name="T13">5</text:span> <text:s/>je <text:s/>nasledovné:</text:p>
      <text:p text:style-name="Standard"><text:s text:c="91"/>v <text:s text:c="3"/>€</text:p>
      <text:p text:style-name="P1">Ukazovateľ: <text:s text:c="27"/>Rozpočet 201<text:span text:style-name="T14">5</text:span> <text:s text:c="10"/>Skutočnosť 201<text:span text:style-name="T14">5</text:span> <text:s text:c="7"/></text:p>
      <text:p text:style-name="Standard">___________________________________________________________________________</text:p>
      <text:p text:style-name="Standard"/>
      <text:p text:style-name="P8">Bežné príjmy <text:s text:c="30"/>6<text:span text:style-name="T14">9 435,00</text:span> <text:s text:c="19"/><text:span text:style-name="T14">79 717,50</text:span> <text:s text:c="23"/></text:p>
      <text:p text:style-name="P8">Bežné výdavky <text:s text:c="25"/>- 6<text:span text:style-name="T14">9</text:span> <text:span text:style-name="T14">435</text:span>,00 <text:s text:c="17"/>- <text:span text:style-name="T14">65 441,92</text:span> <text:s text:c="21"/></text:p>
      <text:p text:style-name="P8">Kapitálové príjmy <text:s text:c="30"/>00,00 <text:s text:c="17"/><text:span text:style-name="T14">172 743,60</text:span> <text:s text:c="2"/></text:p>
      <text:p text:style-name="P9">Kapitálové výdavky <text:s text:c="27"/><text:span text:style-name="T14">0</text:span>0,00 <text:s text:c="26"/><text:span text:style-name="T14">00</text:span>,<text:span text:style-name="T14">00</text:span></text:p>
      <text:p text:style-name="P5">Rozdiel medzi príjmami a <text:s text:c="15"/>00,00 <text:s text:c="17"/>187 019,18</text:p>
      <text:p text:style-name="P3"><text:span text:style-name="T14">výdavkami</text:span> <text:s text:c="55"/></text:p>
      <text:p text:style-name="P9">Príjmové finančné operácie <text:s text:c="16"/><text:span text:style-name="T14">0</text:span>0,00 <text:s text:c="26"/><text:span text:style-name="T14">00,00</text:span></text:p>
      <text:p text:style-name="P4"><text:span text:style-name="T14">Výdavkové finančné operácie <text:s text:c="10"/>00,00 <text:s text:c="15"/></text:span>- <text:span text:style-name="T14">1</text:span>5<text:span text:style-name="T14">0 000,00</text:span> <text:s text:c="86"/></text:p>
      <text:p text:style-name="P2"><text:s text:c="44"/></text:p>
      <text:p text:style-name="Standard"><text:span text:style-name="T1"><text:s text:c="15"/></text:span><text:s text:c="3"/></text:p>
      <text:p text:style-name="Standard">______________________________________________________________________ <text:s/></text:p>
      <text:p text:style-name="P1">Celkový rozdiel <text:s text:c="34"/><text:span text:style-name="T15">0</text:span>0,<text:span text:style-name="T15">00</text:span> <text:s text:c="15"/>+ <text:span text:style-name="T15">37 019,18</text:span> </text:p>
      <text:p text:style-name="P1"/>
      <text:p text:style-name="P1"><text:s/></text:p>
      <text:p text:style-name="P1"/>
      <text:p text:style-name="P10">V skutočnosti boli rozpočtové príjmy dosiahnuté vo výške <text:s/>2<text:span text:style-name="T16">52461,10</text:span> <text:s/>€ <text:s/>a rozpočtové <text:s/>výdavky celkom vo výške <text:s/>2<text:span text:style-name="T16">15441,92</text:span> <text:s/>€. Plnenie rozpočtu príjmov a výdavkov obce v členení podľa <text:soft-page-break/>rozpočtovej klasifikácie je uvedené v tabuľkovej časti Výročnej správy o hospodárení obce za rok 201<text:span text:style-name="T17">5</text:span>.</text:p>
      <text:p text:style-name="P10"/>
      <text:p text:style-name="P10"><text:s text:c="2"/>Bežné príjmy za rok 201<text:span text:style-name="T17">5</text:span> dosiahli objem <text:s/><text:span text:style-name="T17">79717,50</text:span> € a výdavky sa vyčerpali v objeme <text:s/>6<text:span text:style-name="T17">5441,92</text:span>€, <text:s/></text:p>
      <text:p text:style-name="P10"><text:s text:c="2"/>čo znamená, že výsledok bežného rozpočtu bol <text:s/>prebytok <text:s/>vo výške <text:s/>+ <text:span text:style-name="T17">14275,58</text:span> <text:s/>€. <text:s/></text:p>
      <text:p text:style-name="P10"/>
      <text:p text:style-name="P10"><text:s text:c="2"/>Kapitálové príjmy <text:s text:c="2"/>v roku 201<text:span text:style-name="T18">5</text:span> <text:s/>boli <text:s/><text:span text:style-name="T18">172743,60</text:span> € a výdavky sa čerpali v celkovej sume <text:span text:style-name="T18">00,00</text:span></text:p>
      <text:p text:style-name="P10"><text:s text:c="2"/>€. Výsledok <text:s/>kapitálového rozpočtu bol schodok vo výške <text:span text:style-name="T18">+172743,60</text:span> <text:s/>€ <text:s/></text:p>
      <text:p text:style-name="P10"><text:s text:c="8"/></text:p>
      <text:p text:style-name="Standard"><text:s text:c="8"/>V oblasti finančných operácií <text:s/>v roku 201<text:span text:style-name="T18">5</text:span> <text:s/>boli <text:span text:style-name="T18">výdavkové</text:span> <text:s/>finančné <text:s/>operácie vo výške</text:p>
      <text:p text:style-name="Standard">15<text:span text:style-name="T18">0000,00</text:span> € </text:p>
      <text:p text:style-name="Standard"/>
      <text:p text:style-name="Standard"/>
      <text:p text:style-name="P11">Finančné <text:s/>usporiadanie výsledku rozpočtového hospodárenia – návrh. </text:p>
      <text:p text:style-name="P11"/>
      <text:p text:style-name="Standard"><text:s text:c="92"/>V <text:s/>€ <text:s text:c="4"/></text:p>
      <text:p text:style-name="P1">Celkové príjmy <text:s text:c="57"/>2<text:span text:style-name="T19">52461,10</text:span></text:p>
      <text:p text:style-name="P1">Celkové výdavky <text:s text:c="54"/>2<text:span text:style-name="T19">15441,92</text:span></text:p>
      <text:p text:style-name="P1">Hospodársky výsledok <text:s text:c="45"/><text:span text:style-name="T19">+37019,18</text:span></text:p>
      <text:p text:style-name="P11"/>
      <text:p text:style-name="P12">Výsledok hospodárenia rozpočtu <text:s text:c="28"/><text:span text:style-name="T19">+37019,18</text:span></text:p>
      <text:p text:style-name="P11"/>
      <text:p text:style-name="P11">Vysporiadanie hospodárskeho výsledku -<text:span text:style-name="T19">prebytok +37019,18</text:span></text:p>
      <text:p text:style-name="P11"/>
      <text:p text:style-name="P11"/>
      <text:p text:style-name="Standard"><text:s text:c="6"/>V rámci hospodárenia obce v roku 201<text:span text:style-name="T20">5</text:span> boli vyčerpané všetky účelové dotácie </text:p>
      <text:p text:style-name="Standard">uvolnené zo štátneho rozpočtu.</text:p>
      <text:p text:style-name="Standard"><text:s/></text:p>
      <text:p text:style-name="P1">b/ Tvorba <text:s/>a použitie <text:s/>peňažných <text:s/>fondov: <text:s/></text:p>
      <text:p text:style-name="P1"/>
      <text:p text:style-name="P1"><text:s text:c="72"/></text:p>
      <text:p text:style-name="P1"/>
      <text:p text:style-name="P1">Sociálny fond:</text:p>
      <text:p text:style-name="P1"/>
      <text:p text:style-name="P1">Príjmy: <text:s text:c="76"/>€</text:p>
      <text:p text:style-name="Standard">Počiatočný stav k 1. 1. 201<text:span text:style-name="T20">5</text:span> <text:s text:c="39"/><text:span text:style-name="T22">75,90</text:span></text:p>
      <text:p text:style-name="P17">Povinný a doplnkový prídel <text:s text:c="38"/>11<text:span text:style-name="T22">6,86</text:span></text:p>
      <text:p text:style-name="P17">Úroky <text:s text:c="76"/>0,00</text:p>
      <text:p text:style-name="P1">Príjmy <text:s/>spolu: <text:s text:c="58"/>11<text:span text:style-name="T22">6,86</text:span> <text:s text:c="62"/></text:p>
      <text:p text:style-name="P1">Výdavky: <text:s text:c="66"/></text:p>
      <text:p text:style-name="Standard"><text:span text:style-name="T22">P</text:span>ríspevok na stravovanie <text:s text:c="44"/><text:span text:style-name="T22">82,29</text:span> <text:s text:c="38"/></text:p>
      <text:p text:style-name="Standard">Bankové poplatky <text:s text:c="57"/>9,<text:span text:style-name="T22">22</text:span> </text:p>
      <text:p text:style-name="P1">Výdavky spolu: <text:s text:c="58"/><text:span text:style-name="T22">91,51</text:span> <text:s text:c="2"/></text:p>
      <text:p text:style-name="P1">Stav sociálneho fondu k 31. 12. 201<text:span text:style-name="T20">5</text:span> <text:s text:c="21"/><text:span text:style-name="T22">101,25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60"/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c/ <text:s/>Finančné vysporiadanie voči štátnemu rozpočtu: <text:s text:c="15"/></text:p>
      <text:p text:style-name="P1"><text:s text:c="111"/>Suma v €</text:p>
      <text:p text:style-name="P6"/>
      <text:p text:style-name="P1">Poskytovateľ: <text:s text:c="25"/>Účel použitia: <text:s text:c="15"/>poskytnutá: <text:s text:c="3"/>vyčerpaná: <text:s/>rozdiel:</text:p>
      <text:p text:style-name="P1">___________________________________________________________________________ </text:p>
      <text:p text:style-name="P1"/>
      <text:p text:style-name="Standard"><text:span text:style-name="T23">UPSVaR Lučenec <text:s text:c="7"/></text:span><text:s text:c="3"/><text:span text:style-name="T23">Rodinné prídavky <text:s text:c="17"/></text:span><text:s text:c="8"/><text:span text:style-name="T23">376,32</text:span> <text:s text:c="14"/><text:span text:style-name="T23">376,32</text:span> <text:s text:c="6"/>0,00 </text:p>
      <text:p text:style-name="Standard">Okresný úrad Lučenec <text:s text:c="3"/><text:span text:style-name="T23">Referendum 2015</text:span> <text:s text:c="25"/><text:span text:style-name="T23">648,97</text:span> <text:s text:c="14"/><text:span text:style-name="T23">648,97</text:span> <text:s text:c="6"/>0,00</text:p>
      <text:p text:style-name="Standard">Min. vnútra SR <text:s text:c="15"/>Prenes. komp.štátu-evid.obyv. <text:s text:c="5"/>10<text:span text:style-name="T23">9</text:span>,<text:span text:style-name="T23">23</text:span> <text:s text:c="14"/>10<text:span text:style-name="T23">9</text:span>,<text:span text:style-name="T23">23</text:span> <text:s text:c="6"/>0,00 <text:s text:c="3"/></text:p>
      <text:p text:style-name="Standard"><text:span text:style-name="T23">OO</text:span>ŽP B. Bystrica <text:s text:c="10"/>Prenes. komp. štátu -ochrana ŽP <text:s text:c="4"/>3<text:span text:style-name="T23">0</text:span>,<text:span text:style-name="T23">9</text:span>9 <text:s text:c="16"/>3<text:span text:style-name="T23">0,9</text:span>9 <text:s text:c="6"/>0,00 <text:s text:c="3"/></text:p>
      <text:p text:style-name="Standard">UPSVaR <text:s/>Lučenec <text:s text:c="9"/>Aktivačná činnosť <text:s text:c="23"/><text:span text:style-name="T23">1034,80</text:span> <text:s text:c="12"/><text:span text:style-name="T23">1034,80</text:span> <text:s text:c="6"/>0,00</text:p>
      <text:p text:style-name="P1">Bežné <text:s/>transfery zo ŠR spolu: <text:s text:c="42"/><text:span text:style-name="T23">22</text:span>00,<text:span text:style-name="T23">31</text:span> <text:s text:c="12"/><text:span text:style-name="T23">2200,31</text:span> <text:s text:c="6"/>0,00 ___________________________________________________________________________ </text:p>
      <text:p text:style-name="P1"/>
      <text:p text:style-name="P1">Kapitálové transfery zo ŠR spolu: <text:s text:c="32"/><text:span text:style-name="T24">60000,00</text:span> <text:s text:c="11"/><text:span text:style-name="T24">60000,00</text:span> <text:s text:c="6"/>0,<text:span text:style-name="T24">00</text:span> <text:s text:c="21"/></text:p>
      <text:p text:style-name="P1">___________________________________________________________________________</text:p>
      <text:p text:style-name="P1"/>
      <text:p text:style-name="P1">Kapitálové transfery z <text:span text:style-name="T25">EPFRV </text:span>ŠR v roku 201<text:span text:style-name="T21">5</text:span> <text:s text:c="8"/><text:span text:style-name="T25">112500,00</text:span> <text:s text:c="10"/><text:span text:style-name="T25">112500,00 <text:s text:c="6"/>0,00</text:span></text:p>
      <text:p text:style-name="P1"/>
      <text:p text:style-name="P1"><text:s text:c="70"/>4</text:p>
      <text:p text:style-name="P1"><text:s text:c="30"/></text:p>
      <text:p text:style-name="P1"/>
      <text:p text:style-name="P1">d/ Bilancia <text:s/>aktív a pasív:</text:p>
      <text:p text:style-name="P1"/>
      <text:p text:style-name="Standard"><text:s text:c="7"/>Celkové aktíva vykázané v súvahe k 31. 12. 201<text:span text:style-name="T21">5</text:span> sú v objeme netto <text:s/><text:span text:style-name="T25">480789</text:span>,<text:span text:style-name="T25">81</text:span> €</text:p>
      <text:p text:style-name="Standard">a zdroje krytia <text:s/>- pasíva v rovnakej výške <text:s/>t.j. <text:s text:c="2"/><text:span text:style-name="T25">480789,81</text:span><text:span text:style-name="T1"> €. </text:span></text:p>
      <text:p text:style-name="P1"/>
      <text:p text:style-name="P1"/>
      <text:p text:style-name="P1">Aktíva tvoria: <text:s text:c="33"/>v <text:s/>€ : <text:s text:c="12"/>Pasíva tvoria: <text:s text:c="33"/>v <text:s/>€ :</text:p>
      <text:p text:style-name="P1">___________________________________________________________________________ <text:s text:c="2"/></text:p>
      <text:p text:style-name="P18">Neobežný majetok spolu: <text:s text:c="9"/><text:span text:style-name="T26">389965,56</text:span> <text:s text:c="7"/>Vl<text:span text:style-name="T27">astné zdroje krytia majetku: <text:s text:c="5"/>307287,44</text:span> </text:p>
      <text:p text:style-name="P19">Z toho:</text:p>
      <text:p text:style-name="P19">Dlhodobý nehmotný majetok <text:s text:c="13"/>0,00</text:p>
      <text:p text:style-name="Standard">Dlhodobý hmotný majetok <text:s text:c="7"/>3<text:span text:style-name="T27">323</text:span>7<text:span text:style-name="T27">4</text:span>,<text:span text:style-name="T27">1</text:span>1 <text:s text:c="5"/></text:p>
      <text:p text:style-name="Standard">Dlhodobý finančný majetok <text:s text:c="7"/>57591,45</text:p>
      <text:p text:style-name="Standard"><text:span text:style-name="T27">Obež</text:span>ný majetok spolu: <text:s text:c="15"/><text:span text:style-name="T27">90229</text:span>,<text:span text:style-name="T27">13</text:span> <text:s text:c="8"/>Záväzky <text:s text:c="43"/><text:span text:style-name="T27">8521,32</text:span></text:p>
      <text:p text:style-name="Standard">Pohľadávky <text:s text:c="35"/><text:span text:style-name="T27">9874,16</text:span> <text:s text:c="3"/></text:p>
      <text:p text:style-name="Standard">Finančný majetok <text:s text:c="24"/><text:span text:style-name="T27">8035</text:span>4,9<text:span text:style-name="T27">7</text:span></text:p>
      <text:p text:style-name="Standard">Časové rozlíšenie <text:s text:c="28"/><text:span text:style-name="T27">595,12</text:span> <text:s text:c="8"/>Časové rozlíšenie <text:s text:c="26"/>1<text:span text:style-name="T27">64981,05</text:span></text:p>
      <text:p text:style-name="Standard"/>
      <text:p text:style-name="P1">AKTÍVA SPOLU: <text:s text:c="20"/><text:span text:style-name="T27">480789,81</text:span> <text:s text:c="6"/>PASÍVA <text:s text:c="2"/>SPOLU: <text:s text:c="24"/><text:span text:style-name="T27">480789,81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 text:c="68"/></text:p>
      <text:p text:style-name="P1">e/ Stav a vývoj dlhu:</text:p>
      <text:p text:style-name="P22"/>
      <text:p text:style-name="P20"><text:s text:c="3"/>K 01. 01. 201<text:span text:style-name="T29">5</text:span> obec mala <text:s/>úver <text:span text:style-name="T28">vo výške 150000,00 €</text:span></text:p>
      <text:p text:style-name="Standard"><text:s text:c="7"/>1<text:span text:style-name="T29">7</text:span>. <text:span text:style-name="T29">04</text:span>. 201<text:span text:style-name="T29">5</text:span> obec <text:span text:style-name="T29">splatila</text:span> úver vo výške 150 000,00 € <text:s text:c="3"/>VÚB BANKY</text:p>
      <text:p text:style-name="Standard"><text:span text:style-name="T29"><text:s text:c="7"/>3</text:span>1. 12. 201<text:span text:style-name="T29">5</text:span> obec <text:span text:style-name="T29">úver nemala</text:span></text:p>
      <text:p text:style-name="Standard"/>
      <text:p text:style-name="P1">f/ <text:s text:c="2"/>hospodárenie príspevkových organizácií:</text:p>
      <text:p text:style-name="P1"/>
      <text:p text:style-name="P1"/>
      <text:p text:style-name="Standard"><text:span text:style-name="T1"><text:s text:c="5"/></text:span>Obec nemá zriadenú príspevkovú organizáciu.</text:p>
      <text:p text:style-name="P1"/>
      <text:p text:style-name="P1"/>
      <text:p text:style-name="P1">g/ <text:s text:c="2"/>Poskytnuté záruky:</text:p>
      <text:p text:style-name="P1"/>
      <text:p text:style-name="P1"/>
      <text:p text:style-name="Standard"><text:s text:c="7"/>Obec neeviduje žiadne záruky.</text:p>
      <text:p text:style-name="P1"/>
      <text:p text:style-name="P1">h/ <text:s text:c="3"/>Podnikateľská činnosť:</text:p>
      <text:p text:style-name="P1"/>
      <text:p text:style-name="Standard"><text:span text:style-name="T1"><text:s text:c="8"/></text:span>Obec nevykonáva žiadnu podnikateľskú <text:s/>činnosť. <text:s text:c="5"/></text:p>
      <text:p text:style-name="P1"/>
      <text:p text:style-name="P1"/>
      <text:p text:style-name="P1"/>
      <text:p text:style-name="Standard"><text:s text:c="9"/>V Ľuboreči, dňa <text:s/><text:span text:style-name="T21">09</text:span>. 06. 201<text:span text:style-name="T21">6</text:span> <text:s text:c="43"/>Mgr. Marcel Šupica <text:s text:c="151"/></text:p>
      <text:p text:style-name="Standard"/>
      <text:p text:style-name="Standard"><text:s text:c="104"/>starosta <text:s/>obce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 text:c="13"/>Prehľad o plnení príjmov a výdavkov <text:s/>Obce Ľuboreč za rok 201<text:span text:style-name="T30">5</text:span></text:p>
      <text:p text:style-name="P13"/>
      <text:p text:style-name="P13">________________________________________________________________</text:p>
      <text:p text:style-name="P13">Príjmy: <text:s text:c="4"/>v <text:s/>€ <text:s text:c="17"/>Rozpočet <text:s/>201<text:span text:style-name="T30">5</text:span> <text:s text:c="6"/>Skutočnosť 201<text:span text:style-name="T30">5</text:span> <text:s text:c="3"/>________________________________________________________________ </text:p>
      <text:p text:style-name="P13">Daňové príjmy: <text:s text:c="22"/>6<text:span text:style-name="T30">6</text:span>0<text:span text:style-name="T30">80</text:span>,00 <text:s text:c="15"/>7<text:span text:style-name="T30">2730</text:span>,<text:span text:style-name="T30">77</text:span></text:p>
      <text:p text:style-name="P1">V tom:</text:p>
      <text:p text:style-name="P1">Výnos dane z príjmov pouk.úz.s <text:s text:c="5"/>4<text:span text:style-name="T30">7</text:span>000,00 <text:s text:c="20"/><text:span text:style-name="T32">51102,40</text:span></text:p>
      <text:p text:style-name="P1">Daň z nehnuteľností <text:s text:c="25"/>1<text:span text:style-name="T31">60</text:span>50,00 <text:s text:c="20"/>18<text:span text:style-name="T32">108,66</text:span> </text:p>
      <text:p text:style-name="P1">Daň <text:span text:style-name="T31">z</text:span>a <text:span text:style-name="T31">psa <text:s text:c="39"/></text:span><text:s text:c="10"/>0,00 <text:s text:c="24"/><text:span text:style-name="T31">200</text:span>,00 <text:s/></text:p>
      <text:p text:style-name="P1">Daň za komun. odpad a dr.st.odp <text:s text:c="5"/>2500,00 <text:s text:c="22"/>2<text:span text:style-name="T32">788,61</text:span></text:p>
      <text:p text:style-name="P1">Daň <text:span text:style-name="T31">z</text:span> úhrad za dobývací priestor <text:s text:c="7"/>5<text:span text:style-name="T31">3</text:span>0,00 <text:s text:c="24"/>531,10</text:p>
      <text:p text:style-name="P1">Nedaňové príjmy: <text:s text:c="31"/><text:span text:style-name="T31">33</text:span>5<text:span text:style-name="T31">5</text:span>,00 <text:s text:c="22"/><text:span text:style-name="T32">6986,73</text:span> <text:s text:c="19"/></text:p>
      <text:p text:style-name="P23">Príjmy z prenajatých budov, priest. <text:s/><text:span text:style-name="T31">15</text:span>00,00 <text:s text:c="22"/><text:span text:style-name="T32">3017,30</text:span></text:p>
      <text:p text:style-name="P23">Ostatné poplatky – správne poplatky <text:s/>500,00 <text:s text:c="24"/><text:span text:style-name="T32">393,50</text:span> <text:s/></text:p>
      <text:p text:style-name="P1">Poplatky a platby za predaj a služby <text:s text:c="2"/><text:span text:style-name="T31">8</text:span>50,00 <text:s text:c="24"/><text:span text:style-name="T32">804,05</text:span></text:p>
      <text:p text:style-name="P1">Poplatky a platby <text:s/>za stravné <text:s text:c="15"/>350,00 <text:s text:c="23"/>3<text:span text:style-name="T32">66,18</text:span></text:p>
      <text:p text:style-name="P23">Úroky z vkladov <text:s text:c="40"/>5,00 <text:s text:c="28"/><text:span text:style-name="T32">5,39</text:span></text:p>
      <text:p text:style-name="P23">Príjmy z dobropisov - vratky <text:s text:c="19"/>0,00 <text:s text:c="28"/>0,00</text:p>
      <text:p text:style-name="P1">Tuzemské bež. Transfery zo ŠR: <text:s text:c="10"/>150,00 <text:s text:c="22"/><text:span text:style-name="T32">2200,31</text:span></text:p>
      <text:p text:style-name="P1">Tuz. bežné transfery <text:s/>podnikatelia <text:s text:c="11"/>0,00 <text:s text:c="23"/><text:span text:style-name="T32">2</text:span>00,00 <text:s/></text:p>
      <text:p text:style-name="P1">__________________________________________________________________________ </text:p>
      <text:p text:style-name="P23">Bežné <text:s/>príjmy spolu: <text:s text:c="26"/>6<text:span text:style-name="T31">9435</text:span>,00 <text:s text:c="19"/><text:span text:style-name="T32">79717,50</text:span> <text:s text:c="16"/><text:span text:style-name="T32">10282,50</text:span></text:p>
      <text:p text:style-name="P23"/>
      <text:p text:style-name="P23"/>
      <text:p text:style-name="P23">__________________________________________________________________________ <text:s/></text:p>
      <text:p text:style-name="P1"/>
      <text:p text:style-name="P1">Kapitálové príjmy spolu <text:s text:c="28"/>0,00 <text:s text:c="17"/><text:span text:style-name="T32">172743,60</text:span> <text:s text:c="15"/><text:span text:style-name="T34">172743,60</text:span> 2500,00 <text:s text:c="4"/></text:p>
      <text:p text:style-name="P1">__________________________________________________________________________ <text:s/></text:p>
      <text:p text:style-name="P1"><text:s/></text:p>
      <text:p text:style-name="P24">Finančné operácie <text:s text:c="39"/>0,00 <text:s text:c="26"/><text:span text:style-name="T33">0,00 <text:s text:c="25"/>0,00</text:span></text:p>
      <text:p text:style-name="P24"/>
      <text:p text:style-name="P24">__________________________________________________________________________</text:p>
      <text:p text:style-name="P1"/>
      <text:p text:style-name="P1">PRÍJMY CELKOM: <text:s text:c="26"/><text:span text:style-name="T31">69435</text:span>,00 <text:s text:c="17"/>2<text:span text:style-name="T33">52461,10</text:span> <text:s text:c="14"/>18<text:span text:style-name="T33">3026,10</text:span> <text:s text:c="3"/>__________________________________________________________________________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 text:c="27"/></text:p>
      <text:p text:style-name="P1"><text:s text:c="22"/></text:p>
      <text:p text:style-name="P1"/>
      <text:p text:style-name="P1"><text:s text:c="5"/></text:p>
      <text:p text:style-name="P1"><text:s text:c="72"/></text:p>
      <text:p text:style-name="P1">__________________________________________________________________________ </text:p>
      <text:p text:style-name="P1"/>
      <text:p text:style-name="P1">Výdavky: v <text:s text:c="3"/>€ <text:s text:c="34"/>Rozpočet 201<text:span text:style-name="T35">5</text:span> <text:s text:c="13"/>Skutočnosť <text:s/>201<text:span text:style-name="T35">5</text:span> <text:s text:c="11"/>plnenia <text:s text:c="48"/></text:p>
      <text:p text:style-name="P6">__________________________________________________________________________ <text:s/></text:p>
      <text:p text:style-name="P1"><text:s text:c="26"/></text:p>
      <text:p text:style-name="P1">01.1.1 <text:s text:c="2"/>- <text:s/>Obce <text:s text:c="43"/>4<text:span text:style-name="T35">802</text:span>5,00 <text:s text:c="25"/><text:span text:style-name="T36">46788,43</text:span></text:p>
      <text:p text:style-name="P1"><text:span text:style-name="T35">0</text:span>1.1.2 <text:s text:c="2"/>- <text:s/>Finanč. a rozp. <text:span text:style-name="T36">O</text:span>blasť <text:s text:c="17"/><text:span text:style-name="T35">875,00</text:span> <text:s text:c="27"/>1<text:span text:style-name="T36">559,93</text:span></text:p>
      <text:p text:style-name="P25">01.6.0 <text:s text:c="2"/>- <text:s/>Všeobecné verejné služby <text:s text:c="16"/>0,00 <text:s text:c="29"/>744,87</text:p>
      <text:p text:style-name="P1">02.2.0 <text:s text:c="2"/>- <text:s/>Civilná obrana <text:s text:c="30"/><text:span text:style-name="T36">250</text:span>,00 <text:s text:c="29"/><text:span text:style-name="T36">310,00</text:span></text:p>
      <text:p text:style-name="P1">03.2.0 <text:s text:c="2"/>- <text:s/>Požiarna ochrana <text:s text:c="25"/><text:span text:style-name="T36">100</text:span>,00 <text:s text:c="29"/><text:span text:style-name="T36">148,13</text:span> </text:p>
      <text:p text:style-name="P1">04.1.2 <text:s text:c="2"/>- <text:s/>Aktivačná činnosť <text:s text:c="28"/>0,00 <text:s text:c="27"/><text:span text:style-name="T37">1037,00</text:span></text:p>
      <text:p text:style-name="P1">04.5.1 <text:s text:c="2"/>- <text:s/>Cestná doprava <text:s text:c="26"/><text:span text:style-name="T37">3550</text:span>,00 <text:s text:c="27"/><text:span text:style-name="T37">2098,52</text:span></text:p>
      <text:p text:style-name="P1">05.1.0 <text:s text:c="2"/>- <text:s/>Nakladanie s odpadmi <text:s text:c="16"/><text:span text:style-name="T37">9750,00</text:span> <text:s text:c="26"/><text:span text:style-name="T37">6884,51</text:span> <text:s text:c="29"/></text:p>
      <text:p text:style-name="P1">06.4.0 <text:s text:c="2"/>- <text:s/>Verejné osvetlenie <text:s text:c="23"/>3000,00 <text:s text:c="26"/><text:span text:style-name="T37">1868,43</text:span></text:p>
      <text:p text:style-name="P26">06.6.0 <text:s text:c="2"/>- <text:s/>Miestny <text:s/>rozhlas <text:s text:c="28"/>300,00 <text:s text:c="26"/><text:span text:style-name="T38">1345,00</text:span></text:p>
      <text:p text:style-name="P26">08.2.0 <text:s text:c="2"/>- <text:s/>Ostat.kult.služby vrát. <text:s/>KD <text:s text:c="8"/><text:span text:style-name="T38">3585</text:span>,00 <text:s text:c="26"/><text:span text:style-name="T38">1680,78</text:span></text:p>
      <text:p text:style-name="P1">0<text:span text:style-name="T38">8</text:span>.<text:span text:style-name="T38">4</text:span>.0 <text:s text:c="2"/>- <text:s/><text:span text:style-name="T38">Náboženské a iné spol.služby <text:s text:c="11"/>0,00</text:span> <text:s text:c="28"/><text:span text:style-name="T38">6</text:span>00,00 <text:s text:c="29"/></text:p>
      <text:p text:style-name="P26"><text:span text:style-name="T38">1</text:span>0.<text:span text:style-name="T38">4</text:span>.0 <text:s text:c="2"/>- <text:s/><text:span text:style-name="T38">Rodina a deti . RP</text:span> <text:s text:c="29"/><text:span text:style-name="T38">0</text:span>,00 <text:s text:c="28"/><text:span text:style-name="T38">376,32</text:span></text:p>
      <text:p text:style-name="P26"><text:s text:c="18"/></text:p>
      <text:p text:style-name="P1">Bežné výdavky: <text:s text:c="42"/>6<text:span text:style-name="T38">9435</text:span>,00 <text:s text:c="24"/>6<text:span text:style-name="T38">5441,92</text:span> <text:s text:c="7"/>-<text:span text:style-name="T38">3993,08</text:span> <text:s/></text:p>
      <text:p text:style-name="P1"/>
      <text:p text:style-name="P1"/>
      <text:p text:style-name="P1">Kapitálové výdavky: <text:s text:c="42"/><text:span text:style-name="T38">0,00</text:span> <text:s text:c="31"/><text:span text:style-name="T38">0,00</text:span></text:p>
      <text:p text:style-name="P1">___________________________________________________________________________ <text:s/></text:p>
      <text:p text:style-name="P1"/>
      <text:p text:style-name="P1">Výdavkové finančné operácie: <text:s text:c="26"/><text:span text:style-name="T38">0,00</text:span> <text:s text:c="22"/><text:span text:style-name="T39">150000,00</text:span> <text:s text:c="4"/><text:span text:style-name="T38">150000,00</text:span> <text:s text:c="16"/>___________________________________________________________________________ <text:s/></text:p>
      <text:p text:style-name="P1"/>
      <text:p text:style-name="P1"/>
      <text:p text:style-name="P1"/>
      <text:p text:style-name="P1">___________________________________________________________________________ </text:p>
      <text:p text:style-name="P1"/>
      <text:p text:style-name="P1">VÝDAVKY CELKOM: <text:s text:c="30"/><text:span text:style-name="T38">69435,0</text:span>0 <text:s text:c="23"/><text:span text:style-name="T38">215441,92 <text:s/></text:span><text:s/><text:span text:style-name="T38">146006,92</text:span> </text:p>
      <text:p text:style-name="P1">___________________________________________________________________________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6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PÍLA</dc:title>
    <meta:initial-creator>Milan Dobrocky</meta:initial-creator>
    <meta:creation-date>2015-06-15T08:22:00</meta:creation-date>
    <dc:date>2016-12-31T12:17:54.952000000</dc:date>
    <meta:print-date>2015-06-24T14:04:00</meta:print-date>
    <meta:editing-cycles>82</meta:editing-cycles>
    <meta:editing-duration>PT9H16M56S</meta:editing-duration>
    <meta:generator>LibreOffice/5.0.3.2$Windows_x86 LibreOffice_project/e5f16313668ac592c1bfb310f4390624e3dbfb75</meta:generator>
    <meta:document-statistic meta:table-count="0" meta:image-count="0" meta:object-count="0" meta:page-count="8" meta:paragraph-count="209" meta:word-count="1210" meta:character-count="16235" meta:non-whitespace-character-count="8341"/>
  </office:meta>
</office:document-meta>
</file>