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459cm" fo:text-align="justify" style:justify-single-word="false"/>
    </style:style>
    <style:style style:name="P2" style:family="paragraph" style:parent-style-name="Standard">
      <style:paragraph-properties fo:line-height="0.459cm"/>
      <style:text-properties style:font-name="Arial" style:font-name-complex="Arial"/>
    </style:style>
    <style:style style:name="P3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line-height="0.353cm"/>
      <style:text-properties fo:font-size="10pt" fo:language="sk" fo:country="SK" style:font-size-asian="10pt" style:language-asian="sk" style:country-asian="SK" style:font-size-complex="10pt"/>
    </style:style>
    <style:style style:name="P6" style:family="paragraph" style:parent-style-name="Standard" style:master-page-name="Standard">
      <style:paragraph-properties fo:margin-top="0.004cm" fo:margin-bottom="0cm" style:contextual-spacing="false" fo:line-height="0.247cm" style:page-number="auto"/>
      <style:text-properties fo:font-size="7pt" fo:language="en" fo:country="US" style:font-size-asian="7pt" style:font-size-complex="7pt"/>
    </style:style>
    <style:style style:name="P7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9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1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" style:font-name-complex="Arial"/>
    </style:style>
    <style:style style:name="P13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29" style:family="paragraph" style:parent-style-name="Text_20_body">
      <style:paragraph-properties fo:margin-left="0.035cm" fo:margin-right="0cm" fo:line-height="0.467cm" fo:text-indent="0cm" style:auto-text-indent="false"/>
    </style:style>
    <style:style style:name="P30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31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</style:style>
    <style:style style:name="P34" style:family="paragraph" style:parent-style-name="Heading_20_1">
      <style:paragraph-properties fo:margin-left="0cm" fo:margin-right="0.277cm" fo:text-align="center" style:justify-single-word="false" fo:text-indent="0cm" style:auto-text-indent="false"/>
    </style:style>
    <style:style style:name="T1" style:family="text">
      <style:text-properties style:font-name="Arial Narrow" fo:font-weight="bold" style:font-weight-asian="bold" style:font-name-complex="Arial Narrow"/>
    </style:style>
    <style:style style:name="T2" style:family="text">
      <style:text-properties style:font-name="Arial Narrow" style:font-name-complex="Arial Narrow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8" style:family="text">
      <style:text-properties style:font-name="Arial" fo:font-size="11pt" fo:letter-spacing="-0.004cm" style:font-size-asian="11pt" style:font-name-complex="Arial" style:font-size-complex="11pt"/>
    </style:style>
    <style:style style:name="T9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0" style:family="text">
      <style:text-properties style:font-name="Arial" fo:font-size="11pt" fo:letter-spacing="-0.002cm" style:font-size-asian="11pt" style:font-name-complex="Arial" style:font-size-complex="11pt"/>
    </style:style>
    <style:style style:name="T11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2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13" style:family="text">
      <style:text-properties style:font-name="Arial" fo:font-size="11pt" fo:letter-spacing="0.002cm" style:font-size-asian="11pt" style:font-name-complex="Arial" style:font-size-complex="11pt"/>
    </style:style>
    <style:style style:name="T14" style:family="text">
      <style:text-properties style:font-name="Arial" fo:font-size="11pt" fo:letter-spacing="0.005cm" style:font-size-asian="11pt" style:font-name-complex="Arial" style:font-size-complex="11pt"/>
    </style:style>
    <style:style style:name="T15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Arial" fo:font-size="11pt" fo:letter-spacing="0.004cm" style:font-size-asian="11pt" style:font-name-complex="Arial" style:font-size-complex="11pt"/>
    </style:style>
    <style:style style:name="T17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18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9" style:family="text">
      <style:text-properties style:font-name="Arial" fo:font-size="11pt" fo:letter-spacing="0.007cm" style:font-size-asian="11pt" style:font-name-complex="Arial" style:font-size-complex="11pt"/>
    </style:style>
    <style:style style:name="T20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21" style:family="text">
      <style:text-properties style:font-name="Arial" fo:font-size="11pt" fo:letter-spacing="-0.009cm" style:font-size-asian="11pt" style:font-name-complex="Arial" style:font-size-complex="11pt"/>
    </style:style>
    <style:style style:name="T22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23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24" style:family="text">
      <style:text-properties style:font-name="Arial" fo:font-size="11pt" fo:letter-spacing="-0.007cm" style:font-size-asian="11pt" style:font-name-complex="Arial" style:font-size-complex="11pt"/>
    </style:style>
    <style:style style:name="T25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26" style:family="text">
      <style:text-properties style:font-name="Arial" fo:font-size="11pt" fo:letter-spacing="0.009cm" style:font-size-asian="11pt" style:font-name-complex="Arial" style:font-size-complex="11pt"/>
    </style:style>
    <style:style style:name="T27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28" style:family="text">
      <style:text-properties style:font-name="Arial" fo:font-size="11pt" fo:letter-spacing="-0.005cm" style:font-size-asian="11pt" style:font-name-complex="Arial" style:font-size-complex="11pt"/>
    </style:style>
    <style:style style:name="T29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-0.014cm" style:font-size-asian="11pt" style:font-name-complex="Arial" style:font-size-complex="11pt"/>
    </style:style>
    <style:style style:name="T31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3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34" style:family="text">
      <style:text-properties style:font-name="Arial" fo:font-size="11pt" fo:letter-spacing="-0.011cm" style:font-size-asian="11pt" style:font-name-complex="Arial" style:font-size-complex="11pt"/>
    </style:style>
    <style:style style:name="T35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36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37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38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39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40" style:family="text">
      <style:text-properties style:font-name="Arial" style:font-name-asian="Times New Roman" style:font-name-complex="Arial"/>
    </style:style>
    <style:style style:name="T41" style:family="text">
      <style:text-properties style:font-name="Arial" style:font-name-complex="Arial"/>
    </style:style>
    <style:style style:name="T42" style:family="text">
      <style:text-properties style:font-name="Arial" style:text-underline-style="solid" style:text-underline-width="auto" style:text-underline-color="font-color" style:font-name-complex="Arial"/>
    </style:style>
    <style:style style:name="T43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44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45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46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47" style:family="text">
      <style:text-properties style:font-name="Arial" style:font-name-asian="Arial" style:font-name-complex="Arial"/>
    </style:style>
    <style:style style:name="T48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49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50" style:family="text">
      <style:text-properties fo:letter-spacing="-0.004cm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/text:p>
      <text:p text:style-name="P7"><text:span text:style-name="T1">Poznámky k mikro účtovnej závierke za rok 2016</text:span></text:p>
      <text:p text:style-name="P8"><text:span text:style-name="T2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">mikro účtovné jednotky </text:span><text:span text:style-name="T2">v znení neskorších predpisov</text:span></text:p>
      <text:p text:style-name="P8"><text:span text:style-name="T2">(ostatná novela č.MF/18008/2014-74 – FS č.10/2014)</text:span></text:p>
      <text:p text:style-name="P10"/>
      <text:p text:style-name="P10"/>
      <text:h text:style-name="P32" text:outline-level="1"><text:span text:style-name="T3">Článok I</text:span></text:h>
      <text:p text:style-name="P11"><text:span text:style-name="T35">Vš</text:span><text:span text:style-name="T36">e</text:span><text:span text:style-name="T35">ob</text:span><text:span text:style-name="T38">ec</text:span><text:span text:style-name="T35">né úda</text:span><text:span text:style-name="T38">j</text:span><text:span text:style-name="T35">e</text:span></text:p>
      <text:p text:style-name="P9"/>
      <text:p text:style-name="P9"/>
      <text:p text:style-name="P16"><text:span text:style-name="T3">1. </text:span><text:span text:style-name="T5">Identifikácia účtovnej jednotky (názov, IČO, sídlo):</text:span></text:p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1">Názov:</text:span></text:p>
          </table:table-cell>
          <table:table-cell table:style-name="Tabuľka1.B1" office:value-type="string">
            <text:p text:style-name="P3">Grupe, s.r.o.</text:p>
          </table:table-cell>
        </table:table-row>
        <table:table-row table:style-name="Tabuľka1.1">
          <table:table-cell table:style-name="Tabuľka1.A1" office:value-type="string">
            <text:p text:style-name="P3">IČO:</text:p>
          </table:table-cell>
          <table:table-cell table:style-name="Tabuľka1.B1" office:value-type="string">
            <text:p text:style-name="P3">44802145</text:p>
          </table:table-cell>
        </table:table-row>
        <table:table-row table:style-name="Tabuľka1.1">
          <table:table-cell table:style-name="Tabuľka1.A1" office:value-type="string">
            <text:p text:style-name="P3">Sídlo:</text:p>
          </table:table-cell>
          <table:table-cell table:style-name="Tabuľka1.B1" office:value-type="string">
            <text:p text:style-name="P3">M.R.Štefánika 3177/32, 911 01 Trenčín</text:p>
          </table:table-cell>
        </table:table-row>
      </table:table>
      <text:p text:style-name="P3"/>
      <text:p text:style-name="P3"/>
      <text:p text:style-name="P16"><text:span text:style-name="T3">2. </text:span><text:span text:style-name="T5">Úd</text:span><text:span text:style-name="T7">a</text:span><text:span text:style-name="T5">je o konsolidovanom </text:span><text:span text:style-name="T9">ce</text:span><text:span text:style-name="T5">lk</text:span><text:span text:style-name="T12">u</text:span><text:span text:style-name="T13"> – </text:span><text:span text:style-name="T3">ob</text:span><text:span text:style-name="T10">c</text:span><text:span text:style-name="T3">hodné meno a síd</text:span><text:span text:style-name="T14">l</text:span><text:span text:style-name="T3">o konsolidujú</text:span><text:span text:style-name="T10">ce</text:span><text:span text:style-name="T3">j ú</text:span><text:span text:style-name="T10">č</text:span><text:span text:style-name="T3">t</text:span><text:span text:style-name="T16">o</text:span><text:span text:style-name="T3">vn</text:span><text:span text:style-name="T10">e</text:span><text:span text:style-name="T3">j jednot</text:span><text:span text:style-name="T19">k</text:span><text:span text:style-name="T21">y:</text:span></text:p>
      <text:p text:style-name="P17">ÚJ nie je členom konsolidovaného celku</text:p>
      <text:p text:style-name="P17"/>
      <text:p text:style-name="P1"><text:span text:style-name="T41">3. </text:span><text:span text:style-name="T42">Pri</text:span><text:span text:style-name="T37">e</text:span><text:span text:style-name="T42">me</text:span><text:span text:style-name="T37">r</text:span><text:span text:style-name="T43">n</text:span><text:span text:style-name="T42">ý pr</text:span><text:span text:style-name="T37">e</text:span><text:span text:style-name="T42">p</text:span><text:span text:style-name="T44">o</text:span><text:span text:style-name="T39">č</text:span><text:span text:style-name="T42">ít</text:span><text:span text:style-name="T39">a</text:span><text:span text:style-name="T43">n</text:span><text:span text:style-name="T42">ý </text:span><text:span text:style-name="T44">p</text:span><text:span text:style-name="T42">o</text:span><text:span text:style-name="T39">če</text:span><text:span text:style-name="T42">t </text:span><text:span text:style-name="T45">z</text:span><text:span text:style-name="T39">a</text:span><text:span text:style-name="T42">mestn</text:span><text:span text:style-name="T39">a</text:span><text:span text:style-name="T42">n</text:span><text:span text:style-name="T39">c</text:span><text:span text:style-name="T42">ov</text:span><text:span text:style-name="T41">:</text:span></text:p>
      <text:p text:style-name="P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">Názov</text:p>
          </table:table-cell>
          <table:table-cell table:style-name="Tabuľka2.A1" office:value-type="string">
            <text:p text:style-name="P4">Bežné účtovné</text:p>
            <text:p text:style-name="P4">obdobie</text:p>
          </table:table-cell>
          <table:table-cell table:style-name="Tabuľka2.C1" office:value-type="string">
            <text:p text:style-name="P4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2">Priemerný prepočítaný počet zamestnancov</text:p>
          </table:table-cell>
          <table:table-cell table:style-name="Tabuľka2.A1" office:value-type="string">
            <text:p text:style-name="P1"><text:span text:style-name="T47"><text:s text:c="14"/></text:span><text:span text:style-name="T41">1 <text:s text:c="3"/></text:span></text:p>
          </table:table-cell>
          <table:table-cell table:style-name="Tabuľka2.C1" office:value-type="string">
            <text:p text:style-name="P1"><text:span text:style-name="T47"><text:s text:c="25"/></text:span><text:span text:style-name="T41">0,5</text:span></text:p>
          </table:table-cell>
        </table:table-row>
      </table:table>
      <text:p text:style-name="P3"/>
      <text:p text:style-name="P12"/>
      <text:h text:style-name="P33" text:outline-level="1"><text:span text:style-name="T3">Článok II</text:span></text:h>
      <text:p text:style-name="P13"><text:span text:style-name="T35">In</text:span><text:span text:style-name="T46">f</text:span><text:span text:style-name="T35">o</text:span><text:span text:style-name="T38">r</text:span><text:span text:style-name="T48">m</text:span><text:span text:style-name="T35">á</text:span><text:span text:style-name="T38">c</text:span><text:span text:style-name="T35">ie o p</text:span><text:span text:style-name="T38">r</text:span><text:span text:style-name="T35">ij</text:span><text:span text:style-name="T46">a</text:span><text:span text:style-name="T35">tý</text:span><text:span text:style-name="T36">c</text:span><text:span text:style-name="T35">h postu</text:span><text:span text:style-name="T46">p</text:span><text:span text:style-name="T35">o</text:span><text:span text:style-name="T38">c</text:span><text:span text:style-name="T35">h</text:span></text:p>
      <text:p text:style-name="P14"/>
      <text:p text:style-name="P21"><text:span text:style-name="T24">1. I</text:span><text:span text:style-name="T16">n</text:span><text:span text:style-name="T3">fo</text:span><text:span text:style-name="T8">r</text:span><text:span text:style-name="T3">má</text:span><text:span text:style-name="T8">c</text:span><text:span text:style-name="T16">i</text:span><text:span text:style-name="T10">a</text:span><text:span text:style-name="T3">, </text:span><text:span text:style-name="T10">č</text:span><text:span text:style-name="T3">i je </text:span><text:span text:style-name="T16">ú</text:span><text:span text:style-name="T10">č</text:span><text:span text:style-name="T3">tovná </text:span><text:span text:style-name="T13">z</text:span><text:span text:style-name="T10">á</text:span><text:span text:style-name="T3">vie</text:span><text:span text:style-name="T8">r</text:span><text:span text:style-name="T3">ka </text:span><text:span text:style-name="T13">z</text:span><text:span text:style-name="T3">ostav</text:span><text:span text:style-name="T8">e</text:span><text:span text:style-name="T3">ná </text:span><text:span text:style-name="T13">z</text:span><text:span text:style-name="T3">a s</text:span><text:span text:style-name="T16">p</text:span><text:span text:style-name="T3">lnenia p</text:span><text:span text:style-name="T10">re</text:span><text:span text:style-name="T3">dpokladu, </text:span><text:span text:style-name="T13">ž</text:span><text:span text:style-name="T3">e </text:span><text:span text:style-name="T16">ú</text:span><text:span text:style-name="T10">č</text:span><text:span text:style-name="T3">tovná jednotka bude </text:span><text:span text:style-name="T5">n</text:span><text:span text:style-name="T9">e</text:span><text:span text:style-name="T5">p</text:span><text:span text:style-name="T9">re</text:span><text:span text:style-name="T17">t</text:span><text:span text:style-name="T5">ržite pokr</text:span><text:span text:style-name="T7">a</text:span><text:span text:style-name="T9">č</text:span><text:span text:style-name="T17">o</text:span><text:span text:style-name="T5">v</text:span><text:span text:style-name="T9">a</text:span><text:span text:style-name="T5">ť</text:span><text:span text:style-name="T3"> vo svojej </text:span><text:span text:style-name="T10">č</text:span><text:span text:style-name="T3">innosti:</text:span></text:p>
      <text:p text:style-name="P19">ÚJ bude pokračovať nepretržite vo svojej činnosti</text:p>
      <text:p text:style-name="P19"/>
      <text:p text:style-name="P21"><text:span text:style-name="T3">2. </text:span><text:span text:style-name="T5">Spôsob o</text:span><text:span text:style-name="T9">ce</text:span><text:span text:style-name="T5">ňov</text:span><text:span text:style-name="T9">a</text:span><text:span text:style-name="T5">nia </text:span><text:span text:style-name="T3">jedn</text:span><text:span text:style-name="T13">o</text:span><text:span text:style-name="T3">tli</text:span><text:span text:style-name="T16">v</text:span><text:span text:style-name="T21">ý</text:span><text:span text:style-name="T10">c</text:span><text:span text:style-name="T3">h polo</text:span><text:span text:style-name="T13">ž</text:span><text:span text:style-name="T3">iek m</text:span><text:span text:style-name="T10">a</text:span><text:span text:style-name="T3">jetku a </text:span><text:span text:style-name="T13">z</text:span><text:span text:style-name="T10">á</text:span><text:span text:style-name="T3">v</text:span><text:span text:style-name="T10">ä</text:span><text:span text:style-name="T13">z</text:span><text:span text:style-name="T3">kov, a</text:span><text:span text:style-name="T10"> </text:span><text:span text:style-name="T3">to:</text:span></text:p>
      <text:p text:style-name="P19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0">Názov položky</text:p>
          </table:table-cell>
          <table:table-cell table:style-name="Tabuľka3.B1" office:value-type="string">
            <text:p text:style-name="P20">Spôsob oceňovania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3">Dlhodobý n</text:span><text:span text:style-name="T10">e</text:span><text:span text:style-name="T3">hmotný maj</text:span><text:span text:style-name="T10">e</text:span><text:span text:style-name="T3">tok: nevlastní</text:span></text:p>
          </table:table-cell>
          <table:table-cell table:style-name="Tabuľka3.B1" office:value-type="string">
            <text:p text:style-name="P19">Obstarávacia cena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3">Dlhodobý hmotný maj</text:span><text:span text:style-name="T10">e</text:span><text:span text:style-name="T3">tok: </text:span></text:p>
          </table:table-cell>
          <table:table-cell table:style-name="Tabuľka3.B1" office:value-type="string">
            <text:p text:style-name="P19">Obstarávacia cena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3">Dlhodobý fin</text:span><text:span text:style-name="T8">a</text:span><text:span text:style-name="T3">n</text:span><text:span text:style-name="T10">č</text:span><text:span text:style-name="T3">ný ma</text:span><text:span text:style-name="T16">j</text:span><text:span text:style-name="T10">e</text:span><text:span text:style-name="T3">tok: nevlastní</text:span></text:p>
          </table:table-cell>
          <table:table-cell table:style-name="Tabuľka3.B1" office:value-type="string">
            <text:p text:style-name="P19">Obstarávacia cena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3">Zásoby obst</text:span><text:span text:style-name="T10">a</text:span><text:span text:style-name="T3">r</text:span><text:span text:style-name="T8">a</text:span><text:span text:style-name="T19">né </text:span><text:span text:style-name="T3">kúpo</text:span><text:span text:style-name="T16">u: </text:span></text:p>
          </table:table-cell>
          <table:table-cell table:style-name="Tabuľka3.B1" office:value-type="string">
            <text:p text:style-name="P19">Obstarávacia cena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3">Z</text:span><text:span text:style-name="T10">á</text:span><text:span text:style-name="T3">soby </text:span><text:span text:style-name="T16">v</text:span><text:span text:style-name="T21">y</text:span><text:span text:style-name="T3">tvor</text:span><text:span text:style-name="T8">e</text:span><text:span text:style-name="T19">né </text:span><text:span text:style-name="T3">vlastnou činnosťou: nie sú</text:span></text:p>
          </table:table-cell>
          <table:table-cell table:style-name="Tabuľka3.B1" office:value-type="string">
            <text:p text:style-name="P19">Vlastné náklady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3">Vlastné pohľ</text:span><text:span text:style-name="T10">a</text:span><text:span text:style-name="T3">d</text:span><text:span text:style-name="T10">á</text:span><text:span text:style-name="T3">vky: </text:span></text:p>
          </table:table-cell>
          <table:table-cell table:style-name="Tabuľka3.B1" office:value-type="string">
            <text:p text:style-name="P19">Menovitá hodnota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3">Kúpené pohľ</text:span><text:span text:style-name="T10">a</text:span><text:span text:style-name="T3">d</text:span><text:span text:style-name="T10">á</text:span><text:span text:style-name="T3">vky: nie sú</text:span></text:p>
          </table:table-cell>
          <table:table-cell table:style-name="Tabuľka3.B1" office:value-type="string">
            <text:p text:style-name="P19">Obstarávacia cena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3">K</text:span><text:span text:style-name="T10">rá</text:span><text:span text:style-name="T3">tkodobý </text:span><text:span text:style-name="T8">f</text:span><text:span text:style-name="T3">ina</text:span><text:span text:style-name="T13">n</text:span><text:span text:style-name="T10">č</text:span><text:span text:style-name="T3">ný maj</text:span><text:span text:style-name="T10">e</text:span><text:span text:style-name="T3">tok: nevlastní</text:span></text:p>
          </table:table-cell>
          <table:table-cell table:style-name="Tabuľka3.B1" office:value-type="string">
            <text:p text:style-name="P19">Obstarávacia cena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">Zá</text:span><text:span text:style-name="T3">v</text:span><text:span text:style-name="T10">ä</text:span><text:span text:style-name="T13">z</text:span><text:span text:style-name="T3">ky v</text:span><text:span text:style-name="T10">rá</text:span><text:span text:style-name="T3">tane </text:span><text:span text:style-name="T13">r</text:span><text:span text:style-name="T10">e</text:span><text:span text:style-name="T13">z</text:span><text:span text:style-name="T10">e</text:span><text:span text:style-name="T3">rv: </text:span></text:p>
          </table:table-cell>
          <table:table-cell table:style-name="Tabuľka3.B1" office:value-type="string">
            <text:p text:style-name="P19">Menovitá hodnota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3">Dlhopisy: nie sú</text:span></text:p>
          </table:table-cell>
          <table:table-cell table:style-name="Tabuľka3.B1" office:value-type="string">
            <text:p text:style-name="P19">Menovitá hodnota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3">Pô</text:span><text:span text:style-name="T13">ž</text:span><text:span text:style-name="T3">ičky a</text:span><text:span text:style-name="T13"> </text:span><text:span text:style-name="T3">úv</text:span><text:span text:style-name="T10">e</text:span><text:span text:style-name="T3">ry: nie sú</text:span></text:p>
          </table:table-cell>
          <table:table-cell table:style-name="Tabuľka3.B1" office:value-type="string">
            <text:p text:style-name="P21"><text:span text:style-name="T3">Menovitá hodnota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3">D</text:span><text:span text:style-name="T10">e</text:span><text:span text:style-name="T3">riv</text:span><text:span text:style-name="T8">á</text:span><text:span text:style-name="T3">to</text:span><text:span text:style-name="T26">vé </text:span><text:span text:style-name="T3">op</text:span><text:span text:style-name="T13">e</text:span><text:span text:style-name="T3">rá</text:span><text:span text:style-name="T10">c</text:span><text:span text:style-name="T3">ie: bez náplne</text:span></text:p>
          </table:table-cell>
          <table:table-cell table:style-name="Tabuľka3.B1" office:value-type="string">
            <text:p text:style-name="P19">Menovitá hodnota</text:p>
          </table:table-cell>
        </table:table-row>
      </table:table>
      <text:p text:style-name="P19"/>
      <text:p text:style-name="P19"/>
      <text:p text:style-name="P21"><text:soft-page-break/><text:span text:style-name="T3">3. Spôsob </text:span><text:span text:style-name="T13">z</text:span><text:span text:style-name="T3">o</text:span><text:span text:style-name="T28">s</text:span><text:span text:style-name="T3">tav</text:span><text:span text:style-name="T8">e</text:span><text:span text:style-name="T3">nia odpisov</text:span><text:span text:style-name="T10">é</text:span><text:span text:style-name="T3">ho plánu</text:span><text:span text:style-name="T5"> </text:span><text:span text:style-name="T3">p</text:span><text:span text:style-name="T10">r</text:span><text:span text:style-name="T3">e jednotlivé d</text:span><text:span text:style-name="T10">r</text:span><text:span text:style-name="T14">u</text:span><text:span text:style-name="T16">h</text:span><text:span text:style-name="T3">y dlhodobého </text:span><text:span text:style-name="T16">h</text:span><text:span text:style-name="T3">motn</text:span><text:span text:style-name="T10">é</text:span><text:span text:style-name="T3">ho maj</text:span><text:span text:style-name="T10">e</text:span><text:span text:style-name="T3">tku a dlhodobého n</text:span><text:span text:style-name="T10">e</text:span><text:span text:style-name="T3">hmotn</text:span><text:span text:style-name="T13">é</text:span><text:span text:style-name="T3">ho maj</text:span><text:span text:style-name="T10">e</text:span><text:span text:style-name="T3">tku, p</text:span><text:span text:style-name="T10">r</text:span><text:span text:style-name="T3">ičom sa </text:span><text:span text:style-name="T16">u</text:span><text:span text:style-name="T3">v</text:span><text:span text:style-name="T10">á</text:span><text:span text:style-name="T3">d</text:span><text:span text:style-name="T13">z</text:span><text:span text:style-name="T3">a doba odpisov</text:span><text:span text:style-name="T10">a</text:span><text:span text:style-name="T3">nia, pou</text:span><text:span text:style-name="T13">ž</text:span><text:span text:style-name="T3">ité s</text:span><text:span text:style-name="T10">a</text:span><text:span text:style-name="T3">d</text:span><text:span text:style-name="T13">z</text:span><text:span text:style-name="T16">b</text:span><text:span text:style-name="T3">y odpisov a odpisové metó</text:span><text:span text:style-name="T16">d</text:span><text:span text:style-name="T3">y pri u</text:span><text:span text:style-name="T13">r</text:span><text:span text:style-name="T10">če</text:span><text:span text:style-name="T3">ní odpisov: Podľa ustanovenia §§ 26 a 27 Zákona o dani z príjmu. ÚJ</text:span></text:p>
      <text:p text:style-name="P19">vlastní odpísaný DHIM</text:p>
      <text:p text:style-name="P19"/>
      <text:p text:style-name="P21"><text:span text:style-name="T3">4</text:span><text:span text:style-name="T5">. </text:span><text:span text:style-name="T29">Z</text:span><text:span text:style-name="T5">me</text:span><text:span text:style-name="T20">n</text:span><text:span text:style-name="T5">y ú</text:span><text:span text:style-name="T9">č</text:span><text:span text:style-name="T5">tov</text:span><text:span text:style-name="T27">n</text:span><text:span text:style-name="T22">ý</text:span><text:span text:style-name="T9">c</text:span><text:span text:style-name="T5">h </text:span><text:span text:style-name="T12">z</text:span><text:span text:style-name="T9">á</text:span><text:span text:style-name="T5">s</text:span><text:span text:style-name="T12">a</text:span><text:span text:style-name="T5">d a</text:span><text:span text:style-name="T12"> z</text:span><text:span text:style-name="T5">me</text:span><text:span text:style-name="T12">n</text:span><text:span text:style-name="T5">y ú</text:span><text:span text:style-name="T9">č</text:span><text:span text:style-name="T5">tov</text:span><text:span text:style-name="T27">n</text:span><text:span text:style-name="T22">ý</text:span><text:span text:style-name="T12">c</text:span><text:span text:style-name="T5">h metód </text:span><text:span text:style-name="T3">s uv</text:span><text:span text:style-name="T10">e</text:span><text:span text:style-name="T3">d</text:span><text:span text:style-name="T10">e</text:span><text:span text:style-name="T3">ním dôv</text:span><text:span text:style-name="T28">o</text:span><text:span text:style-name="T3">du </text:span><text:span text:style-name="T16">t</text:span><text:span text:style-name="T21">ý</text:span><text:span text:style-name="T10">c</text:span><text:span text:style-name="T3">hto </text:span><text:span text:style-name="T13">z</text:span><text:span text:style-name="T3">mi</text:span><text:span text:style-name="T10">e</text:span><text:span text:style-name="T3">n a </text:span><text:span text:style-name="T16">v</text:span><text:span text:style-name="T21">y</text:span><text:span text:style-name="T13">č</text:span><text:span text:style-name="T3">ísl</text:span><text:span text:style-name="T10">e</text:span><text:span text:style-name="T3">ním </text:span><text:span text:style-name="T13">i</text:span><text:span text:style-name="T10">c</text:span><text:span text:style-name="T3">h vp</text:span><text:span text:style-name="T16">l</text:span><text:span text:style-name="T21">y</text:span><text:span text:style-name="T3">vu na fin</text:span><text:span text:style-name="T8">a</text:span><text:span text:style-name="T3">n</text:span><text:span text:style-name="T10">č</text:span><text:span text:style-name="T3">nú hodnotu maj</text:span><text:span text:style-name="T10">e</text:span><text:span text:style-name="T3">tku, </text:span><text:span text:style-name="T13">z</text:span><text:span text:style-name="T10">á</text:span><text:span text:style-name="T3">v</text:span><text:span text:style-name="T10">ä</text:span><text:span text:style-name="T13">z</text:span><text:span text:style-name="T3">kov, </text:span><text:span text:style-name="T13">z</text:span><text:span text:style-name="T10">á</text:span><text:span text:style-name="T28">k</text:span><text:span text:style-name="T3">ladn</text:span><text:span text:style-name="T8">é</text:span><text:span text:style-name="T3">ho im</text:span><text:span text:style-name="T10">a</text:span><text:span text:style-name="T3">nia a </text:span><text:span text:style-name="T16">v</text:span><text:span text:style-name="T21">ý</text:span><text:span text:style-name="T3">sled</text:span><text:span text:style-name="T13">k</text:span><text:span text:style-name="T3">u hospod</text:span><text:span text:style-name="T10">á</text:span><text:span text:style-name="T13">r</text:span><text:span text:style-name="T10">e</text:span><text:span text:style-name="T3">nia ú</text:span><text:span text:style-name="T10">č</text:span><text:span text:style-name="T3">tovnej jednot</text:span><text:span text:style-name="T16">k</text:span><text:span text:style-name="T21">y:</text:span></text:p>
      <text:p text:style-name="P18">Bez náplne</text:p>
      <text:p text:style-name="P18"/>
      <text:p text:style-name="P21"><text:span text:style-name="T21">5. </text:span><text:span text:style-name="T25">I</text:span><text:span text:style-name="T17">n</text:span><text:span text:style-name="T5">fo</text:span><text:span text:style-name="T7">r</text:span><text:span text:style-name="T5">má</text:span><text:span text:style-name="T7">c</text:span><text:span text:style-name="T17">i</text:span><text:span text:style-name="T5">e o dotá</text:span><text:span text:style-name="T7">c</text:span><text:span text:style-name="T5">i</text:span><text:span text:style-name="T12">á</text:span><text:span text:style-name="T9">c</text:span><text:span text:style-name="T5">h</text:span><text:span text:style-name="T3"> a ich o</text:span><text:span text:style-name="T8">c</text:span><text:span text:style-name="T10">e</text:span><text:span text:style-name="T3">ňov</text:span><text:span text:style-name="T10">a</text:span><text:span text:style-name="T3">n</text:span><text:span text:style-name="T16">i</text:span><text:span text:style-name="T3">e v ú</text:span><text:span text:style-name="T10">č</text:span><text:span text:style-name="T3">tov</text:span><text:span text:style-name="T16">n</text:span><text:span text:style-name="T3">íctv</text:span><text:span text:style-name="T10">e:</text:span></text:p>
      <text:p text:style-name="P19">Bez náplne</text:p>
      <text:p text:style-name="P19"/>
      <text:p text:style-name="P21"><text:span text:style-name="T3">6. </text:span><text:span text:style-name="T24">I</text:span><text:span text:style-name="T16">n</text:span><text:span text:style-name="T3">fo</text:span><text:span text:style-name="T8">r</text:span><text:span text:style-name="T3">má</text:span><text:span text:style-name="T8">c</text:span><text:span text:style-name="T16">i</text:span><text:span text:style-name="T3">e o ú</text:span><text:span text:style-name="T10">č</text:span><text:span text:style-name="T3">tovaní </text:span><text:span text:style-name="T5">v</text:span><text:span text:style-name="T22">ý</text:span><text:span text:style-name="T12">z</text:span><text:span text:style-name="T17">n</text:span><text:span text:style-name="T9">a</text:span><text:span text:style-name="T5">m</text:span><text:span text:style-name="T27">n</text:span><text:span text:style-name="T22">ý</text:span><text:span text:style-name="T9">c</text:span><text:span text:style-name="T5">h opr</text:span><text:span text:style-name="T7">á</text:span><text:span text:style-name="T5">v </text:span><text:span text:style-name="T9">c</text:span><text:span text:style-name="T20">h</text:span><text:span text:style-name="T22">ý</text:span><text:span text:style-name="T5">b </text:span><text:span text:style-name="T3">minu</text:span><text:span text:style-name="T16">l</text:span><text:span text:style-name="T21">ý</text:span><text:span text:style-name="T10">c</text:span><text:span text:style-name="T3">h ú</text:span><text:span text:style-name="T10">č</text:span><text:span text:style-name="T3">tov</text:span><text:span text:style-name="T26">n</text:span><text:span text:style-name="T21">ý</text:span><text:span text:style-name="T10">c</text:span><text:span text:style-name="T3">h o</text:span><text:span text:style-name="T16">b</text:span><text:span text:style-name="T3">dobí v b</text:span><text:span text:style-name="T10">e</text:span><text:span text:style-name="T13">ž</text:span><text:span text:style-name="T3">nom ú</text:span><text:span text:style-name="T10">č</text:span><text:span text:style-name="T3">tovnom období s uv</text:span><text:span text:style-name="T13">e</text:span><text:span text:style-name="T3">d</text:span><text:span text:style-name="T10">e</text:span><text:span text:style-name="T3">ním vp</text:span><text:span text:style-name="T26">l</text:span><text:span text:style-name="T21">y</text:span><text:span text:style-name="T3">vu na n</text:span><text:span text:style-name="T13">er</text:span><text:span text:style-name="T3">o</text:span><text:span text:style-name="T13">z</text:span><text:span text:style-name="T3">d</text:span><text:span text:style-name="T10">e</text:span><text:span text:style-name="T3">le</text:span><text:span text:style-name="T13">n</text:span><text:span text:style-name="T3">ý </text:span><text:span text:style-name="T13">z</text:span><text:span text:style-name="T3">isk minu</text:span><text:span text:style-name="T16">l</text:span><text:span text:style-name="T21">ý</text:span><text:span text:style-name="T14">c</text:span><text:span text:style-name="T3">h rokov </text:span><text:span text:style-name="T10">a</text:span><text:span text:style-name="T3">lebo n</text:span><text:span text:style-name="T10">e</text:span><text:span text:style-name="T3">uhr</text:span><text:span text:style-name="T8">a</text:span><text:span text:style-name="T3">d</text:span><text:span text:style-name="T10">e</text:span><text:span text:style-name="T3">nú str</text:span><text:span text:style-name="T10">a</text:span><text:span text:style-name="T3">tu minul</text:span><text:span text:style-name="T28">ý</text:span><text:span text:style-name="T13">c</text:span><text:span text:style-name="T3">h roko</text:span><text:span text:style-name="T10">v</text:span><text:span text:style-name="T3">; súč</text:span><text:span text:style-name="T8">a</text:span><text:span text:style-name="T3">s</text:span><text:span text:style-name="T16">n</text:span><text:span text:style-name="T3">e sa mô</text:span><text:span text:style-name="T13">ž</text:span><text:span text:style-name="T3">e uviesť </text:span><text:span text:style-name="T10">a</text:span><text:span text:style-name="T3">j ú</text:span><text:span text:style-name="T10">č</text:span><text:span text:style-name="T3">tovanie n</text:span><text:span text:style-name="T10">e</text:span><text:span text:style-name="T19">v</text:span><text:span text:style-name="T30">ý</text:span><text:span text:style-name="T13">z</text:span><text:span text:style-name="T16">n</text:span><text:span text:style-name="T10">a</text:span><text:span text:style-name="T3">m</text:span><text:span text:style-name="T16">n</text:span><text:span text:style-name="T21">ý</text:span><text:span text:style-name="T14">c</text:span><text:span text:style-name="T3">h </text:span><text:span text:style-name="T10">c</text:span><text:span text:style-name="T16">h</text:span><text:span text:style-name="T21">ý</text:span><text:span text:style-name="T3">b minu</text:span><text:span text:style-name="T16">l</text:span><text:span text:style-name="T21">ý</text:span><text:span text:style-name="T13">c</text:span><text:span text:style-name="T3">h ú</text:span><text:span text:style-name="T10">č</text:span><text:span text:style-name="T3">tov</text:span><text:span text:style-name="T26">n</text:span><text:span text:style-name="T28">ý</text:span><text:span text:style-name="T10">c</text:span><text:span text:style-name="T3">h období v b</text:span><text:span text:style-name="T10">e</text:span><text:span text:style-name="T13">ž</text:span><text:span text:style-name="T3">nom ú</text:span><text:span text:style-name="T24">č</text:span><text:span text:style-name="T3">tovnom období s uv</text:span><text:span text:style-name="T10">e</text:span><text:span text:style-name="T3">d</text:span><text:span text:style-name="T10">e</text:span><text:span text:style-name="T3">ním vp</text:span><text:span text:style-name="T16">l</text:span><text:span text:style-name="T30">y</text:span><text:span text:style-name="T3">vu na </text:span><text:span text:style-name="T16">v</text:span><text:span text:style-name="T21">ý</text:span><text:span text:style-name="T3">sledok hospod</text:span><text:span text:style-name="T13">á</text:span><text:span text:style-name="T3">r</text:span><text:span text:style-name="T8">e</text:span><text:span text:style-name="T3">nia </text:span><text:span text:style-name="T13">b</text:span><text:span text:style-name="T10">e</text:span><text:span text:style-name="T13">ž</text:span><text:span text:style-name="T3">n</text:span><text:span text:style-name="T10">é</text:span><text:span text:style-name="T3">ho ú</text:span><text:span text:style-name="T10">č</text:span><text:span text:style-name="T3">tovného obdo</text:span><text:span text:style-name="T13">b</text:span><text:span text:style-name="T3">ia:</text:span></text:p>
      <text:p text:style-name="P12">Bez náplne</text:p>
      <text:p text:style-name="P12"/>
      <text:p text:style-name="P12"/>
      <text:h text:style-name="P34" text:outline-level="1"><text:span text:style-name="T3">Článok III</text:span></text:h>
      <text:p text:style-name="P15"><text:span text:style-name="T35">In</text:span><text:span text:style-name="T46">f</text:span><text:span text:style-name="T35">o</text:span><text:span text:style-name="T38">r</text:span><text:span text:style-name="T48">m</text:span><text:span text:style-name="T35">á</text:span><text:span text:style-name="T38">c</text:span><text:span text:style-name="T35">ie, ktoré vysv</text:span><text:span text:style-name="T46">e</text:span><text:span text:style-name="T35">tľujú a <text:s/>dop</text:span><text:span text:style-name="T36">ĺ</text:span><text:span text:style-name="T35">ňa</text:span><text:span text:style-name="T38">j</text:span><text:span text:style-name="T35">ú súv</text:span><text:span text:style-name="T49">a</text:span><text:span text:style-name="T36">h</text:span><text:span text:style-name="T35">u a výkaz</text:span><text:span text:style-name="T38"> z</text:span><text:span text:style-name="T35">is</text:span><text:span text:style-name="T46">k</text:span><text:span text:style-name="T35">ov a st</text:span><text:span text:style-name="T36">r</text:span><text:span text:style-name="T35">át</text:span></text:p>
      <text:p text:style-name="P14"/>
      <text:p text:style-name="P14"/>
      <text:p text:style-name="P22"><text:span text:style-name="T24">1. I</text:span><text:span text:style-name="T16">n</text:span><text:span text:style-name="T3">fo</text:span><text:span text:style-name="T8">r</text:span><text:span text:style-name="T3">má</text:span><text:span text:style-name="T8">c</text:span><text:span text:style-name="T16">i</text:span><text:span text:style-name="T3">a o sume a d</text:span><text:span text:style-name="T16">ô</text:span><text:span text:style-name="T3">vodo</text:span><text:span text:style-name="T10">c</text:span><text:span text:style-name="T3">h v</text:span><text:span text:style-name="T13">z</text:span><text:span text:style-name="T3">niku jednotli</text:span><text:span text:style-name="T28">v</text:span><text:span text:style-name="T21">ý</text:span><text:span text:style-name="T13">c</text:span><text:span text:style-name="T3">h polo</text:span><text:span text:style-name="T13">ž</text:span><text:span text:style-name="T3">iek </text:span><text:span text:style-name="T32">n</text:span><text:span text:style-name="T11">á</text:span><text:span text:style-name="T32">kladov </text:span><text:span text:style-name="T11">a</text:span><text:span text:style-name="T32">lebo </text:span><text:span text:style-name="T18">v</text:span><text:span text:style-name="T23">ý</text:span><text:span text:style-name="T32">nosov</text:span><text:span text:style-name="T3">, ktoré majú </text:span><text:span text:style-name="T20">v</text:span><text:span text:style-name="T22">ý</text:span><text:span text:style-name="T5">nimo</text:span><text:span text:style-name="T9">č</text:span><text:span text:style-name="T20">n</text:span><text:span text:style-name="T5">ý rozs</text:span><text:span text:style-name="T9">a</text:span><text:span text:style-name="T5">h </text:span><text:span text:style-name="T9">a</text:span><text:span text:style-name="T5">lebo </text:span><text:span text:style-name="T20">v</text:span><text:span text:style-name="T22">ý</text:span><text:span text:style-name="T5">s</text:span><text:span text:style-name="T20">k</text:span><text:span text:style-name="T31">y</text:span><text:span text:style-name="T5">t </text:span><text:span text:style-name="T3">,</text:span><text:span text:style-name="T16">n</text:span><text:span text:style-name="T13">a</text:span><text:span text:style-name="T3">p</text:span><text:span text:style-name="T10">r</text:span><text:span text:style-name="T3">íkl</text:span><text:span text:style-name="T10">a</text:span><text:span text:style-name="T3">d </text:span><text:span text:style-name="T16">v</text:span><text:span text:style-name="T21">ý</text:span><text:span text:style-name="T3">no</text:span><text:span text:style-name="T19">s</text:span><text:span text:style-name="T3">y z p</text:span><text:span text:style-name="T10">re</text:span><text:span text:style-name="T16">d</text:span><text:span text:style-name="T10">a</text:span><text:span text:style-name="T16">j</text:span><text:span text:style-name="T3">a podn</text:span><text:span text:style-name="T13">i</text:span><text:span text:style-name="T3">ku </text:span><text:span text:style-name="T10">a</text:span><text:span text:style-name="T3">lebo </text:span><text:span text:style-name="T10">ča</text:span><text:span text:style-name="T3">sti podniku, n</text:span><text:span text:style-name="T10">á</text:span><text:span text:style-name="T3">k</text:span><text:span text:style-name="T16">l</text:span><text:span text:style-name="T10">a</text:span><text:span text:style-name="T19">d</text:span><text:span text:style-name="T3">y z dôvodu p</text:span><text:span text:style-name="T10">re</text:span><text:span text:style-name="T3">d</text:span><text:span text:style-name="T10">a</text:span><text:span text:style-name="T3">ja podniku </text:span><text:span text:style-name="T10">a</text:span><text:span text:style-name="T3">lebo </text:span><text:span text:style-name="T10">ča</text:span><text:span text:style-name="T3">sti podniku, ško</text:span><text:span text:style-name="T16">d</text:span><text:span text:style-name="T3">y z dôvo</text:span><text:span text:style-name="T16">du </text:span><text:span text:style-name="T13">ž</text:span><text:span text:style-name="T3">ivel</text:span><text:span text:style-name="T16">n</text:span><text:span text:style-name="T21">ý</text:span><text:span text:style-name="T10">c</text:span><text:span text:style-name="T3">h poh</text:span><text:span text:style-name="T10">r</text:span><text:span text:style-name="T3">ôm:</text:span></text:p>
      <text:p text:style-name="P23">Bez náplne</text:p>
      <text:p text:style-name="P23"/>
      <text:p text:style-name="P22"><text:span text:style-name="T24">2. </text:span><text:span text:style-name="T25">I</text:span><text:span text:style-name="T17">n</text:span><text:span text:style-name="T5">fo</text:span><text:span text:style-name="T7">r</text:span><text:span text:style-name="T5">má</text:span><text:span text:style-name="T7">c</text:span><text:span text:style-name="T17">i</text:span><text:span text:style-name="T5">e o </text:span><text:span text:style-name="T12">z</text:span><text:span text:style-name="T9">á</text:span><text:span text:style-name="T5">v</text:span><text:span text:style-name="T9">ä</text:span><text:span text:style-name="T12">z</text:span><text:span text:style-name="T5">ko</text:span><text:span text:style-name="T9">c</text:span><text:span text:style-name="T5">h</text:span><text:span text:style-name="T3">, a to:</text:span></text:p>
      <text:p text:style-name="P22"><text:span text:style-name="T10">- ce</text:span><text:span text:style-name="T3">lkovej sume </text:span><text:span text:style-name="T13">z</text:span><text:span text:style-name="T10">á</text:span><text:span text:style-name="T3">v</text:span><text:span text:style-name="T10">ä</text:span><text:span text:style-name="T13">z</text:span><text:span text:style-name="T3">kov so </text:span><text:span text:style-name="T13">z</text:span><text:span text:style-name="T3">ostatkovou dobou sp</text:span><text:span text:style-name="T8">l</text:span><text:span text:style-name="T10">a</text:span><text:span text:style-name="T3">tnosti dlhšou </text:span><text:span text:style-name="T10">a</text:span><text:span text:style-name="T3">ko p</text:span><text:span text:style-name="T10">ä</text:span><text:span text:style-name="T3">ť rokov:</text:span></text:p>
      <text:p text:style-name="P24">Bez náplne</text:p>
      <text:p text:style-name="P24"/>
      <text:p text:style-name="P22"><text:span text:style-name="T10">- ce</text:span><text:span text:style-name="T3">lkovej sume </text:span><text:span text:style-name="T13">z</text:span><text:span text:style-name="T10">a</text:span><text:span text:style-name="T3">b</text:span><text:span text:style-name="T10">e</text:span><text:span text:style-name="T13">z</text:span><text:span text:style-name="T3">p</text:span><text:span text:style-name="T10">e</text:span><text:span text:style-name="T13">če</text:span><text:span text:style-name="T16">n</text:span><text:span text:style-name="T21">ý</text:span><text:span text:style-name="T10">c</text:span><text:span text:style-name="T3">h </text:span><text:span text:style-name="T13">z</text:span><text:span text:style-name="T10">á</text:span><text:span text:style-name="T16">v</text:span><text:span text:style-name="T10">ä</text:span><text:span text:style-name="T13">z</text:span><text:span text:style-name="T3">kov, opis a spôso</text:span><text:span text:style-name="T16">b</text:span><text:span text:style-name="T3">y </text:span><text:span text:style-name="T13">z</text:span><text:span text:style-name="T10">a</text:span><text:span text:style-name="T3">b</text:span><text:span text:style-name="T10">e</text:span><text:span text:style-name="T13">z</text:span><text:span text:style-name="T3">p</text:span><text:span text:style-name="T10">e</text:span><text:span text:style-name="T13">č</text:span><text:span text:style-name="T10">e</text:span><text:span text:style-name="T3">nia z</text:span><text:span text:style-name="T10">á</text:span><text:span text:style-name="T3">v</text:span><text:span text:style-name="T13">äz</text:span><text:span text:style-name="T3">kov:</text:span></text:p>
      <text:p text:style-name="P24">Bez náplne</text:p>
      <text:p text:style-name="P24"/>
      <text:p text:style-name="P24"/>
      <text:p text:style-name="P22"><text:span text:style-name="T3">3. </text:span><text:span text:style-name="T25">I</text:span><text:span text:style-name="T17">n</text:span><text:span text:style-name="T5">fo</text:span><text:span text:style-name="T7">r</text:span><text:span text:style-name="T5">má</text:span><text:span text:style-name="T7">c</text:span><text:span text:style-name="T17">i</text:span><text:span text:style-name="T5">e o vlast</text:span><text:span text:style-name="T20">n</text:span><text:span text:style-name="T22">ý</text:span><text:span text:style-name="T9">c</text:span><text:span text:style-name="T5">h </text:span><text:span text:style-name="T12">a</text:span><text:span text:style-name="T5">k</text:span><text:span text:style-name="T9">c</text:span><text:span text:style-name="T5">iá</text:span><text:span text:style-name="T7">c</text:span><text:span text:style-name="T5">h</text:span><text:span text:style-name="T3">, a to najmä – dôvod n</text:span><text:span text:style-name="T10">a</text:span><text:span text:style-name="T3">dobudnutia vl</text:span><text:span text:style-name="T13">a</text:span><text:span text:style-name="T3">st</text:span><text:span text:style-name="T16">n</text:span><text:span text:style-name="T21">ý</text:span><text:span text:style-name="T10">c</text:span><text:span text:style-name="T3">h </text:span><text:span text:style-name="T10">a</text:span><text:span text:style-name="T16">k</text:span><text:span text:style-name="T10">c</text:span><text:span text:style-name="T3">ií, po</text:span><text:span text:style-name="T10">če</text:span><text:span text:style-name="T3">t a menovitá hod</text:span><text:span text:style-name="T16">n</text:span><text:span text:style-name="T3">ota n</text:span><text:span text:style-name="T10">a</text:span><text:span text:style-name="T3">dobudnu</text:span><text:span text:style-name="T26">t</text:span><text:span text:style-name="T21">ý</text:span><text:span text:style-name="T10">c</text:span><text:span text:style-name="T3">h v</text:span><text:span text:style-name="T16">l</text:span><text:span text:style-name="T10">a</text:span><text:span text:style-name="T16">s</text:span><text:span text:style-name="T3">t</text:span><text:span text:style-name="T16">n</text:span><text:span text:style-name="T21">ý</text:span><text:span text:style-name="T10">c</text:span><text:span text:style-name="T3">h </text:span><text:span text:style-name="T10">a</text:span><text:span text:style-name="T3">k</text:span><text:span text:style-name="T10">c</text:span><text:span text:style-name="T3">ií a po</text:span><text:span text:style-name="T13">č</text:span><text:span text:style-name="T10">e</text:span><text:span text:style-name="T3">t a me</text:span><text:span text:style-name="T13">n</text:span><text:span text:style-name="T3">ovitá hodnota p</text:span><text:span text:style-name="T13">r</text:span><text:span text:style-name="T10">e</text:span><text:span text:style-name="T3">v</text:span><text:span text:style-name="T10">e</text:span><text:span text:style-name="T3">d</text:span><text:span text:style-name="T13">e</text:span><text:span text:style-name="T16">n</text:span><text:span text:style-name="T21">ý</text:span><text:span text:style-name="T10">c</text:span><text:span text:style-name="T3">h vlast</text:span><text:span text:style-name="T19">n</text:span><text:span text:style-name="T21">ý</text:span><text:span text:style-name="T10">c</text:span><text:span text:style-name="T3">h </text:span><text:span text:style-name="T10">a</text:span><text:span text:style-name="T3">k</text:span><text:span text:style-name="T10">c</text:span><text:span text:style-name="T3">ií, p</text:span><text:span text:style-name="T10">r</text:span><text:span text:style-name="T3">ičom sa uv</text:span><text:span text:style-name="T10">á</text:span><text:span text:style-name="T3">d</text:span><text:span text:style-name="T13">z</text:span><text:span text:style-name="T3">a p</text:span><text:span text:style-name="T10">e</text:span><text:span text:style-name="T3">r</text:span><text:span text:style-name="T8">c</text:span><text:span text:style-name="T10">e</text:span><text:span text:style-name="T3">ntu</text:span><text:span text:style-name="T13">á</text:span><text:span text:style-name="T3">lna hodnota </text:span><text:span text:style-name="T16">t</text:span><text:span text:style-name="T21">ý</text:span><text:span text:style-name="T10">c</text:span><text:span text:style-name="T3">hto vlast</text:span><text:span text:style-name="T16">n</text:span><text:span text:style-name="T21">ý</text:span><text:span text:style-name="T10">c</text:span><text:span text:style-name="T3">h </text:span><text:span text:style-name="T10">a</text:span><text:span text:style-name="T3">k</text:span><text:span text:style-name="T10">c</text:span><text:span text:style-name="T3">ií na upísanom </text:span><text:span text:style-name="T13">z</text:span><text:span text:style-name="T10">á</text:span><text:span text:style-name="T3">kla</text:span><text:span text:style-name="T13">d</text:span><text:span text:style-name="T3">nom imaní. Po</text:span><text:span text:style-name="T10">če</text:span><text:span text:style-name="T3">t a hodnota, </text:span><text:span text:style-name="T13">z</text:span><text:span text:style-name="T3">a kto</text:span><text:span text:style-name="T13">r</text:span><text:span text:style-name="T3">ú sa vlastné </text:span><text:span text:style-name="T10">a</text:span><text:span text:style-name="T3">k</text:span><text:span text:style-name="T10">c</text:span><text:span text:style-name="T3">ie p</text:span><text:span text:style-name="T16">o</text:span><text:span text:style-name="T10">ča</text:span><text:span text:style-name="T3">s ú</text:span><text:span text:style-name="T10">č</text:span><text:span text:style-name="T3">tovného obdobia n</text:span><text:span text:style-name="T10">a</text:span><text:span text:style-name="T16">d</text:span><text:span text:style-name="T3">obudli a po</text:span><text:span text:style-name="T10">če</text:span><text:span text:style-name="T3">t a hodnota, </text:span><text:span text:style-name="T13">z</text:span><text:span text:style-name="T3">a kt</text:span><text:span text:style-name="T16">o</text:span><text:span text:style-name="T3">rú sa vlastné </text:span><text:span text:style-name="T10">a</text:span><text:span text:style-name="T3">k</text:span><text:span text:style-name="T10">c</text:span><text:span text:style-name="T3">ie po</text:span><text:span text:style-name="T10">ča</text:span><text:span text:style-name="T3">s ú</text:span><text:span text:style-name="T10">č</text:span><text:span text:style-name="T3">tovného obdobia p</text:span><text:span text:style-name="T13">r</text:span><text:span text:style-name="T10">e</text:span><text:span text:style-name="T16">v</text:span><text:span text:style-name="T3">iedli na inú osobu. Po</text:span><text:span text:style-name="T10">čet a </text:span><text:span text:style-name="T3">menovitá hodnota a hodnote, </text:span><text:span text:style-name="T13">z</text:span><text:span text:style-name="T3">a ktorú </text:span><text:span text:style-name="T16">s</text:span><text:span text:style-name="T3">a vlastné </text:span><text:span text:style-name="T10">a</text:span><text:span text:style-name="T16">k</text:span><text:span text:style-name="T10">c</text:span><text:span text:style-name="T3">ie n</text:span><text:span text:style-name="T10">a</text:span><text:span text:style-name="T3">dob</text:span><text:span text:style-name="T16">u</text:span><text:span text:style-name="T3">dli a ktoré ú</text:span><text:span text:style-name="T10">č</text:span><text:span text:style-name="T3">tovná jednotka má v d</text:span><text:span text:style-name="T10">r</text:span><text:span text:style-name="T13">ž</text:span><text:span text:style-name="T3">be k posl</text:span><text:span text:style-name="T10">e</text:span><text:span text:style-name="T3">dn</text:span><text:span text:style-name="T10">é</text:span><text:span text:style-name="T3">mu dňu ú</text:span><text:span text:style-name="T10">č</text:span><text:span text:style-name="T3">tovného obdobia; u</text:span><text:span text:style-name="T16">v</text:span><text:span text:style-name="T10">á</text:span><text:span text:style-name="T3">d</text:span><text:span text:style-name="T13">z</text:span><text:span text:style-name="T3">a sa </text:span><text:span text:style-name="T10">a</text:span><text:span text:style-name="T3">j ich p</text:span><text:span text:style-name="T8">e</text:span><text:span text:style-name="T3">rc</text:span><text:span text:style-name="T10">e</text:span><text:span text:style-name="T3">ntuál</text:span><text:span text:style-name="T19">n</text:span><text:span text:style-name="T3">y po</text:span><text:span text:style-name="T13">d</text:span><text:span text:style-name="T3">iel </text:span><text:span text:style-name="T16">n</text:span><text:span text:style-name="T3">a upísanom </text:span><text:span text:style-name="T13">z</text:span><text:span text:style-name="T10">á</text:span><text:span text:style-name="T3">kladnom im</text:span><text:span text:style-name="T10">a</text:span><text:span text:style-name="T3">ní:</text:span></text:p>
      <text:p text:style-name="P24">ÚJ je s.r.o. s jediným vlastníkom</text:p>
      <text:p text:style-name="P25"><text:s/></text:p>
      <text:p text:style-name="P24"/>
      <text:p text:style-name="P22"><text:span text:style-name="T3">4. </text:span><text:span text:style-name="T25">I</text:span><text:span text:style-name="T17">n</text:span><text:span text:style-name="T5">fo</text:span><text:span text:style-name="T7">r</text:span><text:span text:style-name="T5">má</text:span><text:span text:style-name="T7">c</text:span><text:span text:style-name="T17">i</text:span><text:span text:style-name="T5">e o o</text:span><text:span text:style-name="T12">r</text:span><text:span text:style-name="T29">g</text:span><text:span text:style-name="T9">á</text:span><text:span text:style-name="T5">n</text:span><text:span text:style-name="T17">o</text:span><text:span text:style-name="T9">c</text:span><text:span text:style-name="T5">h </text:span><text:span text:style-name="T17">ú</text:span><text:span text:style-name="T9">č</text:span><text:span text:style-name="T5">tovnej jednot</text:span><text:span text:style-name="T17">k</text:span><text:span text:style-name="T22">y</text:span><text:span text:style-name="T3">, a to:</text:span></text:p>
      <text:p text:style-name="P24"/>
      <text:p text:style-name="P22"><text:span text:style-name="T3">a) </text:span><text:span text:style-name="T16">v</text:span><text:span text:style-name="T21">ý</text:span><text:span text:style-name="T3">ške jednotli</text:span><text:span text:style-name="T16">v</text:span><text:span text:style-name="T21">ý</text:span><text:span text:style-name="T13">c</text:span><text:span text:style-name="T3">h d</text:span><text:span text:style-name="T10">r</text:span><text:span text:style-name="T3">u</text:span><text:span text:style-name="T16">h</text:span><text:span text:style-name="T3">ov </text:span><text:span text:style-name="T13">z</text:span><text:span text:style-name="T10">á</text:span><text:span text:style-name="T3">ruk </text:span><text:span text:style-name="T10">a</text:span><text:span text:style-name="T3">lebo i</text:span><text:span text:style-name="T16">n</text:span><text:span text:style-name="T30">ý</text:span><text:span text:style-name="T10">c</text:span><text:span text:style-name="T3">h </text:span><text:span text:style-name="T13">za</text:span><text:span text:style-name="T3">b</text:span><text:span text:style-name="T10">e</text:span><text:span text:style-name="T13">z</text:span><text:span text:style-name="T3">p</text:span><text:span text:style-name="T10">eče</text:span><text:span text:style-name="T3">ní pos</text:span><text:span text:style-name="T16">k</text:span><text:span text:style-name="T21">y</text:span><text:span text:style-name="T3">tnu</text:span><text:span text:style-name="T26">t</text:span><text:span text:style-name="T21">ý</text:span><text:span text:style-name="T10">c</text:span><text:span text:style-name="T3">h p</text:span><text:span text:style-name="T10">r</text:span><text:span text:style-name="T3">e </text:span><text:span text:style-name="T10">č</text:span><text:span text:style-name="T3">lenov štatutá</text:span><text:span text:style-name="T8">r</text:span><text:span text:style-name="T3">n</text:span><text:span text:style-name="T10">e</text:span><text:span text:style-name="T3">ho o</text:span><text:span text:style-name="T13">r</text:span><text:span text:style-name="T3">g</text:span><text:span text:style-name="T10">á</text:span><text:span text:style-name="T3">nu, d</text:span><text:span text:style-name="T16">o</text:span><text:span text:style-name="T13">z</text:span><text:span text:style-name="T3">o</text:span><text:span text:style-name="T10">r</text:span><text:span text:style-name="T3">n</text:span><text:span text:style-name="T10">é</text:span><text:span text:style-name="T3">ho o</text:span><text:span text:style-name="T13">r</text:span><text:span text:style-name="T28">g</text:span><text:span text:style-name="T10">á</text:span><text:span text:style-name="T3">nu a i</text:span><text:span text:style-name="T16">n</text:span><text:span text:style-name="T10">é</text:span><text:span text:style-name="T16">h</text:span><text:span text:style-name="T3">o o</text:span><text:span text:style-name="T13">r</text:span><text:span text:style-name="T28">g</text:span><text:span text:style-name="T10">á</text:span><text:span text:style-name="T3">nu ú</text:span><text:span text:style-name="T10">č</text:span><text:span text:style-name="T3">tovnej je</text:span><text:span text:style-name="T13">d</text:span><text:span text:style-name="T3">not</text:span><text:span text:style-name="T16">k</text:span><text:span text:style-name="T21">y</text:span><text:span text:style-name="T3">, a to v </text:span><text:span text:style-name="T10">č</text:span><text:span text:style-name="T3">len</text:span><text:span text:style-name="T8">e</text:span><text:span text:style-name="T3">ní </text:span><text:span text:style-name="T13">z</text:span><text:span text:style-name="T3">a jednotlivé o</text:span><text:span text:style-name="T13">r</text:span><text:span text:style-name="T28">g</text:span><text:span text:style-name="T10">á</text:span><text:span text:style-name="T19">n</text:span><text:span text:style-name="T21">y:</text:span></text:p>
      <text:p text:style-name="P24">Bez náplne</text:p>
      <text:p text:style-name="P24"/>
      <text:p text:style-name="P22"><text:soft-page-break/><text:span text:style-name="T3">b) pô</text:span><text:span text:style-name="T13">ž</text:span><text:span text:style-name="T3">ičk</text:span><text:span text:style-name="T8">á</text:span><text:span text:style-name="T10">c</text:span><text:span text:style-name="T3">h pos</text:span><text:span text:style-name="T19">k</text:span><text:span text:style-name="T21">y</text:span><text:span text:style-name="T3">tnu</text:span><text:span text:style-name="T14">t</text:span><text:span text:style-name="T21">ý</text:span><text:span text:style-name="T13">c</text:span><text:span text:style-name="T3">h </text:span><text:span text:style-name="T10">č</text:span><text:span text:style-name="T3">lenom štatut</text:span><text:span text:style-name="T13">á</text:span><text:span text:style-name="T3">rn</text:span><text:span text:style-name="T8">e</text:span><text:span text:style-name="T3">ho o</text:span><text:span text:style-name="T10">r</text:span><text:span text:style-name="T3">g</text:span><text:span text:style-name="T10">á</text:span><text:span text:style-name="T3">nu, do</text:span><text:span text:style-name="T13">z</text:span><text:span text:style-name="T3">o</text:span><text:span text:style-name="T10">r</text:span><text:span text:style-name="T3">n</text:span><text:span text:style-name="T10">é</text:span><text:span text:style-name="T3">ho o</text:span><text:span text:style-name="T13">r</text:span><text:span text:style-name="T3">g</text:span><text:span text:style-name="T10">á</text:span><text:span text:style-name="T3">nu a iného o</text:span><text:span text:style-name="T10">r</text:span><text:span text:style-name="T3">g</text:span><text:span text:style-name="T10">á</text:span><text:span text:style-name="T3">nu ú</text:span><text:span text:style-name="T10">č</text:span><text:span text:style-name="T3">tovnej jednot</text:span><text:span text:style-name="T19">k</text:span><text:span text:style-name="T3">y a</text:span><text:span text:style-name="T10"> </text:span><text:span text:style-name="T3">to - </text:span><text:span text:style-name="T10">ce</text:span><text:span text:style-name="T3">lková suma pos</text:span><text:span text:style-name="T16">k</text:span><text:span text:style-name="T21">y</text:span><text:span text:style-name="T3">t</text:span><text:span text:style-name="T16">n</text:span><text:span text:style-name="T3">u</text:span><text:span text:style-name="T16">t</text:span><text:span text:style-name="T21">ý</text:span><text:span text:style-name="T10">c</text:span><text:span text:style-name="T3">h pô</text:span><text:span text:style-name="T13">ž</text:span><text:span text:style-name="T3">iči</text:span><text:span text:style-name="T10">e</text:span><text:span text:style-name="T3">k k posl</text:span><text:span text:style-name="T10">e</text:span><text:span text:style-name="T3">dn</text:span><text:span text:style-name="T10">é</text:span><text:span text:style-name="T3">mu dňu ú</text:span><text:span text:style-name="T10">č</text:span><text:span text:style-name="T3">tovného obdobia v </text:span><text:span text:style-name="T10">č</text:span><text:span text:style-name="T3">len</text:span><text:span text:style-name="T8">e</text:span><text:span text:style-name="T3">ní </text:span><text:span text:style-name="T13">z</text:span><text:span text:style-name="T3">a jednotl</text:span><text:span text:style-name="T13">i</text:span><text:span text:style-name="T3">vé o</text:span><text:span text:style-name="T13">r</text:span><text:span text:style-name="T28">g</text:span><text:span text:style-name="T10">á</text:span><text:span text:style-name="T19">n</text:span><text:span text:style-name="T21">y a </text:span><text:span text:style-name="T10">ce</text:span><text:span text:style-name="T3">lková suma splat</text:span><text:span text:style-name="T10">e</text:span><text:span text:style-name="T19">n</text:span><text:span text:style-name="T21">ý</text:span><text:span text:style-name="T13">c</text:span><text:span text:style-name="T3">h pô</text:span><text:span text:style-name="T13">ž</text:span><text:span text:style-name="T3">iči</text:span><text:span text:style-name="T10">e</text:span><text:span text:style-name="T3">k k posl</text:span><text:span text:style-name="T10">e</text:span><text:span text:style-name="T3">dn</text:span><text:span text:style-name="T10">é</text:span><text:span text:style-name="T3">mu dňu ú</text:span><text:span text:style-name="T10">č</text:span><text:span text:style-name="T3">tovného obdobia v </text:span><text:span text:style-name="T10">č</text:span><text:span text:style-name="T3">len</text:span><text:span text:style-name="T8">e</text:span><text:span text:style-name="T3">ní </text:span><text:span text:style-name="T13">z</text:span><text:span text:style-name="T3">a jednotlivé or</text:span><text:span text:style-name="T24">g</text:span><text:span text:style-name="T10">á</text:span><text:span text:style-name="T19">n</text:span><text:span text:style-name="T21">y a </text:span><text:span text:style-name="T10">ce</text:span><text:span text:style-name="T3">lková su</text:span><text:span text:style-name="T16">m</text:span><text:span text:style-name="T3">a odpust</text:span><text:span text:style-name="T10">e</text:span><text:span text:style-name="T16">n</text:span><text:span text:style-name="T21">ý</text:span><text:span text:style-name="T13">c</text:span><text:span text:style-name="T3">h pô</text:span><text:span text:style-name="T13">ž</text:span><text:span text:style-name="T3">iči</text:span><text:span text:style-name="T10">e</text:span><text:span text:style-name="T3">k a odpí</text:span><text:span text:style-name="T16">s</text:span><text:span text:style-name="T10">a</text:span><text:span text:style-name="T16">n</text:span><text:span text:style-name="T21">ý</text:span><text:span text:style-name="T13">c</text:span><text:span text:style-name="T3">h pô</text:span><text:span text:style-name="T13">ž</text:span><text:span text:style-name="T3">iči</text:span><text:span text:style-name="T10">e</text:span><text:span text:style-name="T3">k k posl</text:span><text:span text:style-name="T10">e</text:span><text:span text:style-name="T3">d</text:span><text:span text:style-name="T16">n</text:span><text:span text:style-name="T10">é</text:span><text:span text:style-name="T3">mu dňu ú</text:span><text:span text:style-name="T10">č</text:span><text:span text:style-name="T3">tovného obdobia v </text:span><text:span text:style-name="T10">č</text:span><text:span text:style-name="T3">l</text:span><text:span text:style-name="T13">e</text:span><text:span text:style-name="T3">n</text:span><text:span text:style-name="T10">e</text:span><text:span text:style-name="T3">ní </text:span><text:span text:style-name="T13">z</text:span><text:span text:style-name="T3">a jednotlivé org</text:span><text:span text:style-name="T8">á</text:span><text:span text:style-name="T19">n</text:span><text:span text:style-name="T8">y:</text:span></text:p>
      <text:p text:style-name="P24">Bez náplne</text:p>
      <text:p text:style-name="P24"/>
      <text:p text:style-name="P22"><text:span text:style-name="T3">c) hlav</text:span><text:span text:style-name="T13">n</text:span><text:span text:style-name="T21">ý</text:span><text:span text:style-name="T13">c</text:span><text:span text:style-name="T3">h podmi</text:span><text:span text:style-name="T10">e</text:span><text:span text:style-name="T3">nk</text:span><text:span text:style-name="T13">a</text:span><text:span text:style-name="T10">c</text:span><text:span text:style-name="T3">h, na </text:span><text:span text:style-name="T13">z</text:span><text:span text:style-name="T10">á</text:span><text:span text:style-name="T3">klade kto</text:span><text:span text:style-name="T19">r</text:span><text:span text:style-name="T21">ý</text:span><text:span text:style-name="T13">c</text:span><text:span text:style-name="T3">h im </text:span><text:span text:style-name="T16">b</text:span><text:span text:style-name="T3">oli </text:span><text:span text:style-name="T13">z</text:span><text:span text:style-name="T10">á</text:span><text:span text:style-name="T3">ru</text:span><text:span text:style-name="T13">k</text:span><text:span text:style-name="T3">y </text:span><text:span text:style-name="T10">a</text:span><text:span text:style-name="T3">lebo iné </text:span><text:span text:style-name="T13">z</text:span><text:span text:style-name="T10">a</text:span><text:span text:style-name="T16">b</text:span><text:span text:style-name="T10">e</text:span><text:span text:style-name="T13">z</text:span><text:span text:style-name="T3">p</text:span><text:span text:style-name="T10">eče</text:span><text:span text:style-name="T3">nie a pô</text:span><text:span text:style-name="T13">ž</text:span><text:span text:style-name="T3">ič</text:span><text:span text:style-name="T13">k</text:span><text:span text:style-name="T3">y pos</text:span><text:span text:style-name="T19">k</text:span><text:span text:style-name="T30">y</text:span><text:span text:style-name="T3">tnut</text:span><text:span text:style-name="T10">é</text:span><text:span text:style-name="T3">; </text:span><text:span text:style-name="T16">p</text:span><text:span text:style-name="T3">ri pôžičk</text:span><text:span text:style-name="T8">á</text:span><text:span text:style-name="T10">c</text:span><text:span text:style-name="T3">h sa </text:span><text:span text:style-name="T10">u</text:span><text:span text:style-name="T3">v</text:span><text:span text:style-name="T10">á</text:span><text:span text:style-name="T3">d</text:span><text:span text:style-name="T13">z</text:span><text:span text:style-name="T10">a</text:span><text:span text:style-name="T3">jú úr</text:span><text:span text:style-name="T13">o</text:span><text:span text:style-name="T3">kové sadz</text:span><text:span text:style-name="T16">b</text:span><text:span text:style-name="T21">y:</text:span></text:p>
      <text:p text:style-name="P26">Bez náplne</text:p>
      <text:p text:style-name="P26"/>
      <text:p text:style-name="P22"><text:span text:style-name="T21">d) </text:span><text:span text:style-name="T10">ce</text:span><text:span text:style-name="T3">lkovej sume <text:s/>pou</text:span><text:span text:style-name="T13">ž</text:span><text:span text:style-name="T3">i</text:span><text:span text:style-name="T14">t</text:span><text:span text:style-name="T21">ý</text:span><text:span text:style-name="T13">c</text:span><text:span text:style-name="T3">h fin</text:span><text:span text:style-name="T8">a</text:span><text:span text:style-name="T3">n</text:span><text:span text:style-name="T10">č</text:span><text:span text:style-name="T19">n</text:span><text:span text:style-name="T21">ý</text:span><text:span text:style-name="T10">c</text:span><text:span text:style-name="T3">h p</text:span><text:span text:style-name="T10">r</text:span><text:span text:style-name="T3">ostried</text:span><text:span text:style-name="T13">k</text:span><text:span text:style-name="T3">ov </text:span><text:span text:style-name="T10">a</text:span><text:span text:style-name="T3">lebo iného plnenia na súkromné ú</text:span><text:span text:style-name="T10">če</text:span><text:span text:style-name="T26">l</text:span><text:span text:style-name="T3">y </text:span><text:span text:style-name="T10">č</text:span><text:span text:style-name="T16">l</text:span><text:span text:style-name="T10">e</text:span><text:span text:style-name="T3">nmi štatut</text:span><text:span text:style-name="T10">á</text:span><text:span text:style-name="T3">rne</text:span><text:span text:style-name="T13">h</text:span><text:span text:style-name="T3">o o</text:span><text:span text:style-name="T13">r</text:span><text:span text:style-name="T28">g</text:span><text:span text:style-name="T10">á</text:span><text:span text:style-name="T3">nu, do</text:span><text:span text:style-name="T13">z</text:span><text:span text:style-name="T3">o</text:span><text:span text:style-name="T10">r</text:span><text:span text:style-name="T3">n</text:span><text:span text:style-name="T10">é</text:span><text:span text:style-name="T3">ho o</text:span><text:span text:style-name="T13">r</text:span><text:span text:style-name="T28">g</text:span><text:span text:style-name="T10">á</text:span><text:span text:style-name="T3">nu a iného </text:span><text:span text:style-name="T16">o</text:span><text:span text:style-name="T13">r</text:span><text:span text:style-name="T28">g</text:span><text:span text:style-name="T10">á</text:span><text:span text:style-name="T16">n</text:span><text:span text:style-name="T3">u ú</text:span><text:span text:style-name="T10">č</text:span><text:span text:style-name="T3">tovnej jednot</text:span><text:span text:style-name="T16">k</text:span><text:span text:style-name="T21">y</text:span><text:span text:style-name="T3">, ktoré </text:span><text:span text:style-name="T16">j</text:span><text:span text:style-name="T3">e potr</text:span><text:span text:style-name="T8">e</text:span><text:span text:style-name="T16">b</text:span><text:span text:style-name="T3">né </text:span><text:span text:style-name="T16">v</text:span><text:span text:style-name="T21">y</text:span><text:span text:style-name="T16">ú</text:span><text:span text:style-name="T10">č</text:span><text:span text:style-name="T3">tovať:</text:span></text:p>
      <text:p text:style-name="P24">Bez náplne</text:p>
      <text:p text:style-name="P24"/>
      <text:p text:style-name="P22"><text:span text:style-name="T3">5. </text:span><text:span text:style-name="T25">I</text:span><text:span text:style-name="T17">n</text:span><text:span text:style-name="T5">fo</text:span><text:span text:style-name="T7">r</text:span><text:span text:style-name="T5">má</text:span><text:span text:style-name="T7">c</text:span><text:span text:style-name="T17">i</text:span><text:span text:style-name="T5">e o povinnosti</text:span><text:span text:style-name="T9">ac</text:span><text:span text:style-name="T5">h</text:span><text:span text:style-name="T3"> ú</text:span><text:span text:style-name="T10">č</text:span><text:span text:style-name="T3">tovnej jednot</text:span><text:span text:style-name="T19">k</text:span><text:span text:style-name="T21">y</text:span><text:span text:style-name="T3">, a </text:span><text:span text:style-name="T16">to:</text:span></text:p>
      <text:p text:style-name="P27"/>
      <text:p text:style-name="P22"><text:span text:style-name="T16">a) </text:span><text:span text:style-name="T10">ce</text:span><text:span text:style-name="T3">lkovej sume </text:span><text:span text:style-name="T5">fin</text:span><text:span text:style-name="T7">a</text:span><text:span text:style-name="T17">n</text:span><text:span text:style-name="T9">č</text:span><text:span text:style-name="T17">n</text:span><text:span text:style-name="T22">ý</text:span><text:span text:style-name="T12">c</text:span><text:span text:style-name="T5">h povinností</text:span><text:span text:style-name="T3">, ktoré sa n</text:span><text:span text:style-name="T10">e</text:span><text:span text:style-name="T19">v</text:span><text:span text:style-name="T21">y</text:span><text:span text:style-name="T3">k</text:span><text:span text:style-name="T10">a</text:span><text:span text:style-name="T13">z</text:span><text:span text:style-name="T3">ujú v súva</text:span><text:span text:style-name="T13">h</text:span><text:span text:style-name="T10">e</text:span><text:span text:style-name="T3">, </text:span><text:span text:style-name="T10">a</text:span><text:span text:style-name="T3">le sú </text:span><text:span text:style-name="T16">v</text:span><text:span text:style-name="T30">ý</text:span><text:span text:style-name="T13">z</text:span><text:span text:style-name="T16">n</text:span><text:span text:style-name="T10">a</text:span><text:span text:style-name="T3">mné </text:span><text:span text:style-name="T16">n</text:span><text:span text:style-name="T3">a posúd</text:span><text:span text:style-name="T10">e</text:span><text:span text:style-name="T3">nie </text:span><text:span text:style-name="T13">f</text:span><text:span text:style-name="T3">inan</text:span><text:span text:style-name="T8">č</text:span><text:span text:style-name="T16">n</text:span><text:span text:style-name="T10">e</text:span><text:span text:style-name="T3">j situ</text:span><text:span text:style-name="T10">ác</text:span><text:span text:style-name="T3">ie </text:span><text:span text:style-name="T16">ú</text:span><text:span text:style-name="T10">č</text:span><text:span text:style-name="T3">tovnej jednot</text:span><text:span text:style-name="T16">k</text:span><text:span text:style-name="T21">y</text:span><text:span text:style-name="T3">, n</text:span><text:span text:style-name="T10">a</text:span><text:span text:style-name="T3">p</text:span><text:span text:style-name="T10">r</text:span><text:span text:style-name="T3">íkl</text:span><text:span text:style-name="T10">a</text:span><text:span text:style-name="T3">d povinnosti n</text:span><text:span text:style-name="T10">á</text:span><text:span text:style-name="T3">jom</text:span><text:span text:style-name="T10">c</text:span><text:span text:style-name="T3">u </text:span><text:span text:style-name="T16">v</text:span><text:span text:style-name="T21">y</text:span><text:span text:style-name="T3">p</text:span><text:span text:style-name="T26">l</text:span><text:span text:style-name="T21">ý</text:span><text:span text:style-name="T3">v</text:span><text:span text:style-name="T10">a</text:span><text:span text:style-name="T3">jú</text:span><text:span text:style-name="T13">c</text:span><text:span text:style-name="T3">e z op</text:span><text:span text:style-name="T10">e</text:span><text:span text:style-name="T3">r</text:span><text:span text:style-name="T8">a</text:span><text:span text:style-name="T3">tívn</text:span><text:span text:style-name="T10">e</text:span><text:span text:style-name="T3">ho p</text:span><text:span text:style-name="T10">re</text:span><text:span text:style-name="T3">n</text:span><text:span text:style-name="T10">á</text:span><text:span text:style-name="T3">jmu, z </text:span><text:span text:style-name="T28">u</text:span><text:span text:style-name="T13">z</text:span><text:span text:style-name="T10">a</text:span><text:span text:style-name="T3">tvor</text:span><text:span text:style-name="T8">e</text:span><text:span text:style-name="T16">n</text:span><text:span text:style-name="T21">ý</text:span><text:span text:style-name="T13">c</text:span><text:span text:style-name="T3">h </text:span><text:span text:style-name="T13">z</text:span><text:span text:style-name="T3">mlúv na pos</text:span><text:span text:style-name="T16">k</text:span><text:span text:style-name="T21">y</text:span><text:span text:style-name="T3">tnutie úv</text:span><text:span text:style-name="T10">e</text:span><text:span text:style-name="T3">ru </text:span><text:span text:style-name="T10">a</text:span><text:span text:style-name="T3">lebo pô</text:span><text:span text:style-name="T13">ž</text:span><text:span text:style-name="T3">ič</text:span><text:span text:style-name="T13">k</text:span><text:span text:style-name="T21">y</text:span><text:span text:style-name="T3">, ktoré </text:span><text:span text:style-name="T10">e</text:span><text:span text:style-name="T3">šte n</text:span><text:span text:style-name="T10">e</text:span><text:span text:style-name="T3">boli pos</text:span><text:span text:style-name="T16">k</text:span><text:span text:style-name="T30">y</text:span><text:span text:style-name="T3">tnut</text:span><text:span text:style-name="T10">é</text:span><text:span text:style-name="T3">, fin</text:span><text:span text:style-name="T8">a</text:span><text:span text:style-name="T3">n</text:span><text:span text:style-name="T10">č</text:span><text:span text:style-name="T16">n</text:span><text:span text:style-name="T3">é povinnosti </text:span><text:span text:style-name="T16">v</text:span><text:span text:style-name="T21">y</text:span><text:span text:style-name="T3">p</text:span><text:span text:style-name="T26">l</text:span><text:span text:style-name="T21">ý</text:span><text:span text:style-name="T3">v</text:span><text:span text:style-name="T10">a</text:span><text:span text:style-name="T3">jú</text:span><text:span text:style-name="T13">c</text:span><text:span text:style-name="T3">e z li</text:span><text:span text:style-name="T10">ce</text:span><text:span text:style-name="T3">n</text:span><text:span text:style-name="T10">č</text:span><text:span text:style-name="T19">n</text:span><text:span text:style-name="T21">ý</text:span><text:span text:style-name="T13">c</text:span><text:span text:style-name="T3">h a kon</text:span><text:span text:style-name="T10">ce</text:span><text:span text:style-name="T3">sion</text:span><text:span text:style-name="T13">á</text:span><text:span text:style-name="T3">rs</text:span><text:span text:style-name="T13">k</text:span><text:span text:style-name="T21">y</text:span><text:span text:style-name="T13">c</text:span><text:span text:style-name="T3">h </text:span><text:span text:style-name="T13">z</text:span><text:span text:style-name="T16">m</text:span><text:span text:style-name="T3">lúv s uv</text:span><text:span text:style-name="T10">e</text:span><text:span text:style-name="T3">d</text:span><text:span text:style-name="T10">e</text:span><text:span text:style-name="T3">ním su</text:span><text:span text:style-name="T16">m</text:span><text:span text:style-name="T3">y poplatku </text:span><text:span text:style-name="T13">z</text:span><text:span text:style-name="T3">a </text:span><text:span text:style-name="T10">ce</text:span><text:span text:style-name="T3">lé zostáv</text:span><text:span text:style-name="T8">a</text:span><text:span text:style-name="T3">júce obdob</text:span><text:span text:style-name="T16">i</text:span><text:span text:style-name="T3">e platnosti </text:span><text:span text:style-name="T13">z</text:span><text:span text:style-name="T8">m</text:span><text:span text:style-name="T3">lu</text:span><text:span text:style-name="T16">v</text:span><text:span text:style-name="T30">y:</text:span></text:p>
      <text:p text:style-name="P28">Bez náplne</text:p>
      <text:p text:style-name="P28"/>
      <text:p text:style-name="P22"><text:span text:style-name="T30">b) </text:span><text:span text:style-name="T10">ce</text:span><text:span text:style-name="T3">lkovej sume </text:span><text:span text:style-name="T19">v</text:span><text:span text:style-name="T30">ý</text:span><text:span text:style-name="T13">z</text:span><text:span text:style-name="T16">n</text:span><text:span text:style-name="T10">a</text:span><text:span text:style-name="T3">m</text:span><text:span text:style-name="T16">n</text:span><text:span text:style-name="T28">ý</text:span><text:span text:style-name="T10">c</text:span><text:span text:style-name="T3">h </text:span><text:span text:style-name="T5">podmi</text:span><text:span text:style-name="T9">e</text:span><text:span text:style-name="T5">n</text:span><text:span text:style-name="T9">e</text:span><text:span text:style-name="T20">n</text:span><text:span text:style-name="T22">ý</text:span><text:span text:style-name="T9">c</text:span><text:span text:style-name="T5">h </text:span><text:span text:style-name="T12">z</text:span><text:span text:style-name="T9">á</text:span><text:span text:style-name="T5">v</text:span><text:span text:style-name="T9">ä</text:span><text:span text:style-name="T12">z</text:span><text:span text:style-name="T17">k</text:span><text:span text:style-name="T5">ov</text:span><text:span text:style-name="T3">, kto</text:span><text:span text:style-name="T13">r</text:span><text:span text:style-name="T21">ý</text:span><text:span text:style-name="T3">mi sa </text:span><text:span text:style-name="T8">r</text:span><text:span text:style-name="T3">o</text:span><text:span text:style-name="T13">z</text:span><text:span text:style-name="T3">umie mo</text:span><text:span text:style-name="T13">ž</text:span><text:span text:style-name="T3">ná povinnosť, kto</text:span><text:span text:style-name="T28">r</text:span><text:span text:style-name="T3">á v</text:span><text:span text:style-name="T13">z</text:span><text:span text:style-name="T3">nikla </text:span><text:span text:style-name="T10">a</text:span><text:span text:style-name="T3">ko dôsl</text:span><text:span text:style-name="T10">e</text:span><text:span text:style-name="T3">d</text:span><text:span text:style-name="T28">o</text:span><text:span text:style-name="T3">k minulej ud</text:span><text:span text:style-name="T10">a</text:span><text:span text:style-name="T3">losti <text:s/>a ktor</text:span><text:span text:style-name="T8">e</text:span><text:span text:style-name="T3">j </text:span><text:span text:style-name="T10">e</text:span><text:span text:style-name="T16">x</text:span><text:span text:style-name="T3">ist</text:span><text:span text:style-name="T10">e</text:span><text:span text:style-name="T3">n</text:span><text:span text:style-name="T10">c</text:span><text:span text:style-name="T3">ia </text:span><text:span text:style-name="T13">z</text:span><text:span text:style-name="T10">á</text:span><text:span text:style-name="T3">visí od toh</text:span><text:span text:style-name="T8">o</text:span><text:span text:style-name="T3">, </text:span><text:span text:style-name="T10">č</text:span><text:span text:style-name="T3">i n</text:span><text:span text:style-name="T10">a</text:span><text:span text:style-name="T3">stane </text:span><text:span text:style-name="T10">a</text:span><text:span text:style-name="T16">l</text:span><text:span text:style-name="T10">e</text:span><text:span text:style-name="T3">bo n</text:span><text:span text:style-name="T10">e</text:span><text:span text:style-name="T3">n</text:span><text:span text:style-name="T10">a</text:span><text:span text:style-name="T3">s</text:span><text:span text:style-name="T16">t</text:span><text:span text:style-name="T10">a</text:span><text:span text:style-name="T3">ne jedna </text:span><text:span text:style-name="T10">a</text:span><text:span text:style-name="T3">lebo viac </text:span><text:span text:style-name="T16">n</text:span><text:span text:style-name="T10">e</text:span><text:span text:style-name="T16">i</text:span><text:span text:style-name="T3">s</text:span><text:span text:style-name="T16">t</text:span><text:span text:style-name="T21">ý</text:span><text:span text:style-name="T10">c</text:span><text:span text:style-name="T3">h ud</text:span><text:span text:style-name="T10">a</text:span><text:span text:style-name="T3">lostí v budú</text:span><text:span text:style-name="T10">c</text:span><text:span text:style-name="T3">nosti, k</text:span><text:span text:style-name="T8">t</text:span><text:span text:style-name="T3">o</text:span><text:span text:style-name="T13">r</text:span><text:span text:style-name="T21">ý</text:span><text:span text:style-name="T13">c</text:span><text:span text:style-name="T3">h v</text:span><text:span text:style-name="T13">z</text:span><text:span text:style-name="T3">nik nez</text:span><text:span text:style-name="T10">á</text:span><text:span text:style-name="T3">visí od ú</text:span><text:span text:style-name="T10">č</text:span><text:span text:style-name="T3">tovnej jednot</text:span><text:span text:style-name="T16">k</text:span><text:span text:style-name="T21">y</text:span><text:span text:style-name="T3">, </text:span><text:span text:style-name="T10">a</text:span><text:span text:style-name="T3">lebo </text:span><text:span text:style-name="T10">e</text:span><text:span text:style-name="T16">x</text:span><text:span text:style-name="T3">istujúca povinnosť, </text:span><text:span text:style-name="T28">k</text:span><text:span text:style-name="T8">t</text:span><text:span text:style-name="T3">o</text:span><text:span text:style-name="T10">r</text:span><text:span text:style-name="T3">á v</text:span><text:span text:style-name="T13">z</text:span><text:span text:style-name="T3">nikla </text:span><text:span text:style-name="T10">a</text:span><text:span text:style-name="T3">ko dôsl</text:span><text:span text:style-name="T10">e</text:span><text:span text:style-name="T3">dok minulej ud</text:span><text:span text:style-name="T10">a</text:span><text:span text:style-name="T3">losti, </text:span><text:span text:style-name="T10">a</text:span><text:span text:style-name="T3">le </text:span><text:span text:style-name="T28">k</text:span><text:span text:style-name="T3">torá sa n</text:span><text:span text:style-name="T10">e</text:span><text:span text:style-name="T16">v</text:span><text:span text:style-name="T21">y</text:span><text:span text:style-name="T16">k</text:span><text:span text:style-name="T10">a</text:span><text:span text:style-name="T13">z</text:span><text:span text:style-name="T3">uje v súva</text:span><text:span text:style-name="T10">he</text:span><text:span text:style-name="T3">, p</text:span><text:span text:style-name="T13">re</text:span><text:span text:style-name="T3">to</text:span><text:span text:style-name="T13">ž</text:span><text:span text:style-name="T3">e nie je p</text:span><text:span text:style-name="T10">ra</text:span><text:span text:style-name="T3">vd</text:span><text:span text:style-name="T10">e</text:span><text:span text:style-name="T3">podob</text:span><text:span text:style-name="T16">n</text:span><text:span text:style-name="T10">é</text:span><text:span text:style-name="T3">, </text:span><text:span text:style-name="T13">ž</text:span><text:span text:style-name="T3">e na splnenie tejto povinnosti bude potr</text:span><text:span text:style-name="T8">e</text:span><text:span text:style-name="T3">b</text:span><text:span text:style-name="T16">n</text:span><text:span text:style-name="T3">ý ú</text:span><text:span text:style-name="T19">b</text:span><text:span text:style-name="T21">y</text:span><text:span text:style-name="T3">t</text:span><text:span text:style-name="T16">o</text:span><text:span text:style-name="T3">k </text:span><text:span text:style-name="T10">e</text:span><text:span text:style-name="T3">konomi</text:span><text:span text:style-name="T10">c</text:span><text:span text:style-name="T16">k</text:span><text:span text:style-name="T21">ý</text:span><text:span text:style-name="T13">c</text:span><text:span text:style-name="T3">h ú</text:span><text:span text:style-name="T13">ž</text:span><text:span text:style-name="T3">itkov, </text:span><text:span text:style-name="T10">a</text:span><text:span text:style-name="T3">lebo </text:span><text:span text:style-name="T16">v</text:span><text:span text:style-name="T21">ý</text:span><text:span text:style-name="T3">ška t</text:span><text:span text:style-name="T8">e</text:span><text:span text:style-name="T3">jto povinnosti sa n</text:span><text:span text:style-name="T10">e</text:span><text:span text:style-name="T3">dá spoľ</text:span><text:span text:style-name="T10">a</text:span><text:span text:style-name="T3">hlivo o</text:span><text:span text:style-name="T10">ce</text:span><text:span text:style-name="T3">niť:</text:span></text:p>
      <text:p text:style-name="P24">Bez náplne</text:p>
      <text:p text:style-name="P24"/>
      <text:p text:style-name="P22"><text:span text:style-name="T3">c) </text:span><text:span text:style-name="T5">opise </text:span><text:span text:style-name="T17">v</text:span><text:span text:style-name="T31">ý</text:span><text:span text:style-name="T15">z</text:span><text:span text:style-name="T5">n</text:span><text:span text:style-name="T9">a</text:span><text:span text:style-name="T5">m</text:span><text:span text:style-name="T27">n</text:span><text:span text:style-name="T22">ý</text:span><text:span text:style-name="T9">c</text:span><text:span text:style-name="T5">h fi</text:span><text:span text:style-name="T12">n</text:span><text:span text:style-name="T9">a</text:span><text:span text:style-name="T5">n</text:span><text:span text:style-name="T12">č</text:span><text:span text:style-name="T17">n</text:span><text:span text:style-name="T22">ý</text:span><text:span text:style-name="T9">c</text:span><text:span text:style-name="T5">h povinností</text:span><text:span text:style-name="T3"> a </text:span><text:span text:style-name="T19">v</text:span><text:span text:style-name="T30">ý</text:span><text:span text:style-name="T13">z</text:span><text:span text:style-name="T16">n</text:span><text:span text:style-name="T13">a</text:span><text:span text:style-name="T3">m</text:span><text:span text:style-name="T16">n</text:span><text:span text:style-name="T21">ý</text:span><text:span text:style-name="T10">c</text:span><text:span text:style-name="T3">h podmi</text:span><text:span text:style-name="T10">e</text:span><text:span text:style-name="T16">n</text:span><text:span text:style-name="T10">e</text:span><text:span text:style-name="T19">n</text:span><text:span text:style-name="T21">ý</text:span><text:span text:style-name="T10">c</text:span><text:span text:style-name="T3">h </text:span><text:span text:style-name="T13">zá</text:span><text:span text:style-name="T3">v</text:span><text:span text:style-name="T10">ä</text:span><text:span text:style-name="T13">z</text:span><text:span text:style-name="T3">kov, a to </text:span><text:span text:style-name="T10">ce</text:span><text:span text:style-name="T3">lkovej sume </text:span><text:span text:style-name="T19">v</text:span><text:span text:style-name="T30">ý</text:span><text:span text:style-name="T13">z</text:span><text:span text:style-name="T16">n</text:span><text:span text:style-name="T10">a</text:span><text:span text:style-name="T3">mn</text:span><text:span text:style-name="T21">ý</text:span><text:span text:style-name="T13">c</text:span><text:span text:style-name="T3">h fin</text:span><text:span text:style-name="T8">a</text:span><text:span text:style-name="T3">n</text:span><text:span text:style-name="T10">č</text:span><text:span text:style-name="T19">n</text:span><text:span text:style-name="T21">ý</text:span><text:span text:style-name="T13">c</text:span><text:span text:style-name="T3">h povinností a </text:span><text:span text:style-name="T16">v</text:span><text:span text:style-name="T30">ý</text:span><text:span text:style-name="T13">z</text:span><text:span text:style-name="T16">n</text:span><text:span text:style-name="T10">a</text:span><text:span text:style-name="T3">m</text:span><text:span text:style-name="T16">n</text:span><text:span text:style-name="T21">ý</text:span><text:span text:style-name="T13">c</text:span><text:span text:style-name="T3">h podm</text:span><text:span text:style-name="T14">i</text:span><text:span text:style-name="T10">e</text:span><text:span text:style-name="T3">n</text:span><text:span text:style-name="T10">e</text:span><text:span text:style-name="T19">n</text:span><text:span text:style-name="T21">ý</text:span><text:span text:style-name="T13">c</text:span><text:span text:style-name="T3">h </text:span><text:span text:style-name="T13">z</text:span><text:span text:style-name="T10">á</text:span><text:span text:style-name="T3">v</text:span><text:span text:style-name="T10">ä</text:span><text:span text:style-name="T13">z</text:span><text:span text:style-name="T3">ko</text:span><text:span text:style-name="T10">c</text:span><text:span text:style-name="T3">h vo</text:span><text:span text:style-name="T10">č</text:span><text:span text:style-name="T3">i d</text:span><text:span text:style-name="T10">c</text:span><text:span text:style-name="T13">é</text:span><text:span text:style-name="T3">rs</text:span><text:span text:style-name="T13">k</text:span><text:span text:style-name="T10">e</text:span><text:span text:style-name="T3">j ú</text:span><text:span text:style-name="T10">č</text:span><text:span text:style-name="T3">tovnej jednotke a ú</text:span><text:span text:style-name="T10">č</text:span><text:span text:style-name="T3">tovnej jednotke s p</text:span><text:span text:style-name="T16">o</text:span><text:span text:style-name="T3">dstat</text:span><text:span text:style-name="T16">n</text:span><text:span text:style-name="T21">ý</text:span><text:span text:style-name="T3">m vp</text:span><text:span text:style-name="T16">l</text:span><text:span text:style-name="T21">y</text:span><text:span text:style-name="T3">vom:</text:span></text:p>
      <text:p text:style-name="P24">Bez náplne</text:p>
      <text:p text:style-name="P24"/>
      <text:p text:style-name="P22"><text:span text:style-name="T3">d) </text:span><text:span text:style-name="T5">opise </text:span><text:span text:style-name="T20">v</text:span><text:span text:style-name="T31">ý</text:span><text:span text:style-name="T12">z</text:span><text:span text:style-name="T5">n</text:span><text:span text:style-name="T9">a</text:span><text:span text:style-name="T5">m</text:span><text:span text:style-name="T27">n</text:span><text:span text:style-name="T22">ý</text:span><text:span text:style-name="T12">c</text:span><text:span text:style-name="T5">h pov</text:span><text:span text:style-name="T17">i</text:span><text:span text:style-name="T5">nností </text:span><text:span text:style-name="T3">ú</text:span><text:span text:style-name="T10">č</text:span><text:span text:style-name="T3">tovnej jednot</text:span><text:span text:style-name="T16">k</text:span><text:span text:style-name="T3">y </text:span><text:span text:style-name="T19">v</text:span><text:span text:style-name="T21">y</text:span><text:span text:style-name="T3">p</text:span><text:span text:style-name="T26">l</text:span><text:span text:style-name="T21">ý</text:span><text:span text:style-name="T16">v</text:span><text:span text:style-name="T10">a</text:span><text:span text:style-name="T3">júci</text:span><text:span text:style-name="T10">c</text:span><text:span text:style-name="T3">h </text:span><text:span text:style-name="T5">z</text:span><text:span text:style-name="T33"> </text:span><text:span text:style-name="T5">dô</text:span><text:span text:style-name="T9">c</text:span><text:span text:style-name="T5">hodko</text:span><text:span text:style-name="T17">v</text:span><text:span text:style-name="T22">ý</text:span><text:span text:style-name="T9">c</text:span><text:span text:style-name="T5">h p</text:span><text:span text:style-name="T9">r</text:span><text:span text:style-name="T5">ogr</text:span><text:span text:style-name="T7">a</text:span><text:span text:style-name="T5">mov</text:span><text:span text:style-name="T3"> p</text:span><text:span text:style-name="T13">r</text:span><text:span text:style-name="T3">e </text:span><text:span text:style-name="T13">z</text:span><text:span text:style-name="T10">a</text:span><text:span text:style-name="T3">mestn</text:span><text:span text:style-name="T13">a</text:span><text:span text:style-name="T3">n</text:span><text:span text:style-name="T10">c</text:span><text:span text:style-name="T3">ov:</text:span></text:p>
      <text:p text:style-name="P24">Bez náplne</text:p>
      <text:p text:style-name="P24"/>
      <text:p text:style-name="P22"><text:span text:style-name="T3">6. Informácie o udelení výlučného práva alebo osobitného práva, ktorým sa udelilo právo poskytovať </text:span><text:span text:style-name="T6">služby vo verejnom záujme</text:span><text:span text:style-name="T3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4">Bez nápl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Odsek_20_zoznamu" style:display-name="Odsek zoznamu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Predvolené_20_písmo_20_odseku" style:display-name="Predvolené písmo odseku" style:family="text"/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sk" fo:country="SK" style:font-size-asian="10pt" style:language-asian="sk" style:country-asian="SK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1cm" style:font-size-asian="11pt" style:font-name-complex="Arial" style:font-size-complex="11pt"/>
    </style:style>
    <style:style style:name="MT6" style:family="text">
      <style:text-properties fo:letter-spacing="-0.004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bottom="2.265cm" style:dynamic-spacing="true"/>
      </style:header-style>
      <style:footer-style>
        <style:header-footer-properties fo:min-height="0.318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2">Ú</text:span><text:span text:style-name="MT1">č MÚJ 3 –01</text:span><text:span text:style-name="MT5">I</text:span><text:span text:style-name="MT1">ČO: 44802145 </text:span><text:span text:style-name="MT2">D</text:span><text:span text:style-name="MT5">I</text:span><text:span text:style-name="MT1">Č: 2022832834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3cm" svg:height="0.494cm" draw:z-index="2"><draw:text-box><text:p text:style-name="MP4">Str<text:span text:style-name="MT6">a</text:span>na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6-03-30T20:36:00</meta:creation-date>
    <dc:creator>Olga</dc:creator>
    <dc:date>2017-02-05T18:59:00</dc:date>
    <meta:print-date>2017-02-05T18:59:00</meta:print-date>
    <meta:editing-cycles>6</meta:editing-cycles>
    <meta:editing-duration>PT26M</meta:editing-duration>
    <meta:document-statistic meta:table-count="3" meta:image-count="0" meta:object-count="0" meta:page-count="3" meta:paragraph-count="95" meta:word-count="970" meta:character-count="6927" meta:non-whitespace-character-count="5997"/>
    <meta:generator>LibreOffice/4.2.4.2$Windows_x86 LibreOffice_project/63150712c6d317d27ce2db16eb94c2f3d7b699f8</meta:generator>
    <meta:user-defined meta:name="Created" meta:value-type="date">2013-12-16T01:00:00</meta:user-defined>
    <meta:user-defined meta:name="LastSaved" meta:value-type="date">2014-10-27T01:00:00</meta:user-defined>
  </office:meta>
</office:document-meta>
</file>