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text-properties fo:font-size="11.5pt" fo:font-weight="bold" style:font-size-asian="11.5pt" style:font-weight-asian="bold" style:font-size-complex="11.5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.399cm" fo:text-indent="0cm" style:auto-text-indent="false"/>
      <style:text-properties fo:font-size="11.5pt" style:font-size-asian="11.5pt" style:font-size-complex="11.5pt"/>
    </style:style>
    <style:style style:name="P6" style:family="paragraph" style:parent-style-name="Text_20_body">
      <style:text-properties fo:font-size="11.5pt" style:font-size-asian="11.5pt" style:font-size-complex="11.5pt" style:font-weight-complex="normal"/>
    </style:style>
    <style:style style:name="P7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1.5pt" style:font-size-asian="11.5pt" style:font-size-complex="11.5pt" style:font-weight-complex="normal"/>
    </style:style>
    <style:style style:name="P8" style:family="paragraph" style:parent-style-name="Text_20_body">
      <style:text-properties fo:font-size="11.5pt" fo:font-weight="normal" style:font-size-asian="11.5pt" style:font-weight-asian="normal" style:font-size-complex="11.5pt" style:font-weight-complex="normal"/>
    </style:style>
    <style:style style:name="P9" style:family="paragraph" style:parent-style-name="Text_20_body">
      <style:text-properties fo:font-size="12pt" style:font-size-asian="12pt" style:font-weight-complex="normal"/>
    </style:style>
    <style:style style:name="P10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2pt" style:font-size-asian="12pt" style:font-weight-complex="normal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margin-left="0.635cm" fo:margin-right="0cm" fo:text-indent="0cm" style:auto-text-indent="false"/>
    </style:style>
    <style:style style:name="P13" style:family="paragraph" style:parent-style-name="Text_20_body">
      <style:paragraph-properties fo:margin-left="0.635cm" fo:margin-right="0cm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14" style:family="paragraph" style:parent-style-name="Text_20_body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weight-complex="normal"/>
    </style:style>
    <style:style style:name="P15" style:family="paragraph" style:parent-style-name="Text_20_body">
      <style:paragraph-properties fo:margin-left="0.635cm" fo:margin-right="0cm" fo:text-indent="0cm" style:auto-text-indent="false"/>
      <style:text-properties fo:font-size="12pt" style:font-size-asian="12pt" style:font-weight-complex="normal"/>
    </style:style>
    <style:style style:name="P16" style:family="paragraph" style:parent-style-name="Text_20_body">
      <style:paragraph-properties fo:margin-left="6.985cm" fo:margin-right="0cm" fo:text-indent="-6.985cm" style:auto-text-indent="false"/>
    </style:style>
    <style:style style:name="P17" style:family="paragraph" style:parent-style-name="Text_20_body">
      <style:paragraph-properties fo:margin-left="0.635cm" fo:margin-right="0cm" fo:text-indent="-0.635cm" style:auto-text-indent="false"/>
    </style:style>
    <style:style style:name="P18" style:family="paragraph" style:parent-style-name="Text_20_body">
      <style:paragraph-properties fo:margin-left="0.635cm" fo:margin-right="0cm" fo:text-indent="-0.635cm" style:auto-text-indent="false"/>
      <style:text-properties fo:font-size="11.5pt" style:font-size-asian="11.5pt" style:font-size-complex="11.5pt" style:font-weight-complex="normal"/>
    </style:style>
    <style:style style:name="P19" style:family="paragraph" style:parent-style-name="Text_20_body">
      <style:paragraph-properties fo:margin-left="0.635cm" fo:margin-right="0cm" fo:text-indent="-0.635cm" style:auto-text-indent="false"/>
      <style:text-properties fo:font-size="12pt" style:font-size-asian="12pt" style:font-weight-complex="normal"/>
    </style:style>
    <style:style style:name="P20" style:family="paragraph" style:parent-style-name="Text_20_body">
      <style:paragraph-properties fo:margin-left="0.635cm" fo:margin-right="0cm" fo:text-indent="-0.318cm" style:auto-text-indent="false"/>
    </style:style>
    <style:style style:name="P21" style:family="paragraph" style:parent-style-name="Text_20_body">
      <style:paragraph-properties fo:margin-left="0.318cm" fo:margin-right="0cm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22" style:family="paragraph" style:parent-style-name="Text_20_body">
      <style:paragraph-properties fo:margin-left="1.27cm" fo:margin-right="0cm" fo:text-indent="0cm" style:auto-text-indent="false"/>
      <style:text-properties fo:font-size="12pt" fo:font-weight="normal" style:font-size-asian="12pt" style:font-weight-asian="normal" style:font-weight-complex="normal"/>
    </style:style>
    <style:style style:name="P23" style:family="paragraph" style:parent-style-name="Text_20_body">
      <style:paragraph-properties fo:margin-left="0cm" fo:margin-right="0cm" fo:text-indent="0.318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24" style:family="paragraph" style:parent-style-name="Standard" style:master-page-name="Standard">
      <style:paragraph-properties style:page-number="auto"/>
      <style:text-properties fo:font-size="11.5pt" style:font-size-asian="11.5pt" style:font-size-complex="11.5pt"/>
    </style:style>
    <style:style style:name="P25" style:family="paragraph" style:parent-style-name="Text_20_body" style:list-style-name="WW8Num3">
      <style:text-properties fo:font-size="12pt" fo:font-weight="normal" style:font-size-asian="12pt" style:font-weight-asian="normal" style:font-weight-complex="normal"/>
    </style:style>
    <style:style style:name="P26" style:family="paragraph" style:parent-style-name="Text_20_body" style:list-style-name="WW8Num2">
      <style:paragraph-properties>
        <style:tab-stops>
          <style:tab-stop style:position="0.635cm"/>
        </style:tab-stops>
      </style:paragraph-properties>
      <style:text-properties fo:font-size="12pt" style:font-size-asian="12pt" style:font-weight-complex="normal"/>
    </style:style>
    <style:style style:name="P27" style:family="paragraph" style:parent-style-name="Text_20_body" style:list-style-name="WW8Num2">
      <style:text-properties fo:font-size="12pt" style:font-size-asian="12pt" style:font-weight-complex="normal"/>
    </style:style>
    <style:style style:name="P28" style:family="paragraph" style:parent-style-name="Text_20_body" style:list-style-name="WW8Num3">
      <style:text-properties fo:font-size="11.5pt" fo:font-weight="normal" style:font-size-asian="11.5pt" style:font-weight-asian="normal" style:font-size-complex="11.5pt" style:font-weight-complex="normal"/>
    </style:style>
    <style:style style:name="T1" style:family="text">
      <style:text-properties fo:font-size="11.5pt" style:font-size-asian="11.5pt" style:font-size-complex="11.5pt" style:font-weight-complex="normal"/>
    </style:style>
    <style:style style:name="T2" style:family="text">
      <style:text-properties fo:font-size="11.5pt" fo:font-weight="bold" style:font-size-asian="11.5pt" style:font-weight-asian="bold" style:font-size-complex="11.5pt"/>
    </style:style>
    <style:style style:name="T3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 style:font-weight-complex="normal"/>
    </style:style>
    <style:style style:name="T6" style:family="text">
      <style:text-properties fo:font-size="12pt" fo:font-weight="normal" style:font-size-asian="12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 <text:s/>O  Z  N <text:s/>Á <text:s/>M <text:s/>K <text:s/>Y</text:p>
      <text:p text:style-name="P4">k účtovnej závierke</text:p>
      <text:p text:style-name="P4"/>
      <text:p text:style-name="P4">k 31.12.20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Účtovná jednotka: <text:s text:c="3"/></text:span><text:span text:style-name="T4">REDSTORM <text:s/>s.r.o. , <text:s/>900 32 <text:s/>Borinka <text:s/>49</text:span></text:p>
      <text:p text:style-name="P1">(obchodné meno) <text:s text:c="6"/>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________________________________________________________________</text:p>
      <text:p text:style-name="P1">Zostavené dňa: <text:s text:c="12"/>Podpisový záznam člena <text:s text:c="30"/>Podpisový záznam osoby</text:p>
      <text:p text:style-name="P1">31.12.2016 <text:s text:c="18"/>štatutárneho orgánu účtovnej <text:s text:c="24"/>zodpovednej za zostavenie </text:p>
      <text:p text:style-name="P1"><text:s text:c="37"/>jednotky: <text:s text:c="55"/>a vedenie účtovníctva:</text:p>
      <text:p text:style-name="P1">–––––––––––––––––</text:p>
      <text:p text:style-name="P1">Schválené dňa:</text:p>
      <text:p text:style-name="P1">15.02.2017</text:p>
      <text:p text:style-name="P1"/>
      <text:p text:style-name="P5"/>
      <text:p text:style-name="P1"/>
      <text:p text:style-name="P1"/>
      <text:p text:style-name="P1"><text:soft-page-break/></text:p>
      <text:p text:style-name="P1"/>
      <text:p text:style-name="P2">INFORMÁCIE <text:s/>O ÚČTOVNEJ <text:s/>JEDNOTKE</text:p>
      <text:p text:style-name="P2"/>
      <text:p text:style-name="P2">1. <text:s/>Obchodné meno a sídlo spoločnosti:</text:p>
      <text:p text:style-name="P1"/>
      <text:p text:style-name="P1"><text:s text:c="5"/>REDSTORM s.r.o., 900 32 Borinka 49</text:p>
      <text:p text:style-name="P1"/>
      <text:p text:style-name="P13">Účtovná jednotka REDSTORM s.r.o. (ďalej len spoločnosť) je spoločnosť s ručením obmedzením, so sídlom v Borinke, súpisné číslo 49, IČO: 45993904. Deň vzniku 27.03.2006. Zapísaná v Obchodnom registri v odd. Sro, Vložka č.70257/B Spoločnosť bola založená zakladateľskou listinou zo dňa 14.04.2006 v súlade s ust. § 57 ods.3, 105-153 zák. č.513/1991 Zb. Obchodný zákonník.</text:p>
      <text:p text:style-name="P13"><text:s text:c="6"/></text:p>
      <text:p text:style-name="Text_20_body"><text:span text:style-name="T1">2. <text:s/>Hlavnou činnosťou spoločnosti je: <text:s/>- <text:s/></text:span><text:span text:style-name="T3">ostatné pomocné obchodné činnosti</text:span></text:p>
      <text:p text:style-name="Text_20_body"/>
      <text:p text:style-name="P8"/>
      <text:p text:style-name="P16"><text:span text:style-name="T1">3. Priemerný počet zamestnancov: <text:s/>- </text:span><text:span text:style-name="T3">spoločnosť má jedného zamestnanca, ktorým je konateľ spoločnosti <text:s/>Roman Bartalský</text:span></text:p>
      <text:p text:style-name="P16"/>
      <text:p text:style-name="P18">4. <text:s/>Právny dôvod na zostavenie účtovnej závierky: <text:s/></text:p>
      <text:p text:style-name="P18"/>
      <text:p text:style-name="P20"><text:span text:style-name="T1"><text:s text:c="2"/></text:span><text:span text:style-name="T3">- účtovná závierka Spoločnosti k 31.12.2016 je zostavená ako riadna účtovná závierka podľa § 17 <text:s text:c="4"/>ods.6 zákona č. 431/2002 Z.z. o účtovníctve, za účtovné obdobie od 01.januára 2016 do 31.decembra 2016. </text:span></text:p>
      <text:p text:style-name="P13"/>
      <text:p text:style-name="Text_20_body"><text:span text:style-name="T1">5. <text:s/>Dátum schválenia účtovnej závierky <text:s/>za predchádzajúce účtovné obdobie: <text:s text:c="2"/></text:span><text:span text:style-name="T3">- <text:s/>15.02.2017</text:span></text:p>
      <text:p text:style-name="P8"><text:s/></text:p>
      <text:p text:style-name="P8"/>
      <text:p text:style-name="P9">ZOZNAM <text:s/>ČLENOV <text:s/>ŠTATUTÁRNYCH <text:s/>ORGÁNOV <text:s/>SPOLOČNOSTI</text:p>
      <text:p text:style-name="P14"/>
      <text:p text:style-name="Text_20_body"><text:span text:style-name="T1">1. <text:s/>Štatutárny orgán spoločnosti – členovia</text:span><text:span text:style-name="T3">: <text:s/>- <text:s/>Roman Bartalský, konateľ <text:s/>(výška podielu <text:s/>100%)</text:span></text:p>
      <text:p text:style-name="P13"><text:s text:c="71"/></text:p>
      <text:p text:style-name="P13"/>
      <text:p text:style-name="P13">Spoločnosť voči tretím osobám zastupujú konatelia, ktorí sú súčasne štatutárnymi zástupcami spoločnosti a konajú v mene spoločnosti každý samostatne v celom rozsahu. Písomnosti zakladajúce práva a povinnosti za spoločnosť podpisujú konatelia spoločnosti každý samostatne a to tak, že k písanému alebo tlačenému obchodnému menu spoločnosti pripoja svoj vlastnoručný podpis a pečiatku.</text:p>
      <text:p text:style-name="P13"/>
      <text:p text:style-name="P9">INFORMÁCIAE <text:s/>O ÚČTOVNÝCH <text:s/>ZÁSADÁCH A ÚČTOVNÝCH <text:s/>METÓDACH <text:s/></text:p>
      <text:p text:style-name="P9"/>
      <text:p text:style-name="P9">1. <text:s/>Východiská pre zostavenie účtovnej závierky:</text:p>
      <text:p text:style-name="P9"/>
      <text:p text:style-name="P12"><text:span text:style-name="T5"><text:s/></text:span><text:span text:style-name="T6">Účtovná závierka bola zostavená za predpokladu nepretržitého trvania Spoločnosti.</text:span></text:p>
      <text:p text:style-name="P9"/>
      <text:p text:style-name="P9">2. <text:s text:c="2"/>Dlhodobý nehmotný a dlhodobý hmotný majetok:</text:p>
      <text:p text:style-name="P9"><text:s text:c="7"/></text:p>
      <text:p text:style-name="P14">Dlhodobý majetok a záväzky ku dňu uskutočnenia účtovného prípadu sa oceňujú obstarávacou cenou. Obstarávacia cena je cena, za ktorú sa majetok a záväzky obstaral a náklady súvisiace s jeho obstaraním. Náklady <text:s/>účtovnej jednotky súvisiace s obstaraním: dopravné.</text:p>
      <text:p text:style-name="P14"/>
      <text:p text:style-name="P14"><text:soft-page-break/></text:p>
      <text:p text:style-name="P14"/>
      <text:p text:style-name="P14"/>
      <text:p text:style-name="P14"/>
      <text:p text:style-name="P19">3. <text:s text:c="2"/>Tvorba odpisového plánu pre dlhodobý majetok:</text:p>
      <text:p text:style-name="P19"/>
      <text:p text:style-name="P17"><text:span text:style-name="T5"><text:s text:c="6"/></text:span><text:span text:style-name="T6">Účtovná jednotka stanovila interným predpisom pravidlá pre účtovanie dlhodobého majetku:</text:span></text:p>
      <text:list xml:id="list1539051799619341848" text:style-name="WW8Num3">
        <text:list-item>
          <text:p text:style-name="P25">nehmotný majetok, ktorého ocenenie sa rovná sume 2 400,00 €, alebo menej sa účtuje na ťarchu účtu 518-ostatné služby. Nehmotný majetok, ktorého ocenenie je vyššie, zaradila účtovná jednotka do dlhodobého nehmotného majetku</text:p>
        </text:list-item>
        <text:list-item>
          <text:p text:style-name="P25">hmotný majetok, ktorého ocenenie sa rovná sume 1 700,00 €, alebo menej účtuje účtovná jednotka na ťarchu účtu 501. Hmotný majetok, ktorého ocenenie je vyššie, zaradila účtovná jednotka do dlhodobého hmotného majetku. </text:p>
        </text:list-item>
      </text:list>
      <text:p text:style-name="P19"><text:s text:c="6"/></text:p>
      <text:p text:style-name="P17"><text:span text:style-name="T5"><text:s text:c="5"/></text:span><text:span text:style-name="T6">Odpisy dlhodobého majetku sú stanovené vychádzajúc z predpokladanej doby jeho používania a predpokladaného priebehu jeho opotrebenia.</text:span></text:p>
      <text:p text:style-name="P14"/>
      <text:list xml:id="list3806374887811050029" text:style-name="WW8Num2">
        <text:list-item>
          <text:p text:style-name="P26">Pohľadávky:</text:p>
        </text:list-item>
      </text:list>
      <text:p text:style-name="P15"/>
      <text:p text:style-name="P13">Pohľadávky pri ich vzniku sa oceňujú ich menovitou hodnotou: postúpené pohľadávky a pohľadávky nadobudnuté vkladom do základného imania sa oceňujú obstarávacou cenou, vrátane nákladov súvisiacich s obstaraním. Toto ocenenie sa znižuje o pochybné a nevymožiteľné pohľadávky.</text:p>
      <text:p text:style-name="P13"/>
      <text:p text:style-name="P13"/>
      <text:p text:style-name="P6">5. <text:s/>Záväzky:</text:p>
      <text:p text:style-name="P13"/>
      <text:p text:style-name="P13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P8"/>
      <text:p text:style-name="P13"/>
      <text:p text:style-name="Text_20_body"><text:span text:style-name="T5">6</text:span><text:span text:style-name="T6">. <text:s/></text:span><text:span text:style-name="T5">Účtovná závierka:</text:span></text:p>
      <text:p text:style-name="P10"/>
      <text:p text:style-name="P14">Účtovná závierka je zostavená v zmysle § 17 ods.6 zák.431/2002 Zb. o účtovníctve v znení neskorších predpisov, ako riadna účtovná <text:s/>závierka. Valné zhromaždenie konané 15.02.2017 <text:s/>v súlade s Obchodným zákonníkom schválilo účtovnú závierku za rok 2016.</text:p>
      <text:p text:style-name="P13"/>
      <text:p text:style-name="P8"/>
      <text:p text:style-name="P9">INFORMÁCIE <text:s/>O ÚDAJOCH <text:s/>NA STRANE <text:s/>AKTÍV <text:s/>SÚVAHY</text:p>
      <text:p text:style-name="P15"/>
      <text:p text:style-name="P6">1. <text:s/>Dlhodobý nehmotný majetok a dlhodobý hmotný majetok <text:s/>(riadok 012 súvahy)</text:p>
      <text:p text:style-name="P14">Spoločnosť eviduje k 31.12.2016 dlhodobý hmotný majetok v hodnote <text:s/>500,00 <text:s/>€, dlhodobý nehmotný majetok neeviduje</text:p>
      <text:p text:style-name="P11"/>
      <text:p text:style-name="P9">2. <text:s/>Dlhodobý finančný majetok (riadok 022 súvahy)</text:p>
      <text:p text:style-name="P21"><text:s text:c="2"/>Spoločnosť neeviduje žiadny majetok</text:p>
      <text:p text:style-name="P21"/>
      <text:p text:style-name="P6">3. <text:s/>Zásoby </text:p>
      <text:p text:style-name="P21"><text:s text:c="2"/>Spoločnosť neeviduje žiadne zásoby k 31.12.2016</text:p>
      <text:p text:style-name="P13"/>
      <text:p text:style-name="P13"/>
      <text:p text:style-name="P13"/>
      <text:p text:style-name="P13"><text:soft-page-break/></text:p>
      <text:p text:style-name="P13"/>
      <text:p text:style-name="Text_20_body"><text:span text:style-name="T1">4. <text:s text:c="2"/>Pohľadávky obchodného styku (riadok 057 súvahy</text:span><text:span text:style-name="T3">)</text:span></text:p>
      <text:p text:style-name="P13">Spoločnosť eviduje k 31.12.2016 pohľadávky v hodnote <text:s text:c="2"/>776,80 €</text:p>
      <text:p text:style-name="P13"/>
      <text:p text:style-name="P13"/>
      <text:p text:style-name="P6">5. <text:s text:c="2"/>Finančné účty (riadok <text:s/>072 súvahy)</text:p>
      <text:p text:style-name="P13"/>
      <text:p text:style-name="P13">- peniaze (účet 211) <text:s text:c="2"/>k 31.12.2016 ... 0,00 €</text:p>
      <text:p text:style-name="P13">- účty v banke <text:s/>(účet 221) <text:s/>k 31.12.2016 <text:s/>… 128 963,25 €</text:p>
      <text:p text:style-name="P13"/>
      <text:p text:style-name="P13"/>
      <text:p text:style-name="P9">INFORMÁCIE O ÚDAJOCH NA STRANE PASÍV SÚVAHY</text:p>
      <text:p text:style-name="P15"/>
      <text:p text:style-name="P6">1. <text:s/>Informácie o vlastnom imaní (riadok 81 súvahy)</text:p>
      <text:p text:style-name="P13"/>
      <text:p text:style-name="P13">Prehľad o pohybe vlastného imania v priebehu účtovného obdobia je nasledovný:</text:p>
      <text:p text:style-name="P13"/>
      <text:list xml:id="list30773584" text:continue-list="list1539051799619341848" text:style-name="WW8Num3">
        <text:list-item>
          <text:p text:style-name="P28">základné imanie <text:s/>k 31.12.2016 ... <text:s/>1 400,00 € <text:s text:c="4"/>(prírastky, úbytky a presuny sa neúčtovali)</text:p>
        </text:list-item>
      </text:list>
      <text:p text:style-name="P13"><text:s text:c="34"/></text:p>
      <text:p text:style-name="P7">2. <text:s/>Rezervy </text:p>
      <text:p text:style-name="P23"><text:s text:c="2"/>Spoločnosť netvorila k 31.12.2016 žiadne rezervy</text:p>
      <text:p text:style-name="P13"/>
      <text:p text:style-name="P18">3. <text:s/>Záväzky</text:p>
      <text:p text:style-name="P8"><text:s text:c="5"/>Spoločnosť eviduje k 31.12.2016 záväzky v hodnote <text:s/>... 0,00 €</text:p>
      <text:p text:style-name="P8"/>
      <text:p text:style-name="P6">4. <text:s/>Sociálny fond</text:p>
      <text:p text:style-name="P21"><text:s/>Spoločnosť netvorí sociálny fond vo výške 0,06 % z úhrnu hrubých miezd, hoci má jedného <text:s text:c="2"/>zamestnanca</text:p>
      <text:p text:style-name="P13"/>
      <text:p text:style-name="P6">5. Bankové úvery a výpomoci</text:p>
      <text:p text:style-name="P23"><text:s/>Spoločnosť nemá žiadne bankové úvery a výpomoci</text:p>
      <text:p text:style-name="P13"/>
      <text:p text:style-name="P13"/>
      <text:p text:style-name="P9">INFORMÁCIE <text:s/>O NÁKLADOCH A VÝNOSOCH</text:p>
      <text:p text:style-name="P13"/>
      <text:p text:style-name="P6">1. Výsledok hospodárenia z hospodárskej činnosti (riadok 100 výkazu ziskov a strát)</text:p>
      <text:p text:style-name="P13"/>
      <text:p text:style-name="P13">Náklady <text:s text:c="9"/>... <text:s text:c="16"/>65 149,41 €</text:p>
      <text:p text:style-name="P13">Výnosy <text:s text:c="10"/>... <text:s text:c="16"/>73 443,45 €</text:p>
      <text:p text:style-name="P13">Výsledok hospodárenia </text:p>
      <text:p text:style-name="P13"><text:s/>pred zdanením <text:s text:c="19"/>8 294,04 <text:s/>€</text:p>
      <text:p text:style-name="P13"/>
      <text:p text:style-name="P6">2. Výsledok hospodárenia z finančnej činnosti (riadok 46 výkazu ziskov a strát)</text:p>
      <text:p text:style-name="P8"><text:s text:c="5"/></text:p>
      <text:p text:style-name="P8"><text:s text:c="5"/>Kurzové rozdiely <text:s text:c="2"/>... <text:s/>0,00 €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8">3. Výsledok hospodárenia z bežnej činnosti (riadok 47 výkazu ziskov a strát)</text:p>
      <text:p text:style-name="P18"><text:s text:c="3"/></text:p>
      <text:p text:style-name="P17"><text:span text:style-name="T1"><text:s text:c="4"/></text:span><text:span text:style-name="T3"><text:s/>Výsledok hospodárenia <text:s/>z bežnej činnosti <text:s/>... <text:s/>8 294,04</text:span></text:p>
      <text:p text:style-name="P13">Daň z príjmov splatná <text:s/>(591) <text:s text:c="20"/>... <text:s/>1 836,44</text:p>
      <text:p text:style-name="P15"/>
      <text:p text:style-name="P15"/>
      <text:p text:style-name="P15"/>
      <text:p text:style-name="P15">4. <text:s/>Výsledok hospodárenia za účtovné obdobie (riadok 56 výkazu ziskov a strát)</text:p>
      <text:p text:style-name="P15"><text:s text:c="5"/></text:p>
      <text:p text:style-name="P12"><text:span text:style-name="T5"><text:s text:c="5"/>- v</text:span><text:span text:style-name="T6">ýsledok hospodárenia za účtovné obdobie pred zdanením <text:s/>.... 8 294,04 <text:s text:c="2"/></text:span></text:p>
      <text:p text:style-name="P14"><text:s text:c="5"/>- výsledok hospodárenia za účtovné obdobie po zdanení <text:s text:c="8"/>... 6 592,60 </text:p>
      <text:p text:style-name="P15"/>
      <text:p text:style-name="P15"/>
      <text:list xml:id="list30774896" text:continue-list="list3806374887811050029" text:style-name="WW8Num2">
        <text:list-item>
          <text:p text:style-name="P27">Kurzové zisky a kurzové straty</text:p>
        </text:list-item>
      </text:list>
      <text:p text:style-name="P15"/>
      <text:p text:style-name="P12"><text:span text:style-name="T5"><text:s text:c="5"/></text:span><text:span text:style-name="T6">Spoločnosti nevznikli kurzové zisky, <text:s/>ani kurzové straty <text:s text:c="2"/></text:span></text:p>
      <text:p text:style-name="P14"/>
      <text:p text:style-name="P15"/>
      <text:list xml:id="list30785973" text:continue-numbering="true" text:style-name="WW8Num2">
        <text:list-item>
          <text:p text:style-name="P27">Mimoriadne náklady a mimoriadne výnosy</text:p>
        </text:list-item>
      </text:list>
      <text:p text:style-name="P15"/>
      <text:p text:style-name="P22">Spoločnosť v roku 2016 neúčtovala o mimoriadnych nákladoch a výnosoch</text:p>
      <text:p text:style-name="P15"/>
      <text:p text:style-name="P15"/>
      <text:p text:style-name="P15">INFORMÁCIA O DANIACH Z PRÍJMOV</text:p>
      <text:p text:style-name="P15"/>
      <text:p text:style-name="P14">Zosúladenie účtovného zisku s daňovým základom dane z príjmov za obdobie od 01.01.2016 do 31.12.2016 je nasledovné:</text:p>
      <text:p text:style-name="P14"/>
      <text:p text:style-name="P14"/>
      <text:p text:style-name="P14">Účtovný zisk /strata pred zdanením <text:s text:c="5"/>... <text:s text:c="5"/>8 294,04</text:p>
      <text:p text:style-name="P14">Základ dane <text:s text:c="42"/>... <text:s text:c="5"/>8 294,04</text:p>
      <text:p text:style-name="P14">Sadzba dane 22 % /daňová povinnosť <text:s text:c="2"/>... <text:s text:c="5"/>1 836,44</text:p>
      <text:p text:style-name="P14">Preddavková daň § 42 zák. 595/2003 <text:s text:c="2"/>... <text:s text:c="9"/>0 </text:p>
      <text:p text:style-name="P14">Daň vybratá zrážkou § 43 <text:s text:c="20"/>... <text:s text:c="9"/>0 </text:p>
      <text:p text:style-name="P14">Spolu preplatok na dani <text:s text:c="23"/>... <text:s text:c="9"/>0</text:p>
      <text:p text:style-name="P14">Daňová licencia <text:s text:c="35"/>… <text:s text:c="8"/>0 </text:p>
      <text:p text:style-name="P14">Daň na úhradu <text:s text:c="37"/>… <text:s text:c="6"/>1 836,44</text:p>
      <text:p text:style-name="P14"/>
      <text:p text:style-name="P14"/>
      <text:p text:style-name="P15">INFORMÁCIA O PRÍJMOCH A VÝHODÁCH <text:s/>ČLENOV ŠTATUTÁRNYCH ORGÁNOV ÚČTOVNEJ JEDNOTKY</text:p>
      <text:p text:style-name="P14"/>
      <text:p text:style-name="P14">Spoločnosť v sledovanom období nevyplácala žiadne odmeny štatutárnym orgánom a neposkytla členom uvedených orgánov žiadne pôžičky, výhody ani záruky.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15"/>
      <text:p text:style-name="P15"><text:s text:c="74"/></text:p>
      <text:p text:style-name="P9"/>
      <text:p text:style-name="P9"/>
      <text:p text:style-name="P9"/>
      <text:p text:style-name="P15"/>
      <text:p text:style-name="P9"/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diel" style:family="paragraph" style:parent-style-name="Standard">
      <style:paragraph-properties fo:margin="100%" fo:margin-left="0.319cm" fo:margin-right="0cm" fo:margin-top="0.212cm" fo:margin-bottom="0cm" fo:text-align="justify" style:justify-single-word="false" fo:text-indent="0cm" style:auto-text-indent="false">
        <style:tab-stops>
          <style:tab-stop style:position="11.113cm"/>
          <style:tab-stop style:position="16.002cm" style:type="right"/>
        </style:tab-stops>
      </style:paragraph-properties>
      <style:text-properties fo:font-style="italic" fo:font-weight="bold" style:font-style-asian="italic" style:font-weight-asian="bold" style:font-style-complex="italic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size="12pt" style:font-size-asian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1.5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1.58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ňový  úrad   M a l a c k y</dc:title>
    <meta:initial-creator>a</meta:initial-creator>
    <meta:creation-date>2011-08-25T13:43:00</meta:creation-date>
    <dc:creator>Anna Bartalská</dc:creator>
    <dc:date>2017-02-15T10:58:57.64</dc:date>
    <meta:print-date>2017-02-15T10:50:40.19</meta:print-date>
    <meta:editing-cycles>5</meta:editing-cycles>
    <meta:editing-duration>P23DT22H41M49S</meta:editing-duration>
    <meta:generator>OpenOffice/4.0.1$Win32 OpenOffice.org_project/401m5$Build-9714</meta:generator>
    <meta:printed-by>Anna Bartalská</meta:printed-by>
    <meta:document-statistic meta:table-count="0" meta:image-count="0" meta:object-count="0" meta:page-count="7" meta:paragraph-count="104" meta:word-count="983" meta:character-count="7660"/>
  </office:meta>
</office:document-meta>
</file>