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ek_20_zoznamu">
      <style:paragraph-properties fo:line-height="100%"/>
      <style:text-properties style:font-name="Times New Roman" fo:language="sk" fo:country="SK" style:font-name-complex="Times New Roman"/>
    </style:style>
    <style:style style:name="P2" style:family="paragraph" style:parent-style-name="Odsek_20_zoznamu">
      <style:paragraph-properties fo:line-height="100%" fo:text-align="justify" style:justify-single-word="false"/>
      <style:text-properties style:font-name="Times New Roman" fo:language="sk" fo:country="SK" style:font-name-complex="Times New Roman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style:font-name="Times New Roman" fo:language="sk" fo:country="SK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sk" fo:country="SK" style:font-name-complex="Times New Roman"/>
    </style:style>
    <style:style style:name="P7" style:family="paragraph" style:parent-style-name="Standard">
      <style:paragraph-properties fo:line-height="100%"/>
      <style:text-properties style:font-name="Times New Roman" fo:language="sk" fo:country="SK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00%"/>
      <style:text-properties style:font-name="Times New Roman" fo:language="sk" fo:country="SK" fo:background-color="transparent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8pt" fo:language="sk" fo:country="SK" fo:font-weight="bold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.353cm" fo:line-height="100%"/>
      <style:text-properties style:font-name="Times New Roman" fo:language="sk" fo:country="SK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k" fo:country="SK" style:font-name-complex="Times New Roman"/>
    </style:style>
    <style:style style:name="P13" style:family="paragraph" style:parent-style-name="Odsek_20_zoznamu" style:list-style-name="WW8Num1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Odsek_20_zoznamu" style:list-style-name="WW8Num1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Times New Roman" fo:language="sk" fo:country="SK" style:font-name-complex="Times New Roman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language="sk" fo:country="SK" style:font-name-complex="Times New Roman"/>
    </style:style>
    <style:style style:name="P16" style:family="paragraph" style:parent-style-name="Standard">
      <style:paragraph-properties fo:line-height="100%"/>
      <style:text-properties style:font-name="Times New Roman" fo:language="sk" fo:country="SK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18" style:family="paragraph" style:parent-style-name="Standard" style:list-style-name="WW8Num2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language="sk" fo:country="SK" fo:font-weight="bold" style:font-weight-asian="bold" style:font-name-complex="Times New Roman" style:font-weight-complex="bold"/>
    </style:style>
    <style:style style:name="T1" style:family="text">
      <style:text-properties style:font-name="Times New Roman" fo:language="sk" fo:country="SK" style:font-name-complex="Times New Roman"/>
    </style:style>
    <style:style style:name="T2" style:family="text">
      <style:text-properties style:font-name="Times New Roman" fo:language="sk" fo:country="SK" fo:background-color="transparent" style:font-name-complex="Times New Roman"/>
    </style:style>
    <style:style style:name="T3" style:family="text">
      <style:text-properties style:font-name="Times New Roman" fo:language="sk" fo:country="SK" fo:font-weight="bold" style:font-weight-asian="bold" style:font-name-complex="Times New Roman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XEL MEDICAL, spol. s.r.o.</text:p>
      <text:p text:style-name="P12">Dulovo nám. 10</text:p>
      <text:p text:style-name="P12">82109 Bratislava</text:p>
      <text:p text:style-name="P6"/>
      <text:p text:style-name="P10">Poznámky k účtovnej závierke k 31.12.2016</text:p>
      <text:p text:style-name="P8"/>
      <text:list xml:id="list8107542815921270741" text:style-name="WW8Num2">
        <text:list-item>
          <text:p text:style-name="P18">INFORMÁCIE O ÚČTOVNEJ <text:s/>JEDNOTKE</text:p>
          <text:p text:style-name="P18"/>
        </text:list-item>
      </text:list>
      <text:p text:style-name="P7">Obchodné meno a sídlo spoločnosti</text:p>
      <text:p text:style-name="P7"/>
      <text:p text:style-name="P5">Spoločnosť AXEL MEDICAL spol. s .r. o. <text:s text:c="2"/>- ďalej len Spoločnosť bola založená dňa 03.10.2007 spoločenskou zmluvou.</text:p>
      <text:p text:style-name="P5">Do obchodného registra bola zapísaná dňa 06.11.2007 – Obchodný register Okresného súdu BratislavaI., oddiel s.r.o., vložka 48793/B. Sídlom spoločnosti je Dulovo námestie 10, Bratislava.</text:p>
      <text:p text:style-name="P7">Hlavnými činnosťami spoločnosti sú:</text:p>
      <text:list xml:id="list7824294429341451847" text:style-name="WW8Num1">
        <text:list-item>
          <text:p text:style-name="P13"><text:span text:style-name="T1">k</text:span><text:span text:style-name="T1">úpa tovaru za účelom jeho predaja iným prevádzkovateľom</text:span></text:p>
        </text:list-item>
        <text:list-item>
          <text:p text:style-name="P14">kúpa tovaru za účelom jeho predaja konečnému spotrebiteľovi</text:p>
        </text:list-item>
        <text:list-item>
          <text:p text:style-name="P14">sprostredkovateľská činnosť v oblasti obchodu, služieb, dopravy a športu v rozsahu voľnej živnosti</text:p>
        </text:list-item>
        <text:list-item>
          <text:p text:style-name="P14">reklamná, propagačná a výstavnícka činnosť</text:p>
        </text:list-item>
        <text:list-item>
          <text:p text:style-name="P14">organizovanie kurzov a školení</text:p>
        </text:list-item>
        <text:list-item>
          <text:p text:style-name="P14">činnosť organizačných a ekonomických poradcov</text:p>
        </text:list-item>
      </text:list>
      <text:p text:style-name="P5">Účtovná závierka Spoločnosti k 31.12.2016 je zostavená ako riadna účtovná závierka za účtovné obdobie od 1. 1.2016 do 31.12.2016.</text:p>
      <text:p text:style-name="P5"/>
      <text:p text:style-name="P8">2. INFORMÁCIE O ORGÁNOCH ÚČTOVNEJ JEDNOTKY</text:p>
      <text:p text:style-name="P8"/>
      <text:p text:style-name="P5">Štatutárnymi orgánmi spoločnosti sú:</text:p>
      <text:p text:style-name="P5">Konatelia: PharmDr. Daniela Trnkusová, Vetvová 1,  811 02 <text:s/>Bratislava</text:p>
      <text:p text:style-name="P3"><text:span text:style-name="T1"><text:s text:c="19"/></text:span><text:span text:style-name="T1">MUDr. <text:s/>Mária Trnkusová, Vajnorská 68, 83104 <text:s/>Bratislava</text:span></text:p>
      <text:p text:style-name="P3"><text:span text:style-name="T1"><text:s text:c="19"/></text:span><text:span text:style-name="T1">Ing.Arch. Lucia Pružincová, Údolná 1, 811 02 <text:s/>Bratislava</text:span></text:p>
      <text:p text:style-name="P5">Spoločníkmi spoločnosti sú konatelia:</text:p>
      <text:p text:style-name="P3"><text:span text:style-name="T1"><text:s text:c="19"/>PharmDr. Daniela Trnkusová <text:s text:c="13"/>vo </text:span><text:span text:style-name="T2">výške <text:s text:c="2"/>2 655,</text:span><text:span text:style-name="T1">50 <text:s/>EUR <text:s/>splatený vklad</text:span></text:p>
      <text:p text:style-name="P3"><text:span text:style-name="T1"><text:s text:c="19"/></text:span><text:span text:style-name="T1">Mudr. Mária Trnkusová <text:s text:c="21"/>vo výške <text:s/>1 991,</text:span><text:span text:style-name="T2">64 </text:span><text:span text:style-name="T1"><text:s/>EUR <text:s/>splatený vklad</text:span></text:p>
      <text:p text:style-name="P3"><text:span text:style-name="T1"><text:s text:c="19"/></text:span><text:span text:style-name="T1">Ing.Arch. Lucia Pružincová <text:s text:c="15"/>vo výške <text:s/>1 991,</text:span><text:span text:style-name="T2">64</text:span><text:span text:style-name="T1"> <text:s/>EUR <text:s/>splatený vklad</text:span></text:p>
      <text:p text:style-name="P5"/>
      <text:p text:style-name="P4"><text:soft-page-break/><text:span text:style-name="T3">3. INFORMÁCIE O ÚČTOVNÝCH ZÁSADÁCH A</text:span><text:span text:style-name="T3"> METÓDACH</text:span></text:p>
      <text:p text:style-name="P7"/>
      <text:p text:style-name="P5">Účtovná závierka bola zostavená za predpokladu nepretržitého trvania spoločnosti.</text:p>
      <text:p text:style-name="P3"><text:span text:style-name="T3">Dlhodobý <text:s/></text:span><text:span text:style-name="T3">nehmotný a dlhodobý hmotný majetok</text:span><text:span text:style-name="T1">:</text:span></text:p>
      <text:p text:style-name="P5">Spoločnosť v roku 2016 <text:s/>neobstarávala dlhodobý hmotný majetok. </text:p>
      <text:p text:style-name="P7">Zásoby:</text:p>
      <text:p text:style-name="P5">Spoločnosť v účtovnom období obstarávala zásoby, ktoré sa oceňujú menovitou <text:s/>hodnotou.</text:p>
      <text:p text:style-name="P7">Pohľadávky:</text:p>
      <text:p text:style-name="P5">Pohľadávky sa oceňujú ich menovitou hodnotou.</text:p>
      <text:p text:style-name="P7">Peňažné prostriedky a ceniny:</text:p>
      <text:p text:style-name="P5">Peňažné prostriedky a ceniny sa oceňujú ich menovitou hodnotou a boli tvorené peniazmi <text:s/>hotovosti a prostriedkami v banke.</text:p>
      <text:p text:style-name="P7">Záväzky:</text:p>
      <text:p text:style-name="P5">Záväzky <text:s/>sa oceňujú <text:s/>menovitou hodnotou.</text:p>
      <text:p text:style-name="P8"/>
      <text:p text:style-name="P8">4. ÚDAJE O POLOŽKÁCH SÚVAHY</text:p>
      <text:p text:style-name="P8"/>
      <text:p text:style-name="P7">Majetok:</text:p>
      <text:p text:style-name="P5">Spoločnosť k 31.12.2016 <text:s/>eviduje drobný hmotný a nehmotný majetok na podsúvahových účtoch.</text:p>
      <text:p text:style-name="P7">Zásoby:</text:p>
      <text:p text:style-name="P5">Spoločnosť v účtovnom období obstarávala zásoby liekov, zdravotníckeho a doplnkového tovaru. Stav zásob k 31.12.2016 je v hodnote 18 661 EUR.</text:p>
      <text:p text:style-name="P7">Pohľadávky:</text:p>
      <text:p text:style-name="P5">Výška pohľadávok k 31.12.2016 bola 14 608 EUR. Hodnota pohľadávok predstavuje <text:s/>krátkodobé pohľadávky z obchodného styku.</text:p>
      <text:p text:style-name="P5"/>
      <text:p text:style-name="P7">Finančné účty:</text:p>
      <text:p text:style-name="P5">Finančnými účtami sú peniaze v pokladnici a peniaze v SBERBANK v celkovej sume 25 450 EUR.</text:p>
      <text:p text:style-name="P7">Vlastné imanie:</text:p>
      <text:p text:style-name="P9">Spoločnosť vykazuje mínusové vlastné imanie vo výške – 23 904 EUR. </text:p>
      <text:p text:style-name="P7">Rezervy:</text:p>
      <text:p text:style-name="P5">Spoločnosť k 31.12.2016 tvoria rezervy na služby a mzdy za nevyčerpané dovolenky za r. 2016 vo výške 467 EUR.</text:p>
      <text:p text:style-name="P7"><text:soft-page-break/>Záväzky:</text:p>
      <text:p text:style-name="P9">Spoločnosť vykazuje záväzky k 31.12.2016 vo výške 49 108 EUR spolu, z toho sumu 49 069 EUR, <text:s/>tvoria krátkodobé záväzky z obchodného styku voči tuzemským dodávateľom.</text:p>
      <text:p text:style-name="P9"/>
      <text:p text:style-name="P4"><text:span text:style-name="T3">5. INFORMÁCIE O POLOŽKÁCH VÝKAZU ZISKOV A</text:span><text:span text:style-name="T3"> STRÁT</text:span></text:p>
      <text:p text:style-name="P8"/>
      <text:p text:style-name="P7">Tržby z predaja tovarov a služieb:</text:p>
      <text:p text:style-name="P5">Tržby z predaja tovaru tvorili v roku 2016 sumu 330 078 EUR.</text:p>
      <text:p text:style-name="P7">Náklady na predaný tovar:</text:p>
      <text:p text:style-name="P5">Náklady na predaný tovar tvorili sumu 277 152 EUR, čo rezultovalo  obchodnú maržu vo výške </text:p>
      <text:p text:style-name="P5">52 926 EUR, t.j. 16,035 % podiel na tržbách.</text:p>
      <text:p text:style-name="P7">Náklady na poskytnuté služby :</text:p>
      <text:p text:style-name="P5">Náklady na poskytnuté služby predstavovali 12 011 <text:s/>EUR.</text:p>
      <text:p text:style-name="P5"/>
      <text:p text:style-name="P8">6. OSTATNÉ</text:p>
      <text:p text:style-name="P8"/>
      <text:p text:style-name="P7"><text:span text:style-name="T4">Spoločnosť sa rozhodla ukončiť svoju lekárenskú činnosť vo verejnej lekárni DULOVO a na základe rozhodnutia Bratislavského samosprávneho kraja sa spoločnosti ruší povolenie na poskytovanie lekárenskej starostlivosti dňom 1.3.2017. </text:span></text:p>
      <text:p text:style-name="P5">Spoločnosť zohľadnila pri príprave daňového priznania a koncoročných výkazov všetky dostupné informácie a vedome nezamlčala žiadne významné skutočnosti.</text:p>
      <text:p text:style-name="P5"/>
      <text:p text:style-name="P5"/>
      <text:p text:style-name="P5">Dňa 15.02.2017 <text:s text:c="79"/>.........................................................</text:p>
      <text:p text:style-name="P3"><text:span text:style-name="T1"><text:s text:c="105"/></text:span><text:span text:style-name="T1">podpis štatutárneho orgán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5"><text:soft-page-break/></text:p>
      <text:p text:style-name="P1"/>
      <text:p text:style-name="P2"/>
      <text:p text:style-name="P5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ek_20_zoznamu" style:display-name="Odsek zoznamu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Times New Roman" style:font-name-asian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Work</meta:initial-creator>
    <meta:creation-date>2011-03-22T11:07:00</meta:creation-date>
    <dc:date>2017-02-15T13:10:57.05</dc:date>
    <meta:printed-by>Daniela Trnkusová</meta:printed-by>
    <meta:print-date>2014-03-26T13:32:51</meta:print-date>
    <meta:editing-cycles>18</meta:editing-cycles>
    <meta:editing-duration>PT3H5M45S</meta:editing-duration>
    <meta:document-statistic meta:table-count="0" meta:image-count="0" meta:object-count="0" meta:page-count="4" meta:paragraph-count="65" meta:word-count="539" meta:character-count="4118"/>
    <meta:user-defined meta:name="Info 1"/>
    <meta:user-defined meta:name="Info 2"/>
    <meta:user-defined meta:name="Info 3"/>
    <meta:user-defined meta:name="Info 4"/>
  </office:meta>
</office:document-meta>
</file>