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Heading_20_2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margin-left="0.751cm" fo:margin-right="0cm" fo:text-indent="-0.751cm" style:auto-text-indent="fals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1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Header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5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Heading_20_1" style:list-style-name="" style:master-page-name="Standard">
      <style:paragraph-properties style:page-number="auto"/>
    </style:style>
    <style:style style:name="P18" style:family="paragraph" style:parent-style-name="Heading_20_6">
      <style:paragraph-properties>
        <style:tab-stops>
          <style:tab-stop style:position="1.752cm"/>
          <style:tab-stop style:position="16.252cm" style:type="right"/>
        </style:tab-stops>
      </style:paragraph-properties>
      <style:text-properties fo:font-size="15pt" style:font-size-asian="15pt"/>
    </style:style>
    <style:style style:name="P19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8"/>
      <text:p text:style-name="P14">POZNÁMKY</text:p>
      <text:p text:style-name="P10">k účtovnej závierke</text:p>
      <text:p text:style-name="P10">k 31. decembru 2016</text:p>
      <text:p text:style-name="P9">( v € na dve des.miesta <text:s/>)</text:p>
      <text:p text:style-name="P9"/>
      <text:p text:style-name="P9"/>
      <text:p text:style-name="P9"/>
      <text:p text:style-name="P13">Daňové identifikačné číslo:</text:p>
      <text:p text:style-name="P12">2120065783</text:p>
      <text:p text:style-name="P12"/>
      <text:p text:style-name="P12">IČO:</text:p>
      <text:p text:style-name="P12">48128015</text:p>
      <text:p text:style-name="P11"/>
      <text:p text:style-name="P13">Obchodné meno:</text:p>
      <text:p text:style-name="P12">Jedlá Lenka s.r.o</text:p>
      <text:p text:style-name="P11"/>
      <text:p text:style-name="P13">Sídlo:</text:p>
      <text:p text:style-name="P11"/>
      <text:p text:style-name="P11">Ulica<text:tab/><text:tab/><text:tab/><text:tab/> <text:s text:c="9"/>PSČ<text:tab/><text:tab/><text:tab/> <text:s text:c="9"/>Obec</text:p>
      <text:p text:style-name="P12">Budatínska <text:s/>73<text:tab/><text:tab/><text:tab/>851 06 <text:tab/><text:tab/><text:tab/>Bratislava</text:p>
      <text:p text:style-name="P11"/>
      <text:p text:style-name="P11">Zostavená dňa:<text:tab/><text:tab/>Schválená dňa:</text:p>
      <text:p text:style-name="P11">30.01.2017<text:tab/><text:tab/> <text:s/><text:tab/>30.01.2017 ––––––––––––––––––––––––––––––––––––––––––––––––––––––––––––––––</text:p>
      <text:p text:style-name="P11"/>
      <text:p text:style-name="P8">Podpisový záznam člena<text:tab/><text:tab/>Podpisový záznam osoby<text:tab/><text:tab/></text:p>
      <text:p text:style-name="P8">štatutárneho orgánu účtovnej<text:tab/>zodpovednej za zostavenie<text:tab/><text:tab/></text:p>
      <text:p text:style-name="P8">jednotky:<text:tab/><text:tab/><text:tab/>účtovnej závierky:<text:tab/><text:tab/></text:p>
      <text:p text:style-name="P15"><text:s/></text:p>
      <text:h text:style-name="P18" text:outline-level="6"/>
      <text:p text:style-name="Text_20_body"/>
      <text:h text:style-name="Heading_20_1" text:outline-level="1"><text:bookmark-start text:name="_Toc530739894"/>Informácie o účtovnej jednotke<text:bookmark-end text:name="_Toc530739894"/></text:h>
      <text:p text:style-name="Text_20_body"/>
      <text:p text:style-name="Heading_20_2"><text:bookmark-start text:name="_Toc530739895"/>Obchodné meno a sídlo spoločnosti:<text:bookmark-end text:name="_Toc530739895"/></text:p>
      <text:p text:style-name="Text_20_body">Jedlá Lenka s.r.o</text:p>
      <text:p text:style-name="Text_20_body">Budatínska 73</text:p>
      <text:p text:style-name="Text_20_body">851 06 Bratislava</text:p>
      <text:p text:style-name="Text_20_body"/>
      <text:p text:style-name="Text_20_body">Spoločnosť Jedlá Lenka <text:s/>s.r.o. ďalej len Spoločnosť) bola založená 12.05.2015</text:p>
      <text:p text:style-name="Text_20_body">a do obchodného registra bola zapísaná na <text:s/>Okresnom súde Bratislava I, oddiel Sro, vložka 103991/B</text:p>
      <text:p text:style-name="Text_20_body"><text:s text:c="2"/></text:p>
      <text:p text:style-name="Heading_20_2"><text:bookmark-start text:name="_Toc530739896"/>Hlavnými činnosťami Spoločnosti sú:<text:bookmark-end text:name="_Toc530739896"/></text:p>
      <text:p text:style-name="P3">pohostinská činnosť a výroba hotových jedál</text:p>
      <text:p text:style-name="P3">prevádzkovanie výdajne stravy</text:p>
      <text:p text:style-name="P3">poskytovanie služieb rýchleho občerstvenia v spojení s predajom na priamu konzumáciu</text:p>
      <text:p text:style-name="P3">výroba pekárskych a cukrárskych výrobkov</text:p>
      <text:p text:style-name="Heading_20_2"/>
      <text:p text:style-name="P4">Priemerný počet zamestnancov </text:p>
      <text:p text:style-name="P3">4</text:p>
      <text:p text:style-name="P6"/>
      <text:p text:style-name="P6"/>
      <text:p text:style-name="P6"><text:soft-page-break/></text:p>
      <text:p text:style-name="Text_20_body"><text:span text:style-name="T1">Právny</text:span> <text:span text:style-name="T1">dôvod na zostavenie účtovnej závierky:</text:span></text:p>
      <text:p text:style-name="Standard"/>
      <text:p text:style-name="P7"><text:tab/>Účtovná závierka Spoločnosti k 31. decembru 2016 je zostavená ako riadna účtovná závierka podľa § 17 ods. 6 zákona NR SR č. 562/2003 Z. z. o účtovníctve, za účtovné obdobie od 01-01..2016 – 31.12.2016.</text:p>
      <text:p text:style-name="P7"/>
      <text:p text:style-name="Heading_20_2">Dátum schválenia účtovnej závierky za predchádzajúce účtovné obdobie</text:p>
      <text:p text:style-name="Standard"/>
      <text:p text:style-name="P7"><text:tab/></text:p>
      <text:p text:style-name="Text_20_body"/>
      <text:h text:style-name="Heading_20_1" text:outline-level="1"><text:bookmark-start text:name="_Toc530739897"/>Informácie o orgánoch účtovnej jednotky<text:bookmark-end text:name="_Toc530739897"/></text:h>
      <text:p text:style-name="Standard"/>
      <text:p text:style-name="Text_20_body">Konateľ<text:tab/></text:p>
      <text:p text:style-name="Text_20_body">Roland Sobota</text:p>
      <text:p text:style-name="Text_20_body">Budatínska 73</text:p>
      <text:p text:style-name="Text_20_body">851 06 Bratislava<text:tab/><text:tab/><text:tab/> </text:p>
      <text:p text:style-name="P5"/>
      <text:p text:style-name="Text_20_body">Z uzana Sobotová</text:p>
      <text:p text:style-name="Text_20_body">Budatínska 73</text:p>
      <text:p text:style-name="Text_20_body">851 06 Bratislava</text:p>
      <text:p text:style-name="Text_20_body"/>
      <text:p text:style-name="Text_20_body">Podiel na základnom imaní: <text:s text:c="18"/>5 000,00 <text:s/>€</text:p>
      <text:p text:style-name="Text_20_body"><text:s/>Hlasovacie práva: <text:s text:c="35"/>100,00 % <text:s text:c="13"/></text:p>
      <text:p text:style-name="Text_20_body">______________________________________________________________________</text:p>
      <text:p text:style-name="Text_20_body"/>
      <text:p text:style-name="Text_20_body"/>
      <text:p text:style-name="Text_20_body"/>
      <text:h text:style-name="Heading_20_1" text:outline-level="1">INFORMÁCIE o POUŽITÝCH ÚČTOVNÝCH <text:s/>ZÁSADÁCH A METÓTACH</text:h>
      <text:p text:style-name="Standard"/>
      <text:p text:style-name="P3">Spoločnosť predpokladá, že bude <text:s/>pokračovať vo svojej činnosti.</text:p>
      <text:p text:style-name="Text_20_body"><text:bookmark-start text:name="_Toc530739908"/></text:p>
      <text:p text:style-name="Text_20_body"><text:bookmark-end text:name="_Toc530739908"/></text:p>
      <text:h text:style-name="Heading_20_1" text:outline-level="1">ŠTRUKTÚRA ZÁVAZKOV A POHĽADÁVOK<text:bookmark-start text:name="_Toc530739914"/></text:h>
      <text:p text:style-name="Standard"/>
      <text:p text:style-name="Standard"/>
      <text:p text:style-name="Standard"><text:s text:c="6"/>Spoločnosť vykazuje pohľadávky  vo výške <text:s text:c="3"/>1 778,00€</text:p>
      <text:p text:style-name="Standard"><text:s text:c="5"/></text:p>
      <text:p text:style-name="Standard"><text:s text:c="6"/>Spoločnosť vykazuje krátkodobé <text:s/>záväzky z obchodného styku vo výške6 178,00€ </text:p>
      <text:p text:style-name="Standard"/>
      <text:p text:style-name="Standard"/>
      <text:h text:style-name="Heading_20_1" text:outline-level="1">INFORMÁCIE o VÝNOSOCH</text:h>
      <text:p text:style-name="Standard"/>
      <text:p text:style-name="P3">Výnosy spoločnosť vyprodukovala prevažne <text:s/>služby</text:p>
      <text:p text:style-name="P3"/>
      <text:p text:style-name="P3">Náklady predstavuje nákup <text:s/>materiálu, <text:s/>režijné náklady.</text:p>
      <text:p text:style-name="P3"><text:s text:c="9"/></text:p>
      <text:p text:style-name="Standard"/>
      <text:p text:style-name="Standard"><text:bookmark-end text:name="_Toc5307399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style:font-name="Geneva" fo:font-size="8pt" fo:language="en" fo:country="GB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color="#000000" style:font-name="Geneva" fo:font-size="7pt" style:text-underline-style="solid" style:text-underline-width="auto" style:text-underline-color="font-color" style:font-size-asian="7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Uvod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/>
    </style:style>
    <style:style style:name="Tabulka" style:family="paragraph" style:parent-style-name="Standard" style:default-outline-level="">
      <style:text-properties fo:color="#000000" fo:font-size="9pt" style:font-size-asian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weight="bold" style:font-weight-asian="bold" style:font-size-complex="9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53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706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size-complex="12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05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complex="12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411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size-complex="12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764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size-complex="12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117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size-complex="12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469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3" style:num-suffix="n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9999999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751cm" fo:text-indent="-0.3cm" fo:margin-left="1.0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102cm" style:type="center"/>
          <style:tab-stop style:position="16.2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2cm" fo:margin-left="2.951cm" fo:margin-right="1.801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2</text:page-number>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šeobecné údaje</dc:title>
    <meta:initial-creator>imachac</meta:initial-creator>
    <dc:creator>Barbora Hrubá</dc:creator>
    <meta:editing-cycles>4</meta:editing-cycles>
    <meta:print-date>2017-01-30T18:10:50.04</meta:print-date>
    <meta:creation-date>2016-02-16T09:29:00</meta:creation-date>
    <dc:date>2017-01-30T18:15:01.53</dc:date>
    <meta:editing-duration>PT31M38S</meta:editing-duration>
    <meta:generator>OpenOffice/4.0.0$Win32 OpenOffice.org_project/400m3$Build-9702</meta:generator>
    <meta:printed-by>Barbora Hrubá</meta:printed-by>
    <meta:document-statistic meta:table-count="0" meta:image-count="0" meta:object-count="0" meta:page-count="2" meta:paragraph-count="61" meta:word-count="269" meta:character-count="2139"/>
    <meta:user-defined meta:name="AppVersion">12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