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6pt solid #000000" style:join-border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paragraph-properties fo:padding="0.074cm" fo:border-left="none" fo:border-right="none" fo:border-top="none" fo:border-bottom="0.06pt solid #000000" style:join-border="false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IČO :36641324 <text:s text:c="4"/></text:p>
      <text:h text:style-name="Heading_20_1" text:outline-level="1"><text:s text:c="37"/>POZNÁMKY</text:h>
      <text:p text:style-name="Header"><text:s text:c="17"/></text:p>
      <text:p text:style-name="Text_20_body"><text:s text:c="25"/>k 31.12.2016 účtovnej závierke mikro účtovnej jednotky</text:p>
      <text:p text:style-name="Text_20_body"/>
      <text:p text:style-name="Text_20_body">Obchodné meno účtovnej jednotky : <text:s text:c="5"/>MUDr.Eva Kopčeková, s.r.o.</text:p>
      <text:p text:style-name="Text_20_body">Sídlo účtovnej jednotky : <text:s text:c="24"/>Hviezdoslavova 1/830, Zvolen</text:p>
      <text:p text:style-name="Text_20_body">Účtovná závierka za obdobie od 1.1.2016 do 31.12.2016 <text:s text:c="3"/></text:p>
      <text:h text:style-name="Heading_20_1" text:outline-level="1"><text:s text:c="2"/></text:h>
      <text:p text:style-name="Standard"/>
      <text:p text:style-name="Standard">------------------------------------------------------------------------------------------------------------------------</text:p>
      <text:p text:style-name="Standard"/>
      <text:p text:style-name="Standard">1.Informácia o počte zamestnancov</text:p>
      <text:p text:style-name="Standard"/>
      <text:p text:style-name="Standard"/>
      <text:p text:style-name="Standard">Názov položky <text:s text:c="26"/>Bežné účtovné obdobie <text:s text:c="8"/>Bezprostredne predchádzajúce</text:p>
      <text:p text:style-name="P1"><text:s text:c="104"/>účtovné <text:s/>obdobie</text:p>
      <text:p text:style-name="Standard"/>
      <text:p text:style-name="Standard">Priemerný prepočítaný počet zamestnancov <text:s text:c="13"/>2 <text:s text:c="38"/>2</text:p>
      <text:p text:style-name="Standard">Stav zamestnancov k účtovnej závierke <text:s text:c="20"/>2 <text:s text:c="38"/>2 <text:s/></text:p>
      <text:p text:style-name="P1">z toho vedúcich zamestnancov <text:s text:c="34"/>1 <text:s text:c="38"/>1</text:p>
      <text:p text:style-name="Standard"><text:s text:c="5"/></text:p>
      <text:p text:style-name="Standard">2.Informácie o štruktúre spoločníkov ku dňu zostavenia účtovnej závierky </text:p>
      <text:p text:style-name="Standard"/>
      <text:p text:style-name="Standard"/>
      <text:p text:style-name="P1">Spoločník <text:s text:c="13"/>Výška podielu na základnom imaní <text:s text:c="5"/>Podiel na hlasovacích právach</text:p>
      <text:p text:style-name="Standard"/>
      <text:p text:style-name="Standard"><text:s text:c="39"/>absolútne <text:s text:c="15"/>v % <text:s text:c="42"/>v %</text:p>
      <text:p text:style-name="Standard">MUDr.Kopčeková Eva <text:s text:c="8"/>½ <text:s text:c="22"/>50 <text:s text:c="45"/>50</text:p>
      <text:p text:style-name="Standard">Ján Kopček <text:s text:c="26"/>¼ <text:s text:c="22"/>25 <text:s text:c="45"/>25</text:p>
      <text:p text:style-name="P1">Silvia Kopčeková <text:s text:c="16"/>¼ <text:s text:c="22"/>25 <text:s text:c="45"/>25 <text:s text:c="4"/></text:p>
      <text:p text:style-name="Standard"/>
      <text:p text:style-name="Standard">3.Informácie o dlhodobom hmotnom majetku</text:p>
      <text:p text:style-name="Standard">------------------------------------------------------------------------------------------------------------------------</text:p>
      <text:p text:style-name="Standard"/>
      <text:p text:style-name="Standard">DHM</text:p>
      <text:p text:style-name="Standard">Samostatné hnuteľné <text:s/>veci <text:s text:c="21"/>bežné ÚO <text:s text:c="31"/>predchádzajúce ÚO</text:p>
      <text:p text:style-name="Standard">a súbory hnuteľných vecí <text:s text:c="11"/>stav na začiatku <text:s text:c="3"/>na konci <text:s text:c="10"/>stav na začiatku <text:s text:c="3"/>na konci</text:p>
      <text:p text:style-name="Standard">------------------------------------------------------------------------------------------------------------------------ <text:s text:c="25"/></text:p>
      <text:p text:style-name="Standard"><text:s/>prvotné ocenenie <text:s text:c="27"/>12000 <text:s text:c="13"/>12000 <text:s text:c="17"/>12000 <text:s text:c="16"/>12000</text:p>
      <text:p text:style-name="Standard">oprávky <text:s text:c="42"/>12000 <text:s text:c="13"/>12000 <text:s text:c="18"/>9000 <text:s text:c="17"/>12000</text:p>
      <text:p text:style-name="P1">zostatková hodnota <text:s text:c="31"/>0 <text:s text:c="20"/>0 <text:s text:c="20"/>3000 <text:s text:c="20"/>0</text:p>
      <text:p text:style-name="Standard"/>
      <text:p text:style-name="Standard">Informácie o vekovej štruktúre pohľadávok</text:p>
      <text:p text:style-name="Standard"><text:soft-page-break/>------------------------------------------------------------------------------------------------------------------------</text:p>
      <text:p text:style-name="Standard"/>
      <text:p text:style-name="Standard">Položka <text:s text:c="44"/>bežné ÚO <text:s text:c="38"/>predchádzajúce ÚO</text:p>
      <text:p text:style-name="Standard"><text:s text:c="22"/>v lehote splatnosti <text:s text:c="3"/>po lehote splatnosti <text:s text:c="3"/>v lehote splatnosti <text:s text:c="5"/>po lehote splatnosti </text:p>
      <text:p text:style-name="Standard">------------------------------------------------------------------------------------------------------------------------</text:p>
      <text:p text:style-name="Standard">Krátkodobé</text:p>
      <text:p text:style-name="Standard">pohľadávky <text:s text:c="13"/>179 <text:s text:c="27"/>0 <text:s text:c="33"/>8831 <text:s text:c="22"/>0 </text:p>
      <text:p text:style-name="Standard">Pohľadávky spolu: <text:s text:c="2"/>179 <text:s text:c="27"/>0 <text:s text:c="33"/>8831 <text:s text:c="22"/>0</text:p>
      <text:p text:style-name="Standard">----------------------------------------------------------------------------------------------------------------------- </text:p>
      <text:p text:style-name="Standard"/>
      <text:p text:style-name="Standard">4.Informácie o významných položkách časového rozlíšenia na strane aktív</text:p>
      <text:p text:style-name="Standard"/>
      <text:p text:style-name="Standard">Opis položky <text:s text:c="42"/>bežné ÚO <text:s text:c="30"/>predchádzajúce ÚO</text:p>
      <text:p text:style-name="P1">------------------------------------------------------------------------------------------------------------------------Náklady budúcich období krátkodobé <text:s text:c="11"/>0 <text:s text:c="48"/>0</text:p>
      <text:p text:style-name="Standard"/>
      <text:p text:style-name="Standard"/>
      <text:p text:style-name="Standard">5.Informácie o majetku prenajatom formou finančného prenájmu</text:p>
      <text:p text:style-name="Standard"/>
      <text:p text:style-name="Standard"/>
      <text:p text:style-name="P1">Položka <text:s text:c="49"/>bežné ÚO <text:s text:c="25"/>predchádzajúce ÚO</text:p>
      <text:p text:style-name="Standard"/>
      <text:p text:style-name="Standard">Istina <text:s text:c="61"/>0 <text:s text:c="40"/>0</text:p>
      <text:p text:style-name="P1">Finančný výnos <text:s text:c="45"/>0 <text:s text:c="40"/>0</text:p>
      <text:p text:style-name="Standard"/>
      <text:p text:style-name="Standard">6.Informácia o rozdelení účtovného zisku alebo vysporiadaní účtovnej straty</text:p>
      <text:p text:style-name="Standard"/>
      <text:p text:style-name="Standard">------------------------------------------------------------------------------------------------------------------------ <text:s text:c="28"/></text:p>
      <text:p text:style-name="Standard"><text:s text:c="63"/>bežné ÚO <text:s text:c="26"/>predchádzajúce ÚO</text:p>
      <text:p text:style-name="Standard">Účtovný zisk <text:s text:c="42"/>11396 <text:s text:c="43"/>11005</text:p>
      <text:p text:style-name="Standard">Rozdelenie zisku</text:p>
      <text:p text:style-name="Standard">Prevod do nerozdeleného zisku</text:p>
      <text:p text:style-name="Standard">minulých období <text:s text:c="36"/>11396 <text:s text:c="44"/>11005 <text:s/></text:p>
      <text:p text:style-name="P1">Účtovná strata <text:s text:c="48"/>0 <text:s text:c="51"/>0 <text:s text:c="5"/></text:p>
      <text:p text:style-name="Standard"/>
      <text:p text:style-name="Standard">7.Informácia o záväzkoch</text:p>
      <text:p text:style-name="Standard"/>
      <text:p text:style-name="P1"><text:s/>Názov položky <text:s text:c="38"/>bežné ÚO <text:s text:c="25"/>predchádzajúce ÚO</text:p>
      <text:p text:style-name="Standard"/>
      <text:p text:style-name="Standard">Krátkodobé záväzky do lehoty splatnosti <text:s text:c="5"/>1434 <text:s text:c="27"/>5078 <text:s text:c="4"/></text:p>
      <text:p text:style-name="Standard">Dlhodobé záväzky: <text:s text:c="42"/>180 <text:s text:c="29"/>345 <text:s text:c="46"/>Záväzky spolu <text:s text:c="47"/>1614 <text:s text:c="28"/>5423</text:p>
      <text:p text:style-name="P1"/>
      <text:list xml:id="list29550934" text:style-name="L1">
        <text:list-header>
          <text:p text:style-name="P2">8.Informácie o tržbách</text:p>
          <text:p text:style-name="P2"/>
        </text:list-header>
      </text:list>
      <text:p text:style-name="P1"><text:s text:c="68"/>bežné ÚO <text:s text:c="24"/>predchádzajúce ÚO</text:p>
      <text:p text:style-name="Standard"/>
      <text:p text:style-name="Standard">Tržby z predaja služieb <text:s text:c="30"/>51078 <text:s text:c="40"/>52162</text:p>
      <text:p text:style-name="P1">spolu: <text:s text:c="57"/>51078 <text:s text:c="41"/>52162 </text:p>
      <text:p text:style-name="Standard"><text:soft-page-break/></text:p>
      <text:p text:style-name="Standard">9.Informácia o výnosoch pri aktivácii nákladov</text:p>
      <text:p text:style-name="P1"><text:s text:c="70"/>bežné ÚO <text:s text:c="31"/>predchádzajúce ÚO</text:p>
      <text:p text:style-name="Standard">Spotreba materiálu a energie <text:s text:c="25"/>10593 <text:s text:c="41"/>11417</text:p>
      <text:p text:style-name="Standard">Služby <text:s text:c="61"/>4552 <text:s text:c="44"/>6289 <text:s text:c="2"/></text:p>
      <text:p text:style-name="Standard">Finančné výnosy <text:s text:c="52"/>0 <text:s text:c="49"/>0</text:p>
      <text:p text:style-name="P1">Mimoriadne výnosy <text:s text:c="47"/>0 <text:s text:c="49"/>0 <text:s text:c="2"/></text:p>
      <text:p text:style-name="P1"/>
      <text:p text:style-name="Standard"><text:s/></text:p>
      <text:list xml:id="list29569143" text:style-name="L2">
        <text:list-item>
          <text:p text:style-name="P4">Informácia o nákladoch <text:s text:c="29"/>bežné ÚO <text:s text:c="26"/>predchádzajúce ÚO</text:p>
          <text:p text:style-name="P3">Náklady za poskytnuté služby <text:s text:c="20"/>4552 <text:s text:c="36"/>6289</text:p>
        </text:list-item>
      </text:list>
      <text:p text:style-name="Standard"><text:s text:c="5"/>Osobné náklady <text:s text:c="47"/>19889 <text:s text:c="34"/>19269 </text:p>
      <text:list xml:id="list29599830" text:continue-numbering="true" text:style-name="L2">
        <text:list-header>
          <text:p text:style-name="P3">Odpisy <text:s text:c="62"/>0 <text:s text:c="37"/>0</text:p>
          <text:p text:style-name="P4"/>
          <text:p text:style-name="P4"/>
        </text:list-header>
        <text:list-item>
          <text:p text:style-name="P4">Informácia o daniach z príjmov <text:s text:c="18"/>bežné ÚO <text:s text:c="24"/>predchádzajúce ÚO</text:p>
          <text:p text:style-name="P4"/>
        </text:list-item>
      </text:list>
      <text:p text:style-name="P1"><text:s text:c="60"/>základ dane <text:s text:c="3"/>daň <text:s text:c="5"/>% <text:s text:c="11"/>základ dane <text:s text:c="2"/>daň <text:s text:c="3"/>% <text:s text:c="4"/></text:p>
      <text:p text:style-name="Standard"><text:s text:c="62"/>14610 <text:s text:c="10"/>3214 <text:s text:c="2"/>22 <text:s text:c="11"/>14109 <text:s text:c="8"/>3104 <text:s text:c="2"/>22</text:p>
      <text:p text:style-name="Standard"/>
      <text:p text:style-name="Standard"/>
      <text:p text:style-name="Standard"/>
      <text:p text:style-name="P1">12 Informácie o zmenách vlastného imania <text:s text:c="7"/>bežné ÚO <text:s text:c="22"/>predchádzajúce ÚO</text:p>
      <text:p text:style-name="Standard"><text:s text:c="47"/>stav na začiatku <text:s text:c="5"/>stav na konci <text:s text:c="4"/>stav na začiatku <text:s text:c="4"/>stav na konci</text:p>
      <text:p text:style-name="Standard">Základné imanie <text:s text:c="23"/>6639 <text:s text:c="23"/>6639 <text:s text:c="21"/>6639 <text:s text:c="16"/>6639</text:p>
      <text:p text:style-name="Standard">Zákonný rezervný fond <text:s text:c="14"/>663 <text:s text:c="25"/>663 <text:s text:c="24"/>663 <text:s text:c="18"/>663</text:p>
      <text:p text:style-name="P1">Nerozdelený zisk min.rokov <text:s text:c="2"/>23329 <text:s text:c="26"/>0 <text:s text:c="23"/>15828 <text:s text:c="14"/>23329</text:p>
      <text:p text:style-name="Standard"/>
      <text:p text:style-name="Standard"/>
      <text:p text:style-name="Standard"/>
      <text:p text:style-name="Standard"/>
      <text:p text:style-name="Standard">Pozn.Vyplnené údaje pre konkrétnu účtovnú jednotku, ostatné tabuľky sa danej spoločnosti netýkajú.</text:p>
      <text:p text:style-name="Standard"><text:s text:c="3"/></text:p>
      <text:p text:style-name="Standard"><text:s/></text:p>
      <text:list xml:id="list29586607" text:continue-numbering="true" text:style-name="L2">
        <text:list-header>
          <text:p text:style-name="P3"/>
        </text:list-header>
      </text:list>
      <text:p text:style-name="Standard"><text:s text:c="5"/></text:p>
      <text:p text:style-name="Standard">Zvolen,7.2.2016 <text:s text:c="61"/>MUDr.Eva Kopčeková</text:p>
      <text:p text:style-name="Standard"><text:s text:c="105"/>konateľ</text:p>
      <text:p text:style-name="Standard"/>
      <text:p text:style-name="Standard"><text:s text:c="6"/></text:p>
      <text:p text:style-name="Standard"><text:s text:c="101"/></text:p>
      <text:p text:style-name="Standard"/>
      <text:p text:style-name="Standard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oznámky ÚčMUJ3-01 <text:s text:c="70"/>DIČ 20220608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6:08:06.61</meta:creation-date>
    <dc:date>2017-02-07T09:41:34.57</dc:date>
    <meta:editing-duration>PT3M11S</meta:editing-duration>
    <meta:editing-cycles>3</meta:editing-cycles>
    <meta:generator>LibreOffice/3.5$Windows_x86 LibreOffice_project/7e68ba2-a744ebf-1f241b7-c506db1-7d53735</meta:generator>
    <meta:print-date>2017-02-07T09:40:46.75</meta:print-date>
    <meta:document-statistic meta:table-count="0" meta:image-count="0" meta:object-count="0" meta:page-count="3" meta:paragraph-count="92" meta:word-count="435" meta:character-count="8140" meta:non-whitespace-character-count="3379"/>
  </office:meta>
</office:document-meta>
</file>