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fo:font-weight="normal" officeooo:rsid="0003dae8" officeooo:paragraph-rsid="000bad19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rsid="000c99fe" officeooo:paragraph-rsid="000bad19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officeooo:rsid="0003dae8" officeooo:paragraph-rsid="000bad1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break-before="page"/>
      <style:text-properties fo:font-style="italic" style:text-underline-style="solid" style:text-underline-width="auto" style:text-underline-color="font-color" fo:font-weight="bold" officeooo:rsid="0003dae8" officeooo:paragraph-rsid="000bad19" style:font-style-asian="italic" style:font-weight-asian="bold" style:font-style-complex="italic" style:font-weight-complex="bold"/>
    </style:style>
    <style:style style:name="T1" style:family="text">
      <style:text-properties officeooo:rsid="000c99fe"/>
    </style:style>
    <style:style style:name="T2" style:family="text">
      <style:text-properties officeooo:rsid="00131d22"/>
    </style:style>
    <style:style style:name="T3" style:family="text">
      <style:text-properties officeooo:rsid="000bad19"/>
    </style:style>
    <style:style style:name="T4" style:family="text">
      <style:text-properties officeooo:rsid="000cab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novisko audítora <text:s/><text:span text:style-name="T3">20. 02. 2017</text:span></text:p>
      <text:p text:style-name="P2"/>
      <text:p text:style-name="P3"/>
      <text:p text:style-name="P1">Podľa môjho <text:span text:style-name="T1">názoru</text:span> účtovná závierka <text:s/><text:span text:style-name="T3">a výročná správa </text:span>poskytuje <text:span text:style-name="T2">vo všetkých významných súvislostiach </text:span>pravdivý a verný obraz finančnej situácie Onkológia – Rádioterapia, ne<text:span text:style-name="T2">investičný</text:span> fond, Mnoheľova 2, 058 01 Poprad k 31. decembr<text:span text:style-name="T1">u</text:span> 201<text:span text:style-name="T4">6 </text:span>a výsledku jej hospodárenia za rok končiaci k uvedenému dátumu v súlade so zákonom o účtovníctve. <text:s/>Gánovce <text:span text:style-name="T3">20.02.</text:span>201<text:span text:style-name="T3">7</text:span>, DAD Cosulting, s.r.o. Gánovská 211/16, 058 01 Gánovce Licencia UDVA č. 327. Ing. Margita Dratvová <text:span text:style-name="T1">L</text:span>icencia SKAU č. 51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4:44:01.260000000</meta:creation-date>
    <dc:date>2017-02-21T14:50:01.322000000</dc:date>
    <meta:editing-duration>PT5M59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2" meta:word-count="74" meta:character-count="507" meta:non-whitespace-character-count="430"/>
  </office:meta>
</office:document-meta>
</file>