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782cm" fo:margin-left="-0.226cm" table:align="left" style:writing-mode="lr-tb"/>
    </style:style>
    <style:style style:name="Tabuľka1.A" style:family="table-column">
      <style:table-column-properties style:column-width="6.066cm"/>
    </style:style>
    <style:style style:name="Tabuľka1.B" style:family="table-column">
      <style:table-column-properties style:column-width="11.716cm"/>
    </style:style>
    <style:style style:name="Tabuľka1.1" style:family="table-row">
      <style:table-row-properties style:min-row-height="0.459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782cm" fo:margin-left="-0.226cm" table:align="left" style:writing-mode="lr-tb"/>
    </style:style>
    <style:style style:name="Tabuľka2.A" style:family="table-column">
      <style:table-column-properties style:column-width="9.167cm"/>
    </style:style>
    <style:style style:name="Tabuľka2.B" style:family="table-column">
      <style:table-column-properties style:column-width="8.615cm"/>
    </style:style>
    <style:style style:name="Tabuľka2.1" style:family="table-row">
      <style:table-row-properties style:min-row-height="0.446cm"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3" style:family="paragraph" style:parent-style-name="Standard">
      <style:paragraph-properties fo:line-height="0.459cm" fo:text-align="justify" style:justify-single-word="false"/>
    </style:style>
    <style:style style:name="P4" style:family="paragraph" style:parent-style-name="Standard" style:master-page-name="Standard">
      <style:paragraph-properties fo:margin-top="0.004cm" fo:margin-bottom="0cm" fo:line-height="0.247cm" style:page-number="auto"/>
      <style:text-properties style:font-name="Arial" fo:font-size="11pt" fo:language="en" fo:country="US" style:font-size-asian="11pt" style:font-name-complex="Arial" style:font-size-complex="11pt"/>
    </style:style>
    <style:style style:name="P5" style:family="paragraph" style:parent-style-name="Standard">
      <style:paragraph-properties fo:margin-top="0.004cm" fo:margin-bottom="0cm" fo:line-height="0.247cm"/>
      <style:text-properties style:font-name="Arial" fo:font-size="11pt" fo:language="en" fo:country="US" style:font-size-asian="11pt" style:font-name-complex="Arial" style:font-size-complex="11pt"/>
    </style:style>
    <style:style style:name="P6" style:family="paragraph" style:parent-style-name="Standard">
      <style:paragraph-properties fo:margin-top="0.004cm" fo:margin-bottom="0cm" fo:line-height="0.247cm"/>
      <style:text-properties fo:font-size="7pt" fo:language="en" fo:country="US" style:font-size-asian="7pt" style:font-size-complex="7pt"/>
    </style:style>
    <style:style style:name="P7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16" style:family="paragraph" style:parent-style-name="Standard" style:list-style-name="L1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19" style:family="paragraph" style:parent-style-name="Text_20_body" style:list-style-name="WW8Num3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20" style:family="paragraph" style:parent-style-name="Text_20_body" style:list-style-name="WW8Num4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21" style:family="paragraph" style:parent-style-name="Text_20_body" style:list-style-name="WW8Num5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22" style:family="paragraph" style:parent-style-name="Text_20_body">
      <style:paragraph-properties fo:margin-left="0.178cm" fo:margin-right="0.205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Text_20_body">
      <style:paragraph-properties fo:margin-left="0.178cm" fo:margin-right="0.205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28" style:family="paragraph" style:parent-style-name="Text_20_body">
      <style:paragraph-properties fo:margin-left="0.178cm" fo:margin-right="0.205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9" style:family="paragraph" style:parent-style-name="Text_20_body">
      <style:paragraph-properties fo:margin-left="0.178cm" fo:margin-right="0.205cm" fo:margin-top="0.002cm" fo:margin-bottom="0cm" fo:line-height="0.494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8pt" fo:letter-spacing="-0.007cm" style:font-size-asian="8pt" style:font-name-complex="Arial" style:font-size-complex="8pt"/>
    </style:style>
    <style:style style:name="P3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3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39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0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173cm"/>
          <style:tab-stop style:position="9.096cm"/>
        </style:tab-stops>
      </style:paragraph-properties>
    </style:style>
    <style:style style:name="P41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4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5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6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7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04cm" style:font-size-asian="11pt" style:font-name-complex="Arial" style:font-size-complex="11pt"/>
    </style:style>
    <style:style style:name="T13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fo:letter-spacing="-0.002cm" style:font-size-asian="11pt" style:font-name-complex="Arial" style:font-size-complex="11pt"/>
    </style:style>
    <style:style style:name="T15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7" style:family="text">
      <style:text-properties style:font-name="Arial" fo:font-size="11pt" fo:letter-spacing="0.002cm" style:font-size-asian="11pt" style:font-name-complex="Arial" style:font-size-complex="11pt"/>
    </style:style>
    <style:style style:name="T18" style:family="text">
      <style:text-properties style:font-name="Arial" fo:font-size="11pt" fo:letter-spacing="-0.009cm" style:font-size-asian="11pt" style:font-name-complex="Arial" style:font-size-complex="11pt"/>
    </style:style>
    <style:style style:name="T19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20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1" style:family="text">
      <style:text-properties style:font-name="Arial" fo:font-size="11pt" fo:letter-spacing="-0.007cm" style:font-size-asian="11pt" style:font-name-complex="Arial" style:font-size-complex="11pt"/>
    </style:style>
    <style:style style:name="T22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23" style:family="text">
      <style:text-properties style:font-name="Arial" fo:font-size="11pt" fo:letter-spacing="0.014cm" style:font-size-asian="11pt" style:font-name-complex="Arial" style:font-size-complex="11pt"/>
    </style:style>
    <style:style style:name="T24" style:family="text">
      <style:text-properties style:font-name="Arial" fo:font-size="11pt" fo:letter-spacing="0.005cm" style:font-size-asian="11pt" style:font-name-complex="Arial" style:font-size-complex="11pt"/>
    </style:style>
    <style:style style:name="T25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6" style:family="text">
      <style:text-properties style:font-name="Arial" fo:font-size="11pt" fo:letter-spacing="0.004cm" style:font-size-asian="11pt" style:font-name-complex="Arial" style:font-size-complex="11pt"/>
    </style:style>
    <style:style style:name="T27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9" style:family="text">
      <style:text-properties style:font-name="Arial" fo:font-size="11pt" fo:letter-spacing="0.007cm" style:font-size-asian="11pt" style:font-name-complex="Arial" style:font-size-complex="11pt"/>
    </style:style>
    <style:style style:name="T30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31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-0.005cm" style:font-size-asian="11pt" style:font-name-complex="Arial" style:font-size-complex="11pt"/>
    </style:style>
    <style:style style:name="T33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4" style:family="text">
      <style:text-properties style:font-name="Arial" fo:font-size="11pt" fo:letter-spacing="0.009cm" style:font-size-asian="11pt" style:font-name-complex="Arial" style:font-size-complex="11pt"/>
    </style:style>
    <style:style style:name="T35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style:font-name="Arial" fo:font-size="11pt" fo:letter-spacing="0.011cm" style:font-size-asian="11pt" style:font-name-complex="Arial" style:font-size-complex="11pt"/>
    </style:style>
    <style:style style:name="T37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38" style:family="text">
      <style:text-properties style:font-name="Arial" fo:font-size="11pt" fo:letter-spacing="0.104cm" style:font-size-asian="11pt" style:font-name-complex="Arial" style:font-size-complex="11pt"/>
    </style:style>
    <style:style style:name="T39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0" style:family="text">
      <style:text-properties style:font-name="Arial" fo:font-size="11pt" fo:letter-spacing="0.09cm" style:font-size-asian="11pt" style:font-name-complex="Arial" style:font-size-complex="11pt"/>
    </style:style>
    <style:style style:name="T41" style:family="text">
      <style:text-properties style:font-name="Arial" fo:font-size="11pt" fo:letter-spacing="0.093cm" style:font-size-asian="11pt" style:font-name-complex="Arial" style:font-size-complex="11pt"/>
    </style:style>
    <style:style style:name="T42" style:family="text">
      <style:text-properties style:font-name="Arial" fo:font-size="11pt" fo:letter-spacing="0.092cm" style:font-size-asian="11pt" style:font-name-complex="Arial" style:font-size-complex="11pt"/>
    </style:style>
    <style:style style:name="T43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0.095cm" style:font-size-asian="11pt" style:font-name-complex="Arial" style:font-size-complex="11pt"/>
    </style:style>
    <style:style style:name="T45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46" style:family="text">
      <style:text-properties style:font-name="Arial" fo:font-size="11pt" fo:letter-spacing="0.069cm" style:font-size-asian="11pt" style:font-name-complex="Arial" style:font-size-complex="11pt"/>
    </style:style>
    <style:style style:name="T47" style:family="text">
      <style:text-properties style:font-name="Arial" fo:font-size="11pt" fo:letter-spacing="0.067cm" style:font-size-asian="11pt" style:font-name-complex="Arial" style:font-size-complex="11pt"/>
    </style:style>
    <style:style style:name="T4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9" style:family="text">
      <style:text-properties style:font-name="Arial" fo:font-size="11pt" fo:letter-spacing="0.081cm" style:font-size-asian="11pt" style:font-name-complex="Arial" style:font-size-complex="11pt"/>
    </style:style>
    <style:style style:name="T50" style:family="text">
      <style:text-properties style:font-name="Arial" fo:font-size="11pt" fo:letter-spacing="0.083cm" style:font-size-asian="11pt" style:font-name-complex="Arial" style:font-size-complex="11pt"/>
    </style:style>
    <style:style style:name="T51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52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53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54" style:family="text">
      <style:text-properties style:font-name="Arial" fo:font-size="11pt" fo:letter-spacing="-0.014cm" style:font-size-asian="11pt" style:font-name-complex="Arial" style:font-size-complex="11pt"/>
    </style:style>
    <style:style style:name="T55" style:family="text">
      <style:text-properties style:font-name="Arial" fo:font-size="11pt" fo:letter-spacing="0.085cm" style:font-size-asian="11pt" style:font-name-complex="Arial" style:font-size-complex="11pt"/>
    </style:style>
    <style:style style:name="T56" style:family="text">
      <style:text-properties style:font-name="Arial" fo:font-size="11pt" fo:letter-spacing="0.071cm" style:font-size-asian="11pt" style:font-name-complex="Arial" style:font-size-complex="11pt"/>
    </style:style>
    <style:style style:name="T57" style:family="text">
      <style:text-properties style:font-name="Arial" fo:font-size="11pt" fo:letter-spacing="0.074cm" style:font-size-asian="11pt" style:font-name-complex="Arial" style:font-size-complex="11pt"/>
    </style:style>
    <style:style style:name="T58" style:family="text">
      <style:text-properties style:font-name="Arial" fo:font-size="11pt" fo:letter-spacing="0.072cm" style:font-size-asian="11pt" style:font-name-complex="Arial" style:font-size-complex="11pt"/>
    </style:style>
    <style:style style:name="T59" style:family="text">
      <style:text-properties style:font-name="Arial" fo:font-size="11pt" fo:letter-spacing="0.053cm" style:font-size-asian="11pt" style:font-name-complex="Arial" style:font-size-complex="11pt"/>
    </style:style>
    <style:style style:name="T60" style:family="text">
      <style:text-properties style:font-name="Arial" fo:font-size="11pt" fo:letter-spacing="0.058cm" style:font-size-asian="11pt" style:font-name-complex="Arial" style:font-size-complex="11pt"/>
    </style:style>
    <style:style style:name="T61" style:family="text">
      <style:text-properties style:font-name="Arial" fo:font-size="11pt" fo:letter-spacing="0.065cm" style:font-size-asian="11pt" style:font-name-complex="Arial" style:font-size-complex="11pt"/>
    </style:style>
    <style:style style:name="T62" style:family="text">
      <style:text-properties style:font-name="Arial" fo:font-size="11pt" fo:letter-spacing="0.062cm" style:font-size-asian="11pt" style:font-name-complex="Arial" style:font-size-complex="11pt"/>
    </style:style>
    <style:style style:name="T63" style:family="text">
      <style:text-properties style:font-name="Arial" fo:font-size="11pt" fo:letter-spacing="0.041cm" style:font-size-asian="11pt" style:font-name-complex="Arial" style:font-size-complex="11pt"/>
    </style:style>
    <style:style style:name="T64" style:family="text">
      <style:text-properties style:font-name="Arial" fo:font-size="11pt" fo:letter-spacing="0.049cm" style:font-size-asian="11pt" style:font-name-complex="Arial" style:font-size-complex="11pt"/>
    </style:style>
    <style:style style:name="T65" style:family="text">
      <style:text-properties style:font-name="Arial" fo:font-size="11pt" fo:letter-spacing="0.039cm" style:font-size-asian="11pt" style:font-name-complex="Arial" style:font-size-complex="11pt"/>
    </style:style>
    <style:style style:name="T66" style:family="text">
      <style:text-properties style:font-name="Arial" fo:font-size="11pt" fo:letter-spacing="0.042cm" style:font-size-asian="11pt" style:font-name-complex="Arial" style:font-size-complex="11pt"/>
    </style:style>
    <style:style style:name="T67" style:family="text">
      <style:text-properties style:font-name="Arial" fo:font-size="11pt" fo:letter-spacing="0.037cm" style:font-size-asian="11pt" style:font-name-complex="Arial" style:font-size-complex="11pt"/>
    </style:style>
    <style:style style:name="T68" style:family="text">
      <style:text-properties style:font-name="Arial" fo:font-size="11pt" fo:letter-spacing="0.044cm" style:font-size-asian="11pt" style:font-name-complex="Arial" style:font-size-complex="11pt"/>
    </style:style>
    <style:style style:name="T69" style:family="text">
      <style:text-properties style:font-name="Arial" fo:font-size="11pt" fo:letter-spacing="0.06cm" style:font-size-asian="11pt" style:font-name-complex="Arial" style:font-size-complex="11pt"/>
    </style:style>
    <style:style style:name="T70" style:family="text">
      <style:text-properties style:font-name="Arial" fo:font-size="11pt" fo:letter-spacing="0.097cm" style:font-size-asian="11pt" style:font-name-complex="Arial" style:font-size-complex="11pt"/>
    </style:style>
    <style:style style:name="T71" style:family="text">
      <style:text-properties style:font-name="Arial" fo:font-size="11pt" fo:letter-spacing="0.088cm" style:font-size-asian="11pt" style:font-name-complex="Arial" style:font-size-complex="11pt"/>
    </style:style>
    <style:style style:name="T72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73" style:family="text">
      <style:text-properties style:font-name="Arial" fo:font-size="11pt" fo:letter-spacing="0.086cm" style:font-size-asian="11pt" style:font-name-complex="Arial" style:font-size-complex="11pt"/>
    </style:style>
    <style:style style:name="T74" style:family="text">
      <style:text-properties style:font-name="Arial" fo:font-size="11pt" fo:letter-spacing="0.056cm" style:font-size-asian="11pt" style:font-name-complex="Arial" style:font-size-complex="11pt"/>
    </style:style>
    <style:style style:name="T75" style:family="text">
      <style:text-properties style:font-name="Arial" fo:font-size="11pt" fo:letter-spacing="0.055cm" style:font-size-asian="11pt" style:font-name-complex="Arial" style:font-size-complex="11pt"/>
    </style:style>
    <style:style style:name="T76" style:family="text">
      <style:text-properties style:font-name="Arial" fo:font-size="11pt" fo:letter-spacing="0.101cm" style:font-size-asian="11pt" style:font-name-complex="Arial" style:font-size-complex="11pt"/>
    </style:style>
    <style:style style:name="T77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8" style:family="text">
      <style:text-properties style:font-name="Arial" fo:font-size="11pt" fo:letter-spacing="-0.011cm" style:font-size-asian="11pt" style:font-name-complex="Arial" style:font-size-complex="11pt"/>
    </style:style>
    <style:style style:name="T79" style:family="text">
      <style:text-properties style:font-name="Arial" style:font-name-complex="Arial"/>
    </style:style>
    <style:style style:name="T80" style:family="text">
      <style:text-properties style:font-name="Arial" style:text-underline-style="solid" style:text-underline-width="auto" style:text-underline-color="font-color" style:font-name-complex="Arial"/>
    </style:style>
    <style:style style:name="T81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82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83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84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85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86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87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88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6"/>
      <text:p text:style-name="P7">Poznámky k mikro účtovnej závierke za rok 2016</text:p>
      <text:p text:style-name="P8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 v znení neskorších predpisov</text:span></text:p>
      <text:p text:style-name="P9">(ostatná novela č.MF/18008/2014-74 – FS č.10/2014)</text:p>
      <text:p text:style-name="P10"/>
      <text:h text:style-name="P41" text:outline-level="1">Článok I</text:h>
      <text:p text:style-name="P12"><text:span text:style-name="T3">Vš</text:span><text:span text:style-name="T4">e</text:span><text:span text:style-name="T3">ob</text:span><text:span text:style-name="T6">ec</text:span><text:span text:style-name="T3">né</text:span><text:span text:style-name="T6"> </text:span><text:span text:style-name="T3">úda</text:span><text:span text:style-name="T6">j</text:span><text:span text:style-name="T3">e</text:span></text:p>
      <text:p text:style-name="P11"/>
      <text:p text:style-name="P30"><text:span text:style-name="T8">1. </text:span><text:span text:style-name="T9">Identifikácia účtovnej jednotky (názov, IČO, sídlo):</text:span></text:p>
      <text:p text:style-name="P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Názov:</text:p>
          </table:table-cell>
          <table:table-cell table:style-name="Tabuľka1.B1" office:value-type="string">
            <text:p text:style-name="P2">REALITEKA s.r.o.</text:p>
          </table:table-cell>
        </table:table-row>
        <table:table-row table:style-name="Tabuľka1.1">
          <table:table-cell table:style-name="Tabuľka1.A1" office:value-type="string">
            <text:p text:style-name="P2">IČO:</text:p>
          </table:table-cell>
          <table:table-cell table:style-name="Tabuľka1.B1" office:value-type="string">
            <text:p text:style-name="P2">36799378</text:p>
          </table:table-cell>
        </table:table-row>
        <table:table-row table:style-name="Tabuľka1.1">
          <table:table-cell table:style-name="Tabuľka1.A1" office:value-type="string">
            <text:p text:style-name="P2">Sídlo:</text:p>
          </table:table-cell>
          <table:table-cell table:style-name="Tabuľka1.B1" office:value-type="string">
            <text:p text:style-name="P2">Komenského 51, 974 01 Banská Bystrica</text:p>
          </table:table-cell>
        </table:table-row>
      </table:table>
      <text:p text:style-name="P3"/>
      <text:p text:style-name="P1"/>
      <text:p text:style-name="P30"><text:span text:style-name="T8">2. </text:span><text:span text:style-name="T9">Úd</text:span><text:span text:style-name="T11">a</text:span><text:span text:style-name="T9">je o</text:span><text:span text:style-name="T13"> </text:span><text:span text:style-name="T9">konsolidovanom </text:span><text:span text:style-name="T13">ce</text:span><text:span text:style-name="T9">lk</text:span><text:span text:style-name="T16">u</text:span><text:span text:style-name="T17"> – </text:span><text:span text:style-name="T18">UJ nie je súčasťou konsolidovaného celku</text:span></text:p>
      <text:p text:style-name="P31"/>
      <text:p text:style-name="P3"><text:span text:style-name="T79">3. </text:span><text:span text:style-name="T80">Pri</text:span><text:span text:style-name="T5">e</text:span><text:span text:style-name="T80">me</text:span><text:span text:style-name="T5">r</text:span><text:span text:style-name="T81">n</text:span><text:span text:style-name="T80">ý</text:span><text:span text:style-name="T82"> </text:span><text:span text:style-name="T80">pr</text:span><text:span text:style-name="T5">e</text:span><text:span text:style-name="T80">p</text:span><text:span text:style-name="T83">o</text:span><text:span text:style-name="T7">č</text:span><text:span text:style-name="T80">ít</text:span><text:span text:style-name="T7">a</text:span><text:span text:style-name="T81">n</text:span><text:span text:style-name="T80">ý</text:span><text:span text:style-name="T82"> </text:span><text:span text:style-name="T83">p</text:span><text:span text:style-name="T80">o</text:span><text:span text:style-name="T7">če</text:span><text:span text:style-name="T80">t </text:span><text:span text:style-name="T85">z</text:span><text:span text:style-name="T7">a</text:span><text:span text:style-name="T80">mestn</text:span><text:span text:style-name="T7">a</text:span><text:span text:style-name="T80">n</text:span><text:span text:style-name="T7">c</text:span><text:span text:style-name="T80">ov</text:span><text:span text:style-name="T79">:UJ nemá zamestnancov</text:span></text:p>
      <text:p text:style-name="P1"/>
      <text:p text:style-name="P1"/>
      <text:h text:style-name="P42" text:outline-level="1">Článok II</text:h>
      <text:p text:style-name="P13"><text:span text:style-name="T3">In</text:span><text:span text:style-name="T86">f</text:span><text:span text:style-name="T3">o</text:span><text:span text:style-name="T6">r</text:span><text:span text:style-name="T87">m</text:span><text:span text:style-name="T3">á</text:span><text:span text:style-name="T6">c</text:span><text:span text:style-name="T3">ie o p</text:span><text:span text:style-name="T6">r</text:span><text:span text:style-name="T3">ij</text:span><text:span text:style-name="T86">a</text:span><text:span text:style-name="T3">tý</text:span><text:span text:style-name="T4">c</text:span><text:span text:style-name="T3">h</text:span><text:span text:style-name="T84"> </text:span><text:span text:style-name="T3">postu</text:span><text:span text:style-name="T86">p</text:span><text:span text:style-name="T3">o</text:span><text:span text:style-name="T6">c</text:span><text:span text:style-name="T3">h</text:span></text:p>
      <text:p text:style-name="P14"/>
      <text:p text:style-name="P37"><text:span text:style-name="T21">1. Ú</text:span><text:span text:style-name="T14">č</text:span><text:span text:style-name="T8">tovná</text:span><text:span text:style-name="T23"> </text:span><text:span text:style-name="T17">z</text:span><text:span text:style-name="T14">á</text:span><text:span text:style-name="T8">vie</text:span><text:span text:style-name="T12">r</text:span><text:span text:style-name="T8">ka</text:span><text:span text:style-name="T24"> je </text:span><text:span text:style-name="T17">z</text:span><text:span text:style-name="T8">ostav</text:span><text:span text:style-name="T12">e</text:span><text:span text:style-name="T8">ná</text:span><text:span text:style-name="T24"> </text:span><text:span text:style-name="T17">z</text:span><text:span text:style-name="T8">a s</text:span><text:span text:style-name="T26">p</text:span><text:span text:style-name="T8">lnenia</text:span><text:span text:style-name="T24"> </text:span><text:span text:style-name="T8">p</text:span><text:span text:style-name="T14">re</text:span><text:span text:style-name="T8">dpokladu,</text:span><text:span text:style-name="T29"> </text:span><text:span text:style-name="T17">ž</text:span><text:span text:style-name="T8">e</text:span><text:span text:style-name="T24"> </text:span><text:span text:style-name="T26">ú</text:span><text:span text:style-name="T14">č</text:span><text:span text:style-name="T8">tovná</text:span><text:span text:style-name="T29"> </text:span><text:span text:style-name="T8">jednotka bude</text:span><text:span text:style-name="T14"> </text:span><text:span text:style-name="T9">n</text:span><text:span text:style-name="T13">e</text:span><text:span text:style-name="T9">p</text:span><text:span text:style-name="T13">re</text:span><text:span text:style-name="T27">t</text:span><text:span text:style-name="T9">ržite</text:span><text:span text:style-name="T13"> </text:span><text:span text:style-name="T9">pokr</text:span><text:span text:style-name="T11">a</text:span><text:span text:style-name="T13">č</text:span><text:span text:style-name="T27">o</text:span><text:span text:style-name="T9">v</text:span><text:span text:style-name="T13">a</text:span><text:span text:style-name="T9">ť</text:span><text:span text:style-name="T8"> vo svojej </text:span><text:span text:style-name="T14">č</text:span><text:span text:style-name="T8">innosti.</text:span></text:p>
      <text:p text:style-name="P33"/>
      <text:p text:style-name="P37"><text:span text:style-name="T8">2. </text:span><text:span text:style-name="T9">Spôsob o</text:span><text:span text:style-name="T13">ce</text:span><text:span text:style-name="T9">ňov</text:span><text:span text:style-name="T13">a</text:span><text:span text:style-name="T9">nia</text:span><text:span text:style-name="T14"> </text:span><text:span text:style-name="T8">jedn</text:span><text:span text:style-name="T17">o</text:span><text:span text:style-name="T8">tli</text:span><text:span text:style-name="T26">v</text:span><text:span text:style-name="T18">ý</text:span><text:span text:style-name="T14">c</text:span><text:span text:style-name="T8">h</text:span><text:span text:style-name="T17"> </text:span><text:span text:style-name="T8">polo</text:span><text:span text:style-name="T17">ž</text:span><text:span text:style-name="T8">iek m</text:span><text:span text:style-name="T14">a</text:span><text:span text:style-name="T8">jetku a</text:span><text:span text:style-name="T14"> </text:span><text:span text:style-name="T17">z</text:span><text:span text:style-name="T14">á</text:span><text:span text:style-name="T8">v</text:span><text:span text:style-name="T14">ä</text:span><text:span text:style-name="T17">z</text:span><text:span text:style-name="T8">kov, a</text:span><text:span text:style-name="T14"> </text:span><text:span text:style-name="T8">to:</text:span></text:p>
      <text:p text:style-name="P33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6">Názov položky</text:p>
          </table:table-cell>
          <table:table-cell table:style-name="Tabuľka2.B1" office:value-type="string">
            <text:p text:style-name="P36">Spôsob oceňovania</text:p>
          </table:table-cell>
        </table:table-row>
        <table:table-row table:style-name="Tabuľka2.1">
          <table:table-cell table:style-name="Tabuľka2.A1" office:value-type="string">
            <text:p text:style-name="P38"><text:span text:style-name="T8">Dlhodobý fin</text:span><text:span text:style-name="T12">a</text:span><text:span text:style-name="T8">n</text:span><text:span text:style-name="T14">č</text:span><text:span text:style-name="T8">ný ma</text:span><text:span text:style-name="T26">j</text:span><text:span text:style-name="T14">e</text:span><text:span text:style-name="T8">tok:</text:span></text:p>
          </table:table-cell>
          <table:table-cell table:style-name="Tabuľka2.B1" office:value-type="string">
            <text:p text:style-name="P34">Obstarávacia cena</text:p>
          </table:table-cell>
        </table:table-row>
        <table:table-row table:style-name="Tabuľka2.1">
          <table:table-cell table:style-name="Tabuľka2.A1" office:value-type="string">
            <text:p text:style-name="P38"><text:span text:style-name="T8">Vlastné pohľ</text:span><text:span text:style-name="T14">a</text:span><text:span text:style-name="T8">d</text:span><text:span text:style-name="T14">á</text:span><text:span text:style-name="T8">vky:</text:span></text:p>
          </table:table-cell>
          <table:table-cell table:style-name="Tabuľka2.B1" office:value-type="string">
            <text:p text:style-name="P34">Menovitá hodnota</text:p>
          </table:table-cell>
        </table:table-row>
        <table:table-row table:style-name="Tabuľka2.1">
          <table:table-cell table:style-name="Tabuľka2.A1" office:value-type="string">
            <text:p text:style-name="P38"><text:span text:style-name="T8">K</text:span><text:span text:style-name="T14">rá</text:span><text:span text:style-name="T8">tkodobý </text:span><text:span text:style-name="T12">f</text:span><text:span text:style-name="T8">ina</text:span><text:span text:style-name="T17">n</text:span><text:span text:style-name="T14">č</text:span><text:span text:style-name="T8">ný maj</text:span><text:span text:style-name="T14">e</text:span><text:span text:style-name="T8">tok:</text:span></text:p>
          </table:table-cell>
          <table:table-cell table:style-name="Tabuľka2.B1" office:value-type="string">
            <text:p text:style-name="P34">Menovitá hodnota</text:p>
          </table:table-cell>
        </table:table-row>
        <table:table-row table:style-name="Tabuľka2.1">
          <table:table-cell table:style-name="Tabuľka2.A1" office:value-type="string">
            <text:p text:style-name="P38"><text:span text:style-name="T14">Zá</text:span><text:span text:style-name="T8">v</text:span><text:span text:style-name="T14">ä</text:span><text:span text:style-name="T17">z</text:span><text:span text:style-name="T8">ky v</text:span><text:span text:style-name="T14">rá</text:span><text:span text:style-name="T8">tane</text:span><text:span text:style-name="T12"> </text:span><text:span text:style-name="T17">r</text:span><text:span text:style-name="T14">e</text:span><text:span text:style-name="T17">z</text:span><text:span text:style-name="T14">e</text:span><text:span text:style-name="T8">rv:</text:span></text:p>
          </table:table-cell>
          <table:table-cell table:style-name="Tabuľka2.B1" office:value-type="string">
            <text:p text:style-name="P34">Menovitá hodnota</text:p>
          </table:table-cell>
        </table:table-row>
      </table:table>
      <text:p text:style-name="P37"/>
      <text:p text:style-name="P33"/>
      <text:list xml:id="list33682854" text:style-name="WW8Num2">
        <text:list-item>
          <text:p text:style-name="P35">Odpisový plán pre dlhodobý hmotný majetok je zostavený podľa príslušných ustanovení zákona o dani z príjmov. Odpisové sadzby pre účtovné a daňové odpisy sa rovnajú. Odpisová metóda – rovnomerný odpis, odpisová skupina 1</text:p>
        </text:list-item>
      </text:list>
      <text:p text:style-name="P37"/>
      <text:p text:style-name="P37"><text:span text:style-name="T8">4. </text:span><text:span text:style-name="T31">Z</text:span><text:span text:style-name="T9">me</text:span><text:span text:style-name="T30">n</text:span><text:span text:style-name="T9">y</text:span><text:span text:style-name="T27"> </text:span><text:span text:style-name="T9">ú</text:span><text:span text:style-name="T13">č</text:span><text:span text:style-name="T9">tov</text:span><text:span text:style-name="T33">n</text:span><text:span text:style-name="T19">ý</text:span><text:span text:style-name="T13">c</text:span><text:span text:style-name="T9">h </text:span><text:span text:style-name="T35"><text:s/></text:span><text:span text:style-name="T16">z</text:span><text:span text:style-name="T13">á</text:span><text:span text:style-name="T9">s</text:span><text:span text:style-name="T16">a</text:span><text:span text:style-name="T9">d </text:span><text:span text:style-name="T35"><text:s/></text:span><text:span text:style-name="T9">a</text:span><text:span text:style-name="T16"> z</text:span><text:span text:style-name="T9">me</text:span><text:span text:style-name="T16">n</text:span><text:span text:style-name="T9">y</text:span><text:span text:style-name="T37"> </text:span><text:span text:style-name="T9">ú</text:span><text:span text:style-name="T13">č</text:span><text:span text:style-name="T9">tov</text:span><text:span text:style-name="T33">n</text:span><text:span text:style-name="T19">ý</text:span><text:span text:style-name="T16">c</text:span><text:span text:style-name="T9">h </text:span><text:span text:style-name="T35"><text:s/></text:span><text:span text:style-name="T9">metód</text:span><text:span text:style-name="T8"> </text:span><text:span text:style-name="T36"><text:s/></text:span><text:span text:style-name="T18">UJ zmeny nevykonala</text:span></text:p>
      <text:p text:style-name="P32"/>
      <text:p text:style-name="P37"><text:span text:style-name="T18">5. </text:span><text:span text:style-name="T22">I</text:span><text:span text:style-name="T27">n</text:span><text:span text:style-name="T9">fo</text:span><text:span text:style-name="T11">r</text:span><text:span text:style-name="T9">má</text:span><text:span text:style-name="T11">c</text:span><text:span text:style-name="T27">i</text:span><text:span text:style-name="T9">e</text:span><text:span text:style-name="T13"> </text:span><text:span text:style-name="T9">o dotá</text:span><text:span text:style-name="T11">c</text:span><text:span text:style-name="T9">i</text:span><text:span text:style-name="T16">á</text:span><text:span text:style-name="T13">c</text:span><text:span text:style-name="T9">h</text:span><text:span text:style-name="T8"> a</text:span><text:span text:style-name="T26"> </text:span><text:span text:style-name="T8">ich o</text:span><text:span text:style-name="T12">c</text:span><text:span text:style-name="T14">e</text:span><text:span text:style-name="T8">ňov</text:span><text:span text:style-name="T14">a</text:span><text:span text:style-name="T8">n</text:span><text:span text:style-name="T26">i</text:span><text:span text:style-name="T8">e</text:span><text:span text:style-name="T38"> </text:span><text:span text:style-name="T8">v ú</text:span><text:span text:style-name="T14">č</text:span><text:span text:style-name="T8">tov</text:span><text:span text:style-name="T26">n</text:span><text:span text:style-name="T8">íctv</text:span><text:span text:style-name="T14">e:UJ neprijala dotácie</text:span></text:p>
      <text:p text:style-name="P33"/>
      <text:list xml:id="list33671831" text:style-name="L1">
        <text:list-item>
          <text:p text:style-name="P39"><text:span text:style-name="T21">I</text:span><text:span text:style-name="T26">n</text:span><text:span text:style-name="T8">fo</text:span><text:span text:style-name="T12">r</text:span><text:span text:style-name="T8">má</text:span><text:span text:style-name="T12">c</text:span><text:span text:style-name="T26">i</text:span><text:span text:style-name="T8">e</text:span><text:span text:style-name="T40"> </text:span><text:span text:style-name="T8">o</text:span><text:span text:style-name="T41"> </text:span><text:span text:style-name="T8">ú</text:span><text:span text:style-name="T14">č</text:span><text:span text:style-name="T8">tovaní</text:span><text:span text:style-name="T42"> </text:span><text:span text:style-name="T9">v</text:span><text:span text:style-name="T19">ý</text:span><text:span text:style-name="T16">z</text:span><text:span text:style-name="T27">n</text:span><text:span text:style-name="T13">a</text:span><text:span text:style-name="T9">m</text:span><text:span text:style-name="T33">n</text:span><text:span text:style-name="T19">ý</text:span><text:span text:style-name="T13">c</text:span><text:span text:style-name="T9">h</text:span><text:span text:style-name="T43"> </text:span><text:span text:style-name="T9">opr</text:span><text:span text:style-name="T11">á</text:span><text:span text:style-name="T9">v</text:span><text:span text:style-name="T43"> </text:span><text:span text:style-name="T13">c</text:span><text:span text:style-name="T30">h</text:span><text:span text:style-name="T19">ý</text:span><text:span text:style-name="T9">b</text:span><text:span text:style-name="T44"> </text:span><text:span text:style-name="T8">minu</text:span><text:span text:style-name="T26">l</text:span><text:span text:style-name="T18">ý</text:span><text:span text:style-name="T14">c</text:span><text:span text:style-name="T8">h</text:span><text:span text:style-name="T42"> </text:span><text:span text:style-name="T8">ú</text:span><text:span text:style-name="T14">č</text:span><text:span text:style-name="T8">tov</text:span><text:span text:style-name="T34">n</text:span><text:span text:style-name="T18">ý</text:span><text:span text:style-name="T14">c</text:span><text:span text:style-name="T8">h</text:span><text:span text:style-name="T42"> </text:span><text:span text:style-name="T8">o</text:span><text:span text:style-name="T26">b</text:span><text:span text:style-name="T8">dobí</text:span><text:span text:style-name="T41"> </text:span><text:span text:style-name="T8">v</text:span><text:span text:style-name="T34"> </text:span><text:span text:style-name="T8">b</text:span><text:span text:style-name="T14">e</text:span><text:span text:style-name="T17">ž</text:span><text:span text:style-name="T8">nom ú</text:span><text:span text:style-name="T14">č</text:span><text:span text:style-name="T8">tovnom</text:span><text:span text:style-name="T46"> </text:span><text:span text:style-name="T8">období</text:span><text:span text:style-name="T47">: UJ neúčtovala</text:span></text:p>
          <text:p text:style-name="P16"/>
        </text:list-item>
      </text:list>
      <text:p text:style-name="P15"/>
      <text:p text:style-name="P29">Strana 7</text:p>
      <text:h text:style-name="P43" text:outline-level="1"><text:soft-page-break/>Článok III</text:h>
      <text:p text:style-name="P17"><text:span text:style-name="T3">In</text:span><text:span text:style-name="T86">f</text:span><text:span text:style-name="T3">o</text:span><text:span text:style-name="T6">r</text:span><text:span text:style-name="T87">m</text:span><text:span text:style-name="T3">á</text:span><text:span text:style-name="T6">c</text:span><text:span text:style-name="T3">ie, ktoré</text:span><text:span text:style-name="T6"> </text:span><text:span text:style-name="T3">vysv</text:span><text:span text:style-name="T86">e</text:span><text:span text:style-name="T3">tľujú a</text:span><text:span text:style-name="T86"> </text:span><text:span text:style-name="T3">dop</text:span><text:span text:style-name="T4">ĺ</text:span><text:span text:style-name="T3">ňa</text:span><text:span text:style-name="T6">j</text:span><text:span text:style-name="T3">ú súv</text:span><text:span text:style-name="T88">a</text:span><text:span text:style-name="T4">h</text:span><text:span text:style-name="T3">u a</text:span><text:span text:style-name="T86"> </text:span><text:span text:style-name="T3">výkaz</text:span><text:span text:style-name="T6"> z</text:span><text:span text:style-name="T3">is</text:span><text:span text:style-name="T86">k</text:span><text:span text:style-name="T3">ov a</text:span><text:span text:style-name="T86"> </text:span><text:span text:style-name="T3">st</text:span><text:span text:style-name="T4">r</text:span><text:span text:style-name="T3">át</text:span></text:p>
      <text:p text:style-name="P14"/>
      <text:list xml:id="list33687782" text:style-name="WW8Num3">
        <text:list-item>
          <text:p text:style-name="P19"><text:span text:style-name="T21">I</text:span><text:span text:style-name="T26">n</text:span><text:span text:style-name="T8">fo</text:span><text:span text:style-name="T12">r</text:span><text:span text:style-name="T8">má</text:span><text:span text:style-name="T12">c</text:span><text:span text:style-name="T26">i</text:span><text:span text:style-name="T8">a</text:span><text:span text:style-name="T38"> </text:span><text:span text:style-name="T8">o sume</text:span><text:span text:style-name="T38"> </text:span><text:span text:style-name="T8">a</text:span><text:span text:style-name="T14"> </text:span><text:span text:style-name="T8">d</text:span><text:span text:style-name="T26">ô</text:span><text:span text:style-name="T8">vodo</text:span><text:span text:style-name="T14">c</text:span><text:span text:style-name="T8">h</text:span><text:span text:style-name="T38"> </text:span><text:span text:style-name="T8">v</text:span><text:span text:style-name="T17">z</text:span><text:span text:style-name="T8">niku jednotli</text:span><text:span text:style-name="T32">v</text:span><text:span text:style-name="T18">ý</text:span><text:span text:style-name="T17">c</text:span><text:span text:style-name="T8">h</text:span><text:span text:style-name="T38"> </text:span><text:span text:style-name="T8">polo</text:span><text:span text:style-name="T17">ž</text:span><text:span text:style-name="T8">iek</text:span><text:span text:style-name="T38"> </text:span><text:span text:style-name="T48">n</text:span><text:span text:style-name="T15">á</text:span><text:span text:style-name="T48">kladov</text:span><text:span text:style-name="T39"> </text:span><text:span text:style-name="T15">a</text:span><text:span text:style-name="T48">lebo</text:span><text:span text:style-name="T39"> </text:span><text:span text:style-name="T28">v</text:span><text:span text:style-name="T20">ý</text:span><text:span text:style-name="T48">nosov</text:span><text:span text:style-name="T8">, ktoré</text:span><text:span text:style-name="T49"> </text:span><text:span text:style-name="T8">majú</text:span><text:span text:style-name="T50"> </text:span><text:span text:style-name="T30">v</text:span><text:span text:style-name="T19">ý</text:span><text:span text:style-name="T9">nimo</text:span><text:span text:style-name="T13">č</text:span><text:span text:style-name="T30">n</text:span><text:span text:style-name="T9">ý</text:span><text:span text:style-name="T52"> </text:span><text:span text:style-name="T9">rozs</text:span><text:span text:style-name="T13">a</text:span><text:span text:style-name="T9">h</text:span><text:span text:style-name="T51"> </text:span><text:span text:style-name="T13">a</text:span><text:span text:style-name="T9">lebo</text:span><text:span text:style-name="T51"> </text:span><text:span text:style-name="T30">v</text:span><text:span text:style-name="T19">ý</text:span><text:span text:style-name="T9">s</text:span><text:span text:style-name="T30">k</text:span><text:span text:style-name="T53">y</text:span><text:span text:style-name="T9">t</text:span><text:span text:style-name="T8">,</text:span><text:span text:style-name="T55"> UJ neúčtovala</text:span></text:p>
        </text:list-item>
      </text:list>
      <text:p text:style-name="P18"/>
      <text:p text:style-name="P22"/>
      <text:p text:style-name="P18"><text:span text:style-name="T21">2. </text:span><text:span text:style-name="T22">I</text:span><text:span text:style-name="T27">n</text:span><text:span text:style-name="T9">fo</text:span><text:span text:style-name="T11">r</text:span><text:span text:style-name="T9">má</text:span><text:span text:style-name="T11">c</text:span><text:span text:style-name="T27">i</text:span><text:span text:style-name="T9">e</text:span><text:span text:style-name="T13"> </text:span><text:span text:style-name="T9">o </text:span><text:span text:style-name="T16">z</text:span><text:span text:style-name="T13">á</text:span><text:span text:style-name="T9">v</text:span><text:span text:style-name="T13">ä</text:span><text:span text:style-name="T16">z</text:span><text:span text:style-name="T9">ko</text:span><text:span text:style-name="T13">c</text:span><text:span text:style-name="T9">h</text:span><text:span text:style-name="T8">,</text:span><text:span text:style-name="T26"> </text:span><text:span text:style-name="T8">a to:</text:span></text:p>
      <text:p text:style-name="P23"/>
      <text:p text:style-name="P18"><text:span text:style-name="T14">- ce</text:span><text:span text:style-name="T8">lkovej sume</text:span><text:span text:style-name="T14"> </text:span><text:span text:style-name="T17">z</text:span><text:span text:style-name="T14">á</text:span><text:span text:style-name="T8">v</text:span><text:span text:style-name="T14">ä</text:span><text:span text:style-name="T17">z</text:span><text:span text:style-name="T8">kov so </text:span><text:span text:style-name="T17">z</text:span><text:span text:style-name="T8">ostatkovou dobou sp</text:span><text:span text:style-name="T12">l</text:span><text:span text:style-name="T14">a</text:span><text:span text:style-name="T8">tnosti dlhšou </text:span><text:span text:style-name="T14">a</text:span><text:span text:style-name="T8">ko p</text:span><text:span text:style-name="T14">ä</text:span><text:span text:style-name="T8">ť rokov:UJ neeviduje</text:span></text:p>
      <text:p text:style-name="P23"/>
      <text:p text:style-name="P18"><text:span text:style-name="T14">- ce</text:span><text:span text:style-name="T8">lkovej sume</text:span><text:span text:style-name="T14"> </text:span><text:span text:style-name="T17">z</text:span><text:span text:style-name="T14">a</text:span><text:span text:style-name="T8">b</text:span><text:span text:style-name="T14">e</text:span><text:span text:style-name="T17">z</text:span><text:span text:style-name="T8">p</text:span><text:span text:style-name="T14">e</text:span><text:span text:style-name="T17">če</text:span><text:span text:style-name="T26">n</text:span><text:span text:style-name="T18">ý</text:span><text:span text:style-name="T14">c</text:span><text:span text:style-name="T8">h </text:span><text:span text:style-name="T17">z</text:span><text:span text:style-name="T14">á</text:span><text:span text:style-name="T26">v</text:span><text:span text:style-name="T14">ä</text:span><text:span text:style-name="T17">z</text:span><text:span text:style-name="T8">kov,</text:span><text:span text:style-name="T26"> </text:span><text:span text:style-name="T8">opis</text:span><text:span text:style-name="T17"> </text:span><text:span text:style-name="T8">a</text:span><text:span text:style-name="T14"> </text:span><text:span text:style-name="T8">spôso</text:span><text:span text:style-name="T26">b</text:span><text:span text:style-name="T8">y</text:span><text:span text:style-name="T18"> </text:span><text:span text:style-name="T17">z</text:span><text:span text:style-name="T14">a</text:span><text:span text:style-name="T8">b</text:span><text:span text:style-name="T14">e</text:span><text:span text:style-name="T17">z</text:span><text:span text:style-name="T8">p</text:span><text:span text:style-name="T14">e</text:span><text:span text:style-name="T17">č</text:span><text:span text:style-name="T14">e</text:span><text:span text:style-name="T8">nia z</text:span><text:span text:style-name="T14">á</text:span><text:span text:style-name="T8">v</text:span><text:span text:style-name="T17">äz</text:span><text:span text:style-name="T8">kov:UJ neeviduje</text:span></text:p>
      <text:p text:style-name="P23"/>
      <text:p text:style-name="P18"><text:span text:style-name="T8">3. </text:span><text:span text:style-name="T22">I</text:span><text:span text:style-name="T27">n</text:span><text:span text:style-name="T9">fo</text:span><text:span text:style-name="T11">r</text:span><text:span text:style-name="T9">má</text:span><text:span text:style-name="T11">c</text:span><text:span text:style-name="T27">i</text:span><text:span text:style-name="T9">e</text:span><text:span text:style-name="T13"> </text:span><text:span text:style-name="T9">o vlast</text:span><text:span text:style-name="T30">n</text:span><text:span text:style-name="T19">ý</text:span><text:span text:style-name="T13">c</text:span><text:span text:style-name="T9">h </text:span><text:span text:style-name="T16">a</text:span><text:span text:style-name="T9">k</text:span><text:span text:style-name="T13">c</text:span><text:span text:style-name="T9">iá</text:span><text:span text:style-name="T11">c</text:span><text:span text:style-name="T9">h</text:span><text:span text:style-name="T8">, UJ neeviduje</text:span></text:p>
      <text:p text:style-name="P23"/>
      <text:p text:style-name="P18"><text:span text:style-name="T8">4. </text:span><text:span text:style-name="T22">I</text:span><text:span text:style-name="T27">n</text:span><text:span text:style-name="T9">fo</text:span><text:span text:style-name="T11">r</text:span><text:span text:style-name="T9">má</text:span><text:span text:style-name="T11">c</text:span><text:span text:style-name="T27">i</text:span><text:span text:style-name="T9">e</text:span><text:span text:style-name="T13"> </text:span><text:span text:style-name="T9">o o</text:span><text:span text:style-name="T16">r</text:span><text:span text:style-name="T31">g</text:span><text:span text:style-name="T13">á</text:span><text:span text:style-name="T9">n</text:span><text:span text:style-name="T27">o</text:span><text:span text:style-name="T13">c</text:span><text:span text:style-name="T9">h </text:span><text:span text:style-name="T27">ú</text:span><text:span text:style-name="T13">č</text:span><text:span text:style-name="T9">tovnej jednot</text:span><text:span text:style-name="T27">k</text:span><text:span text:style-name="T19">y</text:span><text:span text:style-name="T8">,</text:span><text:span text:style-name="T26"> </text:span><text:span text:style-name="T8">a to:</text:span></text:p>
      <text:p text:style-name="P23"/>
      <text:p text:style-name="P18"><text:span text:style-name="T8">a) </text:span><text:span text:style-name="T26">v</text:span><text:span text:style-name="T18">ý</text:span><text:span text:style-name="T8">ške</text:span><text:span text:style-name="T46"> </text:span><text:span text:style-name="T8">jednotli</text:span><text:span text:style-name="T26">v</text:span><text:span text:style-name="T18">ý</text:span><text:span text:style-name="T17">c</text:span><text:span text:style-name="T8">h</text:span><text:span text:style-name="T56"> </text:span><text:span text:style-name="T8">d</text:span><text:span text:style-name="T14">r</text:span><text:span text:style-name="T8">u</text:span><text:span text:style-name="T26">h</text:span><text:span text:style-name="T8">ov</text:span><text:span text:style-name="T56"> </text:span><text:span text:style-name="T17">z</text:span><text:span text:style-name="T14">á</text:span><text:span text:style-name="T8">ruk</text:span><text:span text:style-name="T57"> </text:span><text:span text:style-name="T14">a</text:span><text:span text:style-name="T8">lebo</text:span><text:span text:style-name="T56"> </text:span><text:span text:style-name="T8">i</text:span><text:span text:style-name="T26">n</text:span><text:span text:style-name="T54">ý</text:span><text:span text:style-name="T14">c</text:span><text:span text:style-name="T8">h</text:span><text:span text:style-name="T56"> </text:span><text:span text:style-name="T17">za</text:span><text:span text:style-name="T8">b</text:span><text:span text:style-name="T14">e</text:span><text:span text:style-name="T17">z</text:span><text:span text:style-name="T8">p</text:span><text:span text:style-name="T14">eče</text:span><text:span text:style-name="T8">ní</text:span><text:span text:style-name="T58"> </text:span><text:span text:style-name="T8">pos</text:span><text:span text:style-name="T26">k</text:span><text:span text:style-name="T18">y</text:span><text:span text:style-name="T8">tnu</text:span><text:span text:style-name="T34">t</text:span><text:span text:style-name="T18">ý</text:span><text:span text:style-name="T14">c</text:span><text:span text:style-name="T8">h</text:span><text:span text:style-name="T57"> </text:span><text:span text:style-name="T8">p</text:span><text:span text:style-name="T14">r</text:span><text:span text:style-name="T8">e</text:span><text:span text:style-name="T46"> </text:span><text:span text:style-name="T14">č</text:span><text:span text:style-name="T8">lenov štatutá</text:span><text:span text:style-name="T12">r</text:span><text:span text:style-name="T8">n</text:span><text:span text:style-name="T14">e</text:span><text:span text:style-name="T8">ho</text:span><text:span text:style-name="T59"> </text:span><text:span text:style-name="T8">o</text:span><text:span text:style-name="T17">r</text:span><text:span text:style-name="T8">g</text:span><text:span text:style-name="T14">á</text:span><text:span text:style-name="T8">nu, </text:span><text:span text:style-name="T59"><text:s/></text:span><text:span text:style-name="T8">d</text:span><text:span text:style-name="T26">o</text:span><text:span text:style-name="T17">z</text:span><text:span text:style-name="T8">o</text:span><text:span text:style-name="T14">r</text:span><text:span text:style-name="T8">n</text:span><text:span text:style-name="T14">é</text:span><text:span text:style-name="T8">ho </text:span><text:span text:style-name="T59"><text:s/></text:span><text:span text:style-name="T8">o</text:span><text:span text:style-name="T17">r</text:span><text:span text:style-name="T32">g</text:span><text:span text:style-name="T14">á</text:span><text:span text:style-name="T8">nu </text:span><text:span text:style-name="T60"><text:s/></text:span><text:span text:style-name="T8">a </text:span><text:span text:style-name="T59"><text:s/></text:span><text:span text:style-name="T8">i</text:span><text:span text:style-name="T26">n</text:span><text:span text:style-name="T14">é</text:span><text:span text:style-name="T26">h</text:span><text:span text:style-name="T8">o </text:span><text:span text:style-name="T59"><text:s/></text:span><text:span text:style-name="T8">o</text:span><text:span text:style-name="T17">r</text:span><text:span text:style-name="T32">g</text:span><text:span text:style-name="T14">á</text:span><text:span text:style-name="T8">nu </text:span><text:span text:style-name="T60"><text:s/></text:span><text:span text:style-name="T8">ú</text:span><text:span text:style-name="T14">č</text:span><text:span text:style-name="T8">tovnej </text:span><text:span text:style-name="T59"><text:s/></text:span><text:span text:style-name="T8">je</text:span><text:span text:style-name="T17">d</text:span><text:span text:style-name="T8">not</text:span><text:span text:style-name="T26">k</text:span><text:span text:style-name="T18">y</text:span><text:span text:style-name="T8">, </text:span><text:span text:style-name="T60"><text:s/></text:span><text:span text:style-name="T8">a</text:span><text:span text:style-name="T34"> </text:span><text:span text:style-name="T8">to v </text:span><text:span text:style-name="T14">č</text:span><text:span text:style-name="T8">len</text:span><text:span text:style-name="T12">e</text:span><text:span text:style-name="T8">ní </text:span><text:span text:style-name="T17">z</text:span><text:span text:style-name="T8">a</text:span><text:span text:style-name="T14"> </text:span><text:span text:style-name="T8">jednotlivé</text:span><text:span text:style-name="T14"> </text:span><text:span text:style-name="T8">o</text:span><text:span text:style-name="T17">r</text:span><text:span text:style-name="T32">g</text:span><text:span text:style-name="T14">á</text:span><text:span text:style-name="T29">n</text:span><text:span text:style-name="T18">y: <text:s/>UJ neeviduje</text:span></text:p>
      <text:p text:style-name="P23"/>
      <text:p text:style-name="P18"><text:span text:style-name="T8">b) pô</text:span><text:span text:style-name="T17">ž</text:span><text:span text:style-name="T8">ičk</text:span><text:span text:style-name="T12">á</text:span><text:span text:style-name="T14">c</text:span><text:span text:style-name="T8">h </text:span><text:span text:style-name="T60"><text:s/></text:span><text:span text:style-name="T8">pos</text:span><text:span text:style-name="T29">k</text:span><text:span text:style-name="T18">y</text:span><text:span text:style-name="T8">tnu</text:span><text:span text:style-name="T24">t</text:span><text:span text:style-name="T18">ý</text:span><text:span text:style-name="T17">c</text:span><text:span text:style-name="T8">h </text:span><text:span text:style-name="T61"><text:s/></text:span><text:span text:style-name="T14">č</text:span><text:span text:style-name="T8">lenom </text:span><text:span text:style-name="T60"><text:s/></text:span><text:span text:style-name="T8">štatut</text:span><text:span text:style-name="T17">á</text:span><text:span text:style-name="T8">rn</text:span><text:span text:style-name="T12">e</text:span><text:span text:style-name="T8">ho </text:span><text:span text:style-name="T61"><text:s/></text:span><text:span text:style-name="T8">o</text:span><text:span text:style-name="T14">r</text:span><text:span text:style-name="T8">g</text:span><text:span text:style-name="T14">á</text:span><text:span text:style-name="T8">nu, </text:span><text:span text:style-name="T60"><text:s/></text:span><text:span text:style-name="T8">do</text:span><text:span text:style-name="T17">z</text:span><text:span text:style-name="T8">o</text:span><text:span text:style-name="T14">r</text:span><text:span text:style-name="T8">n</text:span><text:span text:style-name="T14">é</text:span><text:span text:style-name="T8">ho </text:span><text:span text:style-name="T62"><text:s/></text:span><text:span text:style-name="T8">o</text:span><text:span text:style-name="T17">r</text:span><text:span text:style-name="T8">g</text:span><text:span text:style-name="T14">á</text:span><text:span text:style-name="T8">nu </text:span><text:span text:style-name="T61"><text:s/></text:span><text:span text:style-name="T8">a</text:span><text:span text:style-name="T14"> </text:span><text:span text:style-name="T8">iného o</text:span><text:span text:style-name="T14">r</text:span><text:span text:style-name="T8">g</text:span><text:span text:style-name="T14">á</text:span><text:span text:style-name="T8">nu ú</text:span><text:span text:style-name="T14">č</text:span><text:span text:style-name="T8">tovnej jednot</text:span><text:span text:style-name="T29">k</text:span><text:span text:style-name="T8">y</text:span><text:span text:style-name="T32">- UJ neeviduje</text:span></text:p>
      <text:p text:style-name="P23"/>
      <text:p text:style-name="P18"><text:span text:style-name="T8">c) hlav</text:span><text:span text:style-name="T17">n</text:span><text:span text:style-name="T18">ý</text:span><text:span text:style-name="T17">c</text:span><text:span text:style-name="T8">h</text:span><text:span text:style-name="T63"> </text:span><text:span text:style-name="T8">podmi</text:span><text:span text:style-name="T14">e</text:span><text:span text:style-name="T8">nk</text:span><text:span text:style-name="T17">a</text:span><text:span text:style-name="T14">c</text:span><text:span text:style-name="T8">h,</text:span><text:span text:style-name="T64"> </text:span><text:span text:style-name="T8">na</text:span><text:span text:style-name="T63"> </text:span><text:span text:style-name="T17">z</text:span><text:span text:style-name="T14">á</text:span><text:span text:style-name="T8">klade</text:span><text:span text:style-name="T65"> </text:span><text:span text:style-name="T8">kto</text:span><text:span text:style-name="T29">r</text:span><text:span text:style-name="T18">ý</text:span><text:span text:style-name="T17">c</text:span><text:span text:style-name="T8">h</text:span><text:span text:style-name="T63"> </text:span><text:span text:style-name="T8">im</text:span><text:span text:style-name="T66"> </text:span><text:span text:style-name="T26">b</text:span><text:span text:style-name="T8">oli</text:span><text:span text:style-name="T66"> </text:span><text:span text:style-name="T17">z</text:span><text:span text:style-name="T14">á</text:span><text:span text:style-name="T8">ru</text:span><text:span text:style-name="T17">k</text:span><text:span text:style-name="T8">y</text:span><text:span text:style-name="T67"> </text:span><text:span text:style-name="T14">a</text:span><text:span text:style-name="T8">lebo</text:span><text:span text:style-name="T63"> </text:span><text:span text:style-name="T8">iné</text:span><text:span text:style-name="T63"> </text:span><text:span text:style-name="T17">z</text:span><text:span text:style-name="T14">a</text:span><text:span text:style-name="T26">b</text:span><text:span text:style-name="T14">e</text:span><text:span text:style-name="T17">z</text:span><text:span text:style-name="T8">p</text:span><text:span text:style-name="T14">eče</text:span><text:span text:style-name="T8">nie</text:span><text:span text:style-name="T68"> </text:span><text:span text:style-name="T8">a pô</text:span><text:span text:style-name="T17">ž</text:span><text:span text:style-name="T8">ič</text:span><text:span text:style-name="T17">k</text:span><text:span text:style-name="T8">y</text:span><text:span text:style-name="T18"> </text:span><text:span text:style-name="T8">pos</text:span><text:span text:style-name="T29">k</text:span><text:span text:style-name="T54">y</text:span><text:span text:style-name="T8">tnut</text:span><text:span text:style-name="T14">é</text:span><text:span text:style-name="T8">; </text:span><text:span text:style-name="T26">p</text:span><text:span text:style-name="T8">ri pôžičk</text:span><text:span text:style-name="T12">á</text:span><text:span text:style-name="T14">c</text:span><text:span text:style-name="T8">h sa </text:span><text:span text:style-name="T14">u</text:span><text:span text:style-name="T8">v</text:span><text:span text:style-name="T14">á</text:span><text:span text:style-name="T8">d</text:span><text:span text:style-name="T17">z</text:span><text:span text:style-name="T14">a</text:span><text:span text:style-name="T8">jú úr</text:span><text:span text:style-name="T17">o</text:span><text:span text:style-name="T8">kové</text:span><text:span text:style-name="T14"> </text:span><text:span text:style-name="T8">sadz</text:span><text:span text:style-name="T26">b</text:span><text:span text:style-name="T18">y:UJ neeviduje</text:span></text:p>
      <text:p text:style-name="P25"/>
      <text:p text:style-name="P18"><text:span text:style-name="T18">d) </text:span><text:span text:style-name="T14">ce</text:span><text:span text:style-name="T8">lkovej</text:span><text:span text:style-name="T62"> </text:span><text:span text:style-name="T8">sume</text:span><text:span text:style-name="T62"> </text:span><text:span text:style-name="T8">pou</text:span><text:span text:style-name="T17">ž</text:span><text:span text:style-name="T8">i</text:span><text:span text:style-name="T24">t</text:span><text:span text:style-name="T18">ý</text:span><text:span text:style-name="T17">c</text:span><text:span text:style-name="T8">h</text:span><text:span text:style-name="T62"> </text:span><text:span text:style-name="T8">fin</text:span><text:span text:style-name="T12">a</text:span><text:span text:style-name="T8">n</text:span><text:span text:style-name="T14">č</text:span><text:span text:style-name="T29">n</text:span><text:span text:style-name="T18">ý</text:span><text:span text:style-name="T14">c</text:span><text:span text:style-name="T8">h</text:span><text:span text:style-name="T62"> </text:span><text:span text:style-name="T8">p</text:span><text:span text:style-name="T14">r</text:span><text:span text:style-name="T8">ostried</text:span><text:span text:style-name="T17">k</text:span><text:span text:style-name="T8">ov</text:span><text:span text:style-name="T62"> </text:span><text:span text:style-name="T14">a</text:span><text:span text:style-name="T8">lebo</text:span><text:span text:style-name="T62"> </text:span><text:span text:style-name="T8">iného</text:span><text:span text:style-name="T62"> </text:span><text:span text:style-name="T8">plnenia</text:span><text:span text:style-name="T69"> </text:span><text:span text:style-name="T8">na</text:span><text:span text:style-name="T69"> </text:span><text:span text:style-name="T8">súkromné ú</text:span><text:span text:style-name="T14">če</text:span><text:span text:style-name="T34">l</text:span><text:span text:style-name="T8">y</text:span><text:span text:style-name="T50"> </text:span><text:span text:style-name="T14">č</text:span><text:span text:style-name="T26">l</text:span><text:span text:style-name="T14">e</text:span><text:span text:style-name="T8">nmi</text:span><text:span text:style-name="T41"> </text:span><text:span text:style-name="T8">štatut</text:span><text:span text:style-name="T14">á</text:span><text:span text:style-name="T8">rne</text:span><text:span text:style-name="T17">h</text:span><text:span text:style-name="T8">o</text:span><text:span text:style-name="T42"> </text:span><text:span text:style-name="T8">o</text:span><text:span text:style-name="T17">r</text:span><text:span text:style-name="T32">g</text:span><text:span text:style-name="T14">á</text:span><text:span text:style-name="T8">nu,</text:span><text:span text:style-name="T70"> </text:span><text:span text:style-name="T8">do</text:span><text:span text:style-name="T17">z</text:span><text:span text:style-name="T8">o</text:span><text:span text:style-name="T14">r</text:span><text:span text:style-name="T8">n</text:span><text:span text:style-name="T14">é</text:span><text:span text:style-name="T8">ho</text:span><text:span text:style-name="T70"> </text:span><text:span text:style-name="T8">o</text:span><text:span text:style-name="T17">r</text:span><text:span text:style-name="T32">g</text:span><text:span text:style-name="T14">á</text:span><text:span text:style-name="T8">nu</text:span><text:span text:style-name="T44"> </text:span><text:span text:style-name="T8">a</text:span><text:span text:style-name="T14"> </text:span><text:span text:style-name="T8">iného</text:span><text:span text:style-name="T42"> </text:span><text:span text:style-name="T26">o</text:span><text:span text:style-name="T17">r</text:span><text:span text:style-name="T32">g</text:span><text:span text:style-name="T14">á</text:span><text:span text:style-name="T26">n</text:span><text:span text:style-name="T8">u</text:span><text:span text:style-name="T42"> </text:span><text:span text:style-name="T8">ú</text:span><text:span text:style-name="T14">č</text:span><text:span text:style-name="T8">tovnej jednot</text:span><text:span text:style-name="T26">k</text:span><text:span text:style-name="T18">y</text:span><text:span text:style-name="T8">, ktoré</text:span><text:span text:style-name="T12"> </text:span><text:span text:style-name="T26">j</text:span><text:span text:style-name="T8">e</text:span><text:span text:style-name="T14"> </text:span><text:span text:style-name="T8">potr</text:span><text:span text:style-name="T12">e</text:span><text:span text:style-name="T26">b</text:span><text:span text:style-name="T8">né</text:span><text:span text:style-name="T14"> </text:span><text:span text:style-name="T26">v</text:span><text:span text:style-name="T18">y</text:span><text:span text:style-name="T26">ú</text:span><text:span text:style-name="T14">č</text:span><text:span text:style-name="T8">tovať: UJ neeviduje</text:span></text:p>
      <text:p text:style-name="P23"/>
      <text:p text:style-name="P18"><text:span text:style-name="T8">5. </text:span><text:span text:style-name="T22">I</text:span><text:span text:style-name="T27">n</text:span><text:span text:style-name="T9">fo</text:span><text:span text:style-name="T11">r</text:span><text:span text:style-name="T9">má</text:span><text:span text:style-name="T11">c</text:span><text:span text:style-name="T27">i</text:span><text:span text:style-name="T9">e</text:span><text:span text:style-name="T13"> </text:span><text:span text:style-name="T9">o povinnosti</text:span><text:span text:style-name="T13">ac</text:span><text:span text:style-name="T9">h</text:span><text:span text:style-name="T8"> ú</text:span><text:span text:style-name="T14">č</text:span><text:span text:style-name="T8">tovnej jednot</text:span><text:span text:style-name="T29">k</text:span><text:span text:style-name="T18">y</text:span><text:span text:style-name="T8">, a </text:span><text:span text:style-name="T26">to:</text:span></text:p>
      <text:p text:style-name="P26"/>
      <text:p text:style-name="P18"><text:span text:style-name="T26">a) </text:span><text:span text:style-name="T14">ce</text:span><text:span text:style-name="T8">lkovej</text:span><text:span text:style-name="T71"> </text:span><text:span text:style-name="T8">sume</text:span><text:span text:style-name="T73"> </text:span><text:span text:style-name="T9">fin</text:span><text:span text:style-name="T11">a</text:span><text:span text:style-name="T27">n</text:span><text:span text:style-name="T13">č</text:span><text:span text:style-name="T27">n</text:span><text:span text:style-name="T19">ý</text:span><text:span text:style-name="T16">c</text:span><text:span text:style-name="T9">h</text:span><text:span text:style-name="T72"> </text:span><text:span text:style-name="T9">povinností</text:span><text:span text:style-name="T8">,</text:span><text:span text:style-name="T71"> </text:span><text:span text:style-name="T8">ktoré</text:span><text:span text:style-name="T40"> </text:span><text:span text:style-name="T8">sa</text:span><text:span text:style-name="T73"> </text:span><text:span text:style-name="T8">n</text:span><text:span text:style-name="T14">e</text:span><text:span text:style-name="T29">v</text:span><text:span text:style-name="T18">y</text:span><text:span text:style-name="T8">k</text:span><text:span text:style-name="T14">a</text:span><text:span text:style-name="T17">z</text:span><text:span text:style-name="T8">ujú</text:span><text:span text:style-name="T71"> </text:span><text:span text:style-name="T8">v</text:span><text:span text:style-name="T29"> </text:span><text:span text:style-name="T8">súva</text:span><text:span text:style-name="T17">h</text:span><text:span text:style-name="T14">e</text:span><text:span text:style-name="T8">,</text:span><text:span text:style-name="T71"> </text:span><text:span text:style-name="T14">a</text:span><text:span text:style-name="T8">le</text:span><text:span text:style-name="T73"> </text:span><text:span text:style-name="T8">sú </text:span><text:span text:style-name="T26">v</text:span><text:span text:style-name="T54">ý</text:span><text:span text:style-name="T17">z</text:span><text:span text:style-name="T26">n</text:span><text:span text:style-name="T14">a</text:span><text:span text:style-name="T8">mné</text:span><text:span text:style-name="T59"> </text:span><text:span text:style-name="T26">n</text:span><text:span text:style-name="T8">a</text:span><text:span text:style-name="T59"> </text:span><text:span text:style-name="T8">posúd</text:span><text:span text:style-name="T14">e</text:span><text:span text:style-name="T8">nie</text:span><text:span text:style-name="T74"> </text:span><text:span text:style-name="T17">f</text:span><text:span text:style-name="T8">inan</text:span><text:span text:style-name="T12">č</text:span><text:span text:style-name="T26">n</text:span><text:span text:style-name="T14">e</text:span><text:span text:style-name="T8">j</text:span><text:span text:style-name="T75"> </text:span><text:span text:style-name="T8">situ</text:span><text:span text:style-name="T14">ác</text:span><text:span text:style-name="T8">ie</text:span><text:span text:style-name="T59"> </text:span><text:span text:style-name="T26">ú</text:span><text:span text:style-name="T14">č</text:span><text:span text:style-name="T8">tovnej</text:span><text:span text:style-name="T59"> </text:span><text:span text:style-name="T8">jednot</text:span><text:span text:style-name="T26">k</text:span><text:span text:style-name="T18">y</text:span><text:span text:style-name="T8">,</text:span><text:span text:style-name="T60"> </text:span><text:span text:style-name="T54">- UJ neeviduje</text:span></text:p>
      <text:p text:style-name="P27"/>
      <text:p text:style-name="P18"><text:span text:style-name="T54">b) </text:span><text:span text:style-name="T14">ce</text:span><text:span text:style-name="T8">lkovej sume</text:span><text:span text:style-name="T14"> </text:span><text:span text:style-name="T29">v</text:span><text:span text:style-name="T54">ý</text:span><text:span text:style-name="T17">z</text:span><text:span text:style-name="T26">n</text:span><text:span text:style-name="T14">a</text:span><text:span text:style-name="T8">m</text:span><text:span text:style-name="T26">n</text:span><text:span text:style-name="T32">ý</text:span><text:span text:style-name="T14">c</text:span><text:span text:style-name="T8">h </text:span><text:span text:style-name="T9">podmi</text:span><text:span text:style-name="T13">e</text:span><text:span text:style-name="T9">n</text:span><text:span text:style-name="T13">e</text:span><text:span text:style-name="T30">n</text:span><text:span text:style-name="T19">ý</text:span><text:span text:style-name="T13">c</text:span><text:span text:style-name="T9">h </text:span><text:span text:style-name="T16">z</text:span><text:span text:style-name="T13">á</text:span><text:span text:style-name="T9">v</text:span><text:span text:style-name="T13">ä</text:span><text:span text:style-name="T16">z</text:span><text:span text:style-name="T27">k</text:span><text:span text:style-name="T9">ov</text:span><text:span text:style-name="T8">, - UJ neeviduje</text:span></text:p>
      <text:p text:style-name="P23"/>
      <text:list xml:id="list33680531" text:style-name="WW8Num4">
        <text:list-item>
          <text:p text:style-name="P20"><text:span text:style-name="T9">opise</text:span><text:span text:style-name="T13"> </text:span><text:span text:style-name="T27">v</text:span><text:span text:style-name="T53">ý</text:span><text:span text:style-name="T25">z</text:span><text:span text:style-name="T9">n</text:span><text:span text:style-name="T13">a</text:span><text:span text:style-name="T9">m</text:span><text:span text:style-name="T33">n</text:span><text:span text:style-name="T19">ý</text:span><text:span text:style-name="T13">c</text:span><text:span text:style-name="T9">h fi</text:span><text:span text:style-name="T16">n</text:span><text:span text:style-name="T13">a</text:span><text:span text:style-name="T9">n</text:span><text:span text:style-name="T16">č</text:span><text:span text:style-name="T27">n</text:span><text:span text:style-name="T19">ý</text:span><text:span text:style-name="T13">c</text:span><text:span text:style-name="T9">h povinností</text:span><text:span text:style-name="T8"> UJ neeviduje</text:span></text:p>
        </text:list-item>
      </text:list>
      <text:p text:style-name="P18"/>
      <text:p text:style-name="P18"><text:span text:style-name="T8">d) </text:span><text:span text:style-name="T9">opise</text:span><text:span text:style-name="T45"> </text:span><text:span text:style-name="T30">v</text:span><text:span text:style-name="T53">ý</text:span><text:span text:style-name="T16">z</text:span><text:span text:style-name="T9">n</text:span><text:span text:style-name="T13">a</text:span><text:span text:style-name="T9">m</text:span><text:span text:style-name="T33">n</text:span><text:span text:style-name="T19">ý</text:span><text:span text:style-name="T16">c</text:span><text:span text:style-name="T9">h</text:span><text:span text:style-name="T45"> </text:span><text:span text:style-name="T9">pov</text:span><text:span text:style-name="T27">i</text:span><text:span text:style-name="T9">nností</text:span><text:span text:style-name="T70"> </text:span><text:span text:style-name="T8">ú</text:span><text:span text:style-name="T14">č</text:span><text:span text:style-name="T8">tovnej</text:span><text:span text:style-name="T44"> </text:span><text:span text:style-name="T8">jednot</text:span><text:span text:style-name="T26">k</text:span><text:span text:style-name="T8">y</text:span><text:span text:style-name="T42"> </text:span><text:span text:style-name="T29">v</text:span><text:span text:style-name="T18">y</text:span><text:span text:style-name="T8">p</text:span><text:span text:style-name="T34">l</text:span><text:span text:style-name="T18">ý</text:span><text:span text:style-name="T26">v</text:span><text:span text:style-name="T14">a</text:span><text:span text:style-name="T8">júci</text:span><text:span text:style-name="T14">c</text:span><text:span text:style-name="T8">h</text:span><text:span text:style-name="T76"> </text:span><text:span text:style-name="T9">z</text:span><text:span text:style-name="T77"> </text:span><text:span text:style-name="T9">dô</text:span><text:span text:style-name="T13">c</text:span><text:span text:style-name="T9">hodko</text:span><text:span text:style-name="T27">v</text:span><text:span text:style-name="T19">ý</text:span><text:span text:style-name="T13">c</text:span><text:span text:style-name="T9">h p</text:span><text:span text:style-name="T13">r</text:span><text:span text:style-name="T9">ogr</text:span><text:span text:style-name="T11">a</text:span><text:span text:style-name="T9">mov</text:span><text:span text:style-name="T8"> p</text:span><text:span text:style-name="T17">r</text:span><text:span text:style-name="T8">e</text:span><text:span text:style-name="T14"> </text:span><text:span text:style-name="T17">z</text:span><text:span text:style-name="T14">a</text:span><text:span text:style-name="T8">mestn</text:span><text:span text:style-name="T17">a</text:span><text:span text:style-name="T8">n</text:span><text:span text:style-name="T14">c</text:span><text:span text:style-name="T8">ov:UJ neeviduje</text:span></text:p>
      <text:p text:style-name="P23"/>
      <text:list xml:id="list33683313" text:style-name="WW8Num5">
        <text:list-item>
          <text:p text:style-name="P21"><text:span text:style-name="T8">Informácie o udelení výlučného práva alebo osobitného práva, ktorým sa udelilo právo poskytovať </text:span><text:span text:style-name="T10">služby vo verejnom záujme</text:span><text:span text:style-name="T8">, UJ neeviduje</text:span>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8">strana 8</text:p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2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size-complex="12pt"/>
    </style:style>
    <style:style style:name="Heading_20_1" style:display-name="Heading 1" style:family="paragraph" style:parent-style-name="Standard" style:next-style-name="Text_20_body" style:class="text" style:default-outline-level="1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173cm"/>
          <style:tab-stop style:position="9.096cm"/>
        </style:tab-stops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6799378 <text:s text:c="6"/></text:span><text:span text:style-name="MT2">D</text:span><text:span text:style-name="MT6">I</text:span><text:span text:style-name="MT1">Č: 202240974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2" meta:image-count="0" meta:object-count="0" meta:page-count="3" meta:paragraph-count="53" meta:word-count="488" meta:character-count="3523"/>
    <dc:date>2017-02-22T13:53:04.07</dc:date>
    <dc:creator>Renata Gurová</dc:creator>
    <meta:editing-duration>PT00H03M26S</meta:editing-duration>
    <meta:editing-cycles>1</meta:editing-cycles>
    <meta:generator>OpenOffice.org/3.0$Win32 OpenOffice.org_project/300m15$Build-9379</meta:generator>
  </office:meta>
</office:document-meta>
</file>