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Open Sans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. <text:s/>MUJ 3-01 <text:s text:c="8"/>IČO:47494972</text:p>
      <text:p text:style-name="P1">DIČO: 2023923792</text:p>
      <text:p text:style-name="P1">A. Informácie o účtovnej jednotke:</text:p>
      <text:p text:style-name="P1"/>
      <text:p text:style-name="P1"/>
      <text:p text:style-name="P1">SMARTY RM, s.r.o.s.r.o./ďalej len spoločnosť/ bola založená <text:span text:style-name="T1"><text:s/>spoločenskou zmluvou zo dňa 25.09.2013 v súlade s ust. § 57, § 105 – § 153 zák. č. 513/1991 Zb. Obchodný zákonník</text:span><text:span text:style-name="T1">.</text:span> <text:s text:c="3"/></text:p>
      <text:p text:style-name="P1">Do obchodnmého registra zapísaná 12.11.2013</text:p>
      <text:p text:style-name="P1"/>
      <text:p text:style-name="P1">Hlavnými činnosťami firmy sú:</text:p>
      <text:p text:style-name="P1">-kúpa tovaru na <text:s/>účely jeho predaja spotrebitelovi -velkoobchod</text:p>
      <text:p text:style-name="P1"/>
      <text:p text:style-name="P1">B. Spoločnosť nemá zamestnancov ,má 1 konatela,ako štatutárny orgán s.r.o. so splateným základným imaním v plnej hodnote.</text:p>
      <text:p text:style-name="P1"/>
      <text:p text:style-name="P1">C.Spoločnosť nie je ručiacim spoločníkom v iných spoločnostiach.</text:p>
      <text:p text:style-name="P1"/>
      <text:p text:style-name="P1">D:Účtovná závierka:</text:p>
      <text:p text:style-name="P1">Účtovná závierka bola vykonaná k 31.12.2016. Účtovné netódy a všeobecné účtovné zásady boli spoločnosťou konzistentne <text:s/>aplikované. <text:s/>V roku 2016 spoločnosť nevykonala žiadne <text:s/>opravy významných chýb minulých účtovných období.</text:p>
      <text:p text:style-name="P1"/>
      <text:p text:style-name="P1">Dlhodobý nehmotný, <text:s/>majetok spoločnosť nevlastní.</text:p>
      <text:p text:style-name="P1">Odpisy hmotného majetku <text:s/>sú v súlade so zákonom o dani príjmov- rovnakou mierou stanovené účtovné, aj daňové odpisy.</text:p>
      <text:p text:style-name="P1">Zásoby sa oceňujú obstarávacou cenou vrátane vedlajších nákladov v zmysle zákona o účtovníctve. </text:p>
      <text:p text:style-name="P1">Evidencia zásob je spôsobom B- na ťarchu účtov účtovnej skupiny 50...s príslušnou analytickou evidenciou.</text:p>
      <text:p text:style-name="P1">Zásoby <text:s/>na sklade k 31.12.2016 boli vo výške 93 344,- Eur- jedná sa o tovar určený k ďalšiemu predaju.</text:p>
      <text:p text:style-name="P1"/>
      <text:p text:style-name="P1">Pohladávky: spoločnosť k 31.12.2016 má <text:s/>vo výške </text:p>
      <text:p text:style-name="P1">39 068,- Eur- t.j.- vystavené a neuhradené faktúry k 31.12.2016.</text:p>
      <text:p text:style-name="P1"/>
      <text:p text:style-name="P1">Záväzky- krátkodobé : <text:s/>vo výške 83 658,-</text:p>
      <text:p text:style-name="P1">z toho: </text:p>
      <text:p text:style-name="P1">-záväzky z obchod. styku vo <text:s/>výške : 58 078,- Eur</text:p>
      <text:p text:style-name="P1">jedná sa o dodávatelské faktúry,</text:p>
      <text:p text:style-name="P1">-daň z príjmu za rok 2016 vo výške 12 395,79 Eur,</text:p>
      <text:p text:style-name="P1">-DPH za 12/016- uhradená v 1/017 vo výške 10 618,52Eur.</text:p>
      <text:p text:style-name="P1"/>
      <text:p text:style-name="P1"><text:soft-page-break/>IČO::47494972</text:p>
      <text:p text:style-name="P1"><text:s text:c="28"/></text:p>
      <text:p text:style-name="P1"><text:s text:c="55"/>- 2 -</text:p>
      <text:p text:style-name="P1"/>
      <text:p text:style-name="P1">Peňažné prostriedky a ceniny: Zostatky na účte sú vykázané <text:s/>vo výške <text:s/>9 648,- Eur,</text:p>
      <text:p text:style-name="P1">Penažné prostriedky sa oceňujú ich menovitou hodnotou. </text:p>
      <text:p text:style-name="P1">Ceniny spoločnosť <text:s/>nemá žiadne.</text:p>
      <text:p text:style-name="P1"/>
      <text:p text:style-name="P1">Celkové príjmy: tržby <text:s/>v hodnote <text:s/>961 812,- Eur</text:p>
      <text:p text:style-name="P1"><text:s text:c="14"/>výdavky: -náklady <text:s text:c="10"/>920 955,- Eur</text:p>
      <text:p text:style-name="P1"/>
      <text:p text:style-name="P1">Spoločnosti i neboli ku dňu 31.12.2016 poskytnuté žiadne dotácie, granty od <text:s/>iných, organizácií, VUC, MU.</text:p>
      <text:p text:style-name="P1">Spoločnosti bola poskytnutá <text:s/>pôžička od FO vo výške 15 000 eur- na podnikatelskú činnosť.</text:p>
      <text:p text:style-name="P1">Spoločnosť nemá k tomuto dňu žiadne podlžnosti voči štátu, ani iným spoločnostiam.</text:p>
      <text:p text:style-name="P1"/>
      <text:p text:style-name="P1"/>
      <text:p text:style-name="P1">Bratislava 21.02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1T08:39:34.17</meta:creation-date>
    <dc:date>2017-02-25T15:15:58.26</dc:date>
    <meta:editing-duration>PT01H37M07S</meta:editing-duration>
    <meta:editing-cycles>25</meta:editing-cycles>
    <meta:generator>OpenOffice.org/3.0$Win32 OpenOffice.org_project/300m9$Build-9358</meta:generator>
    <meta:print-date>2017-02-24T16:15:13.85</meta:print-date>
    <meta:document-statistic meta:table-count="0" meta:image-count="0" meta:object-count="0" meta:page-count="2" meta:paragraph-count="36" meta:word-count="329" meta:character-count="2316"/>
    <meta:user-defined meta:name="Informácia 1"/>
    <meta:user-defined meta:name="Informácia 2"/>
    <meta:user-defined meta:name="Informácia 3"/>
    <meta:user-defined meta:name="Informácia 4"/>
  </office:meta>
</office:document-meta>
</file>