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<text:s/>s.r.o.,<text:s/>Hodská 34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bookmark-start text:name="_GoBack"/><text:bookmark-end text:name="_GoBack"/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1T11:21:00Z</dc:date>
    <meta:print-date>2017-02-21T11:21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1037" meta:character-count="6938" meta:row-count="49" meta:non-whitespace-character-count="5914"/>
  </office:meta>
</office:document-meta>
</file>