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Consulting Galanta<text:s/>s.r.o.,<text:s/>Z. Kodálya 769/29,<text:s/><text:s/>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0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2-21T13:04:00Z</dc:date>
    <meta:print-date>2017-02-21T13:04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56" meta:character-count="7062" meta:row-count="50" meta:non-whitespace-character-count="6020"/>
  </office:meta>
</office:document-meta>
</file>