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damedica<text:s/>s.r.o.,<text:s/>925 07 Mostová 138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text:s/><text:span text:style-name="T20">Účtovná jednotka vykonávala svoju činnosť do 31.1.2016. Dňom 1.2.2016 mala zrušené rozhodnutie na prevádzkovanie neštátneho zdravotníckeho zariadenia</text:span>.</text:p>
      <text:list text:style-name="LFO4" text:continue-numbering="true">
        <text:list-item>
          <text:list>
            <text:list-item>
              <text:p text:style-name="P21">Spôsob oceňovania jednotlivého položiek majetku a záväzkov, a to</text:p>
            </text:list-item>
          </text:list>
        </text:list-item>
      </text:list>
      <text:p text:style-name="P22"><text:s/>a) dlhodobého nehmotného majetku, dlhodobého<text:s/>hmotného majetku a dlhodobého finančného majetku.<text:s/></text:p>
      <text:p text:style-name="P23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4"><text:s/>b) zásob obstaraných kúpou, zásob vytvorených vlastnou činnosťou.<text:s/></text:p>
      <text:p text:style-name="P25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6">c) pohľadávok</text:p>
      <text:p text:style-name="P27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8">d) krátkodobého finančného majetku,</text:p>
      <text:p text:style-name="P29"><text:s text:c="2"/>Peňažné prostriedky a ceniny sa oceňujú ich menovitou hodnotou.</text:p>
      <text:p text:style-name="P30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1">f) derivátových operácií</text:p>
      <text:p text:style-name="P32"><text:s text:c="2"/>Účtovná jednotka nemá pre túto položku obsahovú náplň.</text:p>
      <text:p text:style-name="P33"/>
      <text:p text:style-name="P34">3.<text:s/><text:span text:style-name="T35">Sp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</text:span><text:span text:style-name="T48">nia</text:span></text:p>
      <text:p text:style-name="P49"/>
      <text:p text:style-name="P50"><text:span text:style-name="T51"><text:s text:c="2"/>Stavby <text:s/></text:span><text:s text:c="45"/>40,<text:s text:c="2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<text:s/>ktoré je potrebné vyúčtovať …..18486,-<text:bookmark-start text:name="_GoBack"/><text:bookmark-end text:name="_GoBack"/>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2-21T10:58:00Z</dc:date>
    <meta:print-date>2017-02-21T10:58:00Z</meta:print-date>
    <meta:template xlink:href="Normal" xlink:type="simple"/>
    <meta:editing-cycles>4</meta:editing-cycles>
    <meta:editing-duration>PT180S</meta:editing-duration>
    <meta:document-statistic meta:page-count="1" meta:paragraph-count="14" meta:word-count="1075" meta:character-count="7190" meta:row-count="51" meta:non-whitespace-character-count="6129"/>
  </office:meta>
</office:document-meta>
</file>