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RAG<text:bookmark-start text:name="_GoBack"/><text:bookmark-end text:name="_GoBack"/>A spol. s<text:s/>.r.o.,<text:s/>925 42 Trstice 346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/>Ku dňu zostavenia účtovnej závierky účtovná jednotka nemá v majetku žiadny dlhodobý hmotný majetok.</text:p>
      <text:p text:style-name="P56"><text:s text:c="2"/></text:p>
      <text:p text:style-name="P5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Ku dňu zostavenia účtovnej závierky účtovná jednotka nemá v majetku žiadny dlhodobý nehmotný majetok.</text:p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 záväzkov - <text:s/></text:p>
      <text:p text:style-name="P84"><text:s text:c="20"/>účtovná jednotka nemá pre<text:s/>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<text:s/>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<text:s/>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16"/><text:s text:c="14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5T14:27:00Z</dc:date>
    <meta:print-date>2017-02-15T14:26:00Z</meta:print-date>
    <meta:template xlink:href="Normal" xlink:type="simple"/>
    <meta:editing-cycles>4</meta:editing-cycles>
    <meta:editing-duration>PT180S</meta:editing-duration>
    <meta:document-statistic meta:page-count="1" meta:paragraph-count="14" meta:word-count="1083" meta:character-count="7244" meta:row-count="51" meta:non-whitespace-character-count="6175"/>
  </office:meta>
</office:document-meta>
</file>