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zetyi<text:s/>s.r.o.,<text:s/>925 91 Kráľová nad Váhom 435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7T11:16:00Z</dc:date>
    <meta:print-date>2017-02-17T11:16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3" meta:character-count="7045" meta:row-count="50" meta:non-whitespace-character-count="6006"/>
  </office:meta>
</office:document-meta>
</file>