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f1eb"/>
    </style:style>
    <style:style style:name="T4" style:family="text">
      <style:text-properties officeooo:rsid="001e819a"/>
    </style:style>
    <style:style style:name="T5" style:family="text">
      <style:text-properties officeooo:rsid="001f82a0"/>
    </style:style>
    <style:style style:name="T6" style:family="text">
      <style:text-properties officeooo:rsid="0020c6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1<text:span text:style-name="T5">6</text:span></text:p>
      <text:p text:style-name="P1"><text:s text:c="62"/>v celých eurách</text:p>
      <text:p text:style-name="P1"/>
      <text:p text:style-name="P1"><text:s text:c="50"/>Za obdobie 01.01.2016 – 31.12.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/><text:span text:style-name="T3">Ortopédia inak s.r.o., Platanová 413/8,</text:span> <text:s/>Košice</text:p>
      <text:p text:style-name="P1">DIČ: 202<text:span text:style-name="T3">3774731</text:span></text:p>
      <text:p text:style-name="P2">IČO: 4<text:span text:style-name="T3">7145447</text:span></text:p>
      <text:p text:style-name="P6">SK NACE: <text:span text:style-name="T6">86</text:span>.22.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Predmet podnikania: <text:span text:style-name="T4">prevádzkovanie zdravotníckeho zariadenia, ambulancia špecializovaná, odborné zameranie: ortopedická ambulancia</text:span></text:p>
      <text:p text:style-name="P1"/>
      <text:p text:style-name="P1">Členovia orgánov spoločnosti:</text:p>
      <text:p text:style-name="P1">Štatutárny orgán: <text:span text:style-name="T4">MUDr. Branislav Barla, Platanová 413/8, </text:span>Košice – konateľ</text:p>
      <text:p text:style-name="P1"><text:s text:c="29"/><text:span text:style-name="T4">MUDr. Jana Barlová, Platanová 413/8, Košice - konateľka</text:span></text:p>
      <text:p text:style-name="P4">Štruktúra spoločníkov:</text:p>
      <text:p text:style-name="P4">Spoločník: <text:span text:style-name="T4">MUDr. Branislav Barla, Platanová 413/8,</text:span> Košice</text:p>
      <text:p text:style-name="P4"><text:s text:c="19"/><text:span text:style-name="T4">MUDr. Jana Barlová, Platanová 413/8, Košice</text:span></text:p>
      <text:p text:style-name="P4">Výška vkladu:</text:p>
      <text:p text:style-name="P4">Vklad 5000,00 eur – Splatené</text:p>
      <text:p text:style-name="P4"/>
      <text:p text:style-name="P4">Konatelia konajú za spoločnosť samostatne</text:p>
      <text:p text:style-name="P4"/>
      <text:p text:style-name="P4"/>
      <text:p text:style-name="P4">Základné imanie: <text:s/>5000 eur</text:p>
      <text:p text:style-name="P4">Vlastné imanie: <text:s/><text:span text:style-name="T5">479</text:span> eur</text:p>
      <text:p text:style-name="P4">Zákonný rezervný fond: <text:span text:style-name="T5">39</text:span> eur</text:p>
      <text:p text:style-name="P4">HV po zdanení : -<text:span text:style-name="T5">4090</text:span> eur</text:p>
      <text:p text:style-name="P4"/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/><text:span text:style-name="T5">04.08.2017</text:span> <text:s text:c="50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17-01-29T17:26:20.133000000</meta:print-date>
    <dc:date>2017-03-04T15:22:56.617000000</dc:date>
    <meta:editing-duration>PT16M15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29" meta:word-count="128" meta:character-count="1658" meta:non-whitespace-character-count="840"/>
  </office:meta>
</office:document-meta>
</file>