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46034170 <text:s text:c="45"/>DIČ: 2023208187</text:p>
      <text:p text:style-name="Standard"/>
      <text:p text:style-name="Standard">Obchodné meno: <text:s text:c="5"/>Imunita zvierat s.r.o.</text:p>
      <text:p text:style-name="Standard">Sídlo: <text:s text:c="26"/>Opletalova 70/A, 841 07 <text:s/>Bratislava</text:p>
      <text:p text:style-name="Standard">Dátum založenia: <text:s text:c="5"/>21.2.2011</text:p>
      <text:p text:style-name="Standard">Dátum vzniku: <text:s text:c="10"/>21.2.2011</text:p>
      <text:p text:style-name="Standard">Opis hospodárskej činnosti: <text:s/>Nákup tovaru na účely jeho predaja konečnému spotrebiteľovi <text:s text:c="129"/></text:p>
      <text:p text:style-name="Standard">Závierka zostavená: riadna</text:p>
      <text:p text:style-name="Standard">Účtovná jednotka bude nepretržite pokračovať vo svojej činnosti: áno</text:p>
      <text:p text:style-name="Standard">Zamestnanci: 1 pracovník</text:p>
      <text:p text:style-name="Standard">Tovar na sklade je vo výške <text:s text:c="78"/>503 €</text:p>
      <text:p text:style-name="Standard">V pohľadávkach sú: <text:s text:c="2"/>neuhradené faktúry od odberateľov vo výške <text:s text:c="5"/>4 442 €</text:p>
      <text:p text:style-name="Standard"><text:s text:c="38"/>nesplatená pôžička zamestnanca vo výške <text:s text:c="14"/>960 €</text:p>
      <text:p text:style-name="Standard"><text:s text:c="38"/>pohľadávka voči spoločníkovi vo výške <text:s text:c="17"/>9 505 € <text:s text:c="2"/></text:p>
      <text:p text:style-name="Standard"><text:s text:c="38"/>pohľadávka voči DÚ <text:s text:c="56"/>97 €</text:p>
      <text:p text:style-name="Standard"><text:s/>V záväzkoch sú: <text:s/>neuhradené faktúry <text:s/>dodávateľom vo výške <text:s text:c="15"/>8 150 €</text:p>
      <text:p text:style-name="Standard"><text:s text:c="31"/>mzda za 12/2016 <text:s text:c="65"/>367 €</text:p>
      <text:p text:style-name="Standard"><text:s text:c="31"/>odvody do poisťovní za 12/2016 <text:s text:c="38"/>197 €</text:p>
      <text:p text:style-name="Standard"><text:s text:c="31"/>nesplatená pôžička a.s. Allos vo výške <text:s text:c="25"/>3 383 €</text:p>
      <text:p text:style-name="Standard">V nákladoch sa účtovalo o drobnom nákup, nákupe tovaru na predaj, telefónnych poplatkoch, </text:p>
      <text:p text:style-name="Standard">poplatky banke, úroky z pôžičky, mzdy pracovníka a odvody do poisťovní. <text:s text:c="26"/></text:p>
      <text:p text:style-name="Standard">Vo výnosoch <text:s/>sa účtovalo o tržbách za predaj tovaru.</text:p>
      <text:p text:style-name="Standard"/>
      <text:p text:style-name="Standard">V Bratislave <text:s/>5.3.2017 <text:s text:c="33"/>RNDr.Júlia Štefanská, konateľka spoločnosti <text:s text:c="19"/></text:p>
      <text:p text:style-name="Standard"><text:soft-page-break/></text:p>
      <text:p text:style-name="Standard"/>
      <text:p text:style-name="Standard"/>
      <text:p text:style-name="Standard"/>
      <text:p text:style-name="Standard"><text:s text:c="8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7</meta:editing-cycles>
    <meta:print-date>2017-03-05T16:15:52.09</meta:print-date>
    <meta:creation-date>2016-02-22T08:16:00</meta:creation-date>
    <dc:date>2017-03-05T16:45:17.80</dc:date>
    <meta:editing-duration>PT7M35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26" meta:word-count="168" meta:character-count="2085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