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UDr. Dušan Ďurík, advokát<text:s/><text:s/>s.r.o.,<text:s/>Einsteinova 25, 851 01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16"/><text:s text:c="31"/>4<text:bookmark-start text:name="_GoBack"/><text:bookmark-end text:name="_GoBack"/>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08T11:59:00Z</dc:date>
    <meta:print-date>2017-03-08T11:59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7" meta:character-count="7071" meta:row-count="50" meta:non-whitespace-character-count="6028"/>
  </office:meta>
</office:document-meta>
</file>