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OMNIX<text:s/>s.r.o.,<text:s/>Hlavná 1409/38,<text:s/>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2"/>-garáž<text:s text:c="36"/>12<text:bookmark-start text:name="_GoBack"/><text:bookmark-end text:name="_GoBack"/><text:s/>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08T12:56:00Z</dc:date>
    <meta:print-date>2017-03-08T12:55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3" meta:character-count="7044" meta:row-count="50" meta:non-whitespace-character-count="6005"/>
  </office:meta>
</office:document-meta>
</file>