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0"/></text:p>
      <text:p text:style-name="P1"><text:s text:c="61"/><text:span text:style-name="T1">Poznámky</text:span></text:p>
      <text:p text:style-name="P4"><text:s text:c="52"/>k 31.12.2016</text:p>
      <text:p text:style-name="P4"/>
      <text:p text:style-name="P4">A.Informácie o účtovnej jednotke.</text:p>
      <text:p text:style-name="P4"/>
      <text:p text:style-name="P4"><text:s text:c="4"/>Spoločnosť nemá povinnosť overenia účtovnej uzávierky audítorom.</text:p>
      <text:p text:style-name="P4"/>
      <text:p text:style-name="P2">Obchodné meno účtovnej jednotky: <text:s/>RACIONAL-SK spol. s.r.o</text:p>
      <text:p text:style-name="P2">Sídlo: <text:s text:c="52"/>Veľká Okružná 59</text:p>
      <text:p text:style-name="P2"><text:s text:c="64"/>01001 Žilina</text:p>
      <text:p text:style-name="P2"/>
      <text:p text:style-name="P2">Vznik účtovnej jednotky: <text:s text:c="19"/>26.6.2001</text:p>
      <text:p text:style-name="P2">Dátum zápisu do OR: <text:s text:c="25"/>12.7.2001</text:p>
      <text:p text:style-name="P2"/>
      <text:p text:style-name="P2">IČO: <text:s text:c="54"/>36 399 841</text:p>
      <text:p text:style-name="P2">DIČ: <text:s text:c="54"/>1020106253 <text:s text:c="4"/></text:p>
      <text:p text:style-name="P2"/>
      <text:p text:style-name="P2">Hlavné činnosti účtovnej jednotky: <text:span text:style-name="T2">Staviteľ,inžinierska činnosť,obchodná činnosť,</text:span></text:p>
      <text:p text:style-name="P3"><text:s text:c="61"/>sprostredkovateľská činnosť,reprografické práce,</text:p>
      <text:p text:style-name="P3"><text:s text:c="61"/>sprostredkovanie nákupu,predaja,prenájmu</text:p>
      <text:p text:style-name="P3"><text:s text:c="61"/>nehnuteľnosti,reklamné a propagačné činnosti.</text:p>
      <text:p text:style-name="P3"/>
      <text:p text:style-name="P3">Priemerný počet zamestnancov: 1</text:p>
      <text:p text:style-name="P3"/>
      <text:p text:style-name="P3">Účtovná jednotka nieje neobmedzene ručiacim spoločníkom v iných účtovných jednotkách.</text:p>
      <text:p text:style-name="P3">Účtovná jednotka zostavila riadnu účtovnú uzávierku za predpokladu nepretržitého pokračovania</text:p>
      <text:p text:style-name="P3">svojej činnosti.</text:p>
      <text:p text:style-name="P3"/>
      <text:p text:style-name="P3">Valné zhromaždenie schválilo ročnú účtovnú uzávierku za r.2016 <text:s/>9.3.2017</text:p>
      <text:p text:style-name="P3"/>
      <text:p text:style-name="P4">B. Údaje o orgánoch spoločnosti.</text:p>
      <text:p text:style-name="P4"/>
      <text:p text:style-name="P3">Štatutárny orgán: konateľ <text:s text:c="12"/>Člen: Ing.arch.Otto Sedlák</text:p>
      <text:p text:style-name="P3"><text:s text:c="64"/>Od vzniku spoločnosti bez zmeny</text:p>
      <text:p text:style-name="P3">Iné orgány spoločnosť nemá.</text:p>
      <text:p text:style-name="P3"/>
      <text:p text:style-name="P3">Štruktúra spoločníkov: </text:p>
      <text:p text:style-name="P3"/>
      <text:p text:style-name="P3">Spoločník: <text:s text:c="31"/>Výška podielu v EUR: <text:s text:c="18"/>Výška hlasovacích práv:</text:p>
      <text:p text:style-name="P3"><text:s text:c="50"/>Absolútna v % <text:s text:c="39"/>v %</text:p>
      <text:p text:style-name="P3">Ing.arch.Otto Sedlák <text:s text:c="21"/>5.643 <text:s text:c="5"/>85 <text:s text:c="41"/>85</text:p>
      <text:p text:style-name="P3">Mgr.Mária Sedláková <text:s text:c="22"/>966 <text:s text:c="6"/>15 <text:s text:c="40"/>15</text:p>
      <text:p text:style-name="P3"/>
      <text:p text:style-name="P4">C: Účtovná jednotka nie je súčasťou konsolidovaného celku.</text:p>
      <text:p text:style-name="P4"/>
      <text:p text:style-name="P4">D: Účtovné metódy a zásady.</text:p>
      <text:p text:style-name="P4"/>
      <text:p text:style-name="P3">1/ Spôsoby ocenenia:</text:p>
      <text:p text:style-name="P3"><text:s text:c="5"/>Nehmotný investičný majetok – podnik v bežnom roku nenakupoval ani vlastnou činnosťou</text:p>
      <text:p text:style-name="P3"><text:soft-page-break/><text:s text:c="61"/>netvoril dlhodobý nehmotný investičný majetok</text:p>
      <text:p text:style-name="P3"><text:s text:c="3"/>Dlhodobý hmotný investičný majetok – Podnik v bežnom <text:s/>roku obstaral dlhodobý hmotný <text:s text:c="123"/></text:p>
      <text:p text:style-name="P3"><text:s text:c="68"/>investičný majetok.</text:p>
      <text:p text:style-name="P3"><text:s text:c="68"/>Vlastnou činnosťou netvoril dlhodobý hmotný investičný</text:p>
      <text:p text:style-name="P3"><text:s text:c="68"/>majetok.</text:p>
      <text:p text:style-name="P3">Finančný majetok: Podnik v bežnom roku nevlastnil dlhodobý finančný majetok.</text:p>
      <text:p text:style-name="P3"/>
      <text:p text:style-name="P3">Zásoby: <text:s/>Podnik v bežnom roku nakupoval iba režijný materiál,kancelárske potreby, drobný <text:s/>materiál <text:s text:c="2"/>na opravy a údržbu, preto podľa postupov účtovania používal spôsob „B“ <text:s/>pri ktorom</text:p>
      <text:p text:style-name="P3"><text:s text:c="15"/>účtoval tieto zásoby priamo do nákladu na účet 501 v analytickom členení. Pri tomto</text:p>
      <text:p text:style-name="P3"><text:s text:c="15"/>druhu materiálov nevznikajú vedľajšie náklady, preto ich oceňoval nákupnou cenou.</text:p>
      <text:p text:style-name="P3"><text:s text:c="15"/>Vlastnou činnosťou zásoby nevytváral.</text:p>
      <text:p text:style-name="P3"><text:s text:c="15"/>Pohľadávky,finančnýn majetok, prechodné účty aktív a pasív boli oceňované nominálnou</text:p>
      <text:p text:style-name="P3"><text:s text:c="15"/>hodnotou.</text:p>
      <text:p text:style-name="P3"/>
      <text:p text:style-name="P3">Rezervy: Účtovná jednotka tvorila zákonnú rezervu na nevyčerpanú dovolenku a súvisiace odvody</text:p>
      <text:p text:style-name="P3"><text:s text:c="16"/>vo výške 1.070,80 <text:s/>Eur </text:p>
      <text:p text:style-name="P3"><text:s text:c="16"/>Záväzky a prechodné účty pasív podnik oceňoval nominálnou hodnotou.</text:p>
      <text:p text:style-name="P3"/>
      <text:p text:style-name="P3">Podnik v bežnom roku neprijal darovaný majetok,ani nezískal kúpou cez Fond národného majetku,</text:p>
      <text:p text:style-name="P3">alebo z Eurofondov.</text:p>
      <text:p text:style-name="P3"/>
      <text:p text:style-name="P2">Odpisy dlhodobého hmotného a nehmotného majetku.:</text:p>
      <text:p text:style-name="P2"/>
      <text:p text:style-name="P3">Podnik nevlastní dlhodobý nehmotný investičný majetok.</text:p>
      <text:p text:style-name="P3">Dlhodobý hmotný investičný majetok zaradil do odpisových skupín podľa daňového zákona,pričom</text:p>
      <text:p text:style-name="P3">zvolil metodu rovnomerného odpisovania. Daňové a účtovné odpisy sa rovnajú.</text:p>
      <text:p text:style-name="P3"/>
      <text:p text:style-name="P3">Zatriedenie dlhodobého hmotného investičného majetku:</text:p>
      <text:p text:style-name="P3"/>
      <text:p text:style-name="P3">Odpisová skupina 1: <text:s text:c="18"/>kancelárske stroje a zariadenia <text:s text:c="4"/>4 roky</text:p>
      <text:p text:style-name="P3"><text:s text:c="52"/>motorové vozidlá <text:s text:c="25"/>4 roky</text:p>
      <text:p text:style-name="P3">Nadobudnutý dlhodobý hmotný investičný majetok bol nadobudnutý z vlastných zdrojov. Pre nadobudnutie nebol použitý úver, ani štátne dotácie. Podnik v bežnom roku nenadobudal majetok prostredníctvom zmluvy o kúpe prenajatej veci.</text:p>
      <text:p text:style-name="P3">Dlhodobý hmotný investičný majetok s nadobúdacou cenou do 1.700.- EUR bol v bežnom roku účtovaný prostredníctvom jednorázového odpisu do nákladu v zmysle ustanovení daňového zákona a zaradený do operatívnej evidencie.</text:p>
      <text:p text:style-name="P3">Dlhodobý majetok s nadobudacou cenou do 40,- EUR bol účtovaný v analitickom členení účtu 501 a doba použitia sledovaná v operatívnej evidencii.</text:p>
      <text:p text:style-name="P3">Podnik v bežnom roku neúčtoval o pohybe majetku v cudzej mene.</text:p>
      <text:p text:style-name="P3">Nadobudnutý hmotný investičný majetok bol ocenený obstaravacími cenami, ktoré obsahovali všetky náklady spojené s obstaraním.</text:p>
      <text:p text:style-name="P3"/>
      <text:p text:style-name="P2">Prehľad o pohybe investičného majetku:</text:p>
      <text:p text:style-name="P2">Majetok podľa súvahy: <text:s text:c="7"/>Riadok: <text:s text:c="10"/>OC k 1.1.2016 <text:s text:c="6"/>+ <text:s text:c="8"/>- <text:s text:c="5"/>OC k 31.12.2016</text:p>
      <text:p text:style-name="P3"><text:span text:style-name="T3">Samostatné hnuteľné veci:</text:span> <text:s text:c="6"/></text:p>
      <text:p text:style-name="P2">Pohyb OC: <text:s text:c="33"/>14 <text:s text:c="16"/>199.968 <text:s text:c="9"/>10,700 <text:s text:c="21"/>210.668</text:p>
      <text:p text:style-name="P3"><text:span text:style-name="T3">Pohyb zostatkových cien:</text:span> <text:s text:c="9"/><text:span text:style-name="T3">14 <text:s text:c="16"/>190.620</text:span> <text:s text:c="23"/><text:span text:style-name="T3">8.802 <text:s text:c="9"/>199.422</text:span></text:p>
      <text:p text:style-name="P3"/>
      <text:p text:style-name="P2">Spôsob a výška poistenia majetku:</text:p>
      <text:p text:style-name="P3">Podnik má uzatvorenú poistnú zmluvu na poistenie motorových vozidiel na dobu neurčitú.</text:p>
      <text:p text:style-name="P3"><text:soft-page-break/>Okrem toho platí poistenie zákonnej zodpovednosti za motorové vozidlá.</text:p>
      <text:p text:style-name="P3">Nadobudnutý hmotný investičný majetok nie je predmetom záložného práva.</text:p>
      <text:p text:style-name="P3">Podnik v zmysle svojej činnosti nemá povinnosť účtovať o zákazkovej výrobe.</text:p>
      <text:p text:style-name="P3"/>
      <text:p text:style-name="P3">V účtovnom období r.2016 nevznikla potreba tvorby opravných položiek</text:p>
      <text:p text:style-name="P3"/>
      <text:p text:style-name="P2">Údaje o pohľadávkach:</text:p>
      <text:p text:style-name="P3">Pohľadávky do lehoty splatnosti: <text:s text:c="3"/>1.570</text:p>
      <text:p text:style-name="P3">Pohľadávky po lehote splatnosti: <text:s text:c="7"/>0</text:p>
      <text:p text:style-name="P3"/>
      <text:p text:style-name="P3">Pohľadávky: <text:s text:c="39"/>Krátkodobé: <text:s text:c="13"/>Dlhodobé:</text:p>
      <text:p text:style-name="P3">Z obchodného styku: <text:s text:c="30"/>1.570 <text:s text:c="25"/>0</text:p>
      <text:p text:style-name="P3">Voči spoločníkom: <text:s text:c="39"/>0 <text:s text:c="27"/>0</text:p>
      <text:p text:style-name="P3">Iné pohľadávky: <text:s text:c="43"/>0 <text:s text:c="27"/>0</text:p>
      <text:p text:style-name="P3">Spolu: <text:s text:c="53"/>1.570 <text:s text:c="26"/>0</text:p>
      <text:p text:style-name="P3">Podnik neeviduje pohľadávky zabezpečené záložným právom, ani neeviduje pohľadávku z titulu</text:p>
      <text:p text:style-name="P3">odloženej daňovej povinnosti.</text:p>
      <text:p text:style-name="P3"/>
      <text:p text:style-name="P2">Údaje o vlastnom imanii: <text:s text:c="10"/>Výška:</text:p>
      <text:p text:style-name="P3">základné imanie: <text:s text:c="26"/>6,639</text:p>
      <text:p text:style-name="P3">Hodnota podielov spoločníkov:</text:p>
      <text:p text:style-name="P3">Ing.arch.Otto Sedlák <text:s text:c="20"/>5.643</text:p>
      <text:p text:style-name="P3">Mgr.Mária Sedláková <text:s text:c="21"/>996</text:p>
      <text:p text:style-name="P3"/>
      <text:p text:style-name="P2">Popis a výška zmien vlastného imania:</text:p>
      <text:p text:style-name="P2"><text:s text:c="48"/>Stav k 1.1. <text:s text:c="19"/>31.12. <text:s text:c="21"/>Rozdiel:</text:p>
      <text:p text:style-name="P3">Vlastné imanie spolu: <text:s text:c="15"/>- 28.007 <text:s text:c="16"/>- <text:s text:c="2"/>37.760 <text:s text:c="20"/>- <text:s/>9.753</text:p>
      <text:p text:style-name="P3">Základné imanie: <text:s text:c="26"/>6,639 <text:s text:c="22"/>6.639 <text:s text:c="28"/>0</text:p>
      <text:p text:style-name="P3">Zákonný rezervný fond: <text:s text:c="15"/>4.155 <text:s text:c="22"/>4.155 <text:s text:c="28"/>0</text:p>
      <text:p text:style-name="P3">HV bežného účt.obdobia: <text:s text:c="9"/>- 11,105 <text:s text:c="16"/>- <text:s text:c="3"/>9.752 <text:s text:c="21"/>+ 1,353</text:p>
      <text:p text:style-name="P3"/>
      <text:p text:style-name="P2">Rozdelenie HV bežného obdobia:</text:p>
      <text:p text:style-name="P2"><text:s text:c="64"/>Minulé obdobie: <text:s text:c="10"/>Návrh rozdelenia HV BO:</text:p>
      <text:p text:style-name="P3">Zisk k rozdeleniu: <text:s text:c="40"/>-11,105 <text:s text:c="27"/>- 9.752</text:p>
      <text:p text:style-name="P3">Prídel do RF: <text:s text:c="55"/>0 <text:s text:c="37"/>0</text:p>
      <text:p text:style-name="P3">Prídel na zvýšenie zákl.imania: <text:s text:c="27"/>0 <text:s text:c="36"/>0</text:p>
      <text:p text:style-name="P3">Prídel do štatutárnych fondov: <text:s text:c="28"/>0 <text:s text:c="37"/>0</text:p>
      <text:p text:style-name="P3">Prídel do ostatných fondov: <text:s text:c="32"/>0 <text:s text:c="37"/>0</text:p>
      <text:p text:style-name="P3">Vyrovnanie straty: <text:s text:c="47"/>0 <text:s text:c="37"/>0</text:p>
      <text:p text:style-name="P3">Dividendy spoločníkov: <text:s text:c="38"/>0 <text:s text:c="37"/>0</text:p>
      <text:p text:style-name="P3">Nerozdelený zisk z MR: <text:s text:c="38"/>0 <text:s text:c="36"/>0</text:p>
      <text:p text:style-name="P3">Neuhradená strata: <text:s text:c="38"/>-11,105 <text:s text:c="29"/>- 9.752</text:p>
      <text:p text:style-name="P3">Iné rozdelenie zisku: <text:s text:c="44"/>0 <text:s text:c="36"/>0</text:p>
      <text:p text:style-name="P3"/>
      <text:p text:style-name="P2">Udaje o záväzkoch:</text:p>
      <text:p text:style-name="P2">Záväzky: <text:s text:c="28"/>Do lehoty <text:s text:c="3"/>Po lehote <text:s text:c="2"/>Zostatok <text:s text:c="2"/>Zostatok Nad <text:s/>Kryté <text:s/>Spriaznené</text:p>
      <text:p text:style-name="P3"><text:span text:style-name="T3"><text:s text:c="45"/>splatnosti:</text:span> <text:s text:c="2"/><text:span text:style-name="T3">splatnosti: <text:s text:c="3"/>do 1 r.: <text:s text:c="2"/>1-5 r: <text:s text:c="6"/>5,r.: <text:s/>zál.pr.: osoby:</text:span></text:p>
      <text:p text:style-name="P3">Z obchodného styku: <text:s text:c="13"/>7,437</text:p>
      <text:p text:style-name="P3">Navyfakturované dodávky: <text:s text:c="6"/>136</text:p>
      <text:p text:style-name="P3">Prijaté preddavky:</text:p>
      <text:p text:style-name="P3">Zamestnanci:</text:p>
      <text:p text:style-name="P3">Soc.zabezpečenie: <text:s text:c="20"/>438</text:p>
      <text:p text:style-name="P3"><text:soft-page-break/>Štát-daňové záväzky <text:s text:c="15"/>478</text:p>
      <text:p text:style-name="P3"><text:s/>Voči spoločníkom: <text:s text:c="12"/>41.800 <text:s/></text:p>
      <text:p text:style-name="P3">Iné záväzky: <text:s text:c="25"/>1.102</text:p>
      <text:p text:style-name="P3"/>
      <text:p text:style-name="P2">Sociálny fond: <text:s text:c="19"/>k 1.1. <text:s text:c="7"/>tvorba: <text:s text:c="5"/>čerpanie: <text:s text:c="3"/>k 31.12.2016</text:p>
      <text:p text:style-name="P3"><text:s text:c="45"/>205,18 <text:s text:c="6"/>64,57 <text:s text:c="8"/>70,80 <text:s text:c="15"/>198,95</text:p>
      <text:p text:style-name="P3"/>
      <text:p text:style-name="P3">Účtovná jednotka nie je nositeľom bankového úveru.</text:p>
      <text:p text:style-name="P3"/>
      <text:p text:style-name="P2">Časové rozlíšenie:</text:p>
      <text:p text:style-name="P3">Krátkodobé rezervy: <text:s text:c="14"/>1.071 <text:s text:c="3"/></text:p>
      <text:p text:style-name="P3"/>
      <text:p text:style-name="P2">Údaje o tržbách: <text:s text:c="16"/>Tuzemsko: <text:s text:c="13"/>Zahraničie: <text:s text:c="14"/>Spriaznené osoby:</text:p>
      <text:p text:style-name="P3">Tržby za: inžiniersku činnost: <text:s text:c="5"/>5.906</text:p>
      <text:p text:style-name="P3">reprografické práce: <text:s text:c="18"/>43.514</text:p>
      <text:p text:style-name="P3">Ostatné: <text:s text:c="39"/>4,585</text:p>
      <text:p text:style-name="P3"/>
      <text:p text:style-name="P2">Údaje o mimoriadných nákladoch a výnosoch:</text:p>
      <text:p text:style-name="P3">V účtovnom období neboli zaznamenané mimoriadné výnosy a náklady.</text:p>
      <text:p text:style-name="P3"/>
      <text:p text:style-name="P2">Údaje o nákladoch a výnosoch za minulé obdobie:</text:p>
      <text:p text:style-name="P3">Účtovná jednotka v bežnom období neúčtovala o nákladoch a výnosoch za minulé obdobia.</text:p>
      <text:p text:style-name="P3">Účtovná jednotka nemá položky na podsúvahových účtoch, ani nemá finančné povinnosti, ktoré sa neuvádzajú v súvahe.</text:p>
      <text:p text:style-name="P3"/>
      <text:p text:style-name="P2">Výška plnení členom štatutárnych orgánov: <text:s text:c="31"/>0</text:p>
      <text:p text:style-name="P2">Transakcie voči spriazneným osobám: <text:s text:c="40"/>0</text:p>
      <text:p text:style-name="P2">Udalosti po dni, ku ktorému sa zostavuje účtovná uzávierka: <text:s text:c="2"/>0</text:p>
      <text:p text:style-name="P2"/>
      <text:p text:style-name="P2"/>
      <text:p text:style-name="P2"/>
      <text:p text:style-name="P2"/>
      <text:p text:style-name="P2">V Žiline, 9.3.2017</text:p>
      <text:p text:style-name="P2"/>
      <text:p text:style-name="P2"/>
      <text:p text:style-name="P2"><text:s text:c="52"/></text:p>
      <text:p text:style-name="P3"><text:s text:c="83"/>Ing.arch.Otto Sedlák</text:p>
      <text:p text:style-name="P3"><text:s text:c="83"/>konateľ spoločnos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ol </meta:initial-creator>
    <meta:creation-date>2016-03-01T09:00:38.28</meta:creation-date>
    <dc:date>2017-03-09T15:55:43.28</dc:date>
    <dc:creator>Pavol </dc:creator>
    <meta:editing-duration>PT2H31M41S</meta:editing-duration>
    <meta:editing-cycles>4</meta:editing-cycles>
    <meta:generator>OpenOffice/4.0.0$Win32 OpenOffice.org_project/400m3$Build-9702</meta:generator>
    <meta:printed-by>Pavol </meta:printed-by>
    <meta:print-date>2017-03-09T15:54:05.78</meta:print-date>
    <meta:document-statistic meta:table-count="0" meta:image-count="0" meta:object-count="0" meta:page-count="4" meta:paragraph-count="139" meta:word-count="885" meta:character-count="10372"/>
  </office:meta>
</office:document-meta>
</file>