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16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6744235716984249954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Naos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36612839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Tomášikova 5/B, 821 01 Bratislava</text:p>
          </table:table-cell>
        </table:table-row>
      </table:table>
      <text:p text:style-name="P5">Opis hospodárskej činnosti:</text:p>
      <text:p text:style-name="P5"><text:s/>Administratívno-kancelárske činnosti.</text:p>
      <text:p text:style-name="P5"><text:s/>Školiaca činnosť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254197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5 bola schválená VZ dňa 29.4.2016. Účtovná jednotka bude nepretržite pokračovať vo svojej činnosti</text:span><text:span text:style-name="T1">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><text:soft-page-break/></text:p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Budova <text:s text:c="23"/>40 rokov <text:s text:c="14"/>2,5% <text:s text:c="13"/>rovnomerná</text:p>
      <text:p text:style-name="P19"><text:s/>Kancel. nábytok <text:s text:c="11"/>6 rokov <text:s text:c="13"/>16,67% <text:s text:c="11"/>rovnomerná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</text:p>
      <text:p text:style-name="P19"><text:s text:c="4"/>Drobný hmotný majetok, ktorého obstarávacia cena /resp.vlastné náklady/ je 1700EUR a nižšia</text:p>
      <text:p text:style-name="P19">sa odpisuje jednorázovo pri uvedení do používania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6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6 do 31.12.2016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6 do 31.12.2016 neúčtovala o oprave významných</text:span></text:p>
      <text:p text:style-name="P21">chýb minulých ročných období. Nevýznamné chyby minulých ročných období účtovala vo výške 93 eur.</text:p>
      <text:p text:style-name="P13"/>
      <text:list xml:id="list30267869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5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oft-page-break/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V Bratislave, 7.3.2017</text:p>
      <text:p text:style-name="P30"/>
      <text:p text:style-name="P30"/>
      <text:p text:style-name="P30"/>
      <text:p text:style-name="P30">JUDr. Ing. Miroslav Chlipala, Ph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612839 <text:s text:c="7"/></text:span><text:span text:style-name="MT2">D</text:span><text:span text:style-name="MT6">I</text:span><text:span text:style-name="MT1">Č: 2022201379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</meta:editing-cycles>
    <meta:creation-date>2016-03-10T16:08:00</meta:creation-date>
    <dc:date>2017-03-10T10:07:58.01</dc:date>
    <meta:editing-duration>PT15M28S</meta:editing-duration>
    <meta:generator>OpenOffice/4.1.2$Win32 OpenOffice.org_project/412m3$Build-9782</meta:generator>
    <meta:document-statistic meta:table-count="2" meta:image-count="0" meta:object-count="0" meta:page-count="3" meta:paragraph-count="95" meta:word-count="1146" meta:character-count="8660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