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Čl. I. Všeobecné údaje</text:p>
      <text:p text:style-name="Standard"><text:s text:c="6"/>1. <text:s text:c="2"/>Názov právnickej osoby a jej sídlo:<text:tab/><text:tab/>V.A.T., s.r.o., Štúrova 33, 04001 Košice</text:p>
      <text:list xml:id="list2834127513796813607" text:style-name="L1">
        <text:list-item>
          <text:p text:style-name="P2">Počet zamestnancov k 31.12.:<text:tab/> <text:s text:c="11"/>1+2 na dohodu</text:p>
        </text:list-item>
      </text:list>
      <text:p text:style-name="Standard"/>
      <text:p text:style-name="P1">Čl. II. Informácie o prijatých postupoch</text:p>
      <text:p text:style-name="Standard"/>
      <text:list xml:id="list6225218611774315278" text:style-name="L2">
        <text:list-item>
          <text:p text:style-name="P3">Účtovná jednotka bude nepretržite pokračovať vo svojej činnosti.</text:p>
        </text:list-item>
        <text:list-item>
          <text:p text:style-name="P3">Spôsob oceňovania majetku a záväzkov:</text:p>
        </text:list-item>
      </text:list>
      <text:p text:style-name="Standard"><text:s text:c="13"/>a. dlhodobý nehmotný a hmotný majetok je ocenený v obstarávacích cenách</text:p>
      <text:p text:style-name="Standard"><text:s text:c="13"/>b. zásoby obstarané kúpou sú ocenené v obstarávacích cenách</text:p>
      <text:p text:style-name="Standard"><text:s text:c="13"/>c. pohľadávky sú evidované v menovitej hodnote</text:p>
      <text:p text:style-name="Standard"><text:s text:c="13"/>e. záväzky vrátane rezerv a úverov sú evidované v menovitej hodnote</text:p>
      <text:p text:style-name="Standard"><text:s text:c="7"/>3. <text:s/>Odpisy hmotného majetku sú účtované vo výške daňových odpisov.</text:p>
      <text:p text:style-name="Standard"><text:s/></text:p>
      <text:p text:style-name="P1">Čl. III. </text:p>
      <text:p text:style-name="Standard">Pre ostatné informácie obsiahnuté v opatrení MF/154-64/2013-74 pre Poznámky Úč MÚJ 3-01</text:p>
      <text:p text:style-name="Standard">účtovná jednotka nemá obsahovú náplň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ošice, 28.02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1$Win32 OpenOffice.org_project/411m6$Build-9775</meta:generator>
    <dc:date>2017-03-13T14:02:48.21</dc:date>
    <dc:creator>Ondrej Ščecina</dc:creator>
    <meta:document-statistic meta:table-count="0" meta:image-count="0" meta:object-count="0" meta:page-count="1" meta:paragraph-count="17" meta:word-count="119" meta:character-count="851"/>
    <meta:user-defined meta:name="Info 1"/>
    <meta:user-defined meta:name="Info 2"/>
    <meta:user-defined meta:name="Info 3"/>
    <meta:user-defined meta:name="Info 4"/>
  </office:meta>
</office:document-meta>
</file>