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35cm"/>
    </style:style>
    <style:style style:name="Tabuľka5.D" style:family="table-column">
      <style:table-column-properties style:column-width="1.258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K" style:family="table-column">
      <style:table-column-properties style:column-width="1.499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D7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7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P34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0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4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5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5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13351" text:style-name="RTF_5f_Num_20_2">
        <text:list-item>
          <text:h text:style-name="P3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20">
            <text:p text:style-name="P13">20</text:p>
          </table:table-cell>
          <table:table-cell table:style-name="Tabuľka1.B2" office:value-type="float" office:value="20">
            <text:p text:style-name="P13">20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20">
            <text:p text:style-name="P13">20</text:p>
          </table:table-cell>
          <table:table-cell table:style-name="Tabuľka1.B3" office:value-type="float" office:value="20">
            <text:p text:style-name="P13">20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3">
            <text:p text:style-name="P13">3</text:p>
          </table:table-cell>
          <table:table-cell table:style-name="Tabuľka1.B4" office:value-type="float" office:value="2">
            <text:p text:style-name="P13">2</text:p>
          </table:table-cell>
        </table:table-row>
      </table:table>
      <text:h text:style-name="P41" text:outline-level="1"/>
      <text:list xml:id="list35614663" text:continue-numbering="true" text:style-name="RTF_5f_Num_20_2">
        <text:list-item>
          <text:h text:style-name="P35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43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5" text:outline-level="1"/>
      <text:p text:style-name="P3"/>
      <text:list xml:id="list35617913" text:continue-numbering="true" text:style-name="RTF_5f_Num_20_2">
        <text:list-item>
          <text:h text:style-name="P37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 office:value-type="float" office:value="62984">
              <text:p text:style-name="P12">62984</text:p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5" office:value-type="float" office:value="62984">
              <text:p text:style-name="P12">62984</text:p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6100">
              <text:p text:style-name="P12">6100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6100">
              <text:p text:style-name="P12">6100</text:p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3698">
              <text:p text:style-name="P12">3698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3698">
              <text:p text:style-name="P3">3698</text:p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D9" table:number-columns-spanned="2" office:value-type="float" office:value="65386">
              <text:p text:style-name="P12">65386</text:p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9" office:value-type="float" office:value="65386">
              <text:p text:style-name="P12">65386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 office:value-type="float" office:value="65666">
              <text:p text:style-name="P12">65666</text:p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 office:value-type="float" office:value="65666">
              <text:p text:style-name="P12">65666</text:p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7" table:number-columns-spanned="2" office:value-type="float" office:value="2682">
              <text:p text:style-name="P12">2682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7" office:value-type="float" office:value="2682">
              <text:p text:style-name="P3">2682</text:p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 office:value-type="float" office:value="62984">
              <text:p text:style-name="P12">62984</text:p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9" office:value-type="float" office:value="62984">
              <text:p text:style-name="P12">62984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35609390" text:continue-numbering="true" text:style-name="RTF_5f_Num_20_2">
        <text:list-item>
          <text:p text:style-name="P3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5" text:outline-level="1"/>
      <text:p text:style-name="P10"/>
      <text:list xml:id="list35607659" text:continue-numbering="true" text:style-name="RTF_5f_Num_20_2">
        <text:list-item>
          <text:h text:style-name="P37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35619183" text:continue-numbering="true" text:style-name="RTF_5f_Num_20_2">
        <text:list-item>
          <text:h text:style-name="P37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35612835" text:continue-numbering="true" text:style-name="RTF_5f_Num_20_2">
        <text:list-item>
          <text:h text:style-name="P35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49" text:outline-level="1"/>
      <text:p text:style-name="P2"/>
      <text:p text:style-name="P2"/>
      <text:list xml:id="list35618850" text:continue-numbering="true" text:style-name="RTF_5f_Num_20_2">
        <text:list-item>
          <text:h text:style-name="P3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35605550" text:continue-numbering="true" text:style-name="RTF_5f_Num_20_2">
        <text:list-item>
          <text:h text:style-name="P3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51" text:outline-level="1"/>
      <text:list xml:id="list35619737" text:continue-numbering="true" text:style-name="RTF_5f_Num_20_2">
        <text:list-item>
          <text:h text:style-name="P39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 office:value-type="float" office:value="190463">
            <text:p text:style-name="P11">190463</text:p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 office:value-type="float" office:value="186820">
            <text:p text:style-name="P11">186820</text:p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 office:value-type="float" office:value="19463">
            <text:p text:style-name="P27">19463</text:p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 office:value-type="float" office:value="186820">
            <text:p text:style-name="P27">186820</text:p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42" text:outline-level="1"/>
      <text:list xml:id="list35607031" text:continue-numbering="true" text:style-name="RTF_5f_Num_20_2">
        <text:list-item>
          <text:h text:style-name="P4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41" text:outline-level="1"><text:soft-page-break/></text:h>
      <text:list xml:id="list35615628" text:continue-numbering="true" text:style-name="RTF_5f_Num_20_2">
        <text:list-item>
          <text:h text:style-name="P36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43" text:outline-level="1"/>
      <text:h text:style-name="P4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35613066" text:continue-numbering="true" text:style-name="RTF_5f_Num_20_2">
        <text:list-item>
          <text:h text:style-name="P35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5" text:outline-level="1"/>
      <text:list xml:id="list35632482" text:continue-numbering="true" text:style-name="RTF_5f_Num_20_2">
        <text:list-item>
          <text:h text:style-name="P3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 office:value-type="float" office:value="16241">
            <text:p text:style-name="P11">16241</text:p>
          </table:table-cell>
          <table:table-cell table:style-name="Tabuľka22.C11" office:value-type="float" office:value="3319">
            <text:p text:style-name="P11">3319</text:p>
          </table:table-cell>
          <table:table-cell table:style-name="Tabuľka22.D11" office:value-type="float" office:value="19560">
            <text:p text:style-name="P11">19560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 office:value-type="float" office:value="16241">
            <text:p text:style-name="P27">16241</text:p>
          </table:table-cell>
          <table:table-cell table:style-name="Tabuľka22.C18" office:value-type="float" office:value="3319">
            <text:p text:style-name="P27">3319</text:p>
          </table:table-cell>
          <table:table-cell table:style-name="Tabuľka22.D9" office:value-type="string">
            <text:p text:style-name="P21"/>
            <text:p text:style-name="P21"/>
            <text:p text:style-name="P27">19560</text:p>
            <text:p text:style-name="P21"/>
            <text:p text:style-name="P21"/>
            <text:p text:style-name="P21"/>
          </table:table-cell>
        </table:table-row>
      </table:table>
      <text:p text:style-name="P14"/>
      <text:p text:style-name="P8"/>
      <text:list xml:id="list35606190" text:continue-numbering="true" text:style-name="RTF_5f_Num_20_2">
        <text:list-item>
          <text:h text:style-name="P38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41" text:outline-level="1"/>
      <text:p text:style-name="P2"/>
      <text:list xml:id="list35633626" text:continue-numbering="true" text:style-name="RTF_5f_Num_20_2">
        <text:list-item>
          <text:h text:style-name="P35" text:outline-level="1">Informácie k prílohe č. 3 časti F. písm. w) o krátkodobom finančnom majetku </text:h>
        </text:list-item>
      </text:list>
      <text:h text:style-name="P4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2680">
            <text:p text:style-name="P15">2680</text:p>
          </table:table-cell>
          <table:table-cell table:style-name="Tabuľka24.C2" office:value-type="float" office:value="654">
            <text:p text:style-name="P15">654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20339">
            <text:p text:style-name="P15">20339</text:p>
          </table:table-cell>
          <table:table-cell table:style-name="Tabuľka24.C3" office:value-type="float" office:value="17093">
            <text:p text:style-name="P15">17093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23019">
            <text:p text:style-name="P27">23019</text:p>
          </table:table-cell>
          <table:table-cell table:style-name="Tabuľka24.C6" office:value-type="float" office:value="17747">
            <text:p text:style-name="P27">17747</text:p>
          </table:table-cell>
        </table:table-row>
      </table:table>
      <text:h text:style-name="P48" text:outline-level="1"/>
      <text:h text:style-name="P4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7" text:outline-level="1"><text:soft-page-break/></text:h>
      <text:list xml:id="list35621612" text:continue-numbering="true" text:style-name="RTF_5f_Num_20_2">
        <text:list-item>
          <text:h text:style-name="P38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50" text:outline-level="1"/>
      <text:list xml:id="list35617026" text:continue-numbering="true" text:style-name="RTF_5f_Num_20_2">
        <text:list-item>
          <text:h text:style-name="P3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53" text:outline-level="1"/>
      <text:p text:style-name="P6"/>
      <text:list xml:id="list35618884" text:continue-numbering="true" text:style-name="RTF_5f_Num_20_2">
        <text:list-item>
          <text:h text:style-name="P3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35608186" text:continue-numbering="true" text:style-name="RTF_5f_Num_20_2">
        <text:list-item>
          <text:h text:style-name="P35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  <text:p text:style-name="P11"/>
            <text:p text:style-name="P11"><text:soft-page-break/></text:p>
          </table:table-cell>
        </table:table-row>
      </table:table>
      <text:h text:style-name="P42" text:outline-level="1"/>
      <text:list xml:id="list35630755" text:continue-numbering="true" text:style-name="RTF_5f_Num_20_2">
        <text:list-item>
          <text:h text:style-name="P36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 office:value-type="float" office:value="7042">
            <text:p text:style-name="P13">7042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22382">
            <text:p text:style-name="P11">22382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 office:value-type="float" office:value="29424">
            <text:p text:style-name="P11">29424</text:p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41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list xml:id="list35617219" text:continue-numbering="true" text:style-name="RTF_5f_Num_20_2">
        <text:list-item>
          <text:h text:style-name="P35" text:outline-level="1"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4" text:outline-level="1"/>
      <text:p text:style-name="P9"/>
      <text:p text:style-name="P9"/>
      <text:p text:style-name="P9"><text:soft-page-break/></text:p>
      <text:list xml:id="list35631577" text:continue-numbering="true" text:style-name="RTF_5f_Num_20_2">
        <text:list-item>
          <text:h text:style-name="P35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1410">
            <text:p text:style-name="P27">1410</text:p>
          </table:table-cell>
          <table:table-cell table:style-name="Tabuľka34.C2" office:value-type="float" office:value="3630">
            <text:p text:style-name="P27">3630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1410">
            <text:p text:style-name="P11">1410</text:p>
          </table:table-cell>
          <table:table-cell table:style-name="Tabuľka34.C2" office:value-type="float" office:value="3630">
            <text:p text:style-name="P11">3630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float" office:value="206090">
            <text:p text:style-name="P11">206090</text:p>
          </table:table-cell>
          <table:table-cell table:style-name="Tabuľka34.C2" office:value-type="float" office:value="242201">
            <text:p text:style-name="P11">242201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B2" office:value-type="float" office:value="206090">
            <text:p text:style-name="P27">206090</text:p>
          </table:table-cell>
          <table:table-cell table:style-name="Tabuľka34.C2" office:value-type="float" office:value="242201">
            <text:p text:style-name="P27">242201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6" text:outline-level="1"/>
      <text:list xml:id="list35635417" text:continue-numbering="true" text:style-name="RTF_5f_Num_20_2">
        <text:list-item>
          <text:h text:style-name="P3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41" text:outline-level="1"/>
      <text:p text:style-name="P18"/>
      <text:list xml:id="list35628025" text:continue-numbering="true" text:style-name="RTF_5f_Num_20_2">
        <text:list-item>
          <text:h text:style-name="P35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1410">
            <text:p text:style-name="P11">1410</text:p>
          </table:table-cell>
          <table:table-cell table:style-name="Tabuľka36.C2" office:value-type="string">
            <text:p text:style-name="P11">1163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11">1410 </text:p>
          </table:table-cell>
          <table:table-cell table:style-name="Tabuľka36.C6" office:value-type="float" office:value="1163">
            <text:p text:style-name="P3">1163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B8" office:value-type="float" office:value="1410">
            <text:p text:style-name="P11">1410</text:p>
          </table:table-cell>
          <table:table-cell table:style-name="Tabuľka36.C8" office:value-type="float" office:value="1163">
            <text:p text:style-name="P11">1163</text:p>
          </table:table-cell>
        </table:table-row>
      </table:table>
      <text:p text:style-name="P11"/>
      <text:p text:style-name="P11"/>
      <text:list xml:id="list35612991" text:continue-numbering="true" text:style-name="RTF_5f_Num_20_2">
        <text:list-item>
          <text:h text:style-name="P3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6" text:outline-level="1"/>
      <text:p text:style-name="P19"/>
      <text:list xml:id="list35631301" text:continue-numbering="true" text:style-name="RTF_5f_Num_20_2">
        <text:list-item>
          <text:h text:style-name="P38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5629745" text:continue-numbering="true" text:style-name="RTF_5f_Num_20_2">
        <text:list-item>
          <text:h text:style-name="P36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5" text:outline-level="1"/>
      <text:list xml:id="list35637317" text:continue-numbering="true" text:style-name="RTF_5f_Num_20_2">
        <text:list-item>
          <text:h text:style-name="P3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52" text:outline-level="1"/>
      <text:list xml:id="list35624871" text:continue-numbering="true" text:style-name="RTF_5f_Num_20_2">
        <text:list-item>
          <text:h text:style-name="P3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float" office:value="2467">
            <text:p text:style-name="P11">2467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>
            <text:p text:style-name="P11"/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float" office:value="2467">
            <text:p text:style-name="P11">2467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list xml:id="list35623804" text:continue-numbering="true" text:style-name="RTF_5f_Num_20_2">
        <text:list-item>
          <text:h text:style-name="P3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35617678" text:continue-numbering="true" text:style-name="RTF_5f_Num_20_2">
        <text:list-item>
          <text:h text:style-name="P3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 office:value-type="float" office:value="374312">
            <text:p text:style-name="P11">374312</text:p>
          </table:table-cell>
          <table:table-cell table:style-name="Tabuľka45.B2" office:value-type="float" office:value="301237">
            <text:p text:style-name="P11">301237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718210">
            <text:p text:style-name="P11">718210</text:p>
          </table:table-cell>
          <table:table-cell table:style-name="Tabuľka45.C4" office:value-type="string">
            <text:p text:style-name="P11">702886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float" office:value="1092522">
            <text:p text:style-name="P11">1092522</text:p>
          </table:table-cell>
          <table:table-cell table:style-name="Tabuľka45.C8" office:value-type="string">
            <text:p text:style-name="P11">1004123 </text:p>
          </table:table-cell>
        </table:table-row>
      </table:table>
      <text:h text:style-name="P41" text:outline-level="1"/>
      <text:list xml:id="list35628148" text:continue-numbering="true" text:style-name="RTF_5f_Num_20_2">
        <text:list-item>
          <text:h text:style-name="P3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B7" office:value-type="float" office:value="132999">
            <text:p text:style-name="P11">132999</text:p>
          </table:table-cell>
          <table:table-cell table:style-name="Tabuľka46.B7" office:value-type="float" office:value="112489">
            <text:p text:style-name="P11">112489</text:p>
          </table:table-cell>
        </table:table-row>
      </table:table>
      <text:h text:style-name="P41" text:outline-level="1"/>
      <text:list xml:id="list35613560" text:continue-numbering="true" text:style-name="RTF_5f_Num_20_2">
        <text:list-item>
          <text:h text:style-name="P3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41" text:outline-level="1"/>
      <text:p text:style-name="P18"/>
      <text:list xml:id="list35611269" text:continue-numbering="true" text:style-name="RTF_5f_Num_20_2">
        <text:list-item>
          <text:h text:style-name="P3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10934">
            <text:p text:style-name="P11">10934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9028">
            <text:p text:style-name="P11">9028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986">
            <text:p text:style-name="P11">1986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10934">
            <text:p text:style-name="P11">10934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12" office:value-type="float" office:value="9028">
            <text:p text:style-name="P11">9028</text:p>
          </table:table-cell>
          <table:table-cell table:style-name="Tabuľka48.C5" office:value-type="float" office:value="1986">
            <text:p text:style-name="P11">1986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986">
            <text:p text:style-name="P11">1986</text:p>
          </table:table-cell>
          <table:table-cell table:style-name="Tabuľka48.D5" office:value-type="float" office:value="22">
            <text:p text:style-name="P3">22</text:p>
          </table:table-cell>
        </table:table-row>
        <text:soft-page-break/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2880">
            <text:p text:style-name="P11">2880</text:p>
          </table:table-cell>
          <table:table-cell table:style-name="Tabuľka48.D15" office:value-type="float" office:value="22">
            <text:p text:style-name="P11">22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1986">
            <text:p text:style-name="P11">1986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/>
      <text:p text:style-name="P7"/>
      <text:p text:style-name="P21">Vysvetlivky k poznámkam:</text:p>
      <text:p text:style-name="P21"/>
      <text:list xml:id="list35612433" text:style-name="RTF_5f_Num_20_3">
        <text:list-item>
          <text:p text:style-name="P31">Daňové identifikačné číslo sa vyplňuje, ak ho má účtovná jednotka pridelené.</text:p>
        </text:list-item>
        <text:list-item>
          <text:p text:style-name="P31">Identifikačné číslo organizácie (IČO) sa vyplňuje podľa Registra organizácií vedeného Štatistickým úradom Slovenskej republiky.</text:p>
        </text:list-item>
        <text:list-item>
          <text:p text:style-name="P3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3">V bodoch č. 2, 4 a 6 sa prvotným ocenením majetku rozumie jeho ocenenie podľa § 25 zákona.</text:p>
        </text:list-item>
        <text:list-item>
          <text:p text:style-name="P3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35960515 <text:s text:c="31"/>DIČ : 2022075253</text:p>
      </style:header>
      <style:header-left>
        <text:p text:style-name="MP1">Poznámky Úč POD 3-01 <text:s text:c="34"/>IČO : 35960515 <text:s text:c="31"/>DIČ : 2022075253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6-03-31T12:44:13.19</dc:date>
    <meta:print-date>2015-03-13T14:02:08.54</meta:print-date>
    <meta:generator>OpenOffice.org/3.2$Win32 OpenOffice.org_project/320m19$Build-9505</meta:generator>
    <meta:editing-duration>PT00H13M18S</meta:editing-duration>
    <meta:editing-cycles>1</meta:editing-cycles>
    <meta:document-statistic meta:character-count="22739" meta:image-count="0" meta:object-count="0" meta:page-count="21" meta:paragraph-count="1296" meta:table-count="48" meta:word-count="3491"/>
  </office:meta>
</office:document-meta>
</file>