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9dac6" officeooo:paragraph-rsid="0009dac6"/>
    </style:style>
    <style:style style:name="T1" style:family="text">
      <style:text-properties officeooo:rsid="0009d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0"/>Poznámky k účtovnej uzávierke 2016</text:p>
      <text:p text:style-name="Standard"/>
      <text:p text:style-name="Standard"><text:s text:c="62"/>ku dňu 31.<text:span text:style-name="T1">12</text:span>.2016</text:p>
      <text:p text:style-name="Standard"/>
      <text:p text:style-name="Standard">Účtovná jednotka <text:s/>: <text:s text:c="3"/>Arianne</text:p>
      <text:p text:style-name="Standard"><text:s text:c="35"/>Kostolné nam.13</text:p>
      <text:p text:style-name="Standard"><text:s text:c="35"/>946 031 Kolárovo</text:p>
      <text:p text:style-name="Standard"/>
      <text:p text:style-name="Standard">Zostavené dňa <text:s/>: <text:s text:c="9"/><text:span text:style-name="T1">14.03.2017</text:span></text:p>
      <text:p text:style-name="Standard"/>
      <text:p text:style-name="Standard">/ v celých eurách/</text:p>
      <text:p text:style-name="Standard"/>
      <text:p text:style-name="Standard">Opis činnosti : <text:s text:c="12"/>Veľoobchod <text:s text:c="2"/>kód 46.72.0</text:p>
      <text:p text:style-name="Standard"/>
      <text:p text:style-name="Standard">Priemerny počet zamestnancov <text:s/>: <text:s text:c="5"/>0</text:p>
      <text:p text:style-name="Standard"/>
      <text:p text:style-name="Standard">Konateľ : <text:s text:c="21"/>Ing.Jozef Šatara</text:p>
      <text:p text:style-name="Standard">Spoločník : <text:s text:c="18"/>Ing.Jozef Šatara</text:p>
      <text:p text:style-name="Standard"/>
      <text:p text:style-name="Standard">Zmeny účtovných zásad : <text:s/>bez zmien</text:p>
      <text:p text:style-name="Standard"/>
      <text:p text:style-name="Standard">Dlhodobý majetok : <text:s text:c="4"/>0,- EUR</text:p>
      <text:p text:style-name="Standard">Tovarové zásoby : <text:s text:c="7"/>0,- EUR-</text:p>
      <text:p text:style-name="Standard"/>
      <text:p text:style-name="Standard"/>
      <text:p text:style-name="Standard">Bankové uvery : <text:s/>nie su</text:p>
      <text:p text:style-name="Standard">Majetok prenajatý formou finančného prenájmu : nie je</text:p>
      <text:p text:style-name="Standard"/>
      <text:p text:style-name="Standard">Tržby <text:s/>: celkové výnosy <text:span text:style-name="T1">4</text:span>-<text:span text:style-name="T1">12</text:span>/2016,- <text:s/><text:span text:style-name="T1">neboli žiadne</text:span></text:p>
      <text:p text:style-name="Standard"/>
      <text:p text:style-name="Standard">Náklady <text:s/>: celkové náklady na hosp.činnosť –<text:span text:style-name="T1"> neboli žiadne</text:span></text:p>
      <text:p text:style-name="Standard"><text:s text:c="18"/></text:p>
      <text:p text:style-name="Standard"/>
      <text:p text:style-name="Standard"/>
      <text:p text:style-name="Standard">Výsledok hospodarenia pred zdanením : <text:s/><text:span text:style-name="T1">0</text:span></text:p>
      <text:p text:style-name="Standard">Daň <text:s/>z príjmu <text:s/><text:span text:style-name="T1">0,-</text:span> </text:p>
      <text:p text:style-name="Standard"/>
      <text:p text:style-name="Standard">HV po zdanení : <text:s text:c="10"/><text:span text:style-name="T1">0</text:span>,- <text:s text:c="7"/>EUR <text:s text:c="20"/></text:p>
      <text:p text:style-name="Standard"/>
      <text:p text:style-name="P1">Spoločnosť sa zrušuje bez likvidácie.</text:p>
      <text:p text:style-name="Standard"/>
      <text:p text:style-name="Standard"/>
      <text:p text:style-name="Standard"/>
      <text:p text:style-name="Standard"/>
      <text:p text:style-name="Standard"><text:s text:c="20"/>Ing.Jozef Šatara</text:p>
      <text:p text:style-name="Standard"><text:s text:c="25"/>konateľ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47:49.65</meta:creation-date>
    <meta:print-date>2017-03-14T16:48:44.009000000</meta:print-date>
    <dc:date>2017-03-14T16:49:14.025000000</dc:date>
    <meta:editing-duration>PT23M54S</meta:editing-duration>
    <meta:editing-cycles>5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5" meta:word-count="112" meta:character-count="1055" meta:non-whitespace-character-count="590"/>
  </office:meta>
</office:document-meta>
</file>