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68cm" fo:margin-left="-0.037cm" table:align="left" style:writing-mode="lr-tb"/>
    </style:style>
    <style:style style:name="Tabuľka1.A" style:family="table-column">
      <style:table-column-properties style:column-width="8.571cm"/>
    </style:style>
    <style:style style:name="Tabuľka1.B" style:family="table-column">
      <style:table-column-properties style:column-width="2.409cm"/>
    </style:style>
    <style:style style:name="Tabuľka1.C" style:family="table-column">
      <style:table-column-properties style:column-width="0.104cm"/>
    </style:style>
    <style:style style:name="Tabuľka1.E" style:family="table-column">
      <style:table-column-properties style:column-width="0.051cm"/>
    </style:style>
    <style:style style:name="Tabuľka1.F" style:family="table-column">
      <style:table-column-properties style:column-width="2.357cm"/>
    </style:style>
    <style:style style:name="Tabuľka1.G" style:family="table-column">
      <style:table-column-properties style:column-width="0.067cm"/>
    </style:style>
    <style:style style:name="Tabuľka1.1" style:family="table-row">
      <style:table-row-properties style:min-row-height="3.625cm"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uľka1.G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2" style:family="table">
      <style:table-properties style:width="15.942cm" table:align="left" style:writing-mode="lr-tb"/>
    </style:style>
    <style:style style:name="Tabuľka2.A" style:family="table-column">
      <style:table-column-properties style:column-width="8.544cm"/>
    </style:style>
    <style:style style:name="Tabuľka2.B" style:family="table-column">
      <style:table-column-properties style:column-width="2.514cm"/>
    </style:style>
    <style:style style:name="Tabuľka2.C" style:family="table-column">
      <style:table-column-properties style:column-width="2.461cm"/>
    </style:style>
    <style:style style:name="Tabuľka2.D" style:family="table-column">
      <style:table-column-properties style:column-width="2.42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top" fo:padding="0.097cm" fo:border="0.002cm solid #000000" style:writing-mode="lr-tb"/>
    </style:style>
    <style:style style:name="Tabuľka3" style:family="table">
      <style:table-properties style:width="15.942cm" table:align="left" style:writing-mode="lr-tb"/>
    </style:style>
    <style:style style:name="Tabuľka3.A" style:family="table-column">
      <style:table-column-properties style:column-width="8.544cm"/>
    </style:style>
    <style:style style:name="Tabuľka3.B" style:family="table-column">
      <style:table-column-properties style:column-width="2.461cm"/>
    </style:style>
    <style:style style:name="Tabuľka3.C" style:family="table-column">
      <style:table-column-properties style:column-width="2.514cm"/>
    </style:style>
    <style:style style:name="Tabuľka3.D" style:family="table-column">
      <style:table-column-properties style:column-width="2.42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D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5.942cm" table:align="left" style:writing-mode="lr-tb"/>
    </style:style>
    <style:style style:name="Tabuľka4.A" style:family="table-column">
      <style:table-column-properties style:column-width="8.544cm"/>
    </style:style>
    <style:style style:name="Tabuľka4.B" style:family="table-column">
      <style:table-column-properties style:column-width="2.461cm"/>
    </style:style>
    <style:style style:name="Tabuľka4.C" style:family="table-column">
      <style:table-column-properties style:column-width="2.487cm"/>
    </style:style>
    <style:style style:name="Tabuľka4.D" style:family="table-column">
      <style:table-column-properties style:column-width="2.4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text-properties style:font-name="Calibri" style:font-name-asian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8Num6"/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8Num6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.931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5" style:family="paragraph" style:parent-style-name="Text_20_bubliny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ublin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Text_20_bublin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ubliny" style:list-style-name="WW8Num6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ubliny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Text_20_bubliny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ubliny" style:list-style-name="WW8Num4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ubliny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ubli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_20_bubli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_20_bublin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ubliny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7" style:family="paragraph" style:parent-style-name="Text_20_bubliny">
      <style:paragraph-properties fo:text-align="end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Text_20_bubliny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9" style:family="paragraph" style:parent-style-name="Text_20_bubliny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0" style:family="paragraph" style:parent-style-name="Text_20_bubliny">
      <style:paragraph-properties fo:text-align="justify" style:justify-single-word="false"/>
    </style:style>
    <style:style style:name="P31" style:family="paragraph" style:parent-style-name="Text_20_bubli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Text_20_bubliny">
      <style:paragraph-properties fo:text-align="center" style:justify-single-word="false"/>
    </style:style>
    <style:style style:name="P33" style:family="paragraph" style:parent-style-name="Text_20_bubliny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Obsah_20_tabulky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Obsah_20_tabulky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Obsah_20_tabulky">
      <style:paragraph-properties fo:text-align="end" style:justify-single-word="false"/>
      <style:text-properties fo:font-weight="bold" style:font-weight-asian="bold" style:font-weight-complex="bold"/>
    </style:style>
    <style:style style:name="P37" style:family="paragraph" style:parent-style-name="Obsah_20_tabulky">
      <style:paragraph-properties fo:text-align="justify" style:justify-single-word="false"/>
    </style:style>
    <style:style style:name="P38" style:family="paragraph" style:parent-style-name="Obsah_20_tabulky">
      <style:paragraph-properties fo:text-align="justify" style:justify-single-word="false" style:snap-to-layout-grid="false"/>
    </style:style>
    <style:style style:name="P39" style:family="paragraph" style:parent-style-name="Obsah_20_tabulky">
      <style:paragraph-properties fo:text-align="center" style:justify-single-word="false"/>
    </style:style>
    <style:style style:name="P40" style:family="paragraph" style:parent-style-name="Obsah_20_tabulky">
      <style:paragraph-properties fo:text-align="center" style:justify-single-word="false"/>
      <style:text-properties fo:language="en" fo:country="US"/>
    </style:style>
    <style:style style:name="P41" style:family="paragraph" style:parent-style-name="Obsah_20_tabulky">
      <style:paragraph-properties fo:text-align="end" style:justify-single-word="false"/>
      <style:text-properties fo:language="en" fo:country="US"/>
    </style:style>
    <style:style style:name="P42" style:family="paragraph" style:parent-style-name="Obsah_20_tabulky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43" style:family="paragraph" style:parent-style-name="Obsah_20_tabulky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4" style:family="paragraph" style:parent-style-name="Obsah_20_tabulky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5" style:family="paragraph" style:parent-style-name="Obsah_20_tabulky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46" style:family="paragraph" style:parent-style-name="Obsah_20_tabulky">
      <style:paragraph-properties fo:text-align="end" style:justify-single-word="false"/>
    </style:style>
    <style:style style:name="P47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48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Balloon_20_Text">
      <style:paragraph-properties fo:margin-left="11.2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IONÁLNE <text:s/>ZDRUŽENIE</text:p>
      <text:p text:style-name="P1">mestských častí hlavného mesta</text:p>
      <text:p text:style-name="P1">Slovenskej republiky Bratislavy</text:p>
      <text:p text:style-name="P2"><text:tab/><text:tab/><text:tab/><text:tab/><text:tab/><text:tab/><text:tab/><text:tab/><text:tab/><text:tab/></text:p>
      <text:p text:style-name="P47"/>
      <text:p text:style-name="P48">Materiál na rokovanie</text:p>
      <text:p text:style-name="P48">schôdze združenia</text:p>
      <text:p text:style-name="P48">dňa 10. marca 2017</text:p>
      <text:p text:style-name="P49">k bodu č. 5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28">Výročná správa</text:p>
      <text:p text:style-name="P32"><text:span text:style-name="T12">o výsledku hospodárenia</text:span><text:span text:style-name="T11"> </text:span><text:span text:style-name="T12">za rok 2016</text:span></text:p>
      <text:p text:style-name="P23"/>
      <text:p text:style-name="P23"/>
      <text:p text:style-name="P23"/>
      <text:p text:style-name="P24"/>
      <text:p text:style-name="Standard"/>
      <text:p text:style-name="P24"/>
      <text:p text:style-name="P24"/>
      <text:p text:style-name="P24"/>
      <text:p text:style-name="P30"><text:span text:style-name="T8">Predkladá :</text:span><text:span text:style-name="T6"><text:tab/><text:tab/><text:tab/><text:tab/><text:tab/><text:tab/><text:tab/></text:span><text:span text:style-name="T8">Materiál obsahuje :</text:span></text:p>
      <text:p text:style-name="P17">Ing. Jozef Krúpa <text:s text:c="29"/><text:tab/><text:tab/><text:tab/> <text:s text:c="11"/>1. <text:s/>Návrh uznesenia</text:p>
      <text:p text:style-name="P17">predseda<text:tab/><text:tab/><text:tab/><text:tab/><text:tab/><text:tab/><text:tab/>2. <text:s/>Výročnú správu</text:p>
      <text:p text:style-name="P17"><text:tab/><text:tab/><text:tab/><text:tab/><text:tab/><text:tab/><text:tab/><text:tab/>3. <text:s/>Účtovnú závierku </text:p>
      <text:p text:style-name="P30"><text:span text:style-name="T6"><text:s text:c="29"/><text:tab/><text:tab/><text:tab/><text:tab/><text:tab/> <text:s text:c="11"/>4. <text:s/>Prílohu - Poznámky</text:span></text:p>
      <text:p text:style-name="P25"/>
      <text:p text:style-name="P25">Spracoval : </text:p>
      <text:p text:style-name="P17">Alena Vančová <text:s text:c="70"/></text:p>
      <text:p text:style-name="P17">hospodárka</text:p>
      <text:p text:style-name="P17">Jaroslav Mrva </text:p>
      <text:p text:style-name="P17">tajomník</text:p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><text:tab/><text:tab/><text:tab/><text:tab/> <text:s text:c="14"/></text:p>
      <text:p text:style-name="P3">Bratislava, 10. marca 2017</text:p>
      <text:p text:style-name="P17"/>
      <text:p text:style-name="Standard"><text:soft-page-break/></text:p>
      <text:p text:style-name="Standard"/>
      <text:p text:style-name="P5"/>
      <text:p text:style-name="P16">Návrh uznesenia</text:p>
      <text:p text:style-name="P17"/>
      <text:p text:style-name="P17"/>
      <text:p text:style-name="P17"/>
      <text:p text:style-name="P17"/>
      <text:p text:style-name="P17"/>
      <text:p text:style-name="P24">S c h ô d z a <text:s/>združenia</text:p>
      <text:p text:style-name="P17"/>
      <text:p text:style-name="P17"/>
      <text:p text:style-name="P26">s c h v a ľ u j e</text:p>
      <text:p text:style-name="P17"/>
      <text:p text:style-name="P17"/>
      <text:p text:style-name="P24">výročnú správu o výsledku hospodárenia za rok 2016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<text:s/></text:p>
      <text:p text:style-name="P7">OBSAH </text:p>
      <text:p text:style-name="P7"/>
      <text:list xml:id="list2243121699152472070" text:style-name="WW8Num6">
        <text:list-item>
          <text:p text:style-name="P9">Identifikačné údaje organizácie</text:p>
        </text:list-item>
      </text:list>
      <text:p text:style-name="Standard"/>
      <text:list xml:id="list37338602" text:continue-numbering="true" text:style-name="WW8Num6">
        <text:list-item>
          <text:p text:style-name="P9">Ciele regionálneho združenia mestských častí</text:p>
        </text:list-item>
      </text:list>
      <text:p text:style-name="Standard"/>
      <text:list xml:id="list37356715" text:continue-numbering="true" text:style-name="WW8Num6">
        <text:list-item>
          <text:p text:style-name="P9">Orgány regionálneho združenia a identifikácia jej predstaviteľov</text:p>
        </text:list-item>
      </text:list>
      <text:p text:style-name="Standard"><text:s/></text:p>
      <text:list xml:id="list37329323" text:continue-numbering="true" text:style-name="WW8Num6">
        <text:list-item>
          <text:p text:style-name="P18">Plnenie cieľov regionálneho združenia mestských častí </text:p>
        </text:list-item>
      </text:list>
      <text:p text:style-name="P17"/>
      <text:list xml:id="list37343384" text:continue-numbering="true" text:style-name="WW8Num6">
        <text:list-item>
          <text:p text:style-name="P18">Zásady hospodárenia regionálneho združenia</text:p>
        </text:list-item>
      </text:list>
      <text:p text:style-name="P17"><text:s/></text:p>
      <text:list xml:id="list37352695" text:continue-numbering="true" text:style-name="WW8Num6">
        <text:list-item>
          <text:p text:style-name="P18">Informácia o vývoji hospodárenia združenia v roku 2016</text:p>
        </text:list-item>
      </text:list>
      <text:p text:style-name="P17"/>
      <text:list xml:id="list37350296" text:continue-numbering="true" text:style-name="WW8Num6">
        <text:list-item>
          <text:p text:style-name="P11">Hospodársky výsledok združenia za rok 2016 – vývoj nákladov a výnosov</text:p>
        </text:list-item>
        <text:list-item>
          <text:p text:style-name="P11">Prílohy </text:p>
        </text:list-item>
      </text:list>
      <text:p text:style-name="P10"/>
      <text:p text:style-name="P10"/>
      <text:p text:style-name="P25">1. <text:s/>IDENTIFIKAČNÉ ÚDAJE ORGANIZÁCIE </text:p>
      <text:p text:style-name="P29"/>
      <text:p text:style-name="P29">Organizácia : Regionálne združenie mestských častí hlavného mesta SR Bratislavy</text:p>
      <text:p text:style-name="P17"/>
      <text:p text:style-name="P17">IČO : 31747167</text:p>
      <text:p text:style-name="P17">DIČ : 2020870753</text:p>
      <text:p text:style-name="P17">Sídlo : <text:s/>Bratislava</text:p>
      <text:p text:style-name="P17"/>
      <text:p text:style-name="P17"><text:tab/>Regionálne združenie mestských častí hlavného mesta Slovenskej republiky je záujmovým združením právnických osôb – mestských častí. Jeho založenie je v súlade s Čl. 66 Ústavy Slovenskej republiky, § 21 zílpna SNR č. 369/1990 Zb. o obecnom zriadení v znení neskorších predpisov a Čl. 20 Stanov Združenia miest a obcí Slovenska. </text:p>
      <text:p text:style-name="P17"/>
      <text:p text:style-name="P17"><text:tab/>Právne postavenie, predmet činnosti, práva a povinnosti členov, orgány združenia a vymedzenia ich pôsobnosti sú uvedené v zakladateľskej zmluve a v Stanovách regionálneho združenia. </text:p>
      <text:p text:style-name="P17"/>
      <text:p text:style-name="P17"><text:tab/>Regionálne združenie vzniklo na ustanovujúcom zhromaždení zástupcov mestských častí hlavného mesta Slovenskej republiky Bratislavy na konferencii združenia dňa 12. júla 1995. <text:s text:c="3"/></text:p>
      <text:p text:style-name="P17"/>
      <text:p text:style-name="P17"><text:tab/>Členom združenia sú mestské časti hlavného mesta Slovenskej republiky Bratislavy, ktoré sa so súhlasom nadpolovičnej väčšiny všetkých poslancov miestneho zastupiteľstva prihlásili za člena a súhlasia so Stanovami združenia. </text:p>
      <text:p text:style-name="P17"/>
      <text:p text:style-name="P17"/>
      <text:p text:style-name="P17"/>
      <text:p text:style-name="P25"><text:soft-page-break/>2. <text:s/>CIELE REGIONÁLNEHO ZDRUŽENIA MESTSKÝCH ČASTÍ</text:p>
      <text:p text:style-name="P17"/>
      <text:p text:style-name="P17"><text:tab/>Hlavným cieľom Regionálneho združenia mestských častí hlavného mesta Slovenskej republiky Bratislavy je obhajovať záujmy mestských častí pri rešpektovaní ich samostatnosti v systéme orgánov hlavného mesta Slovenskej republiky Bratislavy a napomáhať ďalšiemu rozvoju miestnej územnej samosprávy v hlavnom meste a v Slovenskej republike v prospech ich obyvateľov. </text:p>
      <text:p text:style-name="P17"/>
      <text:p text:style-name="P17"><text:tab/>Cieľom združenia je tiež v súčinnosti s hlavným mestom Slovenskej republiky Bratislavou robiť opatrenia na posilnenie postavenia Bratislavy ako hlavného mesta Slovenskej republiky, aktívne koordinovať spoločný postup mestských častí pri plnení ich zákonných povinností a pri presadzovaní spoločných záujmov mestských častí a ich obyvateľov. </text:p>
      <text:p text:style-name="P17"><text:tab/></text:p>
      <text:p text:style-name="P17"><text:tab/>Zámerom združenia je aj aktívna podpora pozitívnej komunikácie s obyvateľmi hlavného mesta Slovenskej republiky Bratislavy s cieľom ovplyvňovať ich postoje a konanie <text:s/>ako rozhodujúcich subjektov územnej samosprávy. <text:s text:c="4"/></text:p>
      <text:p text:style-name="P17"/>
      <text:p text:style-name="P17"><text:tab/> </text:p>
      <text:p text:style-name="P25">3. ORGÁNY REGIONÁLNEHO ZDRUŽENIA MESTSKÝCH ČASTÍ A IDENTIFIKÁCIA JEJ PREDSTAVITEĽOV</text:p>
      <text:p text:style-name="P17"/>
      <text:p text:style-name="P17"><text:tab/>Najvyšším orgánom Regionálneho združenia mestských častí hlavného mesta Slovenskej republiky Bratislavy je schôdze združenia. Tvoria ju starostovia 17-tich mestských častí hlavného mesta Slovenskej republiky Bratislavy, prípadne ich zástupcovia. </text:p>
      <text:p text:style-name="P17"/>
      <text:p text:style-name="P17"><text:tab/>Výkonným orgánom združenia je jeho predseda. Predsedom je Jozef Krúpa, starosta Mestskej časti Bratislava – Záhorská Bystrica. </text:p>
      <text:p text:style-name="P17"/>
      <text:p text:style-name="P17"><text:tab/>Podpredsedami združenia sú Dušan Pekár, starosta Mestskej časti Bratislava – Ružinov a Martin Kuruc, starosta Mestskej časti Bratislava – Vrakuňa. </text:p>
      <text:p text:style-name="P17"/>
      <text:p text:style-name="P17"><text:tab/>Kontrolná komisia združenia má troch členov. Predsedom je Pavel Škodler, starosta Mestskej časti Bratislava – Jarovce, Peter Pilinský, starosta Mestskej časti Bratislava - Rača a Martin Zaťovič, starosta Mestskej časti Bratislava – Dúbravka. </text:p>
      <text:p text:style-name="P17"><text:s/></text:p>
      <text:p text:style-name="P17"><text:tab/>V rámci regionálneho združenia pôsobia dve odborné sekcie. Sekcia kontrolórov, ktorej predsedom je Peter Šinály, hlavný kontrolór hlavného mesta Slovenskej republiky Bratislavy a sekcia ekonómov, ktorej predsedom je Iveta Paracková, vedúca oddelenia ekonomického a správy majetku Mestskej časti Bratislava – Podunajské Biskupice. </text:p>
      <text:p text:style-name="P17"/>
      <text:p text:style-name="P17"/>
      <text:p text:style-name="P25">4. <text:s/>PLNENIE CIEĽOV REGIONÁLNEHO ZDRUŽENIA MESTSKÝCH ČASTÍ </text:p>
      <text:p text:style-name="P25"/>
      <text:p text:style-name="P17"><text:tab/>V roku 2016 sa uskutočnilo 8 schôdzí Regionálneho<text:tab/> združenia mestských častí hlavného mesta Slovenskej republiky Bratislavy. Schôdze sa uskutočnili v mestských častiach Vrakuňa, Záhorská Bystrica, Ružinov, Nové Mesto, Karlova Ves, Petržalka, Lamač a Rača. Vo Všetkých mestských častiach boli vytvorené priaznivé podmienky na úspešné rokovania predstaviteľov mestských častí. </text:p>
      <text:p text:style-name="P17"/>
      <text:p text:style-name="P17"><text:soft-page-break/><text:tab/>Všetky schôdze regionálneho združenia boli uznášaniaschopné. Priemerná účasť členov na schôdzach bola 88,2%-tná. </text:p>
      <text:p text:style-name="P17"/>
      <text:p text:style-name="P17"><text:tab/>Nosnou témou schôdzí regionálneho združenia bola v roku 2016 problematika zavedenia miestneho poplatku za rozvoj v podmienkach hlavného mesta Slovenskej republiky Bratislavy, nastavenie optimálnych podmienok pre jeho zavedenie <text:s/>a prijatie spoločného postupu mestských častí a hlavného mesta pri príprave a schvaľovaní VZN o poplatku za rozvoj. Rozhodovanie o podmienkach a spôsobe zavedenia tohto poplatku významne komplikovalo oneskorené rozhodovanie o novele legislatívnych podmienok zavedenia poplatku pre obce v Národnej rade SR. <text:s text:c="2"/>Napriek tomu združenie prijalo princípy zavedenia tohto poplatku, ktoré korešpondovali s konečným znením schválenej legislatívnej úpravy a tieto princípy presadzovalo u primátora a poslancov mestského zastupiteľstva. </text:p>
      <text:p text:style-name="P17"><text:tab/></text:p>
      <text:p text:style-name="P17"><text:tab/>Významným bodom schôdzí združenia bola problematika Petície za hlavné mesto Slovenskej republiky Bratislavu bez hazardných hier, podpora mestských častí pri získavaní podpisov pod petíciu, zriadenie a nakladanie s Transparentným účtom na úhrady výdavkov spojených s petičnou akciou <text:s/>i vyjadrenie spokojnosti s jej úspešným zvládnutím a odovzdaním petičných hárkov na magistrát. </text:p>
      <text:p text:style-name="P17"/>
      <text:p text:style-name="P17"><text:tab/>V súlade so zámerom pokračovať v zavádzaní elektronizácie služieb mestskými časťami bola predmetom rokovania združenia <text:s/>informácia o centrálnom portáli pre samosprávy (isamospráva.sk), realizácia projektu elektronických služieb v hlavnom meste aj za účasti spoločnosti Lomtec, ktorá je garantom realizácie projektu elektronizácie služieb bratislavskej samosprávy, príprava povinnej elektronickej komunikácie subjektov verejnej správy <text:s/>a s tým spojené aktivovanie elektronických schránok. <text:s text:c="2"/><text:tab/></text:p>
      <text:p text:style-name="P17"/>
      <text:p text:style-name="P17"><text:tab/>Témami rokovania združenia s významným dopadom na mestské časti bola problematika VZN hlavného mesta Slovenskej republiky Bratislavy o odpadoch a osobitne problematika prijatia jednotnej parkovacej politiky na území hlavného mesta. </text:p>
      <text:p text:style-name="P17"/>
      <text:p text:style-name="P17"><text:tab/>V záujme podporiť zlepšenie výberu vlastných príjmov hlavného mesta regionálne združenie navrhlo primátorovi vykonať kontrolu výberu dane z nehnuteľností v jednotlivých mestských častiach v spolupráci s oddelením magistrátu. Za tým účelom mestské časti pripravili zodpovedných pracovníkov a v tých mestských častiach kde sa kontroly uskutočnili aktívne upozorňovali na možné nedostatky pri vyrubovaní tejto dane. </text:p>
      <text:p text:style-name="P17"/>
      <text:p text:style-name="P17"><text:tab/>Otvoreným problémom, ktorý sa čiastočne podarilo vyriešiť pre rok 2017 je financovanie hlavného mesta a mestských častí z výnosu dane z príjmov fyzických osôb. Regionálne združenie podporilo aktivity magistrátu na prerozdeľovanie tejto dane podľa údajov o počte obyvateľov evidovaných v REGOBe, čo však nebolo zatiaľ úspešné pre nekorektnosť týchto údajov zisťovaných v rámci Slovenskej republiky MV SR. Spracované boli viaceré analýzy o podmienkach prerozdeľovania daňových príjmov mestským častiam zo strany magistrátu. Prijatý bol kompromisný návrh tohto prerozdeľovania v roku 2017 <text:s text:c="8"/>s tým, že o tejto téme sa bude znova rokovať.</text:p>
      <text:p text:style-name="P17"/>
      <text:p text:style-name="P17"><text:tab/>Otvoreným problémom zostáva aj prerokovaná problematika zabezpečenia povinností mestských častí na úseku školstva a ich financovanie. K písomne predloženým dokumentom <text:s/>o aktuálnom stave regionálneho školstva z pohľadu miest a obcí, petícii za zmenu kompetencií a financovania regionálneho školstva regionálne združenie rozhodlo, že nesúhlasí s akýmikoľvek zmenami kompetencií v oblasti regionálneho školstva. </text:p>
      <text:p text:style-name="P17"><text:soft-page-break/><text:tab/>Pozitívne je potrebné hodnotiť, že pri rokovaní združenia o otázkach celomestského charakteru sa podľa svojich pracovných možností zúčastnil osobne primátor hlavného mesta prípadne odborní zamestnanci magistrátu, čo umožnilo priamo na rokovaní vyjasniť niektoré problémy alebo vysloviť viaceré odporúčania a názory. </text:p>
      <text:p text:style-name="P17"/>
      <text:p text:style-name="P17"><text:tab/>Obojstranne priaznivo hodnotili členovia združenia aj osobnú účasť predsedu Bratislavského samosprávneho kraja a odborných zamestnancov kraja na schôdzach regionálneho združenia k problematike dotačných mechanizmov kraja pre mestá, obce a mestské časti a návrhoch jeho rozpočtu ako aj následné realizovanie dohodnutých podmienok finančnej podpory poskytnutej Bratislavským samosprávnym krajom mestským častiam. <text:s/></text:p>
      <text:p text:style-name="P17"><text:tab/></text:p>
      <text:p text:style-name="P33">Pravidelným bodom rokovaní regionálneho združenia boli informácie o záveroch rokovaní orgánov Združenia miest a obcí Slovenska a prijatých odporúčaniach a metodických pomôckach pre obce na riešenie ich aktuálnych problémov a úloh. </text:p>
      <text:p text:style-name="P17"/>
      <text:p text:style-name="P17"><text:tab/>Podnetné boli aj vystúpenia a informácie poskytnuté na schôdzi regionálneho združenia náčelníkom mestskej polície, predstaviteľmi Bratislavského futbalového zväzu a zástupcami Inštitútu urbárneho rozvoja. </text:p>
      <text:p text:style-name="P17"><text:tab/></text:p>
      <text:p text:style-name="P17"><text:tab/>V roku 2016 sa okrem pravidelného zverejňovania tlačových správ o záveroch rokovania regionálneho združenia uskutočnila aj jedna tlačová beseda regionálneho združenia dňa 6.10.2016. <text:s/>Na nej starostky a starostovia poukázali na nedostatočnú <text:s/>komunikáciu magistrátu s mestskými časťami, na nedodržiavanie termínov zo strany magistrátu, na dlhú prípravu všeobecne záväzných nariadení pričom ich predkladanie na pripomienkovanie je na poslednú chvíľu a na neriešenie zásadných vecí, <text:s/>na čo doplácajú obyvatelia mesta. Predovšetkým komunikácia s mestom by sa mohla zlepšiť tak, že by mestské časti mali na magistráte partnera, ktorý by sa ich problémom venoval. </text:p>
      <text:p text:style-name="P17"/>
      <text:p text:style-name="P17"><text:tab/>K ďalšiemu zlepšeniu komunikácie regionálneho združenia a mestských častí s verejnosťou by malo prispieť uplatňovanie novej komunikačnej stratégie, ktorej princípy v roku 2017 schválili členovia na poslednej schôdzi v roku 2016 vrátane personálneho a finančného zabezpečenia jej realizácie. </text:p>
      <text:p text:style-name="P17"/>
      <text:p text:style-name="P17"><text:tab/></text:p>
      <text:p text:style-name="P25">5. <text:s/>ZÁSADY HOSPODÁRENIE REGIONÁLNEHO ZDRUŽENIA</text:p>
      <text:p text:style-name="P25"/>
      <text:p text:style-name="P17">Organizácia sa riadila:</text:p>
      <text:list xml:id="list8161257222478238592" text:style-name="WW8Num2">
        <text:list-item>
          <text:p text:style-name="P19">Opatrením MF SR č. MF/24342/2007-74“ v znení neskorších predpisov.</text:p>
        </text:list-item>
      </text:list>
      <text:p text:style-name="P17"/>
      <text:p text:style-name="P17">Zostavila:</text:p>
      <text:list xml:id="list3683284826043644651" text:style-name="WW8Num3">
        <text:list-item>
          <text:p text:style-name="P20">Riadnu Účtovnú závierku neziskovej účtovnej jednotky v sústave podvojného účtovníctva „Úč NUJ“ k 31. 12. 2016, ktorej súčasťou sú výkazy Súvaha (Úč. NUJ 1-01), Výkaz ziskov a strát (Úč. NUJ 2-01) a Poznámky (Úč. NUJ 3-01). V zmysle § 23 ods. 2 zákona o účtovníctve má organizácia povinnosť ukladať dokumenty do registra účtovných závierok.</text:p>
        </text:list-item>
      </text:list>
      <text:p text:style-name="P17"/>
      <text:p text:style-name="P17">Zostavila:</text:p>
      <text:list xml:id="list109988676930023504" text:style-name="WW8Num4">
        <text:list-item>
          <text:p text:style-name="P21">Štvrťročne „Finančné výkazy subjektu verejnej správy“ : FIN 2-04, FIN 3-04, FIN 4-04 <text:s text:c="5"/>FI 5-04 a FIN 7-04.</text:p>
        </text:list-item>
      </text:list>
      <text:p text:style-name="P17"><text:s/></text:p>
      <text:p text:style-name="P17"><text:soft-page-break/>Vyhotovila :</text:p>
      <text:list xml:id="list5209778943554841107" text:style-name="WW8Num5">
        <text:list-item>
          <text:p text:style-name="P22">Daňové priznanie k dani z príjmov právnických osôb za rok 2016. Predkladá sa v súlade s § 12 ods. 2 zákona o dani z príjmov, nakoľko organizácia má príjmy, ktoré sú predmetom dane, ale v § 13 tohto zákona sú tieto príjmy od dane oslobodené.</text:p>
        </text:list-item>
      </text:list>
      <text:p text:style-name="P17"/>
      <text:p text:style-name="P17"><text:tab/>Od 1. 1. 2016 organizácia viedla podvojné účtovníctvo v programe WinCITY Účtovníctvo zakúpené od firmy TOPSET Solutions, s.r.o.. </text:p>
      <text:p text:style-name="P17"/>
      <text:p text:style-name="P17"><text:tab/>V zmysle týchto údajov organizácia zostavila a predkladá na schôdzu regionálneho združenia "Výročnú správu o výsledku hospodárenia za rok 2016“. <text:tab/></text:p>
      <text:p text:style-name="P17"><text:tab/></text:p>
      <text:p text:style-name="P17"><text:tab/></text:p>
      <text:p text:style-name="P25">6. <text:s/>INFORMÁCIA O VÝVOJI HOSPODÁRENIA ZDRUŽENIA V ROKU 2016</text:p>
      <text:p text:style-name="P30"/>
      <text:p text:style-name="P30"><text:span text:style-name="T6"><text:tab/>Hospodárenie združenia sa riadilo rozpočtom schváleným dňa 11. 3. 2016. Príjmy boli schválené v objeme 13.829 €, výdavky v objeme 14.294 € <text:s/>a schodok rozpočtu v objeme 465</text:span><text:span text:style-name="T8"> </text:span><text:span text:style-name="T6">€. </text:span></text:p>
      <text:p text:style-name="P17"><text:tab/></text:p>
      <text:p text:style-name="P17"><text:tab/>Za rok 2016 sa dosiahli celkové výnosy (príjmy) vo výške 13.827,94 €. Z členských príspevkov sa získalo 13.827,87 € za 460929 obyvateľov. Úroky boli pripísané na bankové účty vo výške 0,07 € z toho 0,01 € na transparentný účet. </text:p>
      <text:p text:style-name="P17"/>
      <text:p text:style-name="P17"><text:tab/>Na činnosť Regionálneho združenia sa čerpali náklady (výdavky) vo výške 12.358,47 €. <text:s/>Najväčšie výdavky predstavujú náklady na mzdy pre troch zamestnancov pracujúcich na dohody v čiastke 9.600 €. Do sociálnej poisťovne sa odviedlo na poistnom 1.900,56 € /19,80% hradila organizácia z hrubej mzdy/. Vložné na SNEM ZMOSu bolo uhradené vo výške 500,00 €. Na nákup tlačiarne sa vynaložila suma 56,40 €. Bankové poplatky boli odpísané z účtu v čiastke 82,80 € a zrážka dane z úrokov bola vyinkasovaná v sume 0,01 €. <text:s/>Ostatné náklady v sume 218,70 € predstavovali výdavky na: zakúpenie počítačového programu na vedenie účtovníctva v čiastke 198,00 €, <text:s/>aktualizačné zmeny programu v sume 4,20 € a nákup kolku za 16,50 €.</text:p>
      <text:p text:style-name="P17"/>
      <text:p text:style-name="P17"><text:tab/>Transparentný účet</text:p>
      <text:p text:style-name="P17">Účet bol zriadený dňa 5. 10. 2015 v Slovenskej sporiteľni, Bratislava za účelom financovania <text:s/>podpory petície proti hazardu s názvom „Bratislava proti hazardu“. Z roku 2015 zostalo na účte 1.315,42 €. Tieto prostriedky boli použité na nákup tričiek s podtlačou vo výške 1.170,00 €, na tlač petičných hárkov v sume 100,00 € a na nákup kancelárskych potrieb v sume 29,75 €. <text:s/>Spolu s bankovými poplatkami vo výške 15,68 € bolo čerpanie výdavkov 1.315,43 €. <text:s/>Výnos z úrokov bol pripísaný v čiastke 0,01 €. Účet bol zrušený bol k 30. 4. 2016.</text:p>
      <text:p text:style-name="P17"/>
      <text:p text:style-name="P17"><text:tab/>Hospodárenie roku 2016 sa skončilo ziskom vo výške 154,04 €. Výsledok hospodárenia bol ovplyvnený čerpaním transparentného účtu.</text:p>
      <text:p text:style-name="P17"><text:tab/></text:p>
      <text:p text:style-name="P17"><text:tab/>Majetok regionálneho združenia tvorí zostatok finančných prostriedkov na bankovom účte k 31. 12. 2016 v sume 9.863,53 € a pokladničná hotovosť 139,83 €. Záväzky k 31. 12. 2016 predstavujú mzdy a odvody za december 2016 vo výške 958,38 €, vyplatené dňa 5. 1. 2017 a dodávateľskú faktúru od firmy TOPSET v sume 4,20 € uhradenú dňa 11. 1. 2017. Vykonaná bola inventúra pokladne a inventarizácia majetku, záväzkov a rozdielu majetku a zaväzkov k 31. 12. 2016. Kontrolu vykonala kontrolná komisia v zložení: Škodler Pavel, <text:soft-page-break/>predseda, RNDr. Zaťovič Martin, člen a Mgr. Pilinský Peter, člen. Dňa 15. 1. 2017 komisia vyhotovila inventarizačný zápis a svojim podpisom potvrdila vecnú správnosť účtovníctva.</text:p>
      <text:p text:style-name="P31"/>
      <text:p text:style-name="P8">7. HOSPODÁRSKY <text:s/>VÝSLEDOK ZDRUŽENIA ZA ROK 2016 – VÝVOJ NÁKLADOV A VÝNOSOV<text:tab/></text:p>
      <text:p text:style-name="P31"/>
      <text:p text:style-name="P12"><text:span text:style-name="T1">Regionálne združenie mestských častí hlavného mesta SR Bratislavy</text:span> <text:s/><text:span text:style-name="T16"><text:s/></text:span><text:span text:style-name="T14"><text:s text:c="27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34">PRÍJMY (Výnosy)</text:p>
            <text:p text:style-name="P37"/>
            <text:p text:style-name="P37"/>
            <text:p text:style-name="P37">Členské príspevky </text:p>
            <text:p text:style-name="P37">Dary</text:p>
            <text:p text:style-name="P37">Úroky</text:p>
            <text:p text:style-name="P37">Úroky Transparentný účet</text:p>
            <text:p text:style-name="P34"/>
            <text:p text:style-name="P37"><text:span text:style-name="T1">S p o l </text:span><text:span text:style-name="T18">u</text:span></text:p>
          </table:table-cell>
          <table:table-cell table:style-name="Tabuľka1.A1" table:number-columns-spanned="2" office:value-type="string">
            <text:p text:style-name="P35">Rok 2016</text:p>
            <text:p text:style-name="P39"><text:span text:style-name="T18"><text:s text:c="2"/>Plán</text:span><text:span text:style-name="T17"> <text:s text:c="2"/></text:span></text:p>
            <text:p text:style-name="P40"/>
            <text:p text:style-name="P41">13 827,87</text:p>
            <text:p text:style-name="P41"/>
            <text:p text:style-name="P41">1,13</text:p>
            <text:p text:style-name="P41"/>
            <text:p text:style-name="P42"/>
            <text:p text:style-name="P42">13 829,00</text:p>
          </table:table-cell>
          <table:covered-table-cell/>
          <table:table-cell table:style-name="Tabuľka1.A1" table:number-columns-spanned="2" office:value-type="string">
            <text:p text:style-name="P39"><text:span text:style-name="T1">Rok </text:span><text:span text:style-name="T18">2016</text:span></text:p>
            <text:p text:style-name="P43">Skutočnosť</text:p>
            <text:p text:style-name="P43"/>
            <text:p text:style-name="P46"><text:span text:style-name="T17"><text:s text:c="3"/>13 827,87 <text:s text:c="2"/></text:span></text:p>
            <text:p text:style-name="P41"/>
            <text:p text:style-name="P41">0,06</text:p>
            <text:p text:style-name="P41">0,01</text:p>
            <text:p text:style-name="P42"/>
            <text:p text:style-name="P42">13 827,94</text:p>
          </table:table-cell>
          <table:covered-table-cell/>
          <table:table-cell table:style-name="Tabuľka1.F1" table:number-columns-spanned="2" office:value-type="string">
            <text:p text:style-name="P39"><text:span text:style-name="T1">Rok </text:span><text:span text:style-name="T18">2015</text:span></text:p>
            <text:p text:style-name="P35">Skutočnosť</text:p>
            <text:p text:style-name="P44"/>
            <text:p text:style-name="P41">13 958,64</text:p>
            <text:p text:style-name="P41">1 632,00</text:p>
            <text:p text:style-name="P41">1,17</text:p>
            <text:p text:style-name="P41"/>
            <text:p text:style-name="P42"/>
            <text:p text:style-name="P42">15 591,81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4">VÝDAVKY (Náklady)</text:p>
            <text:p text:style-name="P34"/>
            <text:p text:style-name="P34">Činnosť Regionálneho združenia</text:p>
            <text:p text:style-name="P37">Daň z úrokov</text:p>
            <text:p text:style-name="P37">Poplatky za vedenie účtu, poštovné</text:p>
            <text:p text:style-name="P37">Materiál</text:p>
            <text:p text:style-name="P37">Občerstvenie na schôdze</text:p>
            <text:p text:style-name="P37">Vložné na snemy ZMOS</text:p>
            <text:p text:style-name="P37">Semináre, školenia, audit</text:p>
            <text:p text:style-name="P37">Mzdy</text:p>
            <text:p text:style-name="P37">Poistné a príspevky</text:p>
            <text:p text:style-name="P37">Ostatné</text:p>
            <text:p text:style-name="P34">Činnosť RG spolu</text:p>
            <text:p text:style-name="P34"/>
            <text:p text:style-name="P34">Transparentný účet</text:p>
            <text:p text:style-name="P37">Tlač letákov</text:p>
            <text:p text:style-name="P37">bankové poplatky</text:p>
            <text:p text:style-name="P34">Transparentný účet spolu</text:p>
            <text:p text:style-name="P37"/>
            <text:p text:style-name="P34">S p o l u</text:p>
          </table:table-cell>
          <table:table-cell table:style-name="Tabuľka1.A2" office:value-type="string">
            <text:p text:style-name="P45"/>
            <text:p text:style-name="P41"/>
            <text:p text:style-name="P41"/>
            <text:p text:style-name="P41">0,13</text:p>
            <text:p text:style-name="P41">114,60</text:p>
            <text:p text:style-name="P41">8,35</text:p>
            <text:p text:style-name="P42"/>
            <text:p text:style-name="P41">200,00</text:p>
            <text:p text:style-name="P41">120,00</text:p>
            <text:p text:style-name="P41">10 450,00</text:p>
            <text:p text:style-name="P41">2 069,00</text:p>
            <text:p text:style-name="P41">16,50</text:p>
            <text:p text:style-name="P42">12 978,58</text:p>
            <text:p text:style-name="P42"/>
            <text:p text:style-name="P42"/>
            <text:p text:style-name="P41">1 300,00</text:p>
            <text:p text:style-name="P41">15,42</text:p>
            <text:p text:style-name="P42">1 315,42</text:p>
            <text:p text:style-name="P42"/>
            <text:p text:style-name="P42">14 294,00</text:p>
          </table:table-cell>
          <table:table-cell table:style-name="Tabuľka1.A2" table:number-columns-spanned="2" office:value-type="string">
            <text:p text:style-name="P45"/>
            <text:p text:style-name="P44"/>
            <text:p text:style-name="P44"/>
            <text:p text:style-name="P41">0,01</text:p>
            <text:p text:style-name="P41">82,80</text:p>
            <text:p text:style-name="P41">56,40</text:p>
            <text:p text:style-name="P41"/>
            <text:p text:style-name="P41">500,00</text:p>
            <text:p text:style-name="P41"/>
            <text:p text:style-name="P41">9 600,00</text:p>
            <text:p text:style-name="P41">1 900,56</text:p>
            <text:p text:style-name="P41">218,70</text:p>
            <text:p text:style-name="P42">12 358,47</text:p>
            <text:p text:style-name="P42"/>
            <text:p text:style-name="P42"/>
            <text:p text:style-name="P41">1 299,75</text:p>
            <text:p text:style-name="P41">15,68</text:p>
            <text:p text:style-name="P42">1 315,43</text:p>
            <text:p text:style-name="P42"/>
            <text:p text:style-name="P42">13 673,90</text:p>
          </table:table-cell>
          <table:covered-table-cell/>
          <table:table-cell table:style-name="Tabuľka1.A2" table:number-columns-spanned="2" office:value-type="string">
            <text:p text:style-name="P38"/>
            <text:p text:style-name="P46"/>
            <text:p text:style-name="P46"/>
            <text:p text:style-name="P46">0,16</text:p>
            <text:p text:style-name="P46">101,45</text:p>
            <text:p text:style-name="P46">0,00</text:p>
            <text:p text:style-name="P41">30,66</text:p>
            <text:p text:style-name="P41">0,00</text:p>
            <text:p text:style-name="P41">59,00</text:p>
            <text:p text:style-name="P46">9 900,00</text:p>
            <text:p text:style-name="P46">1 960,00</text:p>
            <text:p text:style-name="P41">16,50</text:p>
            <text:p text:style-name="P36">12 067,77</text:p>
            <text:p text:style-name="P36"/>
            <text:p text:style-name="P41"/>
            <text:p text:style-name="P41">308,40</text:p>
            <text:p text:style-name="P46">8,20</text:p>
            <text:p text:style-name="P36">316,60</text:p>
            <text:p text:style-name="P36"/>
            <text:p text:style-name="P36">12 384,37</text:p>
          </table:table-cell>
          <table:covered-table-cell/>
          <table:table-cell table:style-name="Tabuľka1.G2" office:value-type="string">
            <text:p text:style-name="P13"/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7"><text:span text:style-name="T18">V</text:span><text:span text:style-name="T1">ýsledok hospodárenia (príjmy - výdavky)</text:span></text:p>
          </table:table-cell>
          <table:table-cell table:style-name="Tabuľka2.A1" office:value-type="string">
            <text:p text:style-name="P42">- 465,00</text:p>
          </table:table-cell>
          <table:table-cell table:style-name="Tabuľka2.A1" office:value-type="string">
            <text:p text:style-name="P42">+154,04</text:p>
          </table:table-cell>
          <table:table-cell table:style-name="Tabuľka2.D1" office:value-type="string">
            <text:p text:style-name="P36">3 207,44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4">Plán pohľadávok a záväzkov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38"/>
          </table:table-cell>
          <table:table-cell table:style-name="Tabuľka3.D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4">Pohľadávky</text:p>
            <text:p text:style-name="P37">členské príspevky </text:p>
          </table:table-cell>
          <table:table-cell table:style-name="Tabuľka3.A2" office:value-type="string">
            <text:p text:style-name="P38"/>
          </table:table-cell>
          <table:table-cell table:style-name="Tabuľka3.A2" office:value-type="string">
            <text:p text:style-name="P38"/>
          </table:table-cell>
          <table:table-cell table:style-name="Tabuľka3.D2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4">Záväzky</text:p>
          </table:table-cell>
          <table:table-cell table:style-name="Tabuľka3.A2" office:value-type="string">
            <text:p text:style-name="P42">958,38</text:p>
          </table:table-cell>
          <table:table-cell table:style-name="Tabuľka3.A2" office:value-type="string">
            <text:p text:style-name="P42">962,58</text:p>
          </table:table-cell>
          <table:table-cell table:style-name="Tabuľka3.D2" office:value-type="string">
            <text:p text:style-name="P36">1976,69</text:p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7"><text:span text:style-name="T1">Plán finančných prostriedkov na účte a v pokladni</text:span> <text:s/></text:p>
          </table:table-cell>
          <table:table-cell table:style-name="Tabuľka4.A1" office:value-type="string">
            <text:p text:style-name="P38"/>
          </table:table-cell>
          <table:table-cell table:style-name="Tabuľka4.A1" office:value-type="string">
            <text:p text:style-name="P38"/>
          </table:table-cell>
          <table:table-cell table:style-name="Tabuľka4.D1" office:value-type="string">
            <text:p text:style-name="P38"/>
          </table:table-cell>
        </table:table-row>
        <table:table-row table:style-name="Tabuľka4.1">
          <table:table-cell table:style-name="Tabuľka4.A2" office:value-type="string">
            <text:p text:style-name="P37">Hotovosť – pokladňa</text:p>
            <text:p text:style-name="P37"><text:soft-page-break/>Bankový účet </text:p>
          </table:table-cell>
          <table:table-cell table:style-name="Tabuľka4.A2" office:value-type="string">
            <text:p text:style-name="P41">97,63</text:p>
            <text:p text:style-name="P41"><text:soft-page-break/>10 500,80</text:p>
          </table:table-cell>
          <table:table-cell table:style-name="Tabuľka4.A2" office:value-type="string">
            <text:p text:style-name="P41">139,83</text:p>
            <text:p text:style-name="P41"><text:soft-page-break/>9 863,53</text:p>
          </table:table-cell>
          <table:table-cell table:style-name="Tabuľka4.D2" office:value-type="string">
            <text:p text:style-name="P46">242,48</text:p>
            <text:p text:style-name="P46"><text:soft-page-break/>10 620,95</text:p>
          </table:table-cell>
        </table:table-row>
        <table:table-row table:style-name="Tabuľka4.1">
          <table:table-cell table:style-name="Tabuľka4.A2" office:value-type="string">
            <text:p text:style-name="P37"><text:span text:style-name="T1">S p o l u</text:span> </text:p>
          </table:table-cell>
          <table:table-cell table:style-name="Tabuľka4.A2" office:value-type="string">
            <text:p text:style-name="P27">10 598,43</text:p>
          </table:table-cell>
          <table:table-cell table:style-name="Tabuľka4.A2" office:value-type="string">
            <text:p text:style-name="P27">10 003,36</text:p>
          </table:table-cell>
          <table:table-cell table:style-name="Tabuľka4.D2" office:value-type="string">
            <text:p text:style-name="P36">10 863,43</text:p>
          </table:table-cell>
        </table:table-row>
      </table:table>
      <text:p text:style-name="P4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redvolené_20_písmo_20_odseku" style:display-name="Predvolené písmo odseku" style:family="text"/>
    <style:style style:name="WW8Num2z3" style:family="text">
      <style:text-properties style:font-name="Symbol" style:font-name-complex="Symbol"/>
    </style:style>
    <style:style style:name="Predvolené_20_písmo_20_odseku1" style:display-name="Predvolené písmo odseku1" style:family="text"/>
    <style:style style:name="Symboly_20_pro_20_číslování" style:display-name="Symboly pro číslování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álne združenie mestských častí hl</dc:title>
    <meta:initial-creator>Vančová</meta:initial-creator>
    <meta:creation-date>2011-11-04T12:14:00</meta:creation-date>
    <dc:creator>Virt AKAD</dc:creator>
    <dc:date>2017-03-01T21:00:00</dc:date>
    <meta:print-date>2017-02-14T12:46:00</meta:print-date>
    <meta:editing-cycles>6</meta:editing-cycles>
    <meta:editing-duration>PT7M</meta:editing-duration>
    <meta:document-statistic meta:table-count="4" meta:image-count="0" meta:object-count="0" meta:page-count="9" meta:paragraph-count="209" meta:word-count="2137" meta:character-count="15284"/>
    <meta:generator>OpenOffice/4.1.2$Win32 OpenOffice.org_project/412m3$Build-9782</meta:generator>
  </office:meta>
</office:document-meta>
</file>