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álne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89cm" fo:margin-left="-0.026cm" fo:margin-right="0.028cm" fo:margin-top="0cm" fo:margin-bottom="0cm" table:align="margins" style:writing-mode="lr-tb"/>
    </style:style>
    <style:style style:name="Tabuľka1.A" style:family="table-column">
      <style:table-column-properties style:column-width="16.457cm" style:rel-column-width="65012*"/>
    </style:style>
    <style:style style:name="Tabuľka1.B" style:family="table-column">
      <style:table-column-properties style:column-width="0.132cm" style:rel-column-width="523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2" style:family="table">
      <style:table-properties style:width="15.266cm" fo:margin-left="0.199cm" fo:margin-right="1.125cm" fo:margin-top="0cm" fo:margin-bottom="0cm" table:align="margins" style:writing-mode="lr-tb"/>
    </style:style>
    <style:style style:name="Tabuľka2.A" style:family="table-column">
      <style:table-column-properties style:column-width="4.26cm" style:rel-column-width="18286*"/>
    </style:style>
    <style:style style:name="Tabuľka2.B" style:family="table-column">
      <style:table-column-properties style:column-width="4.657cm" style:rel-column-width="19989*"/>
    </style:style>
    <style:style style:name="Tabuľka2.C" style:family="table-column">
      <style:table-column-properties style:column-width="6.35cm" style:rel-column-width="27260*"/>
    </style:style>
    <style:style style:name="Tabuľka2.1" style:family="table-row">
      <style:table-row-properties style:min-row-height="0.3cm" style:keep-together="false" fo:keep-together="always"/>
    </style:style>
    <style:style style:name="Tabuľka2.A1" style:family="table-cell">
      <style:table-cell-properties fo:padding="0cm" fo:border-left="none" fo:border-right="none" fo:border-top="none" fo:border-bottom="0.018cm solid #00000a"/>
    </style:style>
    <style:style style:name="Tabuľka2.B1" style:family="table-cell">
      <style:table-cell-properties style:vertical-align="bottom" fo:padding="0cm" fo:border-left="none" fo:border-right="none" fo:border-top="none" fo:border-bottom="0.018cm solid #00000a"/>
    </style:style>
    <style:style style:name="Tabuľka2.A2" style:family="table-cell">
      <style:table-cell-properties style:vertical-align="bottom" fo:padding="0cm" fo:border="none"/>
    </style:style>
    <style:style style:name="Tabuľka3" style:family="table">
      <style:table-properties style:width="16.166cm" fo:margin-left="0.226cm" fo:margin-right="0.199cm" fo:margin-top="0cm" fo:margin-bottom="0cm" table:align="margins" style:writing-mode="lr-tb"/>
    </style:style>
    <style:style style:name="Tabuľka3.A" style:family="table-column">
      <style:table-column-properties style:column-width="3.545cm" style:rel-column-width="14372*"/>
    </style:style>
    <style:style style:name="Tabuľka3.B" style:family="table-column">
      <style:table-column-properties style:column-width="5.054cm" style:rel-column-width="20486*"/>
    </style:style>
    <style:style style:name="Tabuľka3.C" style:family="table-column">
      <style:table-column-properties style:column-width="3.598cm" style:rel-column-width="14587*"/>
    </style:style>
    <style:style style:name="Tabuľka3.D" style:family="table-column">
      <style:table-column-properties style:column-width="3.836cm" style:rel-column-width="15552*"/>
    </style:style>
    <style:style style:name="Tabuľka3.E" style:family="table-column">
      <style:table-column-properties style:column-width="0.132cm" style:rel-column-width="538*"/>
    </style:style>
    <style:style style:name="Tabuľka3.1" style:family="table-row">
      <style:table-row-properties style:min-row-height="0.676cm" style:keep-together="true" fo:keep-together="auto"/>
    </style:style>
    <style:style style:name="Tabuľka3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3.4" style:family="table-row">
      <style:table-row-properties style:min-row-height="0.439cm" style:keep-together="true" fo:keep-together="auto"/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4" style:family="table">
      <style:table-properties style:width="16.325cm" fo:margin-left="0.305cm" fo:margin-right="-0.039cm" fo:margin-top="0cm" fo:margin-bottom="0cm" table:align="margins" style:writing-mode="lr-tb"/>
    </style:style>
    <style:style style:name="Tabuľka4.A" style:family="table-column">
      <style:table-column-properties style:column-width="6.35cm" style:rel-column-width="25491*"/>
    </style:style>
    <style:style style:name="Tabuľka4.B" style:family="table-column">
      <style:table-column-properties style:column-width="3.493cm" style:rel-column-width="14020*"/>
    </style:style>
    <style:style style:name="Tabuľka4.C" style:family="table-column">
      <style:table-column-properties style:column-width="3.069cm" style:rel-column-width="12321*"/>
    </style:style>
    <style:style style:name="Tabuľka4.D" style:family="table-column">
      <style:table-column-properties style:column-width="3.413cm" style:rel-column-width="13703*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fo:padding="0cm" fo:border-left="none" fo:border-right="none" fo:border-top="none" fo:border-bottom="0.018cm solid #00000a"/>
    </style:style>
    <style:style style:name="Tabuľka4.B1" style:family="table-cell">
      <style:table-cell-properties style:vertical-align="bottom" fo:padding="0cm" fo:border-left="none" fo:border-right="none" fo:border-top="none" fo:border-bottom="0.018cm solid #00000a"/>
    </style:style>
    <style:style style:name="Tabuľka4.A2" style:family="table-cell">
      <style:table-cell-properties style:vertical-align="bottom" fo:padding="0cm" fo:border="none"/>
    </style:style>
    <style:style style:name="Tabuľka5" style:family="table">
      <style:table-properties style:width="16.51cm" fo:margin-left="0.12cm" fo:margin-right="-0.039cm" fo:margin-top="0cm" fo:margin-bottom="0cm" table:align="margins" style:writing-mode="lr-tb"/>
    </style:style>
    <style:style style:name="Tabuľka5.A" style:family="table-column">
      <style:table-column-properties style:column-width="7.885cm" style:rel-column-width="31297*"/>
    </style:style>
    <style:style style:name="Tabuľka5.B" style:family="table-column">
      <style:table-column-properties style:column-width="1.799cm" style:rel-column-width="7141*"/>
    </style:style>
    <style:style style:name="Tabuľka5.C" style:family="table-column">
      <style:table-column-properties style:column-width="1.667cm" style:rel-column-width="6616*"/>
    </style:style>
    <style:style style:name="Tabuľka5.E" style:family="table-column">
      <style:table-column-properties style:column-width="1.561cm" style:rel-column-width="6196*"/>
    </style:style>
    <style:style style:name="Tabuľka5.F" style:family="table-column">
      <style:table-column-properties style:column-width="1.931cm" style:rel-column-width="7669*"/>
    </style:style>
    <style:style style:name="Tabuľka5.1" style:family="table-row">
      <style:table-row-properties style:min-row-height="0.847cm" style:keep-together="true" fo:keep-together="auto"/>
    </style:style>
    <style:style style:name="Tabuľka5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5.2" style:family="table-row">
      <style:table-row-properties style:min-row-height="0.45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4" style:family="table-row">
      <style:table-row-properties style:min-row-height="0.423cm" style:keep-together="true" fo:keep-together="auto"/>
    </style:style>
    <style:style style:name="Tabuľka5.11" style:family="table-row">
      <style:table-row-properties style:min-row-height="0.476cm" style:keep-together="true" fo:keep-together="auto"/>
    </style:style>
    <style:style style:name="Tabuľka5.C14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5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6" style:family="table">
      <style:table-properties style:width="16.51cm" fo:margin-left="0.093cm" fo:margin-right="-0.012cm" fo:margin-top="0cm" fo:margin-bottom="0cm" table:align="margins" style:writing-mode="lr-tb"/>
    </style:style>
    <style:style style:name="Tabuľka6.A" style:family="table-column">
      <style:table-column-properties style:column-width="7.911cm" style:rel-column-width="31402*"/>
    </style:style>
    <style:style style:name="Tabuľka6.B" style:family="table-column">
      <style:table-column-properties style:column-width="1.64cm" style:rel-column-width="6511*"/>
    </style:style>
    <style:style style:name="Tabuľka6.C" style:family="table-column">
      <style:table-column-properties style:column-width="1.693cm" style:rel-column-width="6721*"/>
    </style:style>
    <style:style style:name="Tabuľka6.E" style:family="table-column">
      <style:table-column-properties style:column-width="1.72cm" style:rel-column-width="6826*"/>
    </style:style>
    <style:style style:name="Tabuľka6.F" style:family="table-column">
      <style:table-column-properties style:column-width="1.852cm" style:rel-column-width="7354*"/>
    </style:style>
    <style:style style:name="Tabuľka6.1" style:family="table-row">
      <style:table-row-properties style:min-row-height="0.669cm" style:keep-together="true" fo:keep-together="auto"/>
    </style:style>
    <style:style style:name="Tabuľka6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6.2" style:family="table-row">
      <style:table-row-properties style:min-row-height="0.423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6.5" style:family="table-row">
      <style:table-row-properties style:min-row-height="0.45cm" style:keep-together="true" fo:keep-together="auto"/>
    </style:style>
    <style:style style:name="Tabuľka6.11" style:family="table-row">
      <style:table-row-properties style:min-row-height="0.847cm" style:keep-together="true" fo:keep-together="auto"/>
    </style:style>
    <style:style style:name="Tabuľka6.B15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6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6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P1" style:family="paragraph" style:parent-style-name="Standard">
      <style:text-properties style:font-name="Arial1" fo:font-size="9pt" style:font-size-asian="9pt" style:font-name-complex="Arial3" style:font-size-complex="9pt"/>
    </style:style>
    <style:style style:name="P2" style:family="paragraph" style:parent-style-name="Standard">
      <style:paragraph-properties fo:hyphenation-ladder-count="no-limit"/>
      <style:text-properties style:font-name="Arial1" fo:font-size="9pt" style:font-size-asian="9pt" style:font-name-complex="Arial3" style:font-size-complex="9pt" fo:hyphenate="false" fo:hyphenation-remain-char-count="2" fo:hyphenation-push-char-count="2"/>
    </style:style>
    <style:style style:name="P3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3" style:font-size-complex="9pt"/>
    </style:style>
    <style:style style:name="P4" style:family="paragraph" style:parent-style-name="Standard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3" style:font-size-complex="9pt"/>
    </style:style>
    <style:style style:name="P8" style:family="paragraph" style:parent-style-name="Standard">
      <style:paragraph-properties fo:hyphenation-ladder-count="no-limit"/>
      <style:text-properties style:font-name="Arial1" fo:font-size="10pt" style:font-size-asian="10pt" style:font-name-complex="Arial3" style:font-size-complex="10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Arial1" fo:font-size="10pt" fo:font-style="italic" style:font-size-asian="10pt" style:font-style-asian="italic" style:font-name-complex="Arial3" style:font-size-complex="10pt" fo:hyphenate="false" fo:hyphenation-remain-char-count="2" fo:hyphenation-push-char-count="2"/>
    </style:style>
    <style:style style:name="P10" style:family="paragraph" style:parent-style-name="Standard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Times New Roman1" style:font-size-asian="10pt" style:font-name-complex="Arial3" style:font-size-complex="10pt" text:display="none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Times New Roman1" style:font-size-asian="10pt" style:font-name-complex="Arial3" style:font-size-complex="10pt"/>
    </style:style>
    <style:style style:name="P14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fo:font-weight="bold" style:font-size-asian="9pt" style:font-weight-asian="bold" style:font-name-complex="Arial3" style:font-size-complex="9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3" style:font-size-complex="9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style:font-size-asian="10pt" style:font-name-complex="Arial3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3" style:font-size-complex="10pt" fo:hyphenate="false" fo:hyphenation-remain-char-count="2" fo:hyphenation-push-char-count="2"/>
    </style:style>
    <style:style style:name="P18" style:family="paragraph" style:parent-style-name="ABC_20_-_20_paragrah_20_in_20_Notes">
      <style:paragraph-properties fo:margin-left="0.75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ABC_20_-_20_paragrah_20_in_20_Notes">
      <style:paragraph-properties fo:margin-left="0.75cm" fo:margin-right="0cm" fo:margin-top="0cm" fo:margin-bottom="0cm" fo:hyphenation-ladder-count="no-limit" fo:text-indent="0cm" style:auto-text-indent="false"/>
      <style:text-properties style:font-name="Times New Roman" fo:font-size="11pt" fo:language="sk" fo:country="SK" style:font-size-asian="11pt" style:font-name-complex="Arial3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0.75cm" fo:margin-right="0cm" fo:text-indent="0cm" style:auto-text-indent="false"/>
      <style:text-properties style:font-name="Arial1"/>
    </style:style>
    <style:style style:name="P21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Defaul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23" style:family="paragraph" style:parent-style-name="Default">
      <style:text-properties fo:font-size="11pt" fo:language="sk" fo:country="SK" fo:font-weight="normal" style:font-size-asian="11pt" style:font-weight-asian="normal" style:font-size-complex="11pt" style:font-weight-complex="normal"/>
    </style:style>
    <style:style style:name="P24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Default">
      <style:text-properties fo:color="#00000a" fo:language="sk" fo:country="SK"/>
    </style:style>
    <style:style style:name="P26" style:family="paragraph" style:parent-style-name="Default">
      <style:text-properties fo:color="#00000a" fo:font-size="11pt" fo:language="sk" fo:country="SK" style:font-size-asian="11pt" style:font-size-complex="11pt"/>
    </style:style>
    <style:style style:name="P27" style:family="paragraph" style:parent-style-name="Default">
      <style:text-properties fo:color="#00000a" fo:font-size="11pt" fo:language="sk" fo:country="SK" fo:font-weight="bold" style:font-size-asian="11pt" style:font-weight-asian="bold" style:font-size-complex="11pt" style:font-weight-complex="bold"/>
    </style:style>
    <style:style style:name="P28" style:family="paragraph" style:parent-style-name="Default">
      <style:text-properties style:font-name="Times New Roman" fo:font-size="11pt" fo:language="sk" fo:country="SK" fo:font-weight="normal" style:font-size-asian="11pt" style:font-weight-asian="normal" style:font-size-complex="11pt" style:font-weight-complex="normal"/>
    </style:style>
    <style:style style:name="P29" style:family="paragraph" style:parent-style-name="Default">
      <style:text-properties style:font-name="Times New Roman" fo:font-size="11pt" style:font-size-asian="11pt" style:font-size-complex="11pt"/>
    </style:style>
    <style:style style:name="P30" style:family="paragraph" style:parent-style-name="odstavec">
      <style:text-properties fo:background-color="#ff0000"/>
    </style:style>
    <style:style style:name="P31" style:family="paragraph" style:parent-style-name="odstavec">
      <style:text-properties fo:background-color="#ffff00"/>
    </style:style>
    <style:style style:name="P32" style:family="paragraph" style:parent-style-name="odstavec">
      <style:text-properties style:font-name="Times New Roman" fo:font-size="11pt" style:font-size-asian="11pt" style:font-size-complex="11pt"/>
    </style:style>
    <style:style style:name="P33" style:family="paragraph" style:parent-style-name="odstavec">
      <style:text-properties style:font-name="Times New Roman" fo:font-size="11pt" fo:background-color="#ff0000" style:font-size-asian="11pt" style:font-size-complex="11pt"/>
    </style:style>
    <style:style style:name="P34" style:family="paragraph" style:parent-style-name="odstavec">
      <style:text-properties style:font-name="Times New Roman" fo:font-size="11pt" fo:background-color="#ffff00" style:font-size-asian="11pt" style:font-size-complex="11pt"/>
    </style:style>
    <style:style style:name="P35" style:family="paragraph" style:parent-style-name="body">
      <style:text-properties style:font-name="Times New Roman" fo:font-size="11pt" style:font-size-asian="11pt" style:font-size-complex="11pt"/>
    </style:style>
    <style:style style:name="P36" style:family="paragraph" style:parent-style-name="body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odstavec">
      <style:paragraph-properties fo:margin-left="0cm" fo:margin-right="0cm" fo:text-indent="0cm" style:auto-text-indent="false"/>
    </style:style>
    <style:style style:name="P38" style:family="paragraph" style:parent-style-name="odstavec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ABC_20_-_20_paragrah_20_in_20_Notes">
      <style:paragraph-properties fo:margin-left="0cm" fo:margin-right="0cm" fo:margin-top="0cm" fo:margin-bottom="0cm" fo:hyphenation-ladder-count="no-limit" fo:text-indent="0cm" style:auto-text-indent="false"/>
      <style:text-properties style:font-name="Times New Roman" fo:font-size="11pt" fo:language="sk" fo:country="SK" style:font-size-asian="11pt" style:font-name-complex="Arial3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.75cm" fo:margin-right="0cm" fo:text-indent="-0.75cm" style:auto-text-indent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margin-left="0cm" fo:margin-right="0cm" fo:text-indent="0.75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42" style:family="paragraph" style:parent-style-name="Standard">
      <style:paragraph-properties fo:margin-left="0.751cm" fo:margin-right="0cm" fo:margin-top="0cm" fo:margin-bottom="0.212cm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3" style:font-size-complex="10pt" fo:hyphenate="false" fo:hyphenation-remain-char-count="2" fo:hyphenation-push-char-count="2"/>
    </style:style>
    <style:style style:name="P43" style:family="paragraph" style:parent-style-name="Standard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44" style:family="paragraph" style:parent-style-name="Standard">
      <style:text-properties style:font-name="Times New Roman" fo:language="sk" fo:country="SK" style:font-name-complex="Arial3"/>
    </style:style>
    <style:style style:name="P45" style:family="paragraph" style:parent-style-name="Text_20_body" style:list-style-name="">
      <style:paragraph-properties fo:margin-left="0.75cm" fo:margin-right="0cm" fo:text-indent="-0.75cm" style:auto-text-indent="false"/>
      <style:text-properties style:font-name="Times New Roman" fo:font-size="11pt" fo:language="sk" fo:country="SK" fo:font-weight="normal" style:font-size-asian="11pt" style:font-weight-asian="normal" style:font-size-complex="11pt" style:font-weight-complex="normal"/>
    </style:style>
    <style:style style:name="P46" style:family="paragraph" style:parent-style-name="Heading_20_1">
      <style:paragraph-properties fo:margin-left="0.751cm" fo:margin-right="0cm" fo:text-indent="-0.751cm" style:auto-text-indent="false"/>
      <style:text-properties fo:color="#00000a" style:font-name="Arial1" fo:font-size="10pt" fo:font-weight="bold" style:font-size-asian="10pt" style:font-weight-asian="bold" style:font-size-complex="10pt"/>
    </style:style>
    <style:style style:name="P47" style:family="paragraph" style:parent-style-name="Heading_20_2">
      <style:text-properties style:font-name="Arial1"/>
    </style:style>
    <style:style style:name="P48" style:family="paragraph" style:parent-style-name="Heading_20_2" style:list-style-name="WWNum8">
      <style:text-properties style:font-name="Arial1"/>
    </style:style>
    <style:style style:name="P49" style:family="paragraph" style:parent-style-name="Heading_20_2" style:list-style-name="">
      <style:paragraph-properties fo:margin-left="0.75cm" fo:margin-right="0cm" fo:text-indent="0cm" style:auto-text-indent="false"/>
      <style:text-properties style:font-name="Arial1"/>
    </style:style>
    <style:style style:name="P50" style:family="paragraph" style:parent-style-name="Default" style:master-page-name="Standard">
      <style:paragraph-properties style:page-number="auto"/>
    </style:style>
    <style:style style:name="P51" style:family="paragraph" style:parent-style-name="Defaul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52" style:family="paragraph" style:parent-style-name="Default" style:list-style-name="WWNum1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53" style:family="paragraph" style:parent-style-name="Default" style:list-style-name="L1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54" style:family="paragraph" style:parent-style-name="Default" style:list-style-name="L2">
      <style:text-properties style:font-name="Times New Roman" fo:font-size="11pt" fo:language="sk" fo:country="SK" fo:font-weight="normal" style:font-size-asian="11pt" style:font-weight-asian="normal" style:font-size-complex="11pt" style:font-weight-complex="normal"/>
    </style:style>
    <style:style style:name="P55" style:family="paragraph" style:parent-style-name="odstavec">
      <style:text-properties fo:background-color="#ffff00"/>
    </style:style>
    <style:style style:name="P56" style:family="paragraph" style:parent-style-name="List_20_Paragraph" style:list-style-name="WWNum4">
      <style:text-properties fo:color="#000000" style:font-name="Times New Roman" fo:font-size="11pt" style:font-size-asian="11pt" style:font-name-complex="Arial3" style:font-size-complex="11pt"/>
    </style:style>
    <style:style style:name="P57" style:family="paragraph" style:parent-style-name="abc" style:list-style-name="">
      <style:paragraph-properties fo:margin-left="0.75cm" fo:margin-right="0cm" fo:text-indent="-0.75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abc" style:list-style-name="">
      <style:paragraph-properties fo:margin-left="0.75cm" fo:margin-right="0cm" fo:text-indent="-0.75cm" style:auto-text-indent="false"/>
      <style:text-properties style:font-name="Times New Roman" fo:font-size="11pt" fo:language="sk" fo:country="SK" fo:font-weight="normal" style:font-size-asian="11pt" style:font-weight-asian="normal" style:font-size-complex="11pt" style:font-weight-complex="normal"/>
    </style:style>
    <style:style style:name="P59" style:family="paragraph" style:parent-style-name="Heading_20_10" style:list-style-name="">
      <style:paragraph-properties fo:margin-left="0.75cm" fo:margin-right="0cm" fo:text-indent="-0.75cm" style:auto-text-indent="false"/>
      <style:text-properties style:font-name="Times New Roman" fo:font-size="11pt" fo:language="sk" fo:country="SK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ffffff"/>
    </style:style>
    <style:style style:name="T3" style:family="text">
      <style:text-properties fo:font-style="italic" style:font-style-asian="italic"/>
    </style:style>
    <style:style style:name="T4" style:family="text">
      <style:text-properties fo:color="#ff0000"/>
    </style:style>
    <style:style style:name="T5" style:family="text">
      <style:text-properties style:font-name="Times New Roman" fo:font-size="11pt" style:font-size-asian="11pt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24">POZNÁMKY k účtovnej závierke</text:p>
      <text:p text:style-name="P24">zostavenej k 31.12.2016</text:p>
      <text:p text:style-name="P21"/>
      <text:list xml:id="list8571439128532103988" text:style-name="WWNum1">
        <text:list-item>
          <text:p text:style-name="P52">Všeobecné informácie</text:p>
        </text:list-item>
      </text:list>
      <text:list xml:id="list1730031924329344247" text:style-name="Outline">
        <text:list-item>
          <text:list>
            <text:list-item>
              <text:h text:style-name="P47" text:outline-level="2">Názov a sídlo</text:h>
            </text:list-item>
          </text:list>
        </text:list-item>
      </text:list>
      <text:p text:style-name="P32">DOUS M + H s r.o. <text:s/></text:p>
      <text:p text:style-name="P32"><text:bookmark-start text:name="EntityAddressL2"/>Duklianska 47</text:p>
      <text:p text:style-name="P32"><text:bookmark-end text:name="EntityAddressL2"/>05201 Spišská Nová Ves</text:p>
      <text:p text:style-name="P32"/>
      <text:p text:style-name="P36">Spoločnosť DOUS M+H s r.o. <text:s/>(ďalej len „Spoločnosť“) bola založená<text:bookmark-start text:name="EstDate"/>. <text:bookmark-end text:name="EstDate"/>26. novembra 1996 a do Obchodného registra bola zapísaná 10. decembra 2002<text:span text:style-name="T2">.</text:span>(Obchodný register Okresného súdu <text:bookmark-start text:name="DistrictCourt"/>Prešov<text:bookmark-end text:name="DistrictCourt"/>, oddiel<text:span text:style-name="T2">.</text:span> l<text:bookmark-start text:name="Section"/>Sro<text:bookmark-end text:name="Section"/>, vložka č.<text:bookmark-start text:name="FileNum"/> 8813/<text:bookmark-end text:name="FileNum"/>V).</text:p>
      <text:p text:style-name="P32"/>
      <text:p text:style-name="P36">Opis vykonávanej činnosti Spoločnosti</text:p>
      <text:p text:style-name="P32">Hlavným predmetom činnosti spoločnosti je</text:p>
      <text:p text:style-name="odstavec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98818609922527680" text:style-name="WWNum4">
              <text:list-item>
                <text:p text:style-name="P56">veľkoobchodný a maloobchodný nákup a predaj priemyselného tovaru / domáce potreby, drobný tovar/, stavebné dielce a materiály, drevené suroviny a výrobky z dreva, drogérie, skla, porcelánu, metrového a kusového textilu, hračiek, športových potrieb, potravín, živých zvierat, palív, pohonných hmôt a mazív, klenotov, bižutérie, ovocia, zeleniny, elektrotechnického a elektronického tovaru, hutného materiálu, gumárenských výrobkov, kvetov, automobilov, náhradných dielov, autopríslušenstva, poľnohospodárskych a záhradkárskych potrieb a strojov, farieb a náterových hmôt, tabaku a tabakových výrobkov, alkoholu a alkoholických výrobkov, nábytku a bytových doplnkov, kožušín a výrobkov z kože </text:p>
              </text:list-item>
              <text:list-item>
                <text:p text:style-name="P56">oprava motorových vozidiel</text:p>
              </text:list-item>
              <text:list-item>
                <text:p text:style-name="P56">skladovanie tovaru</text:p>
              </text:list-item>
            </text:list>
          </table:table-cell>
          <table:table-cell table:style-name="Tabuľka1.B1" office:value-type="string">
            <text:p text:style-name="P13"> </text:p>
          </table:table-cell>
        </table:table-row>
      </table:table>
      <text:p text:style-name="P12"/>
      <text:p text:style-name="P12"/>
      <text:p text:style-name="P12"/>
      <text:p text:style-name="odstavec"/>
      <text:p text:style-name="P43">Informácie o počte zamestnancov</text:p>
      <text:p text:style-name="P10">Spoločnosť ku dňu, ku ktorému sa zostavuje účtovná závierka mala 2 zamestnancov, za bezprostredne predchádzajúce účtovné obdobie mala 2 zamestnancov.</text:p>
      <text:list xml:id="list27286729" text:continue-list="list1730031924329344247" text:style-name="Outline">
        <text:list-item>
          <text:list>
            <text:list-item>
              <text:h text:style-name="P47" text:outline-level="2">Neobmedzené ručenie</text:h>
            </text:list-item>
          </text:list>
        </text:list-item>
      </text:list>
      <text:p text:style-name="P35">Spoločnosť nie je neobmedzene ručiacim spoločníkom v iných účtovných jednotkách. </text:p>
      <text:p text:style-name="body"/>
      <text:list xml:id="list27260183" text:continue-numbering="true" text:style-name="Outline">
        <text:list-item>
          <text:list>
            <text:list-item>
              <text:h text:style-name="P47" text:outline-level="2">Dátum schválenia účtovnej závierky za predchádzajúce účtovné obdobie</text:h>
            </text:list-item>
          </text:list>
        </text:list-item>
      </text:list>
      <text:p text:style-name="P36">Valné zhromaždenie schválilo dňa 17.5.2016 účtovnú závierku Spoločnosti za predchádzajúce účtovné obdobie.</text:p>
      <text:p text:style-name="body"/>
      <text:list xml:id="list27279921" text:continue-numbering="true" text:style-name="Outline">
        <text:list-item>
          <text:list>
            <text:list-item>
              <text:h text:style-name="P47" text:outline-level="2">Právny dôvod na zostavenie účtovnej závierky</text:h>
            </text:list-item>
          </text:list>
        </text:list-item>
      </text:list>
      <text:p text:style-name="P38">Účtovná závierka Spoločnosti k <text:bookmark-start text:name="EntityDateEnd1"/>31. decembru 201<text:bookmark-end text:name="EntityDateEnd1"/>6 je zostavená ako riadna účtovná závierka podľa § 17 ods. 6 zákona NR SR č. 431/2002 Z.z. o účtovníctve v znení neskorších predpisov (ďalej len „zákon o účtovníctve“) za účtovné obdobie od <text:bookmark-start text:name="EntityDateStart"/>1. januára 201<text:bookmark-end text:name="EntityDateStart"/>6 do <text:s/><text:bookmark-start text:name="EntityDateEnd2"/>31. decembra 201<text:bookmark-end text:name="EntityDateEnd2"/>6.</text:p>
      <text:h text:style-name="P49" text:outline-level="2"/>
      <text:p text:style-name="P20"/>
      <text:p text:style-name="P20"><text:soft-page-break/></text:p>
      <text:p text:style-name="P20"/>
      <text:list xml:id="list27257357" text:continue-numbering="true" text:style-name="Outline">
        <text:list-item>
          <text:list>
            <text:list-item>
              <text:h text:style-name="P47" text:outline-level="2">Orgány a [spoločníci / akcionári] Spoločnosti</text:h>
            </text:list-item>
          </text:list>
        </text:list-item>
      </text:list>
      <text:p text:style-name="P41">Spoločníci spoločnosti:</text:p>
      <text:p text:style-name="P11">Vladimír Mačuga</text:p>
      <text:p text:style-name="P35">Orgány Spoločnosti </text:p>
      <text:p text:style-name="body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"/>
          </table:table-cell>
          <table:table-cell table:style-name="Tabuľka2.B1" office:value-type="string">
            <text:p text:style-name="body">Stav k 31.12.2016</text:p>
          </table:table-cell>
          <table:table-cell table:style-name="Tabuľka2.B1" office:value-type="string">
            <text:p text:style-name="body">Stav <text:s text:c="15"/>k 31.12.2015</text:p>
          </table:table-cell>
        </table:table-row>
        <table:table-row table:style-name="Tabuľka2.1">
          <table:table-cell table:style-name="Tabuľka2.A2" office:value-type="string">
            <text:p text:style-name="P2"/>
          </table:table-cell>
          <table:table-cell table:style-name="Tabuľka2.A2" office:value-type="string">
            <text:p text:style-name="P14"/>
          </table:table-cell>
          <table:table-cell table:style-name="Tabuľka2.A2" office:value-type="string">
            <text:p text:style-name="P15"/>
          </table:table-cell>
        </table:table-row>
        <table:table-row table:style-name="Tabuľka2.1">
          <table:table-cell table:style-name="Tabuľka2.A2" office:value-type="string">
            <text:p text:style-name="body">Konatelia:</text:p>
          </table:table-cell>
          <table:table-cell table:style-name="Tabuľka2.A2" office:value-type="string">
            <text:p text:style-name="P15">Vladimír Mačuga </text:p>
          </table:table-cell>
          <table:table-cell table:style-name="Tabuľka2.A2" office:value-type="string">
            <text:p text:style-name="P15"/>
          </table:table-cell>
        </table:table-row>
      </table:table>
      <text:p text:style-name="odstavec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rows-spanned="4" office:value-type="string">
            <text:p text:style-name="P5"><text:bookmark-start text:name="RANGE!B4:F16"/>Spoločník, akcionár<text:bookmark-end text:name="RANGE!B4:F16"/></text:p>
          </table:table-cell>
          <table:table-cell table:style-name="Tabuľka3.B1" table:number-rows-spanned="3" table:number-columns-spanned="2" office:value-type="string">
            <text:p text:style-name="P5">Výška podielu na základnom imaní</text:p>
          </table:table-cell>
          <table:covered-table-cell/>
          <table:table-cell table:style-name="Tabuľka3.A1" table:number-rows-spanned="4" office:value-type="string">
            <text:p text:style-name="P5">Podiel na hlasovacích právach v %</text:p>
          </table:table-cell>
          <table:table-cell table:style-name="Tabuľka3.A1" table:number-rows-spanned="4" office:value-type="string">
            <text:p text:style-name="P5">Iný podiel na ostatných položkách VI ako na ZI v %</text:p>
          </table:table-cell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covered-table-cell/>
          <table:table-cell table:style-name="Tabuľka3.B4" office:value-type="string">
            <text:p text:style-name="P5">absolútne</text:p>
          </table:table-cell>
          <table:table-cell table:style-name="Tabuľka3.B4" office:value-type="string">
            <text:p text:style-name="P5">v %</text:p>
          </table:table-cell>
          <table:covered-table-cell/>
          <table:covered-table-cell/>
        </table:table-row>
        <table:table-row table:style-name="Tabuľka3.4">
          <table:table-cell table:style-name="Tabuľka3.B1" office:value-type="string">
            <text:p text:style-name="P5"/>
          </table:table-cell>
          <table:table-cell table:style-name="Tabuľka3.B1" office:value-type="string">
            <text:p text:style-name="P3"/>
          </table:table-cell>
          <table:table-cell table:style-name="Tabuľka3.B1" office:value-type="string">
            <text:p text:style-name="P3"/>
          </table:table-cell>
          <table:table-cell table:style-name="Tabuľka3.B1" office:value-type="string">
            <text:p text:style-name="P3"/>
          </table:table-cell>
          <table:table-cell table:style-name="Tabuľka3.B1" office:value-type="string">
            <text:p text:style-name="P3"/>
          </table:table-cell>
        </table:table-row>
        <table:table-row table:style-name="Tabuľka3.4">
          <table:table-cell table:style-name="Tabuľka3.B1" office:value-type="string">
            <text:p text:style-name="P3">Vladimír Mačuga</text:p>
          </table:table-cell>
          <table:table-cell table:style-name="Tabuľka3.B1" office:value-type="string">
            <text:p text:style-name="P3">6639</text:p>
          </table:table-cell>
          <table:table-cell table:style-name="Tabuľka3.B1" office:value-type="string">
            <text:p text:style-name="P3">100</text:p>
          </table:table-cell>
          <table:table-cell table:style-name="Tabuľka3.B1" office:value-type="string">
            <text:p text:style-name="P3">100</text:p>
          </table:table-cell>
          <table:table-cell table:style-name="Tabuľka3.B1" office:value-type="string">
            <text:p text:style-name="P3">100</text:p>
          </table:table-cell>
        </table:table-row>
        <table:table-row table:style-name="Tabuľka3.4">
          <table:table-cell table:style-name="Tabuľka3.B1" office:value-type="string">
            <text:p text:style-name="P7">Spolu</text:p>
          </table:table-cell>
          <table:table-cell table:style-name="Tabuľka3.B1" office:value-type="string">
            <text:p text:style-name="P7">6639</text:p>
          </table:table-cell>
          <table:table-cell table:style-name="Tabuľka3.B1" office:value-type="string">
            <text:p text:style-name="P7">100</text:p>
          </table:table-cell>
          <table:table-cell table:style-name="Tabuľka3.B1" office:value-type="string">
            <text:p text:style-name="P7">100</text:p>
          </table:table-cell>
          <table:table-cell table:style-name="Tabuľka3.B1" office:value-type="string">
            <text:p text:style-name="P7">100</text:p>
          </table:table-cell>
        </table:table-row>
        <table:table-row table:style-name="Tabuľka3.4">
          <table:table-cell table:style-name="Tabuľka3.B1" office:value-type="string">
            <text:p text:style-name="P7"/>
          </table:table-cell>
          <table:table-cell table:style-name="Tabuľka3.B1" office:value-type="string">
            <text:p text:style-name="P7"/>
          </table:table-cell>
          <table:table-cell table:style-name="Tabuľka3.B1" office:value-type="string">
            <text:p text:style-name="P7"/>
          </table:table-cell>
          <table:table-cell table:style-name="Tabuľka3.B1" office:value-type="string">
            <text:p text:style-name="P7"/>
          </table:table-cell>
          <table:table-cell table:style-name="Tabuľka3.B1" office:value-type="string">
            <text:p text:style-name="P7"/>
          </table:table-cell>
        </table:table-row>
        <table:table-row table:style-name="Tabuľka3.4">
          <table:table-cell table:style-name="Tabuľka3.B1" office:value-type="string">
            <text:p text:style-name="P3"/>
          </table:table-cell>
          <table:table-cell table:style-name="Tabuľka3.B1" office:value-type="string">
            <text:p text:style-name="P3"/>
          </table:table-cell>
          <table:table-cell table:style-name="Tabuľka3.B1" office:value-type="string">
            <text:p text:style-name="P3"/>
          </table:table-cell>
          <table:table-cell table:style-name="Tabuľka3.B1" office:value-type="string">
            <text:p text:style-name="P3"/>
          </table:table-cell>
          <table:table-cell table:style-name="Tabuľka3.B1" office:value-type="string">
            <text:p text:style-name="P3"/>
          </table:table-cell>
        </table:table-row>
        <table:table-row table:style-name="Tabuľka3.4">
          <table:table-cell table:style-name="Tabuľka3.B1" office:value-type="string">
            <text:p text:style-name="P3"/>
          </table:table-cell>
          <table:table-cell table:style-name="Tabuľka3.B1" office:value-type="string">
            <text:p text:style-name="P3"/>
          </table:table-cell>
          <table:table-cell table:style-name="Tabuľka3.B1" office:value-type="string">
            <text:p text:style-name="P3"/>
          </table:table-cell>
          <table:table-cell table:style-name="Tabuľka3.B1" office:value-type="string">
            <text:p text:style-name="P3"/>
          </table:table-cell>
          <table:table-cell table:style-name="Tabuľka3.B1" office:value-type="string">
            <text:p text:style-name="P3"/>
          </table:table-cell>
        </table:table-row>
        <table:table-row table:style-name="Tabuľka3.4">
          <table:table-cell table:style-name="Tabuľka3.B1" office:value-type="string">
            <text:p text:style-name="P1"/>
          </table:table-cell>
          <table:table-cell table:style-name="Tabuľka3.B1" office:value-type="string">
            <text:p text:style-name="P3"/>
          </table:table-cell>
          <table:table-cell table:style-name="Tabuľka3.B1" office:value-type="string">
            <text:p text:style-name="P3"/>
          </table:table-cell>
          <table:table-cell table:style-name="Tabuľka3.B1" office:value-type="string">
            <text:p text:style-name="P3"/>
          </table:table-cell>
          <table:table-cell table:style-name="Tabuľka3.B1" office:value-type="string">
            <text:p text:style-name="P3"/>
          </table:table-cell>
        </table:table-row>
      </table:table>
      <text:p text:style-name="odstavec"/>
      <text:p text:style-name="P22">D. Informácie o prijatých postupoch</text:p>
      <text:p text:style-name="P22"/>
      <text:list xml:id="list27267444" text:continue-numbering="true" text:style-name="Outline">
        <text:list-item>
          <text:h text:style-name="abc" text:outline-level="1">Východiská pre zostavenie účtovnej závierky</text:h>
        </text:list-item>
      </text:list>
      <text:p text:style-name="P38">Účtovná závierka Spoločnosti bola zostavená za predpokladu nepretržitého trvania jej činnosti v súlade so zákonom o účtovníctve platným v Slovenskej republike a nadväzujúcimi postupmi účtovania.</text:p>
      <text:p text:style-name="P32"/>
      <text:p text:style-name="P38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P32"/>
      <text:p text:style-name="P38">Peňažné údaje v účtovnej závierke sú uvedené v celých EUR, pokiaľ nie je určené inak.</text:p>
      <text:p text:style-name="P32"/>
      <text:p text:style-name="P38">Účtovné metódy a všeobecné účtovné zásady Spoločnosť aplikovala konzistentne s predchádzajúcim účtovným obdobím. </text:p>
      <text:p text:style-name="P32"/>
      <text:p text:style-name="P38">Zmeny metódy, dôvod zmeny a ich vplyv na vlastné imanie, hospodársky výsledok, celkovú výšku majetku a záväzkov sú podrobne popísané nižšie (v relevantných častiach).</text:p>
      <text:p text:style-name="P30"/>
      <text:list xml:id="list27269395" text:continue-numbering="true" text:style-name="Outline">
        <text:list-item>
          <text:h text:style-name="abc" text:outline-level="1"><text:soft-page-break/>Dlhodobý nehmotný a dlhodobý hmotný majetok</text:h>
        </text:list-item>
      </text:list>
      <text:p text:style-name="P38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P32"/>
      <text:p text:style-name="P38">Hodnota obstarávaného dlhodobého hmotného majetku, ktorý sa používa, sa zníži o opravnú položku vo výške zodpovedajúcej opotrebeniu.</text:p>
      <text:p text:style-name="P32"/>
      <text:p text:style-name="P38"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používania. Hmotný majetok, ktorého obstarávacia cena (resp. vlastné náklady) neprevýši 1 700 EUR, sa nezaraďuje na účty dlhodobého majetku </text:p>
      <text:p text:style-name="P32"/>
      <text:p text:style-name="P38">Predpokladaná doba používania, metóda odpisovania a odpisová sadzba sú uvedené v nasledujúcej tabuľke:</text:p>
      <text:p text:style-name="odstavec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8"/>
          </table:table-cell>
          <table:table-cell table:style-name="Tabuľka4.B1" office:value-type="string">
            <text:p text:style-name="P17">Predpokladaná doba <text:line-break/>používania v rokoch</text:p>
          </table:table-cell>
          <table:table-cell table:style-name="Tabuľka4.B1" office:value-type="string">
            <text:p text:style-name="P17">Metóda <text:line-break/>odpisovania</text:p>
          </table:table-cell>
          <table:table-cell table:style-name="Tabuľka4.B1" office:value-type="string">
            <text:p text:style-name="P17">Ročná odpisová</text:p>
            <text:p text:style-name="P17">sadzba v %</text:p>
          </table:table-cell>
        </table:table-row>
        <table:table-row table:style-name="Tabuľka4.1">
          <table:table-cell table:style-name="Tabuľka4.A2" office:value-type="string">
            <text:p text:style-name="P8">Stavby</text:p>
          </table:table-cell>
          <table:table-cell table:style-name="Tabuľka4.A2" office:value-type="string">
            <text:p text:style-name="P16">20</text:p>
          </table:table-cell>
          <table:table-cell table:style-name="Tabuľka4.A2" office:value-type="string">
            <text:p text:style-name="P16">Rovnomerná</text:p>
          </table:table-cell>
          <table:table-cell table:style-name="Tabuľka4.A2" office:value-type="string">
            <text:p text:style-name="P16">1/20</text:p>
          </table:table-cell>
        </table:table-row>
        <table:table-row table:style-name="Tabuľka4.1">
          <table:table-cell table:style-name="Tabuľka4.A2" office:value-type="string">
            <text:p text:style-name="P8">Samostatný hnuteľný majetok</text:p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7"/>
          </table:table-cell>
        </table:table-row>
        <table:table-row table:style-name="Tabuľka4.1">
          <table:table-cell table:style-name="Tabuľka4.A2" office:value-type="string">
            <text:p text:style-name="P9"><text:s/>Stroje, prístroje a zariadenia</text:p>
          </table:table-cell>
          <table:table-cell table:style-name="Tabuľka4.A2" office:value-type="string">
            <text:p text:style-name="P16">6</text:p>
          </table:table-cell>
          <table:table-cell table:style-name="Tabuľka4.A2" office:value-type="string">
            <text:p text:style-name="P16">Rovnomerná</text:p>
          </table:table-cell>
          <table:table-cell table:style-name="Tabuľka4.A2" office:value-type="string">
            <text:p text:style-name="P17">1/6</text:p>
          </table:table-cell>
        </table:table-row>
        <table:table-row table:style-name="Tabuľka4.1">
          <table:table-cell table:style-name="Tabuľka4.A2" office:value-type="string">
            <text:p text:style-name="P9"><text:s/>Dopravné prostriedky</text:p>
          </table:table-cell>
          <table:table-cell table:style-name="Tabuľka4.A2" office:value-type="string">
            <text:p text:style-name="P16">4</text:p>
          </table:table-cell>
          <table:table-cell table:style-name="Tabuľka4.A2" office:value-type="string">
            <text:p text:style-name="P16">Rovnomerná</text:p>
          </table:table-cell>
          <table:table-cell table:style-name="Tabuľka4.A2" office:value-type="string">
            <text:p text:style-name="P17">¼</text:p>
          </table:table-cell>
        </table:table-row>
        <table:table-row table:style-name="Tabuľka4.1">
          <table:table-cell table:style-name="Tabuľka4.A2" office:value-type="string">
            <text:p text:style-name="P8">Hmotný majetok, ktorého obstarávacia cena neprevýši 1 700 EUR</text:p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6"/>
          </table:table-cell>
          <table:table-cell table:style-name="Tabuľka4.A2" office:value-type="string">
            <text:p text:style-name="P16"/>
          </table:table-cell>
        </table:table-row>
      </table:table>
      <text:p text:style-name="odstavec"/>
      <text:p text:style-name="odstavec"/>
      <text:p text:style-name="P38"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p text:style-name="P32"/>
      <text:list xml:id="list27277512" text:continue-numbering="true" text:style-name="Outline">
        <text:list-item>
          <text:h text:style-name="abc" text:outline-level="1">Zásoby</text:h>
        </text:list-item>
      </text:list>
      <text:p text:style-name="P38">Zásoby nakupované sa oceňujú obstarávacou cenou, ktorá zahrňuje cenu, za ktorú sa majetok obstaral, a náklady súvisiace s obstaraním (clo, prepravu, poistné, provízie a pod.) znížené o zľavy z ceny. Zľava z ceny poskytnutá k už predaným alebo spotrebovaným zásobám sa účtuje ako zníženie nákladov na predané alebo spotrebované zásoby. Spoločnosť účtuje o zásobách spôsobom A tak, ako to definujú postupy účtovania. Úbytok zásob sa účtuje v cene zistenej metódou FIFO<text:span text:style-name="T3">.</text:span></text:p>
      <text:p text:style-name="odstavec"/>
      <text:list xml:id="list27256376" text:continue-numbering="true" text:style-name="Outline">
        <text:list-item>
          <text:h text:style-name="abc" text:outline-level="1">Pohľadávky</text:h>
        </text:list-item>
      </text:list>
      <text:p text:style-name="P38">Pohľadávky sa pri ich vzniku oceňujú ich menovitou hodnotou. Opravná položka sa vytvára k pochybným a nedobytným pohľadávkam, kde existuje riziko nevymožiteľnosti pohľadávok.</text:p>
      <text:p text:style-name="P32"/>
      <text:p text:style-name="P32"/>
      <text:list xml:id="list27256778" text:continue-numbering="true" text:style-name="Outline">
        <text:list-item>
          <text:h text:style-name="abc" text:outline-level="1"><text:soft-page-break/>Finančné účty</text:h>
        </text:list-item>
      </text:list>
      <text:p text:style-name="P32">Finančné účty tvorí peňažná hotovosť a zostatky na bankových účtoch</text:p>
      <text:p text:style-name="odstavec"/>
      <text:list xml:id="list27260708" text:continue-numbering="true" text:style-name="Outline">
        <text:list-item>
          <text:h text:style-name="abc" text:outline-level="1">Náklady budúcich období a príjmy budúcich období</text:h>
        </text:list-item>
      </text:list>
      <text:p text:style-name="P38">Náklady budúcich období a príjmy budúcich období sú vykázané vo výške, ktorá je potrebná na dodržanie zásady vecnej a časovej súvislosti s účtovným obdobím.</text:p>
      <text:p text:style-name="P33"/>
      <text:list xml:id="list27277276" text:continue-numbering="true" text:style-name="Outline">
        <text:list-item>
          <text:h text:style-name="abc" text:outline-level="1">Opravné položky</text:h>
        </text:list-item>
      </text:list>
      <text:p text:style-name="P38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odstavec"/>
      <text:list xml:id="list27256977" text:continue-numbering="true" text:style-name="Outline">
        <text:list-item>
          <text:h text:style-name="abc" text:outline-level="1">Rezervy</text:h>
        </text:list-item>
      </text:list>
      <text:p text:style-name="P38">Rezerva je záväzok predstavujúci existujúcu povinnosť Spoločnosti, ktorá vznikla z minulých udalostí a je pravdepodobné, že v budúcnosti zníži jej ekonomické úžitky. Rezervy sú záväzky s neurčitým časovým vymedzením alebo výškou a oceňujú sa odhadom v sume potrebnej na splnenie existujúcej povinnosti ku dňu, ku ktorému sa zostavuje účtovná závierka.</text:p>
      <text:p text:style-name="odstavec"/>
      <text:p text:style-name="P38"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/text:p>
      <text:p text:style-name="P32"/>
      <text:p text:style-name="P38">Rezerva na bonusy, rabaty, skontá a vrátenie kúpnej ceny pri reklamácii sa tvorí ako zníženie pôvodne dosiahnutých výnosov so súvzťažným zápisom v prospech účtu rezerv.</text:p>
      <text:p text:style-name="P32"/>
      <text:p text:style-name="P38">Spoločnosť vytvorila rezervy na nevyčerpanú dovolenku </text:p>
      <text:p text:style-name="P30"/>
      <text:list xml:id="list27263047" text:continue-numbering="true" text:style-name="Outline">
        <text:list-item>
          <text:h text:style-name="abc" text:outline-level="1">Záväzky</text:h>
        </text:list-item>
      </text:list>
      <text:p text:style-name="P38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P32"/>
      <text:p text:style-name="P32"/>
      <text:list xml:id="list27259989" text:continue-numbering="true" text:style-name="Outline">
        <text:list-item>
          <text:h text:style-name="abc" text:outline-level="1">Zamestnanecké požitky</text:h>
        </text:list-item>
      </text:list>
      <text:p text:style-name="P39">Platy, mzdy, príspevky do štátnych dôchodkových a poistných fondov, platená ročná dovolenka a platená zdravotná dovolenka, bonusy a ostatné nepeňažné požitky (napr. zdravotná starostlivosť) sa účtujú v účtovnom období, s ktorým vecne a časovo súvisia.</text:p>
      <text:p text:style-name="P19"/>
      <text:p text:style-name="P42">Dlhodobé zamestnanecké požitky</text:p>
      <text:p text:style-name="P19">Zamestnanec má na základe Zákonníka práce pri odchode do starobného dôchodku nárok na odmenu vo výške jednej priemernej mesačnej mzdy. </text:p>
      <text:p text:style-name="P18"/>
      <text:list xml:id="list27262102" text:continue-numbering="true" text:style-name="Outline">
        <text:list-item>
          <text:h text:style-name="abc" text:outline-level="1">Splatná daň z príjmu</text:h>
        </text:list-item>
      </text:list>
      <text:p text:style-name="P37"><text:span text:style-name="T5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</text:span> dočasných <text:soft-page-break/>ú<text:span text:style-name="T5">prav daňového základu a umorenia straty. Daňový záväzok je uvedený po znížení o preddavky na daň z príjmov, ktoré Spoločnosť uhradila v priebehu roka. V prípade, že uhradené preddavky na daň z príjmu v priebehu roka sú vyššie ako daňová povinnosť za tento rok, Spoločnosť vykazuje výslednú daňovú pohľadávku.</text:span></text:p>
      <text:p text:style-name="odstavec"/>
      <text:list xml:id="list27276486" text:continue-numbering="true" text:style-name="Outline">
        <text:list-item>
          <text:h text:style-name="abc" text:outline-level="1">Odložená daň z príjmu</text:h>
        </text:list-item>
      </text:list>
      <text:p text:style-name="P32">Odložená daň z príjmu vyplýva z:</text:p>
      <text:p text:style-name="P32"/>
      <text:p text:style-name="P32">a)<text:tab/>rozdielov medzi účtovnou hodnotou majetku a účtovnou hodnotou záväzkov vykázanou v súvahe <text:tab/>a ich daňovou základňou,</text:p>
      <text:p text:style-name="P32">b)<text:tab/>možnosti umorovať daňovú stratu v budúcnosti, pod ktorou sa rozumie možnosť odpočítať daňovú <text:tab/>stratu od základu dane v budúcnosti,</text:p>
      <text:p text:style-name="P32">c)<text:tab/>možnosti previesť nevyužité daňové odpočty a iné daňové nároky do budúcich období.</text:p>
      <text:p text:style-name="P32"/>
      <text:p text:style-name="P38">K odpočítateľnému dočasnému rozdielu a zdaniteľnému dočasnému rozdielu k majetku a záväzku sa neúčtuje ani odložená daňová pohľadávka ani odložený daňový záväzok pri prvotnom zaúčtovaní majetku alebo záväzku v účtovníctve, ak v čase prvotného zaúčtovania nemá tento účtovný prípad vplyv ani na výsledok hospodárenia ani na základ dane a zároveň nejde o účtovný prípad vznikajúci u kupujúceho pri kúpe podniku alebo časti podniku, u prijímateľa vkladu pri vklade podniku alebo časti podniku alebo u nástupníckej účtovnej jednotke pri zlúčení, splynutí alebo rozdelení. K tomuto odpočítateľnému dočasnému rozdielu a zdaniteľnému dočasnému rozdielu sa odložená daňová pohľadávka a odložený daňový záväzok neúčtujú ani v nasledujúcich účtovných obdobiach.</text:p>
      <text:p text:style-name="P32"/>
      <text:p text:style-name="P38">Odložená daňová pohľadávka sa účtuje iba do takej výšky, do akej je pravdepodobné, že bude možné dočasné rozdiely vyrovnať voči budúcemu základu dane.</text:p>
      <text:p text:style-name="P32"/>
      <text:p text:style-name="P38">Pri výpočte odloženej dane sa použije sadzba dane z príjmov, o ktorej sa predpokladá, že bude platiť v čase vyrovnania odloženej dane.</text:p>
      <text:p text:style-name="odstavec"/>
      <text:list xml:id="list27287247" text:continue-numbering="true" text:style-name="Outline">
        <text:list-item>
          <text:h text:style-name="abc" text:outline-level="1">Výdavky budúcich období a výnosy budúcich období</text:h>
        </text:list-item>
      </text:list>
      <text:p text:style-name="P38">Výdavky budúcich období a výnosy budúcich období sú vykázané vo výške, ktorá je potrebná na dodržanie zásady vecnej a časovej súvislosti s účtovným obdobím.</text:p>
      <text:p text:style-name="odstavec"/>
      <text:list xml:id="list27285660" text:continue-numbering="true" text:style-name="Outline">
        <text:list-item>
          <text:h text:style-name="abc" text:outline-level="1">Leasing (Spoločnosť je nájomca)</text:h>
        </text:list-item>
      </text:list>
      <text:p text:style-name="P38"><text:span text:style-name="T1">Finančný leasing. </text:span>Finančný leasing je obstaranie dlhodobého hmotného majetku na základe nájomnej zmluvy s dojednaným právom kúpy prenajatej veci za dohodnuté platby počas dohodnutej doby nájmu tohto majetku. Súčasťou dohodnutých platieb je aj kúpna cena, za ktorú na konci dohodnutej doby prechádza vlastnícke právo k prenajatému majetku z prenajímateľa na nájomcu. Dohodnutá doba nájmu je najmenej 60% doby odpisovania podľa daňových predpisov, nie však menej ako 3 roky. V prípade nájmu pozemku je doba nájmu najmenej 60% doby odpisovania hmotného majetku zaradeného do odpisovej skupiny 4. Každá platba nájomného je alokovaná medzi splátku istiny a finančné náklady, ktoré sú vypočítané metódou efektívnej úrokovej miery. Finančné náklady sa vykazujú ako úroky.</text:p>
      <text:p text:style-name="P32"><text:s/></text:p>
      <text:p text:style-name="P38">Finančný leasing sa aktivuje v účtovníctve nájomcu v deň prijatia majetku na príslušný účet majetku so súvzťažným zápisom v prospech záväzkov z nájmu v ocenení, ktoré sa rovná celkovej výške dohodnutých platieb znížených o nerealizované finančné náklady. Majetok obstaraný formou finančného prenájmu sa odpisuje v účtovníctve nájomcu.</text:p>
      <text:p text:style-name="odstavec"/>
      <text:p text:style-name="odstavec"/>
      <text:list xml:id="list27260021" text:continue-numbering="true" text:style-name="Outline">
        <text:list-item>
          <text:h text:style-name="abc" text:outline-level="1"><text:soft-page-break/>Cudzia mena</text:h>
        </text:list-item>
      </text:list>
      <text:p text:style-name="P38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prípadu alebo v deň, ku ktorému sa zostavuje účtovná závierka. Vzniknuté kurzové rozdiely sa účtujú s vplyvom na výsledok hospodárenia. </text:p>
      <text:p text:style-name="odstavec"/>
      <text:list xml:id="list27259503" text:continue-numbering="true" text:style-name="Outline">
        <text:list-item>
          <text:h text:style-name="abc" text:outline-level="1">Vykazovanie výnosov</text:h>
        </text:list-item>
      </text:list>
      <text:p text:style-name="P38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P32"/>
      <text:p text:style-name="P38"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P32"/>
      <text:p text:style-name="P38">Výnosy Spoločnosti v roku 2015 tvorili najmä tržby z predaja, náhradných dielov a za skladovanie.</text:p>
      <text:p text:style-name="odstavec"/>
      <text:list xml:id="list27262054" text:continue-numbering="true" text:style-name="Outline">
        <text:list-item>
          <text:h text:style-name="abc" text:outline-level="1">Oprava chýb minulých období</text:h>
        </text:list-item>
      </text:list>
      <text:p text:style-name="P32">Ak Spoločnosť zistí v bežnom účtovnom období významnú chybu týkajúcu sa minulých účtovných období, opraví túto chybu na účtoch Nerozdelený zisk minulých rokov a Neuhradená strata minulých rokov, t.j. bez vplyvu na výsledok hospodárenia v bežnom účtovnom období. Opravy nevýznamných chýb minulých účtovných období sa účtujú v bežnom účtovnom období na príslušný nákladový alebo výnosový účet. </text:p>
      <text:p text:style-name="P32"/>
      <text:p text:style-name="P32">V roku 2016 Spoločnosť neúčtovala o oprave významných chýb minulých období </text:p>
      <text:p text:style-name="odstavec"/>
      <text:list xml:id="list27273597" text:continue-numbering="true" text:style-name="Outline">
        <text:list-item>
          <text:h text:style-name="abc" text:outline-level="1">Ostatné informácie <text:s/></text:h>
        </text:list-item>
      </text:list>
      <text:list xml:id="list2448519850390768248" text:style-name="L1">
        <text:list-item>
          <text:p text:style-name="P53">Informácie o rozdelení účtovného zisku</text:p>
        </text:list-item>
      </text:list>
      <text:p text:style-name="P22"/>
      <text:p text:style-name="P28">Spoločnosť účtovný zisk za rok 2015 v hodnote 5314 EUR rozdelila</text:p>
      <text:list xml:id="list2238551277262837632" text:style-name="L2">
        <text:list-item>
          <text:p text:style-name="P54">časť zisku – 2510 EUR použila na krytie straty minulých rokov a</text:p>
        </text:list-item>
        <text:list-item>
          <text:p text:style-name="P54">časť zisku – 2804 EUR ponechala v spoloč-nosti do ďalšieho obdobia ako nerozdelený zisk minulých rokov</text:p>
        </text:list-item>
      </text:list>
      <text:p text:style-name="P23"/>
      <text:list xml:id="list27262254" text:continue-list="list2448519850390768248" text:style-name="L1">
        <text:list-item>
          <text:p text:style-name="P53">Informácie o spriaznených osobách</text:p>
        </text:list-item>
      </text:list>
      <text:p text:style-name="P22"/>
      <text:p text:style-name="P40">Informácie o ekonomických vzťahoch <text:s/>medzi účtovnou jednotkou a spriaznenými osobami</text:p>
      <text:h text:style-name="P57" text:outline-level="1">Spriaznená osoba:<text:tab/>druh obhchodu:<text:tab/>hodnotové vyjadrenie za rok 2016</text:h>
      <text:h text:style-name="P58" text:outline-level="1">PP Auto s r.o.<text:tab/><text:tab/>predaj náhr.dielov<text:tab/> 1903 EUR</text:h>
      <text:h text:style-name="P59" text:outline-level="10"><text:s text:c="39"/>Nákup pohonn.hmôt<text:tab/>23820 EUR</text:h>
      <text:p text:style-name="P45"/>
      <text:p text:style-name="P45"/>
      <text:p text:style-name="P45"/>
      <text:list xml:id="list27262316" text:continue-list="list27273597" text:style-name="Outline">
        <text:list-item>
          <text:p text:style-name="P46"><text:soft-page-break/>E. UDALOSTI, KTORÉ NASTALI PO DNI, KU KTORÉMU SA ZOSTAVUJE ÚČTOVNÁ ZÁVIERKA</text:p>
        </text:list-item>
      </text:list>
      <text:p text:style-name="Standard"/>
      <text:p text:style-name="P29">Po <text:bookmark-start text:name="EntityDateEnd3"/>31. decembri 201<text:bookmark-end text:name="EntityDateEnd3"/>6 do dňa zostavenia účtovnej závierky Spoločnosti nenastali<text:span text:style-name="T4"> </text:span>také udalosti, ktoré by si vyžadovali zverejnenie alebo vykázanie v účtovnej závierke za rok 2016</text:p>
      <text:p text:style-name="Default"/>
      <text:p text:style-name="P26"/>
      <text:p text:style-name="P27">P. V časti o prehľade zmien vlastného imania</text:p>
      <text:p text:style-name="P27"/>
      <text:list xml:id="list1904487763059227735" text:style-name="WWNum8">
        <text:list-item>
          <text:list>
            <text:list-item>
              <text:h text:style-name="P48" text:outline-level="2"><text:bookmark-start text:name="_Ref434581324"/>Vlastné imanie<text:bookmark-end text:name="_Ref434581324"/></text:h>
            </text:list-item>
          </text:list>
        </text:list-item>
      </text:list>
      <text:p text:style-name="P32">Prehľad pohybu vlastného imania v priebehu bežného a predchádzajúceho účtovného obdobia je uvedený v nasledujúcich tabuľkách:</text:p>
      <text:p text:style-name="P32">[Tabuľková forma je požadovaná pre obe prezentované účtovné obdobia]</text:p>
      <text:p text:style-name="P34"><text:bookmark-start text:name="FWT_T48a"/><text:s/>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5"><text:bookmark-start text:name="RANGE!B3:G19"/>Položka vlastného imania<text:bookmark-end text:name="RANGE!B3:G19"/></text:p>
          </table:table-cell>
          <table:table-cell table:style-name="Tabuľka5.A1" office:value-type="string">
            <text:p text:style-name="P5">Stav k 1.1.2016</text:p>
          </table:table-cell>
          <table:table-cell table:style-name="Tabuľka5.A1" office:value-type="string">
            <text:p text:style-name="P5">Prírastky </text:p>
          </table:table-cell>
          <table:table-cell table:style-name="Tabuľka5.A1" office:value-type="string">
            <text:p text:style-name="P5">Úbytky </text:p>
          </table:table-cell>
          <table:table-cell table:style-name="Tabuľka5.A1" office:value-type="string">
            <text:p text:style-name="P5">Presuny</text:p>
          </table:table-cell>
          <table:table-cell table:style-name="Tabuľka5.A1" office:value-type="string">
            <text:p text:style-name="P5">Stav k 31.12.2016</text:p>
          </table:table-cell>
        </table:table-row>
        <table:table-row table:style-name="Tabuľka5.2">
          <table:table-cell table:style-name="Tabuľka5.A2" office:value-type="string">
            <text:p text:style-name="P1">Základné imanie</text:p>
          </table:table-cell>
          <table:table-cell table:style-name="Tabuľka5.A2" office:value-type="string">
            <text:p text:style-name="P3">6639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6639</text:p>
          </table:table-cell>
        </table:table-row>
        <table:table-row table:style-name="Tabuľka5.2">
          <table:table-cell table:style-name="Tabuľka5.A2" office:value-type="string">
            <text:p text:style-name="P1">Zmena základného imania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</table:table-row>
        <table:table-row table:style-name="Tabuľka5.4">
          <table:table-cell table:style-name="Tabuľka5.A2" office:value-type="string">
            <text:p text:style-name="P1">Pohľadávky za upísané vlastné imanie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</table:table-row>
        <table:table-row table:style-name="Tabuľka5.4">
          <table:table-cell table:style-name="Tabuľka5.A2" office:value-type="string">
            <text:p text:style-name="P1">Emisné ážio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</table:table-row>
        <table:table-row table:style-name="Tabuľka5.4">
          <table:table-cell table:style-name="Tabuľka5.A2" office:value-type="string">
            <text:p text:style-name="P1">Ostatné kapitálové fondy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</table:table-row>
        <table:table-row table:style-name="Tabuľka5.4">
          <table:table-cell table:style-name="Tabuľka5.A2" office:value-type="string">
            <text:p text:style-name="P1">Zákonný rezervný fond a nedeliteľný fond</text:p>
          </table:table-cell>
          <table:table-cell table:style-name="Tabuľka5.A2" office:value-type="string">
            <text:p text:style-name="P3">664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664</text:p>
          </table:table-cell>
        </table:table-row>
        <table:table-row table:style-name="Tabuľka5.2">
          <table:table-cell table:style-name="Tabuľka5.A2" office:value-type="string">
            <text:p text:style-name="P1">Rezervný fond na vlastné akcie a vlastné podiely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</table:table-row>
        <table:table-row table:style-name="Tabuľka5.4">
          <table:table-cell table:style-name="Tabuľka5.A2" office:value-type="string">
            <text:p text:style-name="P1">Štatutárne fondy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</table:table-row>
        <table:table-row table:style-name="Tabuľka5.4">
          <table:table-cell table:style-name="Tabuľka5.A2" office:value-type="string">
            <text:p text:style-name="P1">Ostatné fondy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</table:table-row>
        <table:table-row table:style-name="Tabuľka5.11">
          <table:table-cell table:style-name="Tabuľka5.A2" office:value-type="string">
            <text:p text:style-name="P1">Oceňovacie rozdiely z precenenia majetku a záväzkov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</table:table-row>
        <table:table-row table:style-name="Tabuľka5.4">
          <table:table-cell table:style-name="Tabuľka5.A2" office:value-type="string">
            <text:p text:style-name="P1">Oceňovacie rozdiely z kapitálových účastín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</table:table-row>
        <table:table-row table:style-name="Tabuľka5.2">
          <table:table-cell table:style-name="Tabuľka5.A2" office:value-type="string">
            <text:p text:style-name="P1">Oceňovacie rozdiely z precenenia pri zlúčení, splynutí a rozdelení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</table:table-row>
        <table:table-row table:style-name="Tabuľka5.4">
          <table:table-cell table:style-name="Tabuľka5.A2" office:value-type="string">
            <text:p text:style-name="P1">Nerozdelený zisk minulých rokov</text:p>
          </table:table-cell>
          <table:table-cell table:style-name="Tabuľka5.A2" office:value-type="string">
            <text:p text:style-name="P3">0</text:p>
          </table:table-cell>
          <table:table-cell table:style-name="Tabuľka5.C14" office:value-type="float" office:value="2804">
            <text:p text:style-name="P3">2804</text:p>
          </table:table-cell>
          <table:table-cell table:style-name="Tabuľka5.A2" office:value-type="string">
            <text:p text:style-name="P3">0</text:p>
          </table:table-cell>
          <table:table-cell table:style-name="Tabuľka5.A2" office:value-type="string">
            <text:p text:style-name="P3">0</text:p>
          </table:table-cell>
          <table:table-cell table:style-name="Tabuľka5.C14" office:value-type="float" office:value="2804">
            <text:p text:style-name="P3">2804</text:p>
          </table:table-cell>
        </table:table-row>
        <table:table-row table:style-name="Tabuľka5.4">
          <table:table-cell table:style-name="Tabuľka5.A2" office:value-type="string">
            <text:p text:style-name="P1">Neuhradená strata minulých rokov</text:p>
          </table:table-cell>
          <table:table-cell table:style-name="Tabuľka5.C14" office:value-type="float" office:value="-2510">
            <text:p text:style-name="P3">-2510</text:p>
          </table:table-cell>
          <table:table-cell table:style-name="Tabuľka5.A2" office:value-type="string">
            <text:p text:style-name="P3">0</text:p>
          </table:table-cell>
          <table:table-cell table:style-name="Tabuľka5.C14" office:value-type="float" office:value="2510">
            <text:p text:style-name="P3">2510</text:p>
          </table:table-cell>
          <table:table-cell table:style-name="Tabuľka5.A2" office:value-type="string">
            <text:p text:style-name="P3">0</text:p>
          </table:table-cell>
          <table:table-cell table:style-name="Tabuľka5.C14" office:value-type="float" office:value="0">
            <text:p text:style-name="P3">0</text:p>
          </table:table-cell>
        </table:table-row>
        <table:table-row table:style-name="Tabuľka5.1">
          <table:table-cell table:style-name="Tabuľka5.A2" office:value-type="string">
            <text:p text:style-name="P1">Výsledok hospodárenia bežného účtovného obdobia</text:p>
          </table:table-cell>
          <table:table-cell table:style-name="Tabuľka5.C14" office:value-type="float" office:value="5314">
            <text:p text:style-name="P3">5314</text:p>
          </table:table-cell>
          <table:table-cell table:style-name="Tabuľka5.C14" office:value-type="float" office:value="4933">
            <text:p text:style-name="P3">4933</text:p>
          </table:table-cell>
          <table:table-cell table:style-name="Tabuľka5.C14" office:value-type="float" office:value="-5314">
            <text:p text:style-name="P3">-5314</text:p>
          </table:table-cell>
          <table:table-cell table:style-name="Tabuľka5.A2" office:value-type="string">
            <text:p text:style-name="P3">0</text:p>
          </table:table-cell>
          <table:table-cell table:style-name="Tabuľka5.C14" office:value-type="float" office:value="4933">
            <text:p text:style-name="P3">4933</text:p>
          </table:table-cell>
        </table:table-row>
        <table:table-row table:style-name="Tabuľka5.2">
          <table:table-cell table:style-name="Tabuľka5.A2" office:value-type="string">
            <text:p text:style-name="P4">Vlastné imanie spolu</text:p>
          </table:table-cell>
          <table:table-cell table:style-name="Tabuľka5.B17" office:value-type="float" office:value="10107">
            <text:p text:style-name="P6">10107</text:p>
          </table:table-cell>
          <table:table-cell table:style-name="Tabuľka5.B17" office:value-type="float" office:value="7737">
            <text:p text:style-name="P6">7737</text:p>
          </table:table-cell>
          <table:table-cell table:style-name="Tabuľka5.B17" office:value-type="float" office:value="-2804">
            <text:p text:style-name="P6">-2804</text:p>
          </table:table-cell>
          <table:table-cell table:style-name="Tabuľka5.E17" office:value-type="string">
            <text:p text:style-name="P6">0</text:p>
          </table:table-cell>
          <table:table-cell table:style-name="Tabuľka5.B17" office:value-type="float" office:value="15040">
            <text:p text:style-name="P6">15040</text:p>
          </table:table-cell>
        </table:table-row>
      </table:table>
      <text:p text:style-name="P31"/>
      <text:p text:style-name="P31"><text:bookmark-end text:name="FWT_T48a"/></text:p>
      <text:p text:style-name="P31"/>
      <text:p text:style-name="P31"/>
      <text:p text:style-name="P31"/>
      <text:p text:style-name="P31"/>
      <text:p text:style-name="P31"/>
      <text:p text:style-name="P31"><text:bookmark-start text:name="FWT_T48b"/><text:s/></text:p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2"/>
        <table:table-column table:style-name="Tabuľka6.E"/>
        <table:table-column table:style-name="Tabuľka6.F"/>
        <text:soft-page-break/>
        <table:table-row table:style-name="Tabuľka6.1">
          <table:table-cell table:style-name="Tabuľka6.A1" office:value-type="string">
            <text:p text:style-name="P5"><text:bookmark-start text:name="RANGE!B23:G39"/>Položka vlastného imania<text:bookmark-end text:name="RANGE!B23:G39"/></text:p>
          </table:table-cell>
          <table:table-cell table:style-name="Tabuľka6.A1" office:value-type="string">
            <text:p text:style-name="P5">Stav k 1.1.2015</text:p>
          </table:table-cell>
          <table:table-cell table:style-name="Tabuľka6.A1" office:value-type="string">
            <text:p text:style-name="P5">Prírastky </text:p>
          </table:table-cell>
          <table:table-cell table:style-name="Tabuľka6.A1" office:value-type="string">
            <text:p text:style-name="P5">Úbytky </text:p>
          </table:table-cell>
          <table:table-cell table:style-name="Tabuľka6.A1" office:value-type="string">
            <text:p text:style-name="P5">Presuny</text:p>
          </table:table-cell>
          <table:table-cell table:style-name="Tabuľka6.A1" office:value-type="string">
            <text:p text:style-name="P5">Stav k 31.12.2015</text:p>
          </table:table-cell>
        </table:table-row>
        <table:table-row table:style-name="Tabuľka6.2">
          <table:table-cell table:style-name="Tabuľka6.A2" office:value-type="string">
            <text:p text:style-name="P1">Základné imanie</text:p>
          </table:table-cell>
          <table:table-cell table:style-name="Tabuľka6.A2" office:value-type="string">
            <text:p text:style-name="P3">6639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6639</text:p>
          </table:table-cell>
        </table:table-row>
        <table:table-row table:style-name="Tabuľka6.2">
          <table:table-cell table:style-name="Tabuľka6.A2" office:value-type="string">
            <text:p text:style-name="P1">Zmena základného imania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</table:table-row>
        <table:table-row table:style-name="Tabuľka6.2">
          <table:table-cell table:style-name="Tabuľka6.A2" office:value-type="string">
            <text:p text:style-name="P1">Pohľadávky za upísané vlastné imanie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</table:table-row>
        <table:table-row table:style-name="Tabuľka6.5">
          <table:table-cell table:style-name="Tabuľka6.A2" office:value-type="string">
            <text:p text:style-name="P1">Emisné ážio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</table:table-row>
        <table:table-row table:style-name="Tabuľka6.2">
          <table:table-cell table:style-name="Tabuľka6.A2" office:value-type="string">
            <text:p text:style-name="P1">Ostatné kapitálové fondy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</table:table-row>
        <table:table-row table:style-name="Tabuľka6.2">
          <table:table-cell table:style-name="Tabuľka6.A2" office:value-type="string">
            <text:p text:style-name="P1">Zákonný rezervný fond a nedeliteľný fond</text:p>
          </table:table-cell>
          <table:table-cell table:style-name="Tabuľka6.A2" office:value-type="string">
            <text:p text:style-name="P3">664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664</text:p>
          </table:table-cell>
        </table:table-row>
        <table:table-row table:style-name="Tabuľka6.2">
          <table:table-cell table:style-name="Tabuľka6.A2" office:value-type="string">
            <text:p text:style-name="P1">Rezervný fond na vlastné akcie a vlastné podiely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</table:table-row>
        <table:table-row table:style-name="Tabuľka6.2">
          <table:table-cell table:style-name="Tabuľka6.A2" office:value-type="string">
            <text:p text:style-name="P1">Štatutárne fondy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</table:table-row>
        <table:table-row table:style-name="Tabuľka6.2">
          <table:table-cell table:style-name="Tabuľka6.A2" office:value-type="string">
            <text:p text:style-name="P1">Ostatné fondy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</table:table-row>
        <table:table-row table:style-name="Tabuľka6.11">
          <table:table-cell table:style-name="Tabuľka6.A2" office:value-type="string">
            <text:p text:style-name="P1">Oceňovacie rozdiely z precenenia majetku a záväzkov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</table:table-row>
        <table:table-row table:style-name="Tabuľka6.2">
          <table:table-cell table:style-name="Tabuľka6.A2" office:value-type="string">
            <text:p text:style-name="P1">Oceňovacie rozdiely z kapitálových účastín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</table:table-row>
        <table:table-row table:style-name="Tabuľka6.11">
          <table:table-cell table:style-name="Tabuľka6.A2" office:value-type="string">
            <text:p text:style-name="P1">Oceňovacie rozdiely z precenenia pri zlúčení, splynutí a rozdelení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</table:table-row>
        <table:table-row table:style-name="Tabuľka6.2">
          <table:table-cell table:style-name="Tabuľka6.A2" office:value-type="string">
            <text:p text:style-name="P1">Nerozdelený zisk minulých rokov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  <table:table-cell table:style-name="Tabuľka6.A2" office:value-type="string">
            <text:p text:style-name="P3">0</text:p>
          </table:table-cell>
        </table:table-row>
        <table:table-row table:style-name="Tabuľka6.2">
          <table:table-cell table:style-name="Tabuľka6.A2" office:value-type="string">
            <text:p text:style-name="P1">Neuhradená strata minulých rokov</text:p>
          </table:table-cell>
          <table:table-cell table:style-name="Tabuľka6.B15" office:value-type="float" office:value="-7982">
            <text:p text:style-name="P3">-7982</text:p>
          </table:table-cell>
          <table:table-cell table:style-name="Tabuľka6.B15" office:value-type="float" office:value="0">
            <text:p text:style-name="P3">0</text:p>
          </table:table-cell>
          <table:table-cell table:style-name="Tabuľka6.B15" office:value-type="float" office:value="5472">
            <text:p text:style-name="P3">5472</text:p>
          </table:table-cell>
          <table:table-cell table:style-name="Tabuľka6.A2" office:value-type="string">
            <text:p text:style-name="P3">0</text:p>
          </table:table-cell>
          <table:table-cell table:style-name="Tabuľka6.B15" office:value-type="float" office:value="-2510">
            <text:p text:style-name="P3">-2510</text:p>
          </table:table-cell>
        </table:table-row>
        <table:table-row table:style-name="Tabuľka6.11">
          <table:table-cell table:style-name="Tabuľka6.A2" office:value-type="string">
            <text:p text:style-name="P1">Výsledok hospodárenia bežného účtovného obdobia</text:p>
          </table:table-cell>
          <table:table-cell table:style-name="Tabuľka6.B15" office:value-type="float" office:value="5472">
            <text:p text:style-name="P3">5472</text:p>
          </table:table-cell>
          <table:table-cell table:style-name="Tabuľka6.B15" office:value-type="float" office:value="5314">
            <text:p text:style-name="P3">5314</text:p>
          </table:table-cell>
          <table:table-cell table:style-name="Tabuľka6.B15" office:value-type="float" office:value="-5472">
            <text:p text:style-name="P3">-5472</text:p>
          </table:table-cell>
          <table:table-cell table:style-name="Tabuľka6.A2" office:value-type="string">
            <text:p text:style-name="P3">0</text:p>
          </table:table-cell>
          <table:table-cell table:style-name="Tabuľka6.B15" office:value-type="float" office:value="5314">
            <text:p text:style-name="P3">5314</text:p>
          </table:table-cell>
        </table:table-row>
        <table:table-row table:style-name="Tabuľka6.5">
          <table:table-cell table:style-name="Tabuľka6.A2" office:value-type="string">
            <text:p text:style-name="P4">Vlastné imanie spolu</text:p>
          </table:table-cell>
          <table:table-cell table:style-name="Tabuľka6.B17" office:value-type="float" office:value="4793">
            <text:p text:style-name="P6">4793</text:p>
          </table:table-cell>
          <table:table-cell table:style-name="Tabuľka6.B17" office:value-type="float" office:value="5314">
            <text:p text:style-name="P6">5314</text:p>
          </table:table-cell>
          <table:table-cell table:style-name="Tabuľka6.B17" office:value-type="float" office:value="0">
            <text:p text:style-name="P6">0</text:p>
          </table:table-cell>
          <table:table-cell table:style-name="Tabuľka6.E17" office:value-type="string">
            <text:p text:style-name="P6">0</text:p>
          </table:table-cell>
          <table:table-cell table:style-name="Tabuľka6.B17" office:value-type="float" office:value="10107">
            <text:p text:style-name="P6">10107</text:p>
          </table:table-cell>
        </table:table-row>
      </table:table>
      <text:p text:style-name="P31"><text:bookmark text:name="_GoBack"/></text:p>
      <text:p text:style-name="odstavec"><text:bookmark-end text:name="FWT_T48b"/></text:p>
      <text:p text:style-name="odstavec"/>
      <text:p text:style-name="P38">Hodnota splateného základného imania predstavuje 6639 EUR. V priebehu účtovného obdobia bolo upísaných 0 akcií v menovitej hodnote 0 EUR: 0 akcií v menovitej hodnote 0 EUR) </text:p>
      <text:p text:style-name="body"/>
      <text:p text:style-name="P27"/>
      <text:p text:style-name="P25"/>
      <text:p text:style-name="P27">R. V časti o prehľade peňažných tokov sa uvádzajú informácie o </text:p>
      <text:p text:style-name="P26"/>
      <text:p text:style-name="P44">Spoločnosť nezostavila prehľad o peňažných tokoch za rok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álne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line-height="100%" fo:text-align="justify" style:justify-single-word="false" fo:hyphenation-ladder-count="no-limit"/>
      <style:text-properties style:font-name="Times New Roman" fo:font-size="10pt" fo:language="sk" fo:country="SK" fo:font-weight="bold" style:font-name-asian="Times New Roman1" style:font-size-asian="10pt" style:language-asian="sk" style:country-asian="SK" style:font-weight-asian="bold" style:font-name-complex="Arial3" style:font-size-complex="10pt" style:font-style-complex="italic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3" style:font-size-complex="12pt"/>
    </style:style>
    <style:style style:name="odstavec" style:family="paragraph" style:parent-style-name="Standard" style:default-outline-level="" style:list-style-name="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1" fo:font-size="10pt" fo:language="sk" fo:country="SK" style:font-name-asian="Times New Roman1" style:font-size-asian="10pt" style:language-asian="sk" style:country-asian="SK" style:font-name-complex="Arial3" style:font-size-complex="10pt" style:font-style-complex="italic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_31__20_Heading" style:display-name="1 Heading" style:family="paragraph" style:parent-style-name="Standard" style:list-style-name="Outline">
      <style:paragraph-properties fo:margin-top="0.212cm" fo:margin-bottom="0.212cm" fo:line-height="100%"/>
      <style:text-properties style:font-name="Arial,Bold" fo:font-size="7.5pt" fo:font-weight="bold" style:font-name-asian="Times New Roman1" style:font-size-asian="7.5pt" style:language-asian="sk" style:country-asian="SK" style:font-weight-asian="bold" style:font-name-complex="Times New Roman1" style:font-size-complex="7.5pt" style:font-weight-complex="bold"/>
    </style:style>
    <style:style style:name="abc" style:family="paragraph" style:parent-style-name="Standard" style:default-outline-level="1" style:list-style-name="Outline">
      <style:paragraph-properties fo:margin-top="0.106cm" fo:margin-bottom="0.212cm" fo:line-height="100%" fo:text-align="justify" style:justify-single-word="false" fo:hyphenation-ladder-count="no-limit"/>
      <style:text-properties style:font-name="Arial1" fo:font-size="10pt" fo:language="sk" fo:country="SK" fo:font-weight="bold" style:font-name-asian="Times New Roman1" style:font-size-asian="10pt" style:language-asian="sk" style:country-asian="SK" style:font-weight-asian="bold" style:font-name-complex="Arial3" style:font-size-complex="10pt" fo:hyphenate="false" fo:hyphenation-remain-char-count="2" fo:hyphenation-push-char-count="2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line-height="100%" fo:text-align="justify" style:justify-single-word="false" fo:orphans="2" fo:widows="2" style:writing-mode="lr-tb"/>
      <style:text-properties style:use-window-font-color="true" style:font-name="Arial1" fo:font-size="9pt" fo:language="en" fo:country="GB" style:font-name-asian="Times New Roman1" style:font-size-asian="9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0pt" fo:language="sk" fo:country="SK" fo:font-weight="bold" style:font-name-asian="Times New Roman1" style:font-size-asian="10pt" style:language-asian="sk" style:country-asian="SK" style:font-weight-asian="bold" style:font-name-complex="Arial3" style:font-size-complex="10pt" style:font-style-complex="italic" style:font-weight-complex="bold"/>
    </style:style>
    <style:style style:name="odstavec_20_Char" style:display-name="odstavec Char" style:family="text" style:parent-style-name="Default_20_Paragraph_20_Font">
      <style:text-properties style:font-name="Arial1" fo:font-size="10pt" fo:language="sk" fo:country="SK" style:font-name-asian="Times New Roman1" style:font-size-asian="10pt" style:language-asian="sk" style:country-asian="SK" style:font-name-complex="Arial3" style:font-size-complex="10pt" style:font-style-complex="italic" style:font-weight-complex="bold"/>
    </style:style>
    <style:style style:name="body_20_Char" style:display-name="body Char" style:family="text" style:parent-style-name="odstavec_20_Char">
      <style:text-properties style:font-name="Georgia" fo:font-size="10pt" fo:language="sk" fo:country="SK" style:font-name-asian="Times New Roman1" style:font-size-asian="10pt" style:language-asian="sk" style:country-asian="SK" style:font-name-complex="Arial3" style:font-size-complex="10pt" style:font-style-complex="italic" style:font-weight-complex="bold"/>
    </style:style>
    <style:style style:name="ra" style:family="text" style:parent-style-name="Default_20_Paragraph_20_Font"/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name-asian="Times New Roman1" style:font-size-asian="9pt" style:font-name-complex="Times New Roman1" style:font-size-complex="10pt"/>
    </style:style>
    <style:style style:name="Nadpis_20_1_20_Char" style:display-name="Nadpis 1 Char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Arial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čurková Ľubica</meta:initial-creator>
    <dc:creator>Ľubka </dc:creator>
    <meta:editing-cycles>38</meta:editing-cycles>
    <meta:creation-date>2016-03-03T10:26:00</meta:creation-date>
    <dc:date>2017-03-18T07:08:49.40</dc:date>
    <meta:editing-duration>PT1H2M38S</meta:editing-duration>
    <meta:generator>OpenOffice/4.1.2$Win32 OpenOffice.org_project/412m3$Build-9782</meta:generator>
    <meta:document-statistic meta:table-count="6" meta:image-count="0" meta:object-count="0" meta:page-count="8" meta:paragraph-count="348" meta:word-count="2358" meta:character-count="15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