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2.G3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9" style:family="paragraph" style:parent-style-name="Heading_20_1">
      <style:text-properties style:font-name="Tahoma"/>
    </style:style>
    <style:style style:name="P40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41" style:family="paragraph" style:parent-style-name="Heading_20_2">
      <style:text-properties style:font-name="Tahoma"/>
    </style:style>
    <style:style style:name="P42" style:family="paragraph" style:parent-style-name="Heading_20_2" style:list-style-name="WW8Num2">
      <style:text-properties style:font-name="Tahoma"/>
    </style:style>
    <style:style style:name="P43" style:family="paragraph" style:parent-style-name="Heading_20_2">
      <style:text-properties style:font-name="Tahoma" style:font-name-complex="Tahoma"/>
    </style:style>
    <style:style style:name="P44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6 <text:s/>spoločnosť s ručením obmedzeným ITS PLUS vypracovala na základe Prílohy č. 3 k opatreniu MF SR č.18009/2014-74 z 24.9.2014</text:p>
      <text:p text:style-name="P13"/>
      <text:h text:style-name="P39" text:outline-level="1">Informácie o účtovnej jednotke</text:h>
      <text:p text:style-name="P32"/>
      <text:list xml:id="list26501246" text:style-name="WW8Num2">
        <text:list-item>
          <text:list>
            <text:list-item>
              <text:p text:style-name="P42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27347742" text:continue-numbering="true" text:style-name="WW8Num2">
        <text:list-item>
          <text:list>
            <text:list-item>
              <text:p text:style-name="P42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aužieb v rozsahu voľných živností</text:p>
      <text:p text:style-name="P32">reklamno.-informačná ,propagačná činnosť </text:p>
      <text:p text:style-name="P32">podnikateľké poradencstvo</text:p>
      <text:p text:style-name="P32">automatizované spracovanie dát</text:p>
      <text:p text:style-name="P32">poskytovanie softweare, opredaj porogramov na základe zmluvy s autorom</text:p>
      <text:p text:style-name="P32">predaj výpočtovej a kancelárskej techniky</text:p>
      <text:p text:style-name="P32">o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27327938" text:continue-numbering="true" text:style-name="WW8Num2">
        <text:list-item>
          <text:list>
            <text:list-item>
              <text:p text:style-name="P42">Priemerný počet zamestnancov </text:p>
            </text:list-item>
          </text:list>
        </text:list-item>
      </text:list>
      <text:p text:style-name="P32">Spoločnosť nezamestnávala <text:s/>v účtovnom období 2016 <text:s/>zamestnanca</text:p>
      <text:list xml:id="list27327643" text:continue-numbering="true" text:style-name="WW8Num2">
        <text:list-item>
          <text:list>
            <text:list-item>
              <text:p text:style-name="P42">Právny dôvod na zostavenie účtovnej závierky</text:p>
            </text:list-item>
          </text:list>
        </text:list-item>
      </text:list>
      <text:p text:style-name="P35"><text:tab/>Účtovná závierka Spoločnosti k 31. decembru 2016je zostavená ako riadna účtovná závierka podľa § 17 ods. 6 zákona NR SR č. 431/2002 Z. z. o účtovníctve v znení zákona č. 562/2003 Z.z., za účtovné obdobie od 1. januára 2016do 31. decembra 2016.</text:p>
      <text:p text:style-name="P25"><text:soft-page-break/>Poznámky Úč MÚJ 3-01 <text:s text:c="22"/>IČO:36430790 <text:s text:c="5"/>DIČ: 2022004204</text:p>
      <text:p text:style-name="P32"/>
      <text:h text:style-name="P39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39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39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39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G3" office:value-type="date" office:date-value="1960-01-01">
            <text:p text:style-name="P3">01.01.6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6 neaplikovala ustanovenie § 19 ods. 8, písm. s) . <text:s/>rezervy.</text:p>
      <text:p text:style-name="P37"/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tarala majetok formou finančného lízingunív účtovnom <text:s/>období <text:s/>2016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39" text:outline-level="1">informácie o údajoch na strane aktív súvahy</text:h>
      <text:p text:style-name="P1"/>
      <text:list xml:id="list26500640" text:style-name="WW8Num4">
        <text:list-item>
          <text:p text:style-name="P41">Dlhodobý nehmotný majetok a dlhodobý hmotný majetok</text:p>
        </text:list-item>
      </text:list>
      <text:p text:style-name="P32">Prehľad o pohybe dlhodobého hmotného majetku od 1. januára 2016 do 31. decembra 2016</text:p>
      <text:p text:style-name="Text_20_body"/>
      <text:p text:style-name="P10">Motorové vozidlo Mitsubishi <text:s text:c="3"/>r.2016 <text:s text:c="16"/>OC <text:s text:c="13"/>7070,83 <text:s text:c="2"/>odpis <text:s/>295 </text:p>
      <text:p text:style-name="P10"><text:tab/><text:tab/> <text:s/>Mitsubishi<text:tab/> <text:s text:c="4"/>r.2016 <text:s text:c="16"/>OC <text:s text:c="11"/>10820,83 <text:s text:c="2"/>odpis <text:s/>2706</text:p>
      <text:p text:style-name="P10">Motocykel <text:s text:c="6"/>Honda <text:s text:c="11"/>r.2016 <text:s text:c="17"/>OC <text:s text:c="12"/>4162,50 <text:s text:c="3"/>odpis 1041</text:p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27321144" text:continue-numbering="true" text:style-name="WW8Num4">
        <text:list-item>
          <text:list>
            <text:list-item>
              <text:p text:style-name="P41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5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6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4885">
            <text:p text:style-name="P16">4885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6031">
            <text:p text:style-name="P16">16031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4885">
            <text:p text:style-name="P20">4885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16031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27316132" text:continue-numbering="true" text:style-name="WW8Num4">
        <text:list-item>
          <text:list>
            <text:list-item>
              <text:p text:style-name="P41">Zásoby na základe inventúry <text:s text:c="39"/>2015 <text:s text:c="23"/>2016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3101">
            <text:p text:style-name="P20">3101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2490">
            <text:p text:style-name="P20">2490</text:p>
          </table:table-cell>
        </table:table-row>
      </table:table>
      <text:list xml:id="list27331739" text:continue-numbering="true" text:style-name="WW8Num4">
        <text:list-item>
          <text:list>
            <text:list-item>
              <text:p text:style-name="P41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 a FIO Banka</text:p>
      <text:p text:style-name="Text_20_body"/>
      <text:p text:style-name="P32"><text:s/></text:p>
      <text:list xml:id="list27321906" text:continue-numbering="true" text:style-name="WW8Num4">
        <text:list-item>
          <text:list>
            <text:list-item>
              <text:p text:style-name="P41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5-12-31">
            <text:p text:style-name="P17">31.12.15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6-12-31">
            <text:p text:style-name="P17">31.12.16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65">
            <text:p text:style-name="P17">165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97">
            <text:p text:style-name="P17">197</text:p>
          </table:table-cell>
        </table:table-row>
      </table:table>
      <text:p text:style-name="P9"/>
      <text:p text:style-name="P10"/>
      <text:h text:style-name="P39" text:outline-level="1">Informácie o údajoch na strane pasív súvahy</text:h>
      <text:p text:style-name="P32"/>
      <text:list xml:id="list27337322" text:continue-numbering="true" text:style-name="WW8Num4">
        <text:list-item>
          <text:p text:style-name="P41">Vlastné imanie</text:p>
        </text:list-item>
      </text:list>
      <text:p text:style-name="P32">JE UVEDENÉ POD PíSM. N</text:p>
      <text:p text:style-name="P32"/>
      <text:list xml:id="list27321217" text:continue-numbering="true" text:style-name="WW8Num4">
        <text:list-item>
          <text:p text:style-name="P41">Rezervy</text:p>
        </text:list-item>
      </text:list>
      <text:p text:style-name="Standard"><text:s/></text:p>
      <text:p text:style-name="P29">Spoločnosť nevykazuje v účtovnom období <text:s/>rezervy.</text:p>
      <text:p text:style-name="Standard"/>
      <text:p text:style-name="Standard"><text:s text:c="43"/>0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27331834" text:continue-numbering="true" text:style-name="WW8Num4">
        <text:list-header>
          <text:p text:style-name="P41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5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6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692">
            <text:p text:style-name="P16">1692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8012">
            <text:p text:style-name="P16">8012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692">
            <text:p text:style-name="P20">1692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8012">
            <text:p text:style-name="P20">8012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neeviduje.</text:p>
      <text:p text:style-name="P9"/>
      <text:list xml:id="list27336833" text:continue-numbering="true" text:style-name="WW8Num4">
        <text:list-item>
          <text:list>
            <text:list-item>
              <text:p text:style-name="P41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27325323" text:continue-numbering="true" text:style-name="WW8Num4">
        <text:list-item>
          <text:list>
            <text:list-item>
              <text:p text:style-name="P43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39" text:outline-level="1">informácie o výnosoch</text:h>
      <text:list xml:id="list27318593" text:continue-numbering="true" text:style-name="WW8Num4">
        <text:list-header>
          <text:p text:style-name="P41"/>
        </text:list-header>
        <text:list-item>
          <text:p text:style-name="P41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5 </text:span><text:s text:c="13"/>64373<text:span text:style-name="T6"> €</text:span></text:p>
      <text:list xml:id="list27341966" text:continue-numbering="true" text:style-name="WW8Num4">
        <text:list-header>
          <text:p text:style-name="P41"><text:s text:c="68"/><text:span text:style-name="T7">r 2016 </text:span><text:s text:c="14"/>84198<text:span text:style-name="T7">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39" text:outline-level="1">Informácie o nákladoch</text:h>
      <text:p text:style-name="P32"/>
      <text:list xml:id="list27345546" text:continue-numbering="true" text:style-name="WW8Num4">
        <text:list-item>
          <text:p text:style-name="P41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5">
            <text:p text:style-name="P17">2015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6">
            <text:p text:style-name="P17">2016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rava a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772">
            <text:p text:style-name="P16">1772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2429">
            <text:p text:style-name="P16">2429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3616">
            <text:p text:style-name="P16">3616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329">
            <text:p text:style-name="P16">4329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5388">
            <text:p text:style-name="P20">5388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6758">
            <text:p text:style-name="P20">6758</text:p>
          </table:table-cell>
        </table:table-row>
      </table:table>
      <text:p text:style-name="Text_20_body"/>
      <text:list xml:id="list27339108" text:continue-numbering="true" text:style-name="WW8Num4">
        <text:list-item>
          <text:list>
            <text:list-item>
              <text:p text:style-name="P41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5">
            <text:p text:style-name="P17">2015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6">
            <text:p text:style-name="P17">2016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657">
            <text:p text:style-name="P16">3657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913">
            <text:p text:style-name="P16">2913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995">
            <text:p text:style-name="P16">3995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226">
            <text:p text:style-name="P16">3226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30">
            <text:p text:style-name="P16">430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22">
            <text:p text:style-name="P16">422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706">
            <text:p text:style-name="P16">2706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402">
            <text:p text:style-name="P16">4402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10788">
            <text:p text:style-name="P20">10788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10963">
            <text:p text:style-name="P20">10963</text:p>
          </table:table-cell>
        </table:table-row>
      </table:table>
      <text:p text:style-name="P9"/>
      <text:p text:style-name="P9"/>
      <text:p text:style-name="P9"><text:soft-page-break/></text:p>
      <text:p text:style-name="P9"/>
      <text:list xml:id="list27341096" text:continue-numbering="true" text:style-name="WW8Num4">
        <text:list-item>
          <text:list>
            <text:list-item>
              <text:p text:style-name="P41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5">
            <text:p text:style-name="P17">2015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6">
            <text:p text:style-name="P17">2016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11">
            <text:p text:style-name="P16">111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82">
            <text:p text:style-name="P16">182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111">
            <text:p text:style-name="P20">111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182">
            <text:p text:style-name="P20">182</text:p>
          </table:table-cell>
        </table:table-row>
      </table:table>
      <text:p text:style-name="Standard"/>
      <text:p text:style-name="Standard"/>
      <text:h text:style-name="P39" text:outline-level="1">Informácie o daniach z príjmov</text:h>
      <text:p text:style-name="Standard"/>
      <text:p text:style-name="P32"><text:s text:c="73"/>r.2015 <text:s text:c="28"/>r.2016</text:p>
      <text:p text:style-name="P32"><text:s text:c="68"/>Základ dane <text:s text:c="4"/>daň <text:s text:c="2"/>základ dane <text:s text:c="3"/>daň</text:p>
      <text:p text:style-name="P32">výsledok hospodárenia pred zdanením <text:s text:c="14"/>2058 <text:s text:c="23"/>6093</text:p>
      <text:p text:style-name="P32"><text:s/>daňovo neuznané náklady <text:s text:c="35"/>6 <text:s text:c="28"/>55</text:p>
      <text:p text:style-name="P32"><text:s text:c="2"/></text:p>
      <text:p text:style-name="P32">daň celkom <text:s text:c="52"/>2064 <text:s text:c="9"/>454 <text:s text:c="8"/>6149 <text:s text:c="9"/>1353 <text:s text:c="3"/></text:p>
      <text:p text:style-name="P32"><text:bookmark-start text:name="_1204194059"/><text:bookmark-end text:name="_1204194059"/><text:bookmark-start text:name="_1204196062"/><text:bookmark-end text:name="_1204196062"/><text:bookmark-start text:name="_1235640174"/><text:bookmark-end text:name="_1235640174"/><text:bookmark-start text:name="_1235714982"/><text:bookmark-end text:name="_1235714982"/><text:bookmark-start text:name="_1267171629"/><text:bookmark-end text:name="_1267171629"/><text:bookmark-start text:name="_1267184005"/><text:bookmark-end text:name="_1267184005"/><text:bookmark-start text:name="_1267184206"/><text:bookmark-end text:name="_1267184206"/><text:bookmark-start text:name="_1267184212"/><text:bookmark-end text:name="_1267184212"/><text:bookmark-start text:name="_1267184220"/><text:bookmark-end text:name="_1267184220"/><text:bookmark-start text:name="_1267947669"/><text:bookmark-end text:name="_1267947669"/><text:bookmark-start text:name="_1267949060"/><text:bookmark-end text:name="_1267949060"/><text:bookmark-start text:name="_1267949099"/><text:bookmark-end text:name="_1267949099"/><text:bookmark-start text:name="_1267949178"/><text:bookmark-end text:name="_1267949178"/><text:bookmark-start text:name="_1267963030"/><text:bookmark-end text:name="_1267963030"/><text:bookmark-start text:name="_1267963521"/><text:bookmark-end text:name="_1267963521"/><text:bookmark-start text:name="_1298444015"/><text:bookmark-end text:name="_1298444015"/><text:bookmark-start text:name="_1329115183"/><text:bookmark-end text:name="_1329115183"/><text:bookmark-start text:name="_1329115516"/><text:bookmark-end text:name="_1329115516"/><text:bookmark-start text:name="_1329220218"/><text:bookmark-end text:name="_1329220218"/></text:p>
      <text:p text:style-name="P32"/>
      <text:list xml:id="list26508038" text:style-name="WW8Num3">
        <text:list-item>
          <text:h text:style-name="P40" text:outline-level="1">Informácie o iných aktívach a iných pasívach</text:h>
        </text:list-item>
      </text:list>
      <text:p text:style-name="P10"/>
      <text:list xml:id="list27318501" text:continue-list="list27341096" text:style-name="WW8Num4">
        <text:list-header>
          <text:p text:style-name="P44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39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39" text:outline-level="1">Informácie o ekonomických vzťahoch účtovnej jednotky a spriaznených osôb</text:h>
      <text:p text:style-name="P32">Spoločnosť neeviduje</text:p>
      <text:p text:style-name="P32"/>
      <text:h text:style-name="P39" text:outline-level="1">Informácie o skutočnostiach, ktoré nastali po dni, ku ktorému sa zostavuje účtovná závierka, do dňa zostavenia účtovnej závierky</text:h>
      <text:p text:style-name="P32"/>
      <text:p text:style-name="P32">Po 31. decembri 2016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39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5-12-31">
            <text:p text:style-name="P17">31.12.15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6-12-31">
            <text:p text:style-name="P17">31.12.16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15434">
            <text:p text:style-name="P16">15434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1604">
            <text:p text:style-name="P16">1604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7038">
            <text:p text:style-name="P16">17038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>
            <text:p text:style-name="P16"/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4741">
            <text:p text:style-name="P21">4741</text:p>
          </table:table-cell>
        </table:table-row>
      </table:table>
      <text:p text:style-name="Text_20_body"/>
      <text:p text:style-name="P32">O naložení s výsledkom hospodárenia za účtovné obdobie 2016 vo výške 4741 € rozhodne valné zhromaždenie akciovej spoločnosti v roku 2017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15:09.06</meta:creation-date>
    <dc:date>2017-03-18T07:14:46.77</dc:date>
    <meta:editing-duration>PT01H43M02S</meta:editing-duration>
    <meta:editing-cycles>6</meta:editing-cycles>
    <meta:generator>OpenOffice.org/3.1$Win32 OpenOffice.org_project/310m11$Build-9399</meta:generator>
    <meta:print-date>2017-03-18T07:10:24.30</meta:print-date>
    <meta:document-statistic meta:table-count="10" meta:image-count="0" meta:object-count="0" meta:page-count="8" meta:paragraph-count="262" meta:word-count="1335" meta:character-count="10426"/>
  </office:meta>
</office:document-meta>
</file>