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style:font-name="Arial1" fo:font-size="6.5pt" style:font-size-asian="6.5pt" style:font-name-complex="Arial2" style:font-size-complex="6.5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,Bold" fo:font-size="10.5pt" fo:font-weight="bold" style:font-size-asian="10.5pt" style:font-weight-asian="bold" style:font-name-complex="Arial,Bold1" style:font-size-complex="10.5pt" style:font-weight-complex="bold"/>
    </style:style>
    <style:style style:name="P5" style:family="paragraph" style:parent-style-name="Standard">
      <style:text-properties style:font-name="Arial,Bold" fo:font-size="10pt" fo:font-weight="bold" style:font-size-asian="10pt" style:font-weight-asian="bold" style:font-name-complex="Arial,Bold1" style:font-size-complex="10pt" style:font-weight-complex="bold"/>
    </style:style>
    <style:style style:name="P6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text-properties style:font-name="Times New Roman" fo:font-size="9pt" style:font-size-asian="9pt" style:font-name-complex="Times New Roman1" style:font-size-complex="9pt" style:font-weight-complex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10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1" style:font-size-complex="10pt" style:font-weight-complex="bold"/>
    </style:style>
    <style:style style:name="P12" style:family="paragraph" style:parent-style-name="Standard">
      <style:text-properties style:font-name="Arial Black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 Black" fo:font-size="10pt" fo:font-weight="bold" style:font-size-asian="10pt" style:font-weight-asian="bold" style:font-name-complex="Arial,Bold1" style:font-size-complex="10pt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 style:master-page-name="Standard">
      <style:paragraph-properties style:page-number="auto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Arial,Bold" fo:font-weight="bold" style:font-weight-asian="bold" style:font-name-complex="Arial,Bold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os</text:p>
      <text:p text:style-name="P1"/>
      <text:p text:style-name="P1"/>
      <text:p text:style-name="P15">Čl. I Všeobecné údaje o účtovnej jednotke</text:p>
      <text:p text:style-name="P4"/>
      <text:p text:style-name="P9">(1)Identifikácia <text:s/>účtovnej jednotky (názov, <text:s/>sídlo):</text:p>
      <text:p text:style-name="P12"><text:s text:c="4"/></text:p>
      <text:p text:style-name="P10"><text:s text:c="6"/>IRIDIUM LTD, spol. s r.o.</text:p>
      <text:p text:style-name="P10"><text:s text:c="6"/>Hraničná 12</text:p>
      <text:p text:style-name="P10"><text:s text:c="6"/>058 01 <text:s/>Poprad</text:p>
      <text:p text:style-name="P10"><text:tab/> <text:s text:c="3"/></text:p>
      <text:p text:style-name="P10"><text:s text:c="6"/></text:p>
      <text:p text:style-name="P13"><text:span text:style-name="T2">(2) <text:s/></text:span><text:span text:style-name="T4">Údaje o konsolidovanom celku</text:span><text:span text:style-name="T2">: <text:s text:c="2"/></text:span></text:p>
      <text:p text:style-name="P10"><text:s text:c="7"/>Spoločnosť nemá povinnosť konsolidácie.</text:p>
      <text:p text:style-name="P10"/>
      <text:p text:style-name="P13"><text:span text:style-name="T2">(3) </text:span><text:span text:style-name="T4">Priemerný prepočítaný počet zamestnancov</text:span><text:span text:style-name="T2">:</text:span></text:p>
      <text:p text:style-name="P10"><text:s text:c="6"/>Bežné účtovné obdobie: <text:s/>5</text:p>
      <text:p text:style-name="P10"><text:s text:c="6"/>Bezprostredne predchádzajúce účt. obdobie: <text:s/>4 </text:p>
      <text:p text:style-name="P6"/>
      <text:p text:style-name="P15">Čl. II Informácie o prijatých postupoch</text:p>
      <text:p text:style-name="P7"/>
      <text:p text:style-name="P13"><text:span text:style-name="T3">(1) </text:span><text:span text:style-name="T5">Informácia, či je <text:s/>účtovná závierka zostavená za splnenia <text:s/>predpokladu, že účtovná jednotka bude nepretržite pokračovať vo svojej činnosti:</text:span></text:p>
      <text:p text:style-name="P10"><text:s text:c="6"/>Účtovná závierka za rok 2016 bola zostavená s predpokladom <text:s/>pokračovania vo svojej činnosti.</text:p>
      <text:p text:style-name="P5"/>
      <text:p text:style-name="P13"><text:span text:style-name="T8"><text:s/></text:span><text:span text:style-name="T5">(2) Spôsob oceňovania jednotlivých položiek majetku a záväzkov </text:span></text:p>
      <text:p text:style-name="P9"/>
      <text:p text:style-name="P13"><text:span text:style-name="T8"><text:s text:c="5"/></text:span><text:span text:style-name="T3">a) Dlhodobý nehmotný majetok <text:s/>a dlhodobý hmotný majetok <text:s/></text:span></text:p>
      <text:p text:style-name="P9"><text:s text:c="10"/>Spoločnosť eviduje na účte 042 nehmotný majetok - softvér, ktorý ešte nezaradila do používania a je ocenený obstarávacou cenou. </text:p>
      <text:p text:style-name="P13"><text:span text:style-name="T5"><text:s text:c="9"/></text:span><text:span text:style-name="T3"><text:s text:c="2"/></text:span></text:p>
      <text:p text:style-name="P11"><text:s text:c="5"/>b) <text:s/>Zásoby obstarané kúpou, zásoby vytvorených vlastnou činnosťou.</text:p>
      <text:p text:style-name="P11"><text:s text:c="10"/>Spoločnosť oceňovala nakupované zásoby obstarávacou cenou. Zásoby vytvorené vlastnou činnosťou spoločnosť oceňovala vlastnými nákladmi v zložení:</text:p>
      <text:p text:style-name="P11">- priame náklady</text:p>
      <text:p text:style-name="P11">- nepriame náklady - réžia </text:p>
      <text:p text:style-name="P9"/>
      <text:p text:style-name="P13"><text:span text:style-name="T8"><text:s text:c="4"/></text:span><text:span text:style-name="T3">c) Pohľadávky</text:span></text:p>
      <text:p text:style-name="P13"><text:span text:style-name="T8"><text:s text:c="8"/>P</text:span><text:span text:style-name="T2">ohľadávky pri ich vzniku sa oceňujú ich menovitou hodnotou.</text:span></text:p>
      <text:p text:style-name="P10"><text:s text:c="10"/></text:p>
      <text:p text:style-name="P13"><text:span text:style-name="T8"><text:s text:c="4"/></text:span><text:span text:style-name="T3">d) Krátkodobý finančný majetok</text:span></text:p>
      <text:p text:style-name="P13"><text:span text:style-name="T1"><text:s text:c="8"/></text:span><text:span text:style-name="T2">Peňažné prostriedky a ceniny sa oceňujú ich menovitou hodnotou</text:span><text:span text:style-name="T1">. </text:span></text:p>
      <text:p text:style-name="P3"/>
      <text:p text:style-name="P13"><text:span text:style-name="T8"><text:s text:c="4"/></text:span><text:span text:style-name="T3">e) Záväzky vrátane rezerv, dlhopisov, pôžičiek, úverov</text:span></text:p>
      <text:p text:style-name="P10"><text:s text:c="9"/>Záväzky pri ich vzniku sa oceňujú menovitou hodnotou. </text:p>
      <text:p text:style-name="P10"><text:s text:c="9"/>Rezervy <text:s/>spoločnosť tvorila iba na nevyčerpané dovolenky. </text:p>
      <text:p text:style-name="P10"/>
      <text:p text:style-name="P10"><text:s text:c="6"/>f) <text:s/>Derivátové operácie</text:p>
      <text:p text:style-name="P10"><text:s text:c="11"/>Spoločnosť <text:s/>neúčtovala o derivátoch. <text:s text:c="2"/></text:p>
      <text:p text:style-name="P10"/>
      <text:p text:style-name="P9"><text:s/>(3) Spôsob zostavenia odpisového plánu pre jednotlivé druhy dlhodobého hmotného a nehmotného majetku</text:p>
      <text:p text:style-name="P13"><text:span text:style-name="T1"><text:s text:c="6"/></text:span><text:span text:style-name="T2">Spoločnosť v r. 2016 ešte neodpisovala nehmotný majetok - softvér, ktorý eviduje na účte 042</text:span></text:p>
      <text:p text:style-name="P10"><text:s/></text:p>
      <text:p text:style-name="P13"><text:span text:style-name="T8"><text:s/></text:span><text:span text:style-name="T5">(4) Zmeny účtovných zásad a zmeny účtovných metód</text:span></text:p>
      <text:p text:style-name="P13"><text:span text:style-name="T1"><text:s text:c="6"/></text:span><text:span text:style-name="T2">Účtovné metódy a všeobecné účtovné zásady boli účtovnou jednotkou konzistentne aplikované.</text:span></text:p>
      <text:p text:style-name="P10"><text:s text:c="6"/>Zmeny boli aplikované v rámci platného zákona o účtovníctve – zmena štruktúry ÚZ z dôvodu prechodu na mikro účtovnú jednotku. Zmena je aj v účtovaní časového rozlíšenia z titulu prechodu na mikro UJ /nie je potrebné účtovať na účtoch časového rozlíšenia, ak ide o nevýznamné sumy a účtovné prípady, ktoré sa pravidelne ročne opakujú/. </text:p>
      <text:p text:style-name="P6"><text:soft-page-break/></text:p>
      <text:p text:style-name="P6"/>
      <text:p text:style-name="P16"><text:s text:c="2"/>Druh zmeny zásady alebo metódy <text:s text:c="16"/>Dôvod zmeny <text:s text:c="22"/>Hodnota vplyvu na prísl. zložku bilancie</text:p>
      <text:p text:style-name="P16"/>
      <text:p text:style-name="P10">Zmena štruktúry položiek súvahy a <text:s text:c="11"/>UZ podľa veľkostných <text:s text:c="13"/>bez vplyvu na hosp. výsledok <text:s text:c="49"/>výsledovky <text:s text:c="49"/>skupín <text:s text:c="39"/>a vlastné imanie</text:p>
      <text:p text:style-name="P10"/>
      <text:p text:style-name="P9"/>
      <text:p text:style-name="P9">(5) Informácie o dotáciách a ich ocenenie v účtovníctve</text:p>
      <text:p text:style-name="P13"><text:span text:style-name="T1"><text:s text:c="6"/></text:span><text:span text:style-name="T2">Spoločnosť neprijala žiadne dotácie</text:span><text:span text:style-name="T1">.</text:span></text:p>
      <text:p text:style-name="P3"/>
      <text:p text:style-name="P3"/>
      <text:p text:style-name="P8">(6) <text:s text:c="2"/>Informácie o účtovaní významných opráv <text:s/>chýb minulých účtovných období v bežnom období s uvedením vplyvu na nerozdelený zisk minulých rokov alebo neuhradenú stratu minulých rokov:</text:p>
      <text:p text:style-name="P13"><text:span text:style-name="T4"><text:s text:c="6"/></text:span><text:span text:style-name="T2"><text:s/>Spoločnosť neuskutočnila žiadne opravy chýb minulých období.</text:span></text:p>
      <text:p text:style-name="P3"/>
      <text:p text:style-name="P2"/>
      <text:p text:style-name="P2"/>
      <text:p text:style-name="P15">Čl. III <text:s text:c="2"/>Informácie, ktoré vysvetľujú a dopĺňajú súvahu a výkaz ziskov a strát</text:p>
      <text:p text:style-name="P7"/>
      <text:p text:style-name="P2"/>
      <text:p text:style-name="P8">(1) Informácie o sume a dôvodoch vzniku jednotlivých položiek nákladov alebo výnosov, ktoré majú výnimočný rozsah alebo výskyt:</text:p>
      <text:p text:style-name="P13"><text:span text:style-name="T4"><text:s text:c="5"/></text:span><text:span text:style-name="T2"><text:s/>Spoločnosť nemá žiadne náklady a výnosy výnimočného rozsahu / ako sú napr. výnosy z predaja podniku, alebo časti podniku. Nemá žiadne škody z dôvodu živelných pohrôm a pod./</text:span></text:p>
      <text:p text:style-name="P10"/>
      <text:p text:style-name="P8">(2) <text:s/>Informácie o záväzkoch:</text:p>
      <text:p text:style-name="P13"><text:span text:style-name="T4"><text:s text:c="6"/></text:span><text:span text:style-name="T2">-</text:span><text:span text:style-name="T4">celkovej sume záväzkov so zostatkovou dobou splatnosti dlhšou ako päť rokov</text:span><text:span text:style-name="T2">:</text:span></text:p>
      <text:p text:style-name="P10"><text:s text:c="8"/>Spoločnosť nemá záväzky so zostatkovou dobou splatnosti dlhšou ako päť rokov </text:p>
      <text:p text:style-name="P10"><text:s text:c="8"/></text:p>
      <text:p text:style-name="P13"><text:span text:style-name="T2"><text:s text:c="6"/></text:span><text:span text:style-name="T4">- celkovej sume zabezpečených záväzkov, opis a spôsoby zabezpečenia záväzkov:</text:span></text:p>
      <text:p text:style-name="P13"><text:span text:style-name="T4"><text:s text:c="8"/></text:span><text:span text:style-name="T2"><text:s/>Spoločnosť nemá takéto záväzky</text:span></text:p>
      <text:p text:style-name="P8"><text:s/></text:p>
      <text:p text:style-name="P8">(3) Informácie o vlastných akciách:</text:p>
      <text:p text:style-name="P13"><text:span text:style-name="T4"><text:s text:c="5"/></text:span><text:span text:style-name="T2"><text:s/>Spoločnosť nemá akcie.</text:span></text:p>
      <text:p text:style-name="P10"/>
      <text:p text:style-name="P13"><text:span text:style-name="T2">(4) <text:s/></text:span><text:span text:style-name="T4">Informácie o orgánoch účtovnej jednotky:</text:span></text:p>
      <text:p text:style-name="P8"/>
      <text:p text:style-name="P13"><text:span text:style-name="T4"><text:s text:c="6"/></text:span><text:span text:style-name="T2">a) štatutárnemu orgánu neboli poskytnuté žiadne záruky.</text:span></text:p>
      <text:p text:style-name="P10"><text:s text:c="6"/>b) štatutárnemu orgánu neboli poskytnuté žiadne pôžičky.</text:p>
      <text:p text:style-name="P10"><text:s text:c="6"/>d) Konateľ spoločnosti na súkromné účely nepoužil finančné prostriedky účtovnej jednotky , ktoré je potrebné vyúčtovať.</text:p>
      <text:p text:style-name="P10"/>
      <text:p text:style-name="P13"><text:span text:style-name="T2">(5) </text:span><text:span text:style-name="T4"><text:s/>Informácie o povinnostiach účtovnej jednotky:</text:span></text:p>
      <text:p text:style-name="P10"><text:s text:c="6"/></text:p>
      <text:p text:style-name="P13"><text:span text:style-name="T4"><text:s text:c="5"/>a</text:span><text:span text:style-name="T2">) <text:s/></text:span><text:span text:style-name="T4">Informácie o celkovej sume finančných povinností, ktoré sa nevykazujú v súvahe, ale sú významné na posúdenie finančnej situácie účtovnej jednotky:</text:span></text:p>
      <text:p text:style-name="P13"><text:span text:style-name="T4"><text:s text:c="9"/></text:span><text:span text:style-name="T2"><text:s/>Spoločnosť nemá žiadne finančné povinnosti, ktoré nie sú vykázané v súvahe.</text:span></text:p>
      <text:p text:style-name="P10"/>
      <text:p text:style-name="P13"><text:span text:style-name="T2"><text:s text:c="5"/>b) <text:s/></text:span><text:span text:style-name="T4">Informácie o celkovej sume významných podmienených záväzkoch:</text:span></text:p>
      <text:p text:style-name="P10"><text:s text:c="10"/>Spoločnosť nemá žiadne podmienené záväzky. <text:s/></text:p>
      <text:p text:style-name="P10"/>
      <text:p text:style-name="P13"><text:span text:style-name="T2"><text:s text:c="5"/>c) <text:s/></text:span><text:span text:style-name="T4">Opis významných finančných povinnosti a významných podmienených záväzkov:</text:span><text:span text:style-name="T2"> <text:s text:c="3"/></text:span></text:p>
      <text:p text:style-name="P10"/>
      <text:p text:style-name="P13"><text:span text:style-name="T2"><text:s text:c="5"/>e) <text:s/></text:span><text:span text:style-name="T4">Opis významných povinností účtovnej jednotky vyplývajúcich z dôchodkových programov pre zamestnancov:</text:span></text:p>
      <text:p text:style-name="P10"><text:s text:c="10"/>Spoločnosť nemá <text:s/>povinnosti z dôchodkových programov.</text:p>
      <text:p text:style-name="P10"/>
      <text:p text:style-name="P8">(6) <text:s text:c="4"/>Informácie o udelení výlučného práva alebo osobitného práva, ktorým sa udelilo právo poskytovať služby vo verejnom záujme: </text:p>
      <text:p text:style-name="Standard"><text:span text:style-name="T6"><text:s text:c="10"/></text:span><text:span text:style-name="T7">Spoločnosť neposkytuje služby verejného záujm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9pt" style:font-size-asian="9pt" style:font-name-complex="Arial2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Poznámky Úč MÚJ 3 - 01 <text:s text:c="25"/>IČO: <text:s/>44624841 <text:s text:c="26"/>DIČ: <text:s/>2022776437</text:p>
        <text:p text:style-name="Header"/>
      </style:header>
      <style:header-left>
        <text:p text:style-name="MP1">Poznámky Úč MÚJ 3 - 01 <text:s text:c="25"/>IČO: <text:s/>44624841 <text:s text:c="26"/>DIČ: <text:s/>2022776437</text:p>
        <text:p text:style-name="Header"/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Footer"><text:s text:c="180"/>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meta:editing-cycles>19</meta:editing-cycles>
    <meta:creation-date>2017-03-02T09:37:00</meta:creation-date>
    <dc:date>2017-03-20T09:52:19.55</dc:date>
    <meta:editing-duration>PT1H37M16S</meta:editing-duration>
    <meta:generator>OpenOffice/4.0.0$Win32 OpenOffice.org_project/400m3$Build-9702</meta:generator>
    <meta:document-statistic meta:table-count="0" meta:image-count="0" meta:object-count="0" meta:page-count="2" meta:paragraph-count="78" meta:word-count="648" meta:character-count="544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