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font-size="10.5pt" style:font-size-asian="10.5pt" style:font-size-complex="10.5pt"/>
    </style:style>
    <style:style style:name="P2" style:family="paragraph" style:parent-style-name="Footer">
      <style:text-properties fo:font-size="9.5pt" style:font-size-asian="9.5pt" style:font-size-complex="9.5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Základní_20_text_20_3">
      <style:text-properties style:font-name="Arial" fo:font-size="10pt" style:font-size-asian="10pt" style:font-name-complex="Arial"/>
    </style:style>
    <style:style style:name="P9" style:family="paragraph" style:parent-style-name="Základní_20_text_20_3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Footnote">
      <style:text-properties style:font-name="Arial" style:language-asian="en" style:country-asian="US" style:font-name-complex="Arial"/>
    </style:style>
    <style:style style:name="P11" style:family="paragraph" style:parent-style-name="Footnote">
      <style:text-properties style:font-name="Arial" style:language-asian="en" style:country-asian="US" style:font-name-complex="Arial" style:font-size-complex="12pt"/>
    </style:style>
    <style:style style:name="P12" style:family="paragraph" style:parent-style-name="Title">
      <style:paragraph-properties fo:margin-top="0cm" fo:margin-bottom="0cm" fo:text-align="start" style:justify-single-word="false"/>
      <style:text-properties style:font-name="Arial" fo:font-size="10pt" fo:font-weight="normal" style:font-size-asian="10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.5pt"/>
    </style:style>
    <style:style style:name="P15" style:family="paragraph" style:parent-style-name="Standard" style:list-style-name="WW8Num2">
      <style:text-properties style:font-name="Arial" fo:font-size="10pt" style:font-size-asian="10pt" style:font-name-complex="Arial"/>
    </style:style>
    <style:style style:name="P16" style:family="paragraph" style:parent-style-name="Standard" style:list-style-name="WW8Num2">
      <style:text-properties style:font-name="Arial" fo:font-size="10pt" style:font-size-asian="10pt" style:font-name-complex="Arial" style:font-size-complex="10.5pt"/>
    </style:style>
    <style:style style:name="P17" style:family="paragraph" style:parent-style-name="Standard" style:list-style-name="WW8Num4">
      <style:text-properties style:font-name="Arial" fo:font-size="10pt" style:font-size-asian="10pt" style:font-name-complex="Arial" style:font-size-complex="10.5pt"/>
    </style:style>
    <style:style style:name="P18" style:family="paragraph" style:parent-style-name="Standard" style:list-style-name="WW8Num6">
      <style:text-properties style:font-name="Arial" fo:font-size="10pt" style:font-size-asian="10pt" style:font-name-complex="Arial" style:font-size-complex="10.5pt"/>
    </style:style>
    <style:style style:name="P19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P20" style:family="paragraph" style:parent-style-name="Heading_20_6">
      <style:text-properties style:font-name="Arial" fo:font-size="10pt" style:font-size-asian="10pt" style:font-name-complex="Arial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známky Úč MÚJ 3 – 01 <text:s text:c="4"/>IČO: 36839868 <text:s text:c="10"/>DIČ: 2022458262</text:p>
      <text:h text:style-name="P20" text:outline-level="6">1. Všeobecné údaje</text:h>
      <text:p text:style-name="P13">POP, s.r.o. Čadečka 323, 022 01 Čadca</text:p>
      <text:p text:style-name="P4">.</text:p>
      <text:p text:style-name="P7">2. Informácie o konsolidovanom celku</text:p>
      <text:p text:style-name="P10">Spoločnosť nie je neobmedzene ručiacim spoločníkom v iných účtovných jednotkách</text:p>
      <text:p text:style-name="P5">Spoločnosť nie je súčasťou konsolidovaného celku.</text:p>
      <text:p text:style-name="P7"/>
      <text:p text:style-name="P7">3. Informácie o počte zamestnancov</text:p>
      <text:p text:style-name="P4">Priemerný prepočítaný počet zamestnancov: 0</text:p>
      <text:h text:style-name="P20" text:outline-level="6">4. Informácie o prijatých postupoch</text:h>
      <text:p text:style-name="P5">Účtovná závierka bola zostavená za predpokladu, že účtovná jednotka bude nepretržite pokračovať vo svojej činnosti. </text:p>
      <text:p text:style-name="P4"/>
      <text:p text:style-name="P8">Spôsob oceňovania jednotlivých položiek majetku a záväzkov</text:p>
      <text:p text:style-name="P9">Spoločnosť neobstarala v danom roku dlhodobý hmotný majetok, netvorila majetok vlastnou činnosťou, nevlastnila finančné investície, netvorila zásoby vlastnou výrobou, neprijala darovaný majetok, nenadobudola majetok privatizáciou alebo kúpou cez Fond národného majetku.</text:p>
      <text:p text:style-name="P9">Spôsob zostavenia odpisového plánu a použité odpisové metódy: rovnomerná metóda, majetok je už doodpisovaný.</text:p>
      <text:p text:style-name="P9">Spoločnosť netvorila opravné položky.</text:p>
      <text:p text:style-name="P9">Spoločnosť neúčtovala v cudzej mene</text:p>
      <text:p text:style-name="P9">Spoločnosť nemenila spôsoby oceňovania, odpisovania, postupov účtovania, usporiadania položiek účtovnej závierky, obsahového vymedzenia položiek účtovnej závierky.</text:p>
      <text:p text:style-name="P9"/>
      <text:h text:style-name="P20" text:outline-level="6">Spoločnosť nekupovala zásoby.</text:h>
      <text:h text:style-name="P20" text:outline-level="6">5. Informácie, ktoré vysvetľujú a dopĺňajú súvahu a výkaz ziskov a strát</text:h>
      <text:p text:style-name="P4">V spoločnosti nevznikli položky nákladov a výnosov, ktoré by mali výnimočný rozsah alebo výskyt.</text:p>
      <text:p text:style-name="P11"/>
      <text:p text:style-name="P4">Informácie o záväzkoch:</text:p>
      <text:list xml:id="list31751959" text:style-name="WW8Num2">
        <text:list-item>
          <text:p text:style-name="P15">celková suma záväzkov so zostatkovou dobou splatnosti dlhšou ako 5 rokov: nie je</text:p>
        </text:list-item>
        <text:list-item>
          <text:p text:style-name="P16">zabezpečené záväzky : nie sú</text:p>
        </text:list-item>
      </text:list>
      <text:p text:style-name="P6">Informácie o vlastných akciách: nie sú</text:p>
      <text:p text:style-name="P6">Informácie o orgánoch účtovnej jednotky:</text:p>
      <text:list xml:id="list31759068" text:style-name="WW8Num4">
        <text:list-item>
          <text:p text:style-name="P17">záruky alebo iné zabezpečenia poskytnuté členom štatutárneho orgánu alebo iného orgánu spoločnosti: nie sú</text:p>
        </text:list-item>
        <text:list-item>
          <text:p text:style-name="P17">pôžičky neboli poskytnuté členom štatutárneho orgánu alebo iného orgánu spoločnosti.</text:p>
        </text:list-item>
      </text:list>
      <text:p text:style-name="P6">Informácie o povinnostiach účtovnej jednotky:</text:p>
      <text:list xml:id="list31762163" text:style-name="WW8Num6">
        <text:list-item>
          <text:p text:style-name="P18">spoločnosť nemá finančné povinnosti, ktoré sa nevykazujú v súvahe</text:p>
        </text:list-item>
        <text:list-item>
          <text:p text:style-name="P18">spoločnosť nemá významné podmienené záväzky</text:p>
        </text:list-item>
        <text:list-item>
          <text:p text:style-name="P18">spoločnosť nemá významné povinnosti voči zamestnancom vyplývajúce z dôchodkových programov.</text:p>
        </text:list-item>
      </text:list>
      <text:p text:style-name="P14"/>
      <text:p text:style-name="P6">Informácie <text:s/>o udelení výlučného práva alebo osobitného práva , ktorým sa udellilo právo poskytovať služby vo verejnom záujme: nie sú.</text:p>
      <text:p text:style-name="P12"><text:s text:c="4"/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size-complex="11pt"/>
    </style:style>
    <style:style style:name="Hlavička_20_obsahu1" style:display-name="Hlavička obsahu1" style:family="paragraph" style:parent-style-name="Heading_20_1" style:next-style-name="Standard" style:default-outline-level="" style:list-style-name="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size-complex="10pt"/>
    </style:style>
    <style:style style:name="Základní_20_text_20_2" style:display-name="Základní text 2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Základní_20_text_20_3" style:display-name="Základní text 3" style:family="paragraph" style:parent-style-name="Standard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Value" style:family="paragraph" style:parent-style-name="Standard">
      <style:paragraph-properties fo:text-align="end" style:justify-single-word="false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Standardní_20_písmo_20_odstavce" style:display-name="Standardní písmo odstavce" style:family="text"/>
    <style:style style:name="Heading_20_3_20_Char" style:display-name="Heading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Standardní_20_písmo_20_odstavce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Standardní_20_písmo_20_odstavce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Heading_20_7_20_Char" style:display-name="Heading 7 Char" style:family="text" style:parent-style-name="Standardní_20_písmo_20_odstavce">
      <style:text-properties fo:font-size="12pt" style:font-size-asian="12pt" style:font-name-complex="Times New Roman" style:font-size-complex="12pt"/>
    </style:style>
    <style:style style:name="Heading_20_8_20_Char" style:display-name="Heading 8 Char" style:family="text" style:parent-style-name="Standardní_20_písmo_20_odstavce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 style:parent-style-name="Standardní_20_písmo_20_odstavce">
      <style:text-properties style:font-name="Cambria" style:font-name-complex="Times New Roman"/>
    </style:style>
    <style:style style:name="Heading_20_2_20_Char" style:display-name="Heading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Heading_20_1_20_Char" style:display-name="Heading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Emphasis" style:family="text" style:parent-style-name="Standardní_20_písmo_20_odstavce">
      <style:text-properties style:font-name="Calibri" fo:font-style="italic" fo:font-weight="bold" style:font-style-asian="italic" style:font-weight-asian="bold" style:font-name-complex="Times New Roman" style:font-style-complex="italic"/>
    </style:style>
    <style:style style:name="Title_20_Char" style:display-name="Title Char" style:family="text" style:parent-style-name="Standardní_20_písmo_20_odstavce">
      <style:text-properties style:font-name="Arial Narrow" fo:font-size="16pt" fo:language="sk" fo:country="SK" fo:font-weight="bold" style:letter-kerning="true" style:font-size-asian="16pt" style:font-weight-asian="bold" style:font-name-complex="Times New Roman" style:font-size-complex="16pt" style:font-weight-complex="bold"/>
    </style:style>
    <style:style style:name="Subtitle_20_Char" style:display-name="Subtitle Char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Footnote_20_Symbol" style:display-name="Footnote Symbol" style:family="text" style:parent-style-name="Standardní_20_písmo_20_odstavce">
      <style:text-properties style:text-position="super 58%" style:font-name-complex="Times New Roman"/>
    </style:style>
    <style:style style:name="Body_20_Text_20_Char" style:display-name="Body Text Char" style:family="text" style:parent-style-name="Standardní_20_písmo_20_odstavce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Footnote_20_Text_20_Char" style:display-name="Footnote Text Char" style:family="text" style:parent-style-name="Standardní_20_písmo_20_odstavce">
      <style:text-properties style:font-name="Times New Roman" fo:language="sk" fo:country="SK" style:font-name-complex="Times New Roman"/>
    </style:style>
    <style:style style:name="Page_20_Number" style:display-name="Page Number" style:family="text" style:parent-style-name="Standardní_20_písmo_20_odstavce">
      <style:text-properties style:font-name-complex="Times New Roman"/>
    </style:style>
    <style:style style:name="Body_20_Text_20_2_20_Char" style:display-name="Body Text 2 Char" style:family="text" style:parent-style-name="Standardní_20_písmo_20_odstavce">
      <style:text-properties style:font-name="Times New Roman" fo:font-size="12pt" fo:language="sk" fo:country="SK" style:font-size-asian="12pt" style:font-name-complex="Times New Roman" style:font-size-complex="12pt"/>
    </style:style>
    <style:style style:name="Body_20_Text_20_Indent_20_2_20_Char" style:display-name="Body Text Indent 2 Char" style:family="text" style:parent-style-name="Standardní_20_písmo_20_odstavce">
      <style:text-properties style:font-name="Times New Roman" fo:font-size="12pt" fo:language="sk" fo:country="SK" style:font-size-asian="12pt" style:font-name-complex="Times New Roman" style:font-size-complex="12pt"/>
    </style:style>
    <style:style style:name="Footer_20_Char" style:display-name="Footer Char" style:family="text" style:parent-style-name="Standardní_20_písmo_20_odstavce">
      <style:text-properties style:font-name="Times New Roman" fo:language="sk" fo:country="SK" style:font-name-complex="Times New Roman"/>
    </style:style>
    <style:style style:name="Body_20_Text_20_Indent_20_3_20_Char" style:display-name="Body Text Indent 3 Char" style:family="text" style:parent-style-name="Standardní_20_písmo_20_odstavce">
      <style:text-properties style:font-name="Times New Roman" fo:font-size="12pt" fo:language="sk" fo:country="SK" style:font-size-asian="12pt" style:font-name-complex="Times New Roman" style:font-size-complex="12pt"/>
    </style:style>
    <style:style style:name="Balloon_20_Text_20_Char" style:display-name="Balloon Text Char" style:family="text" style:parent-style-name="Standardní_20_písmo_20_odstavce">
      <style:text-properties style:font-name="Tahoma" fo:font-size="8pt" fo:language="sk" fo:country="SK" style:font-size-asian="8pt" style:font-name-complex="Tahoma" style:font-size-complex="8pt"/>
    </style:style>
    <style:style style:name="Header_20_Char" style:display-name="Header Char" style:family="text" style:parent-style-name="Standardní_20_písmo_20_odstavce">
      <style:text-properties style:font-name="Times New Roman" fo:language="sk" fo:country="SK" style:font-name-complex="Times New Roman"/>
    </style:style>
    <style:style style:name="Value_20_Char" style:display-name="Value Char" style:family="text" style:parent-style-name="Standardní_20_písmo_20_odstavce">
      <style:text-properties style:font-name="Arial Narrow" fo:font-size="12pt" fo:language="sk" fo:country="SK" style:font-size-asian="12pt" style:font-name-complex="Times New Roman" style:font-size-complex="12pt"/>
    </style:style>
    <style:style style:name="Value_20_Centered_20_Char" style:display-name="Value Centered Char" style:family="text" style:parent-style-name="Value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font-size="10.5pt" style:font-size-asian="10.5pt" style:font-size-complex="10.5pt"/>
    </style:style>
    <style:style style:name="MP2" style:family="paragraph" style:parent-style-name="Footer">
      <style:text-properties fo:font-size="9.5pt" style:font-size-asian="9.5pt" style:font-size-complex="9.5pt"/>
    </style:style>
    <style:style style:name="MP3" style:family="paragraph" style:parent-style-name="Standard">
      <style:text-properties fo:font-size="10.5pt" style:font-size-asian="10.5pt" style:font-size-complex="10.5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401cm" fo:margin-right="2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íloha k opatreniu č</dc:title>
    <meta:initial-creator>jm</meta:initial-creator>
    <meta:creation-date>2015-03-18T10:06:00</meta:creation-date>
    <dc:date>2017-03-20T11:59:57</dc:date>
    <meta:print-date>2013-03-20T11:04:00</meta:print-date>
    <meta:editing-cycles>5</meta:editing-cycles>
    <meta:editing-duration>PT00H09M11S</meta:editing-duration>
    <meta:generator>OpenOffice.org/3.1$Win32 OpenOffice.org_project/310m19$Build-9420</meta:generator>
    <meta:document-statistic meta:table-count="0" meta:image-count="0" meta:object-count="0" meta:page-count="1" meta:paragraph-count="34" meta:word-count="291" meta:character-count="2176"/>
  </office:meta>
</office:document-meta>
</file>