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FREE DOM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Ostratická 155, 958 53 Žabokreky n/Nitrou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3">
            <text:p text:style-name="P15">3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7702596674745574427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/>
          </table:table-cell>
        </table:table-row>
      </table:table>
      <text:p text:style-name="P49"/>
      <text:list xml:id="list36343468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>X</text:p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>X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52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>X</text:p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6342351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>X</text:p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>Dopravné prostriedky</text:p>
          </table:table-cell>
          <table:table-cell table:style-name="Tabuľka11.B2" office:value-type="float" office:value="1">
            <text:p text:style-name="P56">1</text:p>
          </table:table-cell>
          <table:table-cell table:style-name="Tabuľka11.B2" office:value-type="float" office:value="4">
            <text:p text:style-name="P56">4</text:p>
          </table:table-cell>
          <table:table-cell table:style-name="Tabuľka11.A2" office:value-type="string">
            <text:p text:style-name="P56">X</text:p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B2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6352992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6337096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>UPSVaR Partizánske – príspevok na zamestnanosť</text:p>
          </table:table-cell>
          <table:covered-table-cell/>
          <table:table-cell table:style-name="Tabuľka13.C2">
            <text:p text:style-name="P7"/>
          </table:table-cell>
          <table:table-cell table:style-name="Tabuľka13.D2" office:value-type="float" office:value="3942">
            <text:p text:style-name="P7">3942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3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6337804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4143405967489314663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6325966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211881111347040171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36334736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36343335" text:continue-list="list36325966" text:style-name="WW8Num12">
        <text:list-item>
          <text:p text:style-name="P88">Informácie o vlastných akciách</text:p>
        </text:list-item>
      </text:list>
      <text:list xml:id="list3476950557434088903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7138315894636974824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789795743941604980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36332417" text:continue-list="list3476950557434088903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338566" text:continue-list="list36343335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36329455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4410127977301930758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6327240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36345282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36341307" text:continue-list="list36329455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2">
              <text:p text:style-name="MP2">2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9">
              <text:p text:style-name="MP2">9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 2</text:p>
            </table:table-cell>
            <table:table-cell table:style-name="Tabuľka22.O1" office:value-type="float" office:value="1">
              <text:p text:style-name="MP3">1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1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 6</text:p>
            </table:table-cell>
            <table:table-cell table:style-name="Tabuľka22.L1" office:value-type="string">
              <text:p text:style-name="MP3"> 0</text:p>
            </table:table-cell>
            <table:table-cell table:style-name="Tabuľka22.U1" office:value-type="string">
              <text:p text:style-name="MP3">7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3-01T12:45:37.87</meta:creation-date>
    <meta:editing-cycles>14</meta:editing-cycles>
    <meta:editing-duration>PT1H19M59S</meta:editing-duration>
    <meta:generator>OpenOffice/4.1.1$Win32 OpenOffice.org_project/411m6$Build-9775</meta:generator>
    <dc:date>2017-03-17T16:15:22.47</dc:date>
    <meta:document-statistic meta:table-count="22" meta:image-count="0" meta:object-count="0" meta:page-count="5" meta:paragraph-count="191" meta:word-count="1401" meta:character-count="9655"/>
  </office:meta>
</office:document-meta>
</file>