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2">
      <style:paragraph-properties fo:text-align="start" style:justify-single-word="false"/>
    </style:style>
    <style:style style:name="P4" style:family="paragraph" style:parent-style-name="Standard" style:list-style-name="L3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Úč MÚJ 3-01<text:tab/><text:tab/>IČO 47542845<text:tab/><text:tab/>DIČ 2023952249</text:p>
      <text:p text:style-name="Standard"/>
      <text:p text:style-name="Standard"/>
      <text:p text:style-name="Standard"/>
      <text:p text:style-name="Standard"/>
      <text:p text:style-name="Standard"/>
      <text:p text:style-name="Standard">Čl. <text:s text:c="2"/>I. Všeobecné údaje</text:p>
      <text:p text:style-name="Standard"/>
      <text:p text:style-name="Standard"/>
      <text:list xml:id="list7695144195231665276" text:style-name="L1">
        <text:list-item>
          <text:p text:style-name="P1">I.I.N. Servis, s.r.o., Obrancov mieru 173/28, 960 01 <text:s/>Zvolen</text:p>
        </text:list-item>
        <text:list-item>
          <text:p text:style-name="P1">Firma bola založená zakladateľskou zmluvou dňa 4. 11. 2013, do Obchodného registra Okresného súdu v Banskej Bystrici bola zapísaná dňa 28. 11. 2013 pod číslom 25730/S</text:p>
        </text:list-item>
        <text:list-item>
          <text:p text:style-name="P1">Priemerný prepočítaný počet zamestnancov bol 0</text:p>
        </text:list-item>
      </text:list>
      <text:p text:style-name="Standard"/>
      <text:p text:style-name="Standard"/>
      <text:p text:style-name="Standard">Čl. <text:s/>II. Informácie o prijatých postupoch </text:p>
      <text:p text:style-name="Standard"/>
      <text:p text:style-name="Standard"/>
      <text:list xml:id="list6602183147194096111" text:style-name="L2">
        <text:list-item>
          <text:list>
            <text:list-item>
              <text:p text:style-name="P3">Účtovná závierka bola zostavená za predpokladu nepretržitého trvania spoločnosti. Účtovné metody a všeobecné <text:s/>zásady boli počas účtovného obdobia dodržané.</text:p>
              <text:p text:style-name="P3">Účtovná závierka za rok 2015 bola schválená dňa 23. 3. 2016.</text:p>
            </text:list-item>
            <text:list-item>
              <text:p text:style-name="P3">V roku 2016 sme nenakupovali nový dlhodobý majetok.</text:p>
              <text:p text:style-name="P3">Spoločnosť nakupovala zásoby tovaru. Účtovanie sa vykonávalo spôsobom A, oceňované boli <text:s/>obstarávacou cenou, tj. cena obstarania <text:s/>a náklady súvisiace s ich obstaraním – preprava.</text:p>
              <text:p text:style-name="P3">Pohľadávky, finančný majetok, závazky boli oceňované nominálnou hodnotou.</text:p>
            </text:list-item>
            <text:list-item>
              <text:p text:style-name="P3">Spoločnosť neodpisuje žiadny dlhodobý majetok.</text:p>
            </text:list-item>
            <text:list-item>
              <text:p text:style-name="P3">Firma nemenila účtovné zásady ani metody v roku 2016.</text:p>
            </text:list-item>
            <text:list-item>
              <text:p text:style-name="P3">Firma nedostala žiadne dotácie.</text:p>
            </text:list-item>
            <text:list-item>
              <text:p text:style-name="P3">Firma neúčtovala o významných opravách chýb minulých účtovných období.</text:p>
            </text:list-item>
          </text:list>
        </text:list-item>
      </text:list>
      <text:p text:style-name="P2"/>
      <text:p text:style-name="P2"/>
      <text:p text:style-name="P2">Čl. III. Informácie, ktoré vysvetľujú a doplňajú súvahu a výkaz ziskov a strát</text:p>
      <text:p text:style-name="P2"/>
      <text:p text:style-name="P2"/>
      <text:list xml:id="list6628340109451216480" text:style-name="L3">
        <text:list-item>
          <text:p text:style-name="P4">Spoločnosť neúčtovala o nákladoch a výnosoch, ktoré majú výnimočný rozsah alebo výskyt.</text:p>
        </text:list-item>
        <text:list-item>
          <text:p text:style-name="P4">Spoločnosť neeviduje dlhodobé závazky.</text:p>
        </text:list-item>
        <text:list-item>
          <text:p text:style-name="P4">Spoločnosť neeviduje vlastné akcie.</text:p>
        </text:list-item>
        <text:list-item>
          <text:p text:style-name="P4">Štatutárnym orgánom spoločnosti je konateľ – Ing. Igor Necpál. Spoločnosť neposkytla žiadne záruky ani iné zabezpečenia pre členov štatutárnych orgánov ani pôžičky.</text:p>
        </text:list-item>
        <text:list-item>
          <text:p text:style-name="P4">Účtovná jednotka nemá iné finančné povinnosti, ktoré sa nevykazujú v súvahe ani iné podmienené závazky.</text:p>
        </text:list-item>
        <text:list-item>
          <text:p text:style-name="P4">Firme nebolo udelené žiadne výlučné alebo osobitné právo poskytovať služby vo verejnom záujme.<text:tab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Rafanidesová</meta:initial-creator>
    <meta:creation-date>2017-03-22T10:51:33.53</meta:creation-date>
    <meta:document-statistic meta:table-count="0" meta:image-count="0" meta:object-count="0" meta:page-count="1" meta:paragraph-count="22" meta:word-count="254" meta:character-count="1736"/>
    <dc:date>2017-03-22T11:17:26.62</dc:date>
    <dc:creator>Eva Rafanidesová</dc:creator>
    <meta:editing-duration>PT10M2S</meta:editing-duration>
    <meta:editing-cycles>1</meta:editing-cycles>
    <meta:generator>OpenOffice/4.1.3$Win32 OpenOffice.org_project/413m1$Build-9783</meta:generator>
  </office:meta>
</office:document-meta>
</file>