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tyle Garden<text:bookmark-start text:name="_GoBack"/><text:bookmark-end text:name="_GoBack"/><text:s/>s.r.o.,<text:s/>925 09 Košúty 502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.1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2T12:14:00Z</dc:date>
    <meta:print-date>2017-03-22T12:14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2" meta:row-count="50" meta:non-whitespace-character-count="6012"/>
  </office:meta>
</office:document-meta>
</file>