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DUALITA,<text:s/>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5"/>40,<text:s text:c="2"/>20<text:s/>, 12<text:s/>rokov <text:s text:c="6"/><text:s text:c="14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Pracovné stroje <text:s text:c="38"/>6 rokov <text:s text:c="33"/>rovnomerné<text:bookmark-start text:name="_GoBack"/><text:bookmark-end text:name="_GoBack"/></text:p>
      <text:p text:style-name="P55"/>
      <text:p text:style-name="P56"><text:s text:c="2"/></text:p>
      <text:p text:style-name="P57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2T13:03:00Z</dc:date>
    <meta:print-date>2017-03-22T13:02:00Z</meta:print-date>
    <meta:template xlink:href="Normal" xlink:type="simple"/>
    <meta:editing-cycles>4</meta:editing-cycles>
    <meta:editing-duration>PT120S</meta:editing-duration>
    <meta:document-statistic meta:page-count="1" meta:paragraph-count="14" meta:word-count="1069" meta:character-count="7150" meta:row-count="50" meta:non-whitespace-character-count="6095"/>
  </office:meta>
</office:document-meta>
</file>