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Restaurant Wien<text:s/>s.r.o., Drevená 766/1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5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3-22T12:01:00Z</dc:date>
    <meta:print-date>2017-03-22T12:01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054" meta:character-count="7054" meta:row-count="50" meta:non-whitespace-character-count="6014"/>
  </office:meta>
</office:document-meta>
</file>