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6d424" officeooo:paragraph-rsid="0026d424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b394f" officeooo:paragraph-rsid="002b394f" style:font-style-asian="italic" style:font-weight-asian="bold" style:font-name-complex="Arial" style:font-style-complex="italic" style:font-weight-complex="bold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style:font-name="Arial Narrow" fo:font-weight="bold" style:font-weight-asian="bold" style:font-name-complex="Arial Narrow"/>
    </style:style>
    <style:style style:name="T144" style:family="text">
      <style:text-properties style:font-name="Arial Narrow" style:font-name-complex="Arial Narrow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7" style:family="text">
      <style:text-properties officeooo:rsid="0020eae0"/>
    </style:style>
    <style:style style:name="T148" style:family="text">
      <style:text-properties officeooo:rsid="00241cb2"/>
    </style:style>
    <style:style style:name="T149" style:family="text">
      <style:text-properties officeooo:rsid="0026d424"/>
    </style:style>
    <style:style style:name="T150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1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2" style:family="text">
      <style:text-properties officeooo:rsid="002b394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2">Poznámky k mikro účtovnej závierke za rok 201<text:span text:style-name="T152">6</text:span></text:p>
      <text:p text:style-name="P14"><text:span text:style-name="T1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3">mikro účtovné jednotky</text:span><text:span text:style-name="T144"> v znení neskorších predpisov</text:span></text:p>
      <text:p text:style-name="P15">(ostatná novela č.MF/18008/2014-74 – FS č.10/2014)</text:p>
      <text:p text:style-name="P17"/>
      <text:h text:style-name="P55" text:outline-level="1">Článok I</text:h>
      <text:p text:style-name="P18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6"/>
      <text:p text:style-name="P23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9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9">Hany Meličkovej 1/E</text:span>, 841 05 Bratislava</text:p>
          </table:table-cell>
        </table:table-row>
      </table:table>
      <text:p text:style-name="P11"/>
      <text:p text:style-name="P5"><text:span text:style-name="T140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12">1</text:p>
          </table:table-cell>
          <table:table-cell table:style-name="Tabuľka2.C1" office:value-type="string">
            <text:p text:style-name="P53">1</text:p>
          </table:table-cell>
        </table:table-row>
      </table:table>
      <text:p text:style-name="P7"/>
      <text:p text:style-name="P19"/>
      <text:h text:style-name="P56" text:outline-level="1">Článok II</text:h>
      <text:p text:style-name="P20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21"/>
      <text:p text:style-name="P34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7"/>
      <text:p text:style-name="P34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7"><text:soft-page-break/></text:p>
      <text:p text:style-name="P27"/>
      <text:p text:style-name="P27"/>
      <text:p text:style-name="P37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6"/>
      <text:p text:style-name="P36"><text:span text:style-name="T16">MÚJ nem</text:span><text:span text:style-name="T17">enila účtovné zásady a metódy</text:span></text:p>
      <text:p text:style-name="P25"/>
      <text:p text:style-name="P36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8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9"/>
      <text:p text:style-name="P19"/>
      <text:h text:style-name="P57" text:outline-level="1">Článok III</text:h>
      <text:p text:style-name="P22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21"/>
      <text:p text:style-name="P40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text:span text:style-name="T152">0</text:span></text:p>
      <text:p text:style-name="P49"/>
      <text:p text:style-name="P40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1"/>
      <text:p text:style-name="P40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2"><text:tab/><text:tab/><text:tab/></text:p>
      <text:p text:style-name="P42"><text:tab/></text:p>
      <text:p text:style-name="P44"><text:span text:style-name="T1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1">0</text:span></text:p>
      <text:p text:style-name="P41"/>
      <text:p text:style-name="P41"><text:soft-page-break/></text:p>
      <text:p text:style-name="P40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8"/>
      <text:p text:style-name="P43"/>
      <text:p text:style-name="P40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1"/>
      <text:p text:style-name="P40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40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5"/>
      <text:p text:style-name="P40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40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6"/>
      <text:p text:style-name="P40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40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40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8"/>
      <text:p text:style-name="P51"><text:span text:style-name="T121">Body, pri ktorých sa nachádza „0</text:span><text:span text:style-name="T122">“</text:span><text:span text:style-name="T121"> nemali v tomto účtovnom období v </text:span><text:span text:style-name="T123">EPROME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24:41.399000000</dc:date>
    <meta:editing-cycles>18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3" meta:paragraph-count="89" meta:word-count="997" meta:character-count="7347" meta:non-whitespace-character-count="6088"/>
    <meta:user-defined meta:name="Created" meta:value-type="date">2013-12-16T01:00:00</meta:user-defined>
    <meta:user-defined meta:name="LastSaved" meta:value-type="date">2014-10-27T01:00:00</meta:user-defined>
  </office:meta>
</office:document-meta>
</file>