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7.104cm" fo:margin-left="-0.199cm" table:align="left" style:writing-mode="lr-tb"/>
    </style:style>
    <style:style style:name="Tabuľka1.A" style:family="table-column">
      <style:table-column-properties style:column-width="5.442cm"/>
    </style:style>
    <style:style style:name="Tabuľka1.B" style:family="table-column">
      <style:table-column-properties style:column-width="11.663cm"/>
    </style:style>
    <style:style style:name="Tabuľka1.1" style:family="table-row">
      <style:table-row-properties fo:keep-together="auto"/>
    </style:style>
    <style:style style:name="Tabuľk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" style:family="table">
      <style:table-properties style:width="17.104cm" fo:margin-left="-0.199cm" table:align="left" style:writing-mode="lr-tb"/>
    </style:style>
    <style:style style:name="Tabuľka2.A" style:family="table-column">
      <style:table-column-properties style:column-width="7.442cm"/>
    </style:style>
    <style:style style:name="Tabuľka2.B" style:family="table-column">
      <style:table-column-properties style:column-width="3.75cm"/>
    </style:style>
    <style:style style:name="Tabuľka2.C" style:family="table-column">
      <style:table-column-properties style:column-width="5.913cm"/>
    </style:style>
    <style:style style:name="Tabuľka2.1" style:family="table-row">
      <style:table-row-properties fo:keep-together="auto"/>
    </style:style>
    <style:style style:name="Tabuľk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" style:family="table">
      <style:table-properties style:width="17.104cm" fo:margin-left="-0.199cm" table:align="left" style:writing-mode="lr-tb"/>
    </style:style>
    <style:style style:name="Tabuľka3.A" style:family="table-column">
      <style:table-column-properties style:column-width="8.543cm"/>
    </style:style>
    <style:style style:name="Tabuľka3.B" style:family="table-column">
      <style:table-column-properties style:column-width="8.562cm"/>
    </style:style>
    <style:style style:name="Tabuľka3.1" style:family="table-row">
      <style:table-row-properties fo:keep-together="auto"/>
    </style:style>
    <style:style style:name="Tabuľka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P2" style:family="paragraph" style:parent-style-name="Header">
      <style:text-properties style:font-name="Times New Roman" fo:font-size="12pt" style:font-size-asian="12pt" style:font-name-complex="Times New Roman" style:font-size-complex="12pt"/>
    </style:style>
    <style:style style:name="P3" style:family="paragraph" style:parent-style-name="Standard">
      <style:paragraph-properties fo:line-height="0.353cm"/>
      <style:text-properties fo:font-size="10pt" fo:language="en" fo:country="US" style:font-size-asian="10pt" style:font-size-complex="10pt"/>
    </style:style>
    <style:style style:name="P4" style:family="paragraph" style:parent-style-name="Standard">
      <style:paragraph-properties fo:line-height="0.459cm" fo:text-align="justify" style:justify-single-word="false"/>
    </style:style>
    <style:style style:name="P5" style:family="paragraph" style:parent-style-name="Standard">
      <style:paragraph-properties fo:line-height="0.459cm"/>
      <style:text-properties style:font-name="Arial" style:font-name-complex="Arial"/>
    </style:style>
    <style:style style:name="P6" style:family="paragraph" style:parent-style-name="Standard">
      <style:paragraph-properties fo:line-height="0.459cm" fo:text-align="justify" style:justify-single-word="false"/>
      <style:text-properties style:font-name="Arial" style:font-name-complex="Arial"/>
    </style:style>
    <style:style style:name="P7" style:family="paragraph" style:parent-style-name="Standard">
      <style:paragraph-properties fo:line-height="0.459cm" fo:text-align="justify" style:justify-single-word="false"/>
      <style:text-properties style:font-name="Arial" officeooo:paragraph-rsid="0017dab8" style:font-name-complex="Arial"/>
    </style:style>
    <style:style style:name="P8" style:family="paragraph" style:parent-style-name="Standard">
      <style:paragraph-properties fo:line-height="0.459cm" fo:text-align="justify" style:justify-single-word="false"/>
      <style:text-properties style:font-name="Arial" officeooo:paragraph-rsid="001ea895" style:font-name-complex="Arial"/>
    </style:style>
    <style:style style:name="P9" style:family="paragraph" style:parent-style-name="Standard">
      <style:paragraph-properties fo:line-height="0.459cm" fo:text-align="justify" style:justify-single-word="false" style:snap-to-layout-grid="false"/>
      <style:text-properties style:font-name="Arial" officeooo:rsid="00173720" officeooo:paragraph-rsid="00173720" style:font-name-complex="Arial"/>
    </style:style>
    <style:style style:name="P10" style:family="paragraph" style:parent-style-name="Standard">
      <style:paragraph-properties fo:line-height="0.459cm" fo:text-align="justify" style:justify-single-word="false" style:snap-to-layout-grid="false"/>
      <style:text-properties style:font-name="Arial" officeooo:rsid="002b50fe" officeooo:paragraph-rsid="002b50fe" style:font-name-complex="Arial"/>
    </style:style>
    <style:style style:name="P11" style:family="paragraph" style:parent-style-name="Standard">
      <style:paragraph-properties fo:line-height="0.459cm" fo:text-align="center" style:justify-single-word="false"/>
      <style:text-properties style:font-name="Arial" fo:font-weight="bold" style:font-weight-asian="bold" style:font-name-complex="Arial"/>
    </style:style>
    <style:style style:name="P12" style:family="paragraph" style:parent-style-name="Standard">
      <style:paragraph-properties fo:line-height="0.459cm" fo:text-align="justify" style:justify-single-word="false" style:snap-to-layout-grid="false"/>
      <style:text-properties style:font-name="Arial" fo:font-style="italic" fo:font-weight="bold" officeooo:rsid="001ea895" officeooo:paragraph-rsid="001ea895" style:font-style-asian="italic" style:font-weight-asian="bold" style:font-name-complex="Arial" style:font-style-complex="italic" style:font-weight-complex="bold"/>
    </style:style>
    <style:style style:name="P13" style:family="paragraph" style:parent-style-name="Text_20_body">
      <style:paragraph-properties fo:margin-left="0.035cm" fo:margin-right="0cm" fo:line-height="0.467cm" fo:text-indent="0cm" style:auto-text-indent="false"/>
    </style:style>
    <style:style style:name="P14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</style:style>
    <style:style style:name="P15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  <style:text-properties style:font-name="Arial Narrow" style:font-name-complex="Arial Narrow"/>
    </style:style>
    <style:style style:name="P16" style:family="paragraph" style:parent-style-name="Standard">
      <style:paragraph-properties fo:margin-top="0.012cm" fo:margin-bottom="0cm" style:contextual-spacing="false" fo:line-height="0.423cm" fo:text-align="justify" style:justify-single-word="false"/>
      <style:text-properties style:font-name="Arial" style:font-name-complex="Arial"/>
    </style:style>
    <style:style style:name="P17" style:family="paragraph" style:parent-style-name="Standard">
      <style:paragraph-properties fo:margin-top="0.012cm" fo:margin-bottom="0cm" style:contextual-spacing="false" fo:line-height="0.423cm" fo:text-align="justify" style:justify-single-word="false"/>
      <style:text-properties style:font-name="Arial" fo:language="en" fo:country="US" style:font-name-complex="Arial"/>
    </style:style>
    <style:style style:name="P18" style:family="paragraph" style:parent-style-name="Standard">
      <style:paragraph-properties fo:margin-left="0cm" fo:margin-right="1.483cm" fo:text-align="center" style:justify-single-word="false" fo:text-indent="0cm" style:auto-text-indent="false"/>
    </style:style>
    <style:style style:name="P19" style:family="paragraph" style:parent-style-name="Standard">
      <style:paragraph-properties fo:margin-top="0.002cm" fo:margin-bottom="0cm" style:contextual-spacing="false" fo:line-height="0.494cm" fo:text-align="justify" style:justify-single-word="false"/>
      <style:text-properties style:font-name="Arial" style:font-name-complex="Arial"/>
    </style:style>
    <style:style style:name="P20" style:family="paragraph" style:parent-style-name="Standard">
      <style:paragraph-properties fo:margin-left="0cm" fo:margin-right="1.475cm" fo:text-align="center" style:justify-single-word="false" fo:text-indent="0cm" style:auto-text-indent="false"/>
    </style:style>
    <style:style style:name="P21" style:family="paragraph" style:parent-style-name="Standard">
      <style:paragraph-properties fo:margin-top="0.019cm" fo:margin-bottom="0cm" style:contextual-spacing="false" fo:line-height="0.459cm" fo:text-align="justify" style:justify-single-word="false"/>
      <style:text-properties style:font-name="Arial" style:font-name-complex="Arial"/>
    </style:style>
    <style:style style:name="P22" style:family="paragraph" style:parent-style-name="Standard">
      <style:paragraph-properties fo:margin-left="0cm" fo:margin-right="0.277cm" fo:text-align="center" style:justify-single-word="false" fo:text-indent="0cm" style:auto-text-indent="false"/>
    </style:style>
    <style:style style:name="P23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</style:style>
    <style:style style:name="P24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  <style:text-properties style:font-name="Arial" fo:font-size="11pt" fo:letter-spacing="-0.009cm" style:font-size-asian="11pt" style:font-name-complex="Arial" style:font-size-complex="11pt"/>
    </style:style>
    <style:style style:name="P25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fo:letter-spacing="-0.009cm" style:font-size-asian="11pt" style:font-name-complex="Arial" style:font-size-complex="11pt"/>
    </style:style>
    <style:style style:name="P26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fo:letter-spacing="-0.009cm" fo:font-style="italic" fo:font-weight="bold" officeooo:rsid="00173720" officeooo:paragraph-rsid="0019af64" style:font-size-asian="11pt" style:font-style-asian="italic" style:font-weight-asian="bold" style:font-name-complex="Arial" style:font-size-complex="11pt" style:font-style-complex="italic" style:font-weight-complex="bold"/>
    </style:style>
    <style:style style:name="P27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8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officeooo:paragraph-rsid="001ea895" style:font-size-asian="11pt" style:font-name-complex="Arial" style:font-size-complex="11pt"/>
    </style:style>
    <style:style style:name="P29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officeooo:rsid="0017dab8" officeooo:paragraph-rsid="0018704b" style:font-size-asian="11pt" style:font-name-complex="Arial" style:font-size-complex="11pt"/>
    </style:style>
    <style:style style:name="P30" style:family="paragraph" style:parent-style-name="Text_20_body">
      <style:paragraph-properties fo:margin-left="0cm" fo:margin-right="0cm" fo:text-align="center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31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fo:letter-spacing="-0.002cm" fo:font-style="italic" fo:font-weight="bold" officeooo:rsid="00173720" officeooo:paragraph-rsid="0019af64" style:font-size-asian="11pt" style:font-style-asian="italic" style:font-weight-asian="bold" style:font-name-complex="Arial" style:font-size-complex="11pt" style:font-style-complex="italic" style:font-weight-complex="bold"/>
    </style:style>
    <style:style style:name="P32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fo:letter-spacing="-0.002cm" fo:font-style="italic" fo:font-weight="bold" officeooo:rsid="00173720" officeooo:paragraph-rsid="001e3766" style:font-size-asian="11pt" style:font-style-asian="italic" style:font-weight-asian="bold" style:font-name-complex="Arial" style:font-size-complex="11pt" style:font-style-complex="italic" style:font-weight-complex="bold"/>
    </style:style>
    <style:style style:name="P33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fo:font-style="italic" fo:font-weight="bold" officeooo:rsid="0017dab8" officeooo:paragraph-rsid="0028abcc" style:font-size-asian="11pt" style:font-style-asian="italic" style:font-weight-asian="bold" style:font-name-complex="Arial" style:font-size-complex="11pt" style:font-style-complex="italic" style:font-weight-complex="bold"/>
    </style:style>
    <style:style style:name="P34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</style:style>
    <style:style style:name="P35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officeooo:paragraph-rsid="0018704b"/>
    </style:style>
    <style:style style:name="P36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officeooo:paragraph-rsid="0019af64"/>
    </style:style>
    <style:style style:name="P37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fo:font-style="italic" fo:font-weight="bold" officeooo:rsid="0019af64" officeooo:paragraph-rsid="001ea895" style:font-style-asian="italic" style:font-weight-asian="bold" style:font-style-complex="italic" style:font-weight-complex="bold"/>
    </style:style>
    <style:style style:name="P38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</style:style>
    <style:style style:name="P39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officeooo:paragraph-rsid="002b50fe"/>
    </style:style>
    <style:style style:name="P40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41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officeooo:paragraph-rsid="001d4257" style:font-size-asian="11pt" style:font-name-complex="Arial" style:font-size-complex="11pt"/>
    </style:style>
    <style:style style:name="P42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officeooo:paragraph-rsid="002b50fe" style:font-size-asian="11pt" style:font-name-complex="Arial" style:font-size-complex="11pt"/>
    </style:style>
    <style:style style:name="P43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-0.009cm" style:font-size-asian="11pt" style:font-name-complex="Arial" style:font-size-complex="11pt"/>
    </style:style>
    <style:style style:name="P44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0.004cm" style:font-size-asian="11pt" style:font-name-complex="Arial" style:font-size-complex="11pt"/>
    </style:style>
    <style:style style:name="P45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-0.014cm" style:font-size-asian="11pt" style:font-name-complex="Arial" style:font-size-complex="11pt"/>
    </style:style>
    <style:style style:name="P46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-0.014cm" fo:font-style="italic" fo:font-weight="bold" officeooo:rsid="0018704b" style:font-size-asian="11pt" style:font-style-asian="italic" style:font-weight-asian="bold" style:font-name-complex="Arial" style:font-size-complex="11pt" style:font-style-complex="italic" style:font-weight-complex="bold"/>
    </style:style>
    <style:style style:name="P47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-0.007cm" officeooo:paragraph-rsid="001b8a6f" style:font-size-asian="11pt" style:font-name-complex="Arial" style:font-size-complex="11pt"/>
    </style:style>
    <style:style style:name="P48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-0.007cm" fo:font-style="italic" fo:font-weight="bold" officeooo:rsid="001d4257" officeooo:paragraph-rsid="001d4257" style:font-size-asian="11pt" style:font-style-asian="italic" style:font-weight-asian="bold" style:font-name-complex="Arial" style:font-size-complex="11pt" style:font-style-complex="italic" style:font-weight-complex="bold"/>
    </style:style>
    <style:style style:name="P49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font-style="italic" fo:font-weight="bold" officeooo:rsid="0018704b" style:font-size-asian="11pt" style:font-style-asian="italic" style:font-weight-asian="bold" style:font-name-complex="Arial" style:font-size-complex="11pt" style:font-style-complex="italic" style:font-weight-complex="bold"/>
    </style:style>
    <style:style style:name="P50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officeooo:rsid="0025c723" officeooo:paragraph-rsid="0025c723"/>
    </style:style>
    <style:style style:name="P51" style:family="paragraph" style:parent-style-name="Standard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font-style="italic" fo:font-weight="bold" officeooo:rsid="001edbc7" officeooo:paragraph-rsid="002b50fe" style:font-size-asian="11pt" style:font-style-asian="italic" style:font-weight-asian="bold" style:font-name-complex="Arial" style:font-size-complex="11pt" style:font-style-complex="italic" style:font-weight-complex="bold"/>
    </style:style>
    <style:style style:name="P52" style:family="paragraph" style:parent-style-name="Standard">
      <style:paragraph-properties fo:margin-top="0cm" fo:margin-bottom="0.212cm" style:contextual-spacing="false" fo:text-align="center" style:justify-single-word="false" fo:padding-left="0.141cm" fo:padding-right="0.141cm" fo:padding-top="0.035cm" fo:padding-bottom="0.035cm" fo:border="0.51pt solid #000000"/>
      <style:text-properties style:font-name="Arial Narrow" fo:font-weight="bold" style:font-weight-asian="bold" style:font-name-complex="Arial Narrow"/>
    </style:style>
    <style:style style:name="P53" style:family="paragraph" style:parent-style-name="Standard">
      <style:paragraph-properties fo:margin-top="0.004cm" fo:margin-bottom="0cm" style:contextual-spacing="false" fo:line-height="0.247cm"/>
      <style:text-properties fo:font-size="7pt" fo:language="en" fo:country="US" style:font-size-asian="7pt" style:font-size-complex="7pt"/>
    </style:style>
    <style:style style:name="P54" style:family="paragraph" style:parent-style-name="Heading_20_1">
      <style:paragraph-properties fo:margin-left="0cm" fo:margin-right="1.475cm" fo:margin-top="0.122cm" fo:margin-bottom="0cm" style:contextual-spacing="false" fo:text-align="center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55" style:family="paragraph" style:parent-style-name="Heading_20_1">
      <style:paragraph-properties fo:margin-left="0cm" fo:margin-right="1.48cm" fo:text-align="center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56" style:family="paragraph" style:parent-style-name="Heading_20_1">
      <style:paragraph-properties fo:margin-left="0cm" fo:margin-right="0.277cm" fo:text-align="center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57" style:family="paragraph" style:parent-style-name="Standard" style:master-page-name="Standard">
      <style:paragraph-properties fo:margin-top="0.004cm" fo:margin-bottom="0cm" style:contextual-spacing="false" fo:line-height="0.247cm" style:page-number="auto"/>
      <style:text-properties fo:font-size="7pt" fo:language="en" fo:country="US" style:font-size-asian="7pt" style:font-size-complex="7pt"/>
    </style:style>
    <style:style style:name="T1" style:family="text">
      <style:text-properties style:font-name="Arial" fo:font-size="11pt" style:font-size-asian="11pt" style:font-name-complex="Arial" style:font-size-complex="11pt"/>
    </style:style>
    <style:style style:name="T2" style:family="text">
      <style:text-properties style:font-name="Arial" fo:font-size="11pt" officeooo:rsid="002b50fe" style:font-size-asian="11pt" style:font-name-complex="Arial" style:font-size-complex="11pt"/>
    </style:style>
    <style:style style:name="T3" style:family="text">
      <style:text-properties style:font-name="Arial" fo:font-size="11pt" officeooo:rsid="001cb7ed" style:font-size-asian="11pt" style:font-name-complex="Arial" style:font-size-complex="11pt"/>
    </style:style>
    <style:style style:name="T4" style:family="text">
      <style:text-properties style:font-name="Arial" fo:font-size="11pt" officeooo:rsid="0025c723" style:font-size-asian="11pt" style:font-name-complex="Arial" style:font-size-complex="11pt"/>
    </style:style>
    <style:style style:name="T5" style:family="text">
      <style:text-properties style:font-name="Arial" fo:font-size="11pt" officeooo:rsid="002f621a" style:font-size-asian="11pt" style:font-name-complex="Arial" style:font-size-complex="11pt"/>
    </style:style>
    <style:style style:name="T6" style:family="text">
      <style:text-properties style:font-name="Arial" fo:font-size="11pt" fo:letter-spacing="0.002cm" style:font-size-asian="11pt" style:font-name-complex="Arial" style:font-size-complex="11pt"/>
    </style:style>
    <style:style style:name="T7" style:family="text">
      <style:text-properties style:font-name="Arial" fo:font-size="11pt" fo:letter-spacing="0.002cm" style:text-underline-style="solid" style:text-underline-width="auto" style:text-underline-color="font-color" style:font-size-asian="11pt" style:font-name-complex="Arial" style:font-size-complex="11pt"/>
    </style:style>
    <style:style style:name="T8" style:family="text">
      <style:text-properties style:font-name="Arial" fo:font-size="11pt" fo:letter-spacing="-0.002cm" style:font-size-asian="11pt" style:font-name-complex="Arial" style:font-size-complex="11pt"/>
    </style:style>
    <style:style style:name="T9" style:family="text">
      <style:text-properties style:font-name="Arial" fo:font-size="11pt" fo:letter-spacing="-0.002cm" style:text-underline-style="solid" style:text-underline-width="auto" style:text-underline-color="font-color" style:font-size-asian="11pt" style:font-name-complex="Arial" style:font-size-complex="11pt"/>
    </style:style>
    <style:style style:name="T10" style:family="text">
      <style:text-properties style:font-name="Arial" fo:font-size="11pt" fo:letter-spacing="-0.002cm" fo:font-weight="bold" style:font-size-asian="11pt" style:font-weight-asian="bold" style:font-name-complex="Arial" style:font-size-complex="11pt"/>
    </style:style>
    <style:style style:name="T11" style:family="text">
      <style:text-properties style:font-name="Arial" fo:font-size="11pt" fo:letter-spacing="-0.002cm" fo:font-style="italic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T12" style:family="text">
      <style:text-properties style:font-name="Arial" fo:font-size="11pt" fo:letter-spacing="-0.002cm" fo:font-style="italic" fo:font-weight="bold" officeooo:rsid="00173720" style:font-size-asian="11pt" style:font-style-asian="italic" style:font-weight-asian="bold" style:font-name-complex="Arial" style:font-size-complex="11pt" style:font-style-complex="italic" style:font-weight-complex="bold"/>
    </style:style>
    <style:style style:name="T13" style:family="text">
      <style:text-properties style:font-name="Arial" fo:font-size="11pt" fo:letter-spacing="-0.002cm" fo:font-style="italic" fo:font-weight="bold" officeooo:rsid="0018704b" style:font-size-asian="11pt" style:font-style-asian="italic" style:font-weight-asian="bold" style:font-name-complex="Arial" style:font-size-complex="11pt" style:font-style-complex="italic" style:font-weight-complex="bold"/>
    </style:style>
    <style:style style:name="T14" style:family="text">
      <style:text-properties style:font-name="Arial" fo:font-size="11pt" fo:letter-spacing="-0.002cm" fo:font-style="italic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T15" style:family="text">
      <style:text-properties style:font-name="Arial" fo:font-size="11pt" fo:letter-spacing="0.004cm" style:font-size-asian="11pt" style:font-name-complex="Arial" style:font-size-complex="11pt"/>
    </style:style>
    <style:style style:name="T16" style:family="text">
      <style:text-properties style:font-name="Arial" fo:font-size="11pt" fo:letter-spacing="0.004cm" style:text-underline-style="solid" style:text-underline-width="auto" style:text-underline-color="font-color" style:font-size-asian="11pt" style:font-name-complex="Arial" style:font-size-complex="11pt"/>
    </style:style>
    <style:style style:name="T17" style:family="text">
      <style:text-properties style:font-name="Arial" fo:font-size="11pt" fo:letter-spacing="0.004cm" fo:font-weight="bold" style:font-size-asian="11pt" style:font-weight-asian="bold" style:font-name-complex="Arial" style:font-size-complex="11pt"/>
    </style:style>
    <style:style style:name="T18" style:family="text">
      <style:text-properties style:font-name="Arial" fo:font-size="11pt" fo:letter-spacing="0.004cm" fo:font-style="italic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T19" style:family="text">
      <style:text-properties style:font-name="Arial" fo:font-size="11pt" fo:letter-spacing="-0.014cm" style:font-size-asian="11pt" style:font-name-complex="Arial" style:font-size-complex="11pt"/>
    </style:style>
    <style:style style:name="T20" style:family="text">
      <style:text-properties style:font-name="Arial" fo:font-size="11pt" fo:letter-spacing="-0.014cm" style:text-underline-style="solid" style:text-underline-width="auto" style:text-underline-color="font-color" style:font-size-asian="11pt" style:font-name-complex="Arial" style:font-size-complex="11pt"/>
    </style:style>
    <style:style style:name="T21" style:family="text">
      <style:text-properties style:font-name="Arial" fo:font-size="11pt" fo:letter-spacing="-0.011cm" style:font-size-asian="11pt" style:font-name-complex="Arial" style:font-size-complex="11pt"/>
    </style:style>
    <style:style style:name="T22" style:family="text">
      <style:text-properties style:font-name="Arial" fo:font-size="11pt" style:text-underline-style="solid" style:text-underline-width="auto" style:text-underline-color="font-color" style:font-size-asian="11pt" style:font-name-complex="Arial" style:font-size-complex="11pt"/>
    </style:style>
    <style:style style:name="T23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T24" style:family="text">
      <style:text-properties style:font-name="Arial" fo:font-size="11pt" fo:letter-spacing="-0.004cm" style:text-underline-style="solid" style:text-underline-width="auto" style:text-underline-color="font-color" style:font-size-asian="11pt" style:font-name-complex="Arial" style:font-size-complex="11pt"/>
    </style:style>
    <style:style style:name="T25" style:family="text">
      <style:text-properties style:font-name="Arial" fo:font-size="11pt" fo:letter-spacing="-0.004cm" style:font-size-asian="11pt" style:font-name-complex="Arial" style:font-size-complex="11pt"/>
    </style:style>
    <style:style style:name="T26" style:family="text">
      <style:text-properties style:font-name="Arial" fo:font-size="11pt" fo:letter-spacing="-0.004cm" fo:font-style="italic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T27" style:family="text">
      <style:text-properties style:font-name="Arial" fo:font-size="11pt" fo:letter-spacing="0.069cm" style:font-size-asian="11pt" style:font-name-complex="Arial" style:font-size-complex="11pt"/>
    </style:style>
    <style:style style:name="T28" style:family="text">
      <style:text-properties style:font-name="Arial" fo:font-size="11pt" fo:letter-spacing="0.074cm" style:font-size-asian="11pt" style:font-name-complex="Arial" style:font-size-complex="11pt"/>
    </style:style>
    <style:style style:name="T29" style:family="text">
      <style:text-properties style:font-name="Arial" fo:font-size="11pt" fo:letter-spacing="0.005cm" style:font-size-asian="11pt" style:font-name-complex="Arial" style:font-size-complex="11pt"/>
    </style:style>
    <style:style style:name="T30" style:family="text">
      <style:text-properties style:font-name="Arial" fo:font-size="11pt" fo:letter-spacing="0.005cm" officeooo:rsid="00173720" style:font-size-asian="11pt" style:font-name-complex="Arial" style:font-size-complex="11pt"/>
    </style:style>
    <style:style style:name="T31" style:family="text">
      <style:text-properties style:font-name="Arial" fo:font-size="11pt" fo:letter-spacing="0.005cm" style:text-underline-style="solid" style:text-underline-width="auto" style:text-underline-color="font-color" style:font-size-asian="11pt" style:font-name-complex="Arial" style:font-size-complex="11pt"/>
    </style:style>
    <style:style style:name="T32" style:family="text">
      <style:text-properties style:font-name="Arial" fo:font-size="11pt" fo:letter-spacing="0.071cm" style:font-size-asian="11pt" style:font-name-complex="Arial" style:font-size-complex="11pt"/>
    </style:style>
    <style:style style:name="T33" style:family="text">
      <style:text-properties style:font-name="Arial" fo:font-size="11pt" fo:letter-spacing="0.072cm" style:font-size-asian="11pt" style:font-name-complex="Arial" style:font-size-complex="11pt"/>
    </style:style>
    <style:style style:name="T34" style:family="text">
      <style:text-properties style:font-name="Arial" fo:font-size="11pt" fo:letter-spacing="0.007cm" style:font-size-asian="11pt" style:font-name-complex="Arial" style:font-size-complex="11pt"/>
    </style:style>
    <style:style style:name="T35" style:family="text">
      <style:text-properties style:font-name="Arial" fo:font-size="11pt" fo:letter-spacing="0.007cm" style:text-underline-style="solid" style:text-underline-width="auto" style:text-underline-color="font-color" style:font-size-asian="11pt" style:font-name-complex="Arial" style:font-size-complex="11pt"/>
    </style:style>
    <style:style style:name="T36" style:family="text">
      <style:text-properties style:font-name="Arial" fo:font-size="11pt" fo:letter-spacing="-0.009cm" style:font-size-asian="11pt" style:font-name-complex="Arial" style:font-size-complex="11pt"/>
    </style:style>
    <style:style style:name="T37" style:family="text">
      <style:text-properties style:font-name="Arial" fo:font-size="11pt" fo:letter-spacing="-0.009cm" style:text-underline-style="solid" style:text-underline-width="auto" style:text-underline-color="font-color" style:font-size-asian="11pt" style:font-name-complex="Arial" style:font-size-complex="11pt"/>
    </style:style>
    <style:style style:name="T38" style:family="text">
      <style:text-properties style:font-name="Arial" fo:font-size="11pt" fo:letter-spacing="-0.009cm" fo:font-weight="bold" style:font-size-asian="11pt" style:font-weight-asian="bold" style:font-name-complex="Arial" style:font-size-complex="11pt"/>
    </style:style>
    <style:style style:name="T39" style:family="text">
      <style:text-properties style:font-name="Arial" fo:font-size="11pt" fo:letter-spacing="-0.009cm" fo:font-style="italic" fo:font-weight="bold" officeooo:rsid="0018704b" style:font-size-asian="11pt" style:font-style-asian="italic" style:font-weight-asian="bold" style:font-name-complex="Arial" style:font-size-complex="11pt" style:font-style-complex="italic" style:font-weight-complex="bold"/>
    </style:style>
    <style:style style:name="T40" style:family="text">
      <style:text-properties style:font-name="Arial" fo:font-size="11pt" fo:letter-spacing="-0.007cm" style:font-size-asian="11pt" style:font-name-complex="Arial" style:font-size-complex="11pt"/>
    </style:style>
    <style:style style:name="T41" style:family="text">
      <style:text-properties style:font-name="Arial" fo:font-size="11pt" fo:letter-spacing="-0.007cm" officeooo:rsid="00173720" style:font-size-asian="11pt" style:font-name-complex="Arial" style:font-size-complex="11pt"/>
    </style:style>
    <style:style style:name="T42" style:family="text">
      <style:text-properties style:font-name="Arial" fo:font-size="11pt" fo:letter-spacing="-0.007cm" style:text-underline-style="solid" style:text-underline-width="auto" style:text-underline-color="font-color" style:font-size-asian="11pt" style:font-name-complex="Arial" style:font-size-complex="11pt"/>
    </style:style>
    <style:style style:name="T43" style:family="text">
      <style:text-properties style:font-name="Arial" fo:font-size="11pt" fo:letter-spacing="0.009cm" style:font-size-asian="11pt" style:font-name-complex="Arial" style:font-size-complex="11pt"/>
    </style:style>
    <style:style style:name="T44" style:family="text">
      <style:text-properties style:font-name="Arial" fo:font-size="11pt" fo:letter-spacing="0.009cm" style:text-underline-style="solid" style:text-underline-width="auto" style:text-underline-color="font-color" style:font-size-asian="11pt" style:font-name-complex="Arial" style:font-size-complex="11pt"/>
    </style:style>
    <style:style style:name="T45" style:family="text">
      <style:text-properties style:font-name="Arial" fo:font-size="11pt" fo:letter-spacing="0.014cm" style:font-size-asian="11pt" style:font-name-complex="Arial" style:font-size-complex="11pt"/>
    </style:style>
    <style:style style:name="T46" style:family="text">
      <style:text-properties style:font-name="Arial" fo:font-size="11pt" fo:letter-spacing="0.034cm" style:font-size-asian="11pt" style:font-name-complex="Arial" style:font-size-complex="11pt"/>
    </style:style>
    <style:style style:name="T47" style:family="text">
      <style:text-properties style:font-name="Arial" fo:font-size="11pt" fo:letter-spacing="-0.005cm" style:font-size-asian="11pt" style:font-name-complex="Arial" style:font-size-complex="11pt"/>
    </style:style>
    <style:style style:name="T48" style:family="text">
      <style:text-properties style:font-name="Arial" fo:font-size="11pt" fo:letter-spacing="-0.005cm" style:text-underline-style="solid" style:text-underline-width="auto" style:text-underline-color="font-color" style:font-size-asian="11pt" style:font-name-complex="Arial" style:font-size-complex="11pt"/>
    </style:style>
    <style:style style:name="T49" style:family="text">
      <style:text-properties style:font-name="Arial" fo:font-size="11pt" fo:letter-spacing="0.032cm" style:font-size-asian="11pt" style:font-name-complex="Arial" style:font-size-complex="11pt"/>
    </style:style>
    <style:style style:name="T50" style:family="text">
      <style:text-properties style:font-name="Arial" fo:font-size="11pt" fo:letter-spacing="0.032cm" style:text-underline-style="solid" style:text-underline-width="auto" style:text-underline-color="font-color" style:font-size-asian="11pt" style:font-name-complex="Arial" style:font-size-complex="11pt"/>
    </style:style>
    <style:style style:name="T51" style:family="text">
      <style:text-properties style:font-name="Arial" fo:font-size="11pt" fo:letter-spacing="0.025cm" style:font-size-asian="11pt" style:font-name-complex="Arial" style:font-size-complex="11pt"/>
    </style:style>
    <style:style style:name="T52" style:family="text">
      <style:text-properties style:font-name="Arial" fo:font-size="11pt" fo:letter-spacing="0.053cm" style:font-size-asian="11pt" style:font-name-complex="Arial" style:font-size-complex="11pt"/>
    </style:style>
    <style:style style:name="T53" style:family="text">
      <style:text-properties style:font-name="Arial" fo:font-size="11pt" fo:letter-spacing="0.055cm" style:font-size-asian="11pt" style:font-name-complex="Arial" style:font-size-complex="11pt"/>
    </style:style>
    <style:style style:name="T54" style:family="text">
      <style:text-properties style:font-name="Arial" fo:font-size="11pt" fo:letter-spacing="0.056cm" style:font-size-asian="11pt" style:font-name-complex="Arial" style:font-size-complex="11pt"/>
    </style:style>
    <style:style style:name="T55" style:family="text">
      <style:text-properties style:font-name="Arial" fo:font-size="11pt" fo:letter-spacing="0.011cm" style:text-underline-style="solid" style:text-underline-width="auto" style:text-underline-color="font-color" style:font-size-asian="11pt" style:font-name-complex="Arial" style:font-size-complex="11pt"/>
    </style:style>
    <style:style style:name="T56" style:family="text">
      <style:text-properties style:font-name="Arial" fo:font-size="11pt" fo:letter-spacing="0.011cm" style:font-size-asian="11pt" style:font-name-complex="Arial" style:font-size-complex="11pt"/>
    </style:style>
    <style:style style:name="T57" style:family="text">
      <style:text-properties style:font-name="Arial" fo:font-size="11pt" fo:letter-spacing="0.104cm" style:text-underline-style="solid" style:text-underline-width="auto" style:text-underline-color="font-color" style:font-size-asian="11pt" style:font-name-complex="Arial" style:font-size-complex="11pt"/>
    </style:style>
    <style:style style:name="T58" style:family="text">
      <style:text-properties style:font-name="Arial" fo:font-size="11pt" fo:letter-spacing="0.104cm" style:font-size-asian="11pt" style:font-name-complex="Arial" style:font-size-complex="11pt"/>
    </style:style>
    <style:style style:name="T59" style:family="text">
      <style:text-properties style:font-name="Arial" fo:font-size="11pt" fo:letter-spacing="0.104cm" fo:font-weight="bold" style:font-size-asian="11pt" style:font-weight-asian="bold" style:font-name-complex="Arial" style:font-size-complex="11pt"/>
    </style:style>
    <style:style style:name="T60" style:family="text">
      <style:text-properties style:font-name="Arial" fo:font-size="11pt" fo:letter-spacing="0.012cm" style:font-size-asian="11pt" style:font-name-complex="Arial" style:font-size-complex="11pt"/>
    </style:style>
    <style:style style:name="T61" style:family="text">
      <style:text-properties style:font-name="Arial" fo:font-size="11pt" fo:letter-spacing="0.012cm" style:text-underline-style="solid" style:text-underline-width="auto" style:text-underline-color="font-color" style:font-size-asian="11pt" style:font-name-complex="Arial" style:font-size-complex="11pt"/>
    </style:style>
    <style:style style:name="T62" style:family="text">
      <style:text-properties style:font-name="Arial" fo:font-size="11pt" fo:letter-spacing="0.021cm" style:font-size-asian="11pt" style:font-name-complex="Arial" style:font-size-complex="11pt"/>
    </style:style>
    <style:style style:name="T63" style:family="text">
      <style:text-properties style:font-name="Arial" fo:font-size="11pt" fo:letter-spacing="0.019cm" style:font-size-asian="11pt" style:font-name-complex="Arial" style:font-size-complex="11pt"/>
    </style:style>
    <style:style style:name="T64" style:family="text">
      <style:text-properties style:font-name="Arial" fo:font-size="11pt" fo:letter-spacing="0.023cm" style:font-size-asian="11pt" style:font-name-complex="Arial" style:font-size-complex="11pt"/>
    </style:style>
    <style:style style:name="T65" style:family="text">
      <style:text-properties style:font-name="Arial" fo:font-size="11pt" fo:letter-spacing="0.018cm" style:font-size-asian="11pt" style:font-name-complex="Arial" style:font-size-complex="11pt"/>
    </style:style>
    <style:style style:name="T66" style:family="text">
      <style:text-properties style:font-name="Arial" fo:font-size="11pt" fo:letter-spacing="0.09cm" style:font-size-asian="11pt" style:font-name-complex="Arial" style:font-size-complex="11pt"/>
    </style:style>
    <style:style style:name="T67" style:family="text">
      <style:text-properties style:font-name="Arial" fo:font-size="11pt" fo:letter-spacing="0.093cm" style:font-size-asian="11pt" style:font-name-complex="Arial" style:font-size-complex="11pt"/>
    </style:style>
    <style:style style:name="T68" style:family="text">
      <style:text-properties style:font-name="Arial" fo:font-size="11pt" fo:letter-spacing="0.092cm" style:font-size-asian="11pt" style:font-name-complex="Arial" style:font-size-complex="11pt"/>
    </style:style>
    <style:style style:name="T69" style:family="text">
      <style:text-properties style:font-name="Arial" fo:font-size="11pt" fo:letter-spacing="0.092cm" style:text-underline-style="solid" style:text-underline-width="auto" style:text-underline-color="font-color" style:font-size-asian="11pt" style:font-name-complex="Arial" style:font-size-complex="11pt"/>
    </style:style>
    <style:style style:name="T70" style:family="text">
      <style:text-properties style:font-name="Arial" fo:font-size="11pt" fo:letter-spacing="0.095cm" style:font-size-asian="11pt" style:font-name-complex="Arial" style:font-size-complex="11pt"/>
    </style:style>
    <style:style style:name="T71" style:family="text">
      <style:text-properties style:font-name="Arial" fo:font-size="11pt" fo:letter-spacing="0.095cm" style:text-underline-style="solid" style:text-underline-width="auto" style:text-underline-color="font-color" style:font-size-asian="11pt" style:font-name-complex="Arial" style:font-size-complex="11pt"/>
    </style:style>
    <style:style style:name="T72" style:family="text">
      <style:text-properties style:font-name="Arial" fo:font-size="11pt" fo:letter-spacing="0.067cm" style:font-size-asian="11pt" style:font-name-complex="Arial" style:font-size-complex="11pt"/>
    </style:style>
    <style:style style:name="T73" style:family="text">
      <style:text-properties style:font-name="Arial" fo:font-size="11pt" fo:letter-spacing="0.03cm" style:font-size-asian="11pt" style:font-name-complex="Arial" style:font-size-complex="11pt"/>
    </style:style>
    <style:style style:name="T74" style:family="text">
      <style:text-properties style:font-name="Arial" fo:font-size="11pt" fo:letter-spacing="0.058cm" style:font-size-asian="11pt" style:font-name-complex="Arial" style:font-size-complex="11pt"/>
    </style:style>
    <style:style style:name="T75" style:family="text">
      <style:text-properties style:font-name="Arial" fo:font-size="11pt" fo:letter-spacing="0.062cm" style:font-size-asian="11pt" style:font-name-complex="Arial" style:font-size-complex="11pt"/>
    </style:style>
    <style:style style:name="T76" style:family="text">
      <style:text-properties style:font-name="Arial" fo:font-size="11pt" fo:letter-spacing="0.065cm" style:font-size-asian="11pt" style:font-name-complex="Arial" style:font-size-complex="11pt"/>
    </style:style>
    <style:style style:name="T77" style:family="text">
      <style:text-properties style:font-name="Arial" fo:font-size="11pt" fo:letter-spacing="0.016cm" style:font-size-asian="11pt" style:font-name-complex="Arial" style:font-size-complex="11pt"/>
    </style:style>
    <style:style style:name="T78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79" style:family="text">
      <style:text-properties style:font-name="Arial" fo:font-size="11pt" fo:letter-spacing="0.081cm" style:font-size-asian="11pt" style:font-name-complex="Arial" style:font-size-complex="11pt"/>
    </style:style>
    <style:style style:name="T80" style:family="text">
      <style:text-properties style:font-name="Arial" fo:font-size="11pt" fo:letter-spacing="0.083cm" style:font-size-asian="11pt" style:font-name-complex="Arial" style:font-size-complex="11pt"/>
    </style:style>
    <style:style style:name="T81" style:family="text">
      <style:text-properties style:font-name="Arial" fo:font-size="11pt" fo:letter-spacing="0.083cm" style:text-underline-style="solid" style:text-underline-width="auto" style:text-underline-color="font-color" style:font-size-asian="11pt" style:font-name-complex="Arial" style:font-size-complex="11pt"/>
    </style:style>
    <style:style style:name="T82" style:family="text">
      <style:text-properties style:font-name="Arial" fo:font-size="11pt" fo:letter-spacing="0.079cm" style:text-underline-style="solid" style:text-underline-width="auto" style:text-underline-color="font-color" style:font-size-asian="11pt" style:font-name-complex="Arial" style:font-size-complex="11pt"/>
    </style:style>
    <style:style style:name="T83" style:family="text">
      <style:text-properties style:font-name="Arial" fo:font-size="11pt" fo:letter-spacing="0.079cm" style:font-size-asian="11pt" style:font-name-complex="Arial" style:font-size-complex="11pt"/>
    </style:style>
    <style:style style:name="T84" style:family="text">
      <style:text-properties style:font-name="Arial" fo:font-size="11pt" fo:letter-spacing="0.085cm" style:font-size-asian="11pt" style:font-name-complex="Arial" style:font-size-complex="11pt"/>
    </style:style>
    <style:style style:name="T85" style:family="text">
      <style:text-properties style:font-name="Arial" fo:font-size="11pt" fo:letter-spacing="0.046cm" style:font-size-asian="11pt" style:font-name-complex="Arial" style:font-size-complex="11pt"/>
    </style:style>
    <style:style style:name="T86" style:family="text">
      <style:text-properties style:font-name="Arial" fo:font-size="11pt" fo:letter-spacing="0.044cm" style:font-size-asian="11pt" style:font-name-complex="Arial" style:font-size-complex="11pt"/>
    </style:style>
    <style:style style:name="T87" style:family="text">
      <style:text-properties style:font-name="Arial" fo:font-size="11pt" fo:letter-spacing="0.049cm" style:font-size-asian="11pt" style:font-name-complex="Arial" style:font-size-complex="11pt"/>
    </style:style>
    <style:style style:name="T88" style:family="text">
      <style:text-properties style:font-name="Arial" fo:font-size="11pt" fo:letter-spacing="0.037cm" style:font-size-asian="11pt" style:font-name-complex="Arial" style:font-size-complex="11pt"/>
    </style:style>
    <style:style style:name="T89" style:family="text">
      <style:text-properties style:font-name="Arial" fo:font-size="11pt" fo:letter-spacing="0.035cm" style:font-size-asian="11pt" style:font-name-complex="Arial" style:font-size-complex="11pt"/>
    </style:style>
    <style:style style:name="T90" style:family="text">
      <style:text-properties style:font-name="Arial" fo:font-size="11pt" fo:letter-spacing="0.097cm" style:font-size-asian="11pt" style:font-name-complex="Arial" style:font-size-complex="11pt"/>
    </style:style>
    <style:style style:name="T91" style:family="text">
      <style:text-properties style:font-name="Arial" fo:font-size="11pt" fo:letter-spacing="0.101cm" style:font-size-asian="11pt" style:font-name-complex="Arial" style:font-size-complex="11pt"/>
    </style:style>
    <style:style style:name="T92" style:family="text">
      <style:text-properties style:font-name="Arial" fo:font-size="11pt" fo:letter-spacing="0.028cm" style:font-size-asian="11pt" style:font-name-complex="Arial" style:font-size-complex="11pt"/>
    </style:style>
    <style:style style:name="T93" style:family="text">
      <style:text-properties style:font-name="Arial" fo:font-size="11pt" fo:letter-spacing="0.041cm" style:font-size-asian="11pt" style:font-name-complex="Arial" style:font-size-complex="11pt"/>
    </style:style>
    <style:style style:name="T94" style:family="text">
      <style:text-properties style:font-name="Arial" fo:font-size="11pt" fo:letter-spacing="0.039cm" style:font-size-asian="11pt" style:font-name-complex="Arial" style:font-size-complex="11pt"/>
    </style:style>
    <style:style style:name="T95" style:family="text">
      <style:text-properties style:font-name="Arial" fo:font-size="11pt" fo:letter-spacing="0.042cm" style:font-size-asian="11pt" style:font-name-complex="Arial" style:font-size-complex="11pt"/>
    </style:style>
    <style:style style:name="T96" style:family="text">
      <style:text-properties style:font-name="Arial" fo:font-size="11pt" fo:letter-spacing="0.06cm" style:font-size-asian="11pt" style:font-name-complex="Arial" style:font-size-complex="11pt"/>
    </style:style>
    <style:style style:name="T97" style:family="text">
      <style:text-properties style:font-name="Arial" fo:font-size="11pt" fo:letter-spacing="0.088cm" style:font-size-asian="11pt" style:font-name-complex="Arial" style:font-size-complex="11pt"/>
    </style:style>
    <style:style style:name="T98" style:family="text">
      <style:text-properties style:font-name="Arial" fo:font-size="11pt" fo:letter-spacing="0.088cm" style:text-underline-style="solid" style:text-underline-width="auto" style:text-underline-color="font-color" style:font-size-asian="11pt" style:font-name-complex="Arial" style:font-size-complex="11pt"/>
    </style:style>
    <style:style style:name="T99" style:family="text">
      <style:text-properties style:font-name="Arial" fo:font-size="11pt" fo:letter-spacing="0.086cm" style:font-size-asian="11pt" style:font-name-complex="Arial" style:font-size-complex="11pt"/>
    </style:style>
    <style:style style:name="T100" style:family="text">
      <style:text-properties style:font-name="Arial" fo:font-size="11pt" fo:letter-spacing="0.026cm" style:font-size-asian="11pt" style:font-name-complex="Arial" style:font-size-complex="11pt"/>
    </style:style>
    <style:style style:name="T101" style:family="text">
      <style:text-properties style:font-name="Arial" fo:font-size="11pt" fo:letter-spacing="0.048cm" style:font-size-asian="11pt" style:font-name-complex="Arial" style:font-size-complex="11pt"/>
    </style:style>
    <style:style style:name="T102" style:family="text">
      <style:text-properties style:font-name="Arial" fo:font-size="11pt" fo:letter-spacing="0.076cm" style:font-size-asian="11pt" style:font-name-complex="Arial" style:font-size-complex="11pt"/>
    </style:style>
    <style:style style:name="T103" style:family="text">
      <style:text-properties style:font-name="Arial" fo:font-size="11pt" fo:font-style="italic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T104" style:family="text">
      <style:text-properties style:font-name="Arial" fo:font-size="11pt" fo:font-style="italic" fo:font-weight="bold" officeooo:rsid="0018704b" style:font-size-asian="11pt" style:font-style-asian="italic" style:font-weight-asian="bold" style:font-name-complex="Arial" style:font-size-complex="11pt" style:font-style-complex="italic" style:font-weight-complex="bold"/>
    </style:style>
    <style:style style:name="T105" style:family="text">
      <style:text-properties style:font-name="Arial" fo:font-size="11pt" fo:font-style="italic" fo:font-weight="bold" officeooo:rsid="00277d2b" style:font-size-asian="11pt" style:font-style-asian="italic" style:font-weight-asian="bold" style:font-name-complex="Arial" style:font-size-complex="11pt" style:font-style-complex="italic" style:font-weight-complex="bold"/>
    </style:style>
    <style:style style:name="T106" style:family="text">
      <style:text-properties style:font-name="Arial" fo:font-size="11pt" fo:font-style="italic" fo:font-weight="bold" officeooo:rsid="002b50fe" style:font-size-asian="11pt" style:font-style-asian="italic" style:font-weight-asian="bold" style:font-name-complex="Arial" style:font-size-complex="11pt" style:font-style-complex="italic" style:font-weight-complex="bold"/>
    </style:style>
    <style:style style:name="T107" style:family="text">
      <style:text-properties style:font-name="Arial" fo:font-size="11pt" fo:font-style="italic" fo:font-weight="bold" officeooo:rsid="002def6c" style:font-size-asian="11pt" style:font-style-asian="italic" style:font-weight-asian="bold" style:font-name-complex="Arial" style:font-size-complex="11pt" style:font-style-complex="italic" style:font-weight-complex="bold"/>
    </style:style>
    <style:style style:name="T108" style:family="text">
      <style:text-properties style:font-name="Arial" fo:font-size="11pt" fo:font-style="italic" fo:font-weight="bold" officeooo:rsid="002f621a" style:font-size-asian="11pt" style:font-style-asian="italic" style:font-weight-asian="bold" style:font-name-complex="Arial" style:font-size-complex="11pt" style:font-style-complex="italic" style:font-weight-complex="bold"/>
    </style:style>
    <style:style style:name="T109" style:family="text">
      <style:text-properties style:font-name="Arial" fo:font-size="11pt" fo:font-style="italic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T110" style:family="text"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T111" style:family="text">
      <style:text-properties style:font-name="Arial" fo:font-size="11pt" fo:font-style="italic" officeooo:rsid="002f621a" style:font-size-asian="11pt" style:font-style-asian="italic" style:font-name-complex="Arial" style:font-size-complex="11pt" style:font-style-complex="italic"/>
    </style:style>
    <style:style style:name="T112" style:family="text">
      <style:text-properties style:font-name="Arial" fo:font-weight="bold" style:font-name-asian="Times New Roman" style:font-weight-asian="bold" style:font-name-complex="Arial" style:font-weight-complex="bold"/>
    </style:style>
    <style:style style:name="T113" style:family="text">
      <style:text-properties style:font-name="Arial" fo:letter-spacing="-0.004cm" fo:font-weight="bold" style:font-name-asian="Times New Roman" style:font-weight-asian="bold" style:font-name-complex="Arial" style:font-weight-complex="bold"/>
    </style:style>
    <style:style style:name="T114" style:family="text">
      <style:text-properties style:font-name="Arial" fo:letter-spacing="-0.004cm" style:text-underline-style="solid" style:text-underline-width="auto" style:text-underline-color="font-color" style:font-name-complex="Arial"/>
    </style:style>
    <style:style style:name="T115" style:family="text">
      <style:text-properties style:font-name="Arial" fo:letter-spacing="-0.002cm" fo:font-weight="bold" style:font-name-asian="Times New Roman" style:font-weight-asian="bold" style:font-name-complex="Arial" style:font-weight-complex="bold"/>
    </style:style>
    <style:style style:name="T116" style:family="text">
      <style:text-properties style:font-name="Arial" fo:letter-spacing="-0.002cm" style:text-underline-style="solid" style:text-underline-width="auto" style:text-underline-color="font-color" style:font-name-complex="Arial"/>
    </style:style>
    <style:style style:name="T117" style:family="text">
      <style:text-properties style:font-name="Arial" style:font-name-complex="Arial"/>
    </style:style>
    <style:style style:name="T118" style:family="text">
      <style:text-properties style:font-name="Arial" style:text-underline-style="solid" style:text-underline-width="auto" style:text-underline-color="font-color" style:font-name-complex="Arial"/>
    </style:style>
    <style:style style:name="T119" style:family="text">
      <style:text-properties style:font-name="Arial" fo:letter-spacing="0.007cm" style:text-underline-style="solid" style:text-underline-width="auto" style:text-underline-color="font-color" style:font-name-complex="Arial"/>
    </style:style>
    <style:style style:name="T120" style:family="text">
      <style:text-properties style:font-name="Arial" fo:letter-spacing="-0.009cm" style:text-underline-style="solid" style:text-underline-width="auto" style:text-underline-color="font-color" style:font-name-complex="Arial"/>
    </style:style>
    <style:style style:name="T121" style:family="text">
      <style:text-properties style:font-name="Arial" fo:letter-spacing="0.004cm" style:text-underline-style="solid" style:text-underline-width="auto" style:text-underline-color="font-color" style:font-name-complex="Arial"/>
    </style:style>
    <style:style style:name="T122" style:family="text">
      <style:text-properties style:font-name="Arial" fo:letter-spacing="0.004cm" fo:font-weight="bold" style:font-name-asian="Times New Roman" style:font-weight-asian="bold" style:font-name-complex="Arial" style:font-weight-complex="bold"/>
    </style:style>
    <style:style style:name="T123" style:family="text">
      <style:text-properties style:font-name="Arial" fo:letter-spacing="0.002cm" style:text-underline-style="solid" style:text-underline-width="auto" style:text-underline-color="font-color" style:font-name-complex="Arial"/>
    </style:style>
    <style:style style:name="T124" style:family="text">
      <style:text-properties style:font-name="Arial" fo:letter-spacing="0.002cm" fo:font-weight="bold" style:font-name-asian="Times New Roman" style:font-weight-asian="bold" style:font-name-complex="Arial" style:font-weight-complex="bold"/>
    </style:style>
    <style:style style:name="T125" style:family="text">
      <style:text-properties style:font-name="Arial" fo:letter-spacing="-0.007cm" fo:font-weight="bold" style:font-name-asian="Times New Roman" style:font-weight-asian="bold" style:font-name-complex="Arial" style:font-weight-complex="bold"/>
    </style:style>
    <style:style style:name="T126" style:family="text">
      <style:text-properties style:font-name="Arial" fo:letter-spacing="-0.005cm" fo:font-weight="bold" style:font-name-asian="Times New Roman" style:font-weight-asian="bold" style:font-name-complex="Arial" style:font-weight-complex="bold"/>
    </style:style>
    <style:style style:name="T127" style:family="text">
      <style:text-properties fo:letter-spacing="-0.004cm"/>
    </style:style>
    <style:style style:name="T128" style:family="text">
      <style:text-properties fo:letter-spacing="-0.004cm" officeooo:rsid="001a35f2"/>
    </style:style>
    <style:style style:name="T129" style:family="text">
      <style:text-properties fo:letter-spacing="-0.002cm"/>
    </style:style>
    <style:style style:name="T130" style:family="text">
      <style:text-properties fo:letter-spacing="-0.002cm" officeooo:rsid="001a35f2"/>
    </style:style>
    <style:style style:name="T131" style:family="text">
      <style:text-properties style:font-name="Arial Narrow" fo:font-weight="bold" style:font-weight-asian="bold" style:font-name-complex="Arial Narrow"/>
    </style:style>
    <style:style style:name="T132" style:family="text">
      <style:text-properties style:font-name="Arial Narrow" style:font-name-complex="Arial Narrow"/>
    </style:style>
    <style:style style:name="T133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4" style:family="text">
      <style:text-properties fo:font-style="italic" fo:font-weight="bold" officeooo:rsid="0018704b" style:font-style-asian="italic" style:font-weight-asian="bold" style:font-style-complex="italic" style:font-weight-complex="bold"/>
    </style:style>
    <style:style style:name="T135" style:family="text">
      <style:text-properties fo:letter-spacing="-0.007cm" fo:font-style="italic" fo:font-weight="bold" officeooo:rsid="001d4257" style:font-style-asian="italic" style:font-weight-asian="bold" style:font-style-complex="italic" style:font-weight-complex="bold"/>
    </style:style>
    <style:style style:name="T136" style:family="text">
      <style:text-properties fo:letter-spacing="-0.007cm" fo:font-style="italic" fo:font-weight="bold" officeooo:rsid="001edbc7" style:font-style-asian="italic" style:font-weight-asian="bold" style:font-style-complex="italic" style:font-weight-complex="bold"/>
    </style:style>
    <style:style style:name="T137" style:family="text">
      <style:text-properties fo:letter-spacing="-0.007cm" fo:font-style="italic" fo:font-weight="bold" officeooo:rsid="00206ada" style:font-style-asian="italic" style:font-weight-asian="bold" style:font-style-complex="italic" style:font-weight-complex="bold"/>
    </style:style>
    <style:style style:name="T138" style:family="text">
      <style:text-properties fo:letter-spacing="-0.007cm" fo:font-style="italic" fo:font-weight="bold" officeooo:rsid="0025b9ba" style:font-style-asian="italic" style:font-weight-asian="bold" style:font-style-complex="italic" style:font-weight-complex="bold"/>
    </style:style>
    <style:style style:name="T139" style:family="text">
      <style:text-properties fo:letter-spacing="-0.007cm" fo:font-style="italic" fo:font-weight="bold" officeooo:rsid="002a910a" style:font-style-asian="italic" style:font-weight-asian="bold" style:font-style-complex="italic" style:font-weight-complex="bold"/>
    </style:style>
    <style:style style:name="T140" style:family="text">
      <style:text-properties fo:letter-spacing="-0.007cm" fo:font-style="italic" fo:font-weight="bold" officeooo:rsid="002b50fe" style:font-style-asian="italic" style:font-weight-asian="bold" style:font-style-complex="italic" style:font-weight-complex="bold"/>
    </style:style>
    <style:style style:name="T141" style:family="text">
      <style:text-properties officeooo:rsid="001a35f2"/>
    </style:style>
    <style:style style:name="T142" style:family="text">
      <style:text-properties fo:letter-spacing="0.004cm" officeooo:rsid="001a35f2"/>
    </style:style>
    <style:style style:name="T143" style:family="text">
      <style:text-properties fo:letter-spacing="-0.009cm" officeooo:rsid="001a35f2"/>
    </style:style>
    <style:style style:name="T144" style:family="text">
      <style:text-properties fo:letter-spacing="0.092cm" officeooo:rsid="001a35f2"/>
    </style:style>
    <style:style style:name="T145" style:family="text">
      <style:text-properties fo:letter-spacing="0.009cm" officeooo:rsid="001a35f2"/>
    </style:style>
    <style:style style:name="T146" style:family="text">
      <style:text-properties fo:letter-spacing="0.093cm" officeooo:rsid="001a35f2"/>
    </style:style>
    <style:style style:name="T147" style:family="text">
      <style:text-properties fo:letter-spacing="0.002cm" officeooo:rsid="001a35f2"/>
    </style:style>
    <style:style style:name="T148" style:family="text">
      <style:text-properties fo:letter-spacing="0.069cm" officeooo:rsid="001a35f2"/>
    </style:style>
    <style:style style:name="T149" style:family="text">
      <style:text-properties fo:letter-spacing="0.067cm" officeooo:rsid="001a35f2"/>
    </style:style>
    <style:style style:name="T150" style:family="text">
      <style:text-properties fo:letter-spacing="0.03cm" officeooo:rsid="001a35f2"/>
    </style:style>
    <style:style style:name="T151" style:family="text">
      <style:text-properties fo:letter-spacing="0.058cm" officeooo:rsid="001a35f2"/>
    </style:style>
    <style:style style:name="T152" style:family="text">
      <style:text-properties fo:letter-spacing="0.005cm" officeooo:rsid="001a35f2"/>
    </style:style>
    <style:style style:name="T153" style:family="text">
      <style:text-properties fo:letter-spacing="0.062cm" officeooo:rsid="001a35f2"/>
    </style:style>
    <style:style style:name="T154" style:family="text">
      <style:text-properties fo:letter-spacing="-0.005cm" officeooo:rsid="001a35f2"/>
    </style:style>
    <style:style style:name="T155" style:family="text">
      <style:text-properties officeooo:rsid="002a910a"/>
    </style:style>
    <style:style style:name="T156" style:family="text">
      <style:text-properties officeooo:rsid="002b50fe"/>
    </style:style>
    <style:style style:name="T157" style:family="text">
      <style:text-properties officeooo:rsid="001ea895"/>
    </style:style>
    <style:style style:name="T158" style:family="text">
      <style:text-properties officeooo:rsid="002f621a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fo:padding="0.002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7"/>
      <text:p text:style-name="P53"/>
      <text:p text:style-name="P53"/>
      <text:p text:style-name="P52">Poznámky k mikro účtovnej závierke za rok 201<text:span text:style-name="T158">6</text:span></text:p>
      <text:p text:style-name="P14"><text:span text:style-name="T132">zostavené podľa Opatrenia Ministerstva financií SR č.MF/15464/2013-74, ktorým sa ustanovujú podrobnosti o usporiadaní, označovaní a obsahovom vymedzení položiek individuálnej účtovnej závierky a rozsahu údajov určených z individuálnej účtovnej závierky na zverejnenie pre </text:span><text:span text:style-name="T131">mikro účtovné jednotky</text:span><text:span text:style-name="T132"> v znení neskorších predpisov</text:span></text:p>
      <text:p text:style-name="P15">(ostatná novela č.MF/18008/2014-74 – FS č.10/2014)</text:p>
      <text:p text:style-name="P17"/>
      <text:h text:style-name="P54" text:outline-level="1">Článok I</text:h>
      <text:p text:style-name="P18"><text:span text:style-name="T112">Vš</text:span><text:span text:style-name="T113">e</text:span><text:span text:style-name="T112">ob</text:span><text:span text:style-name="T115">ec</text:span><text:span text:style-name="T112">né</text:span><text:span text:style-name="T115"> </text:span><text:span text:style-name="T112">úda</text:span><text:span text:style-name="T115">j</text:span><text:span text:style-name="T112">e</text:span></text:p>
      <text:p text:style-name="P16"/>
      <text:p text:style-name="P23"><text:span text:style-name="T1">1. </text:span><text:span text:style-name="T22">Identifikácia účtovnej jednotky (názov, IČO, sídlo):</text:span></text:p>
      <text:p text:style-name="P6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6">Názov:</text:p>
          </table:table-cell>
          <table:table-cell table:style-name="Tabuľka1.B1" office:value-type="string">
            <text:p text:style-name="P10">EPROMA SK s.r.o.</text:p>
          </table:table-cell>
        </table:table-row>
        <table:table-row table:style-name="Tabuľka1.1">
          <table:table-cell table:style-name="Tabuľka1.A1" office:value-type="string">
            <text:p text:style-name="P6">IČO:</text:p>
          </table:table-cell>
          <table:table-cell table:style-name="Tabuľka1.B1" office:value-type="string">
            <text:p text:style-name="P10">35 866 004</text:p>
          </table:table-cell>
        </table:table-row>
        <table:table-row table:style-name="Tabuľka1.1">
          <table:table-cell table:style-name="Tabuľka1.A1" office:value-type="string">
            <text:p text:style-name="P6">Sídlo:</text:p>
          </table:table-cell>
          <table:table-cell table:style-name="Tabuľka1.B1" office:value-type="string">
            <text:p text:style-name="P9"><text:span text:style-name="T156">Hany Meličkovej 1/E</text:span>, 841 05 Bratislava</text:p>
          </table:table-cell>
        </table:table-row>
      </table:table>
      <text:p text:style-name="P7"/>
      <text:p text:style-name="P8"/>
      <text:p text:style-name="P7"/>
      <text:p text:style-name="P23"><text:span text:style-name="T1">2. </text:span><text:span text:style-name="T22">Úd</text:span><text:span text:style-name="T24">a</text:span><text:span text:style-name="T22">je o</text:span><text:span text:style-name="T9"> </text:span><text:span text:style-name="T22">konsolidovanom </text:span><text:span text:style-name="T9">ce</text:span><text:span text:style-name="T22">lk</text:span><text:span text:style-name="T7">u</text:span><text:span text:style-name="T6"> - </text:span><text:span text:style-name="T1">ob</text:span><text:span text:style-name="T8">c</text:span><text:span text:style-name="T1">hodné</text:span><text:span text:style-name="T27"> </text:span><text:span text:style-name="T1">meno</text:span><text:span text:style-name="T28"> </text:span><text:span text:style-name="T1">a síd</text:span><text:span text:style-name="T29">l</text:span><text:span text:style-name="T1">o</text:span><text:span text:style-name="T32"> </text:span><text:span text:style-name="T1">konsolidujú</text:span><text:span text:style-name="T8">ce</text:span><text:span text:style-name="T1">j</text:span><text:span text:style-name="T33"> </text:span><text:span text:style-name="T1">ú</text:span><text:span text:style-name="T8">č</text:span><text:span text:style-name="T1">t</text:span><text:span text:style-name="T15">o</text:span><text:span text:style-name="T1">vn</text:span><text:span text:style-name="T8">e</text:span><text:span text:style-name="T1">j</text:span><text:span text:style-name="T33"> </text:span><text:span text:style-name="T1">jednot</text:span><text:span text:style-name="T34">k</text:span><text:span text:style-name="T36">y:</text:span></text:p>
      <text:p text:style-name="P24"/>
      <text:p text:style-name="P24"/>
      <text:p text:style-name="P4"><text:span text:style-name="T117">3. </text:span><text:span text:style-name="T118">Pri</text:span><text:span text:style-name="T114">e</text:span><text:span text:style-name="T118">me</text:span><text:span text:style-name="T114">r</text:span><text:span text:style-name="T119">n</text:span><text:span text:style-name="T118">ý</text:span><text:span text:style-name="T120"> </text:span><text:span text:style-name="T118">pr</text:span><text:span text:style-name="T114">e</text:span><text:span text:style-name="T118">p</text:span><text:span text:style-name="T121">o</text:span><text:span text:style-name="T116">č</text:span><text:span text:style-name="T118">ít</text:span><text:span text:style-name="T116">a</text:span><text:span text:style-name="T119">n</text:span><text:span text:style-name="T118">ý</text:span><text:span text:style-name="T120"> </text:span><text:span text:style-name="T121">p</text:span><text:span text:style-name="T118">o</text:span><text:span text:style-name="T116">če</text:span><text:span text:style-name="T118">t </text:span><text:span text:style-name="T123">z</text:span><text:span text:style-name="T116">a</text:span><text:span text:style-name="T118">mestn</text:span><text:span text:style-name="T116">a</text:span><text:span text:style-name="T118">n</text:span><text:span text:style-name="T116">c</text:span><text:span text:style-name="T118">ov</text:span><text:span text:style-name="T117">: </text:span></text:p>
      <text:p text:style-name="P6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11">Názov</text:p>
          </table:table-cell>
          <table:table-cell table:style-name="Tabuľka2.A1" office:value-type="string">
            <text:p text:style-name="P11">Bežné účtovné</text:p>
            <text:p text:style-name="P11">obdobie</text:p>
          </table:table-cell>
          <table:table-cell table:style-name="Tabuľka2.C1" office:value-type="string">
            <text:p text:style-name="P11">Bezprostredne predchádzajúce účtovné obdobie</text:p>
          </table:table-cell>
        </table:table-row>
        <table:table-row table:style-name="Tabuľka2.1">
          <table:table-cell table:style-name="Tabuľka2.A1" office:value-type="string">
            <text:p text:style-name="P5">Priemerný prepočítaný počet zamestnancov</text:p>
          </table:table-cell>
          <table:table-cell table:style-name="Tabuľka2.A1" office:value-type="string">
            <text:p text:style-name="P12">0</text:p>
          </table:table-cell>
          <table:table-cell table:style-name="Tabuľka2.C1" office:value-type="string">
            <text:p text:style-name="P12">0</text:p>
          </table:table-cell>
        </table:table-row>
      </table:table>
      <text:p text:style-name="P6"/>
      <text:p text:style-name="P19"/>
      <text:h text:style-name="P55" text:outline-level="1">Článok II</text:h>
      <text:p text:style-name="P20"><text:span text:style-name="T112">In</text:span><text:span text:style-name="T124">f</text:span><text:span text:style-name="T112">o</text:span><text:span text:style-name="T115">r</text:span><text:span text:style-name="T125">m</text:span><text:span text:style-name="T112">á</text:span><text:span text:style-name="T115">c</text:span><text:span text:style-name="T112">ie o p</text:span><text:span text:style-name="T115">r</text:span><text:span text:style-name="T112">ij</text:span><text:span text:style-name="T124">a</text:span><text:span text:style-name="T112">tý</text:span><text:span text:style-name="T113">c</text:span><text:span text:style-name="T112">h</text:span><text:span text:style-name="T122"> </text:span><text:span text:style-name="T112">postu</text:span><text:span text:style-name="T124">p</text:span><text:span text:style-name="T112">o</text:span><text:span text:style-name="T115">c</text:span><text:span text:style-name="T112">h</text:span></text:p>
      <text:p text:style-name="P21"/>
      <text:p text:style-name="P34"><text:span text:style-name="T40">1. </text:span><text:span text:style-name="T41">Ú</text:span><text:span text:style-name="T8">č</text:span><text:span text:style-name="T1">tovná</text:span><text:span text:style-name="T45"> </text:span><text:span text:style-name="T6">z</text:span><text:span text:style-name="T8">á</text:span><text:span text:style-name="T1">vie</text:span><text:span text:style-name="T25">r</text:span><text:span text:style-name="T1">ka</text:span><text:span text:style-name="T29"> </text:span><text:span text:style-name="T30">je </text:span><text:span text:style-name="T6">z</text:span><text:span text:style-name="T1">ostav</text:span><text:span text:style-name="T25">e</text:span><text:span text:style-name="T1">ná</text:span><text:span text:style-name="T29"> </text:span><text:span text:style-name="T6">z</text:span><text:span text:style-name="T1">a s</text:span><text:span text:style-name="T15">p</text:span><text:span text:style-name="T1">lnenia</text:span><text:span text:style-name="T29"> </text:span><text:span text:style-name="T1">p</text:span><text:span text:style-name="T8">re</text:span><text:span text:style-name="T1">dpokladu,</text:span><text:span text:style-name="T34"> </text:span><text:span text:style-name="T6">ž</text:span><text:span text:style-name="T1">e</text:span><text:span text:style-name="T29"> </text:span><text:span text:style-name="T15">ú</text:span><text:span text:style-name="T8">č</text:span><text:span text:style-name="T1">tovná</text:span><text:span text:style-name="T34"> </text:span><text:span text:style-name="T1">jednotka </text:span><text:span text:style-name="T103">bude</text:span><text:span text:style-name="T11"> </text:span><text:span text:style-name="T109">n</text:span><text:span text:style-name="T14">e</text:span><text:span text:style-name="T109">p</text:span><text:span text:style-name="T14">re</text:span><text:span text:style-name="T18">t</text:span><text:span text:style-name="T109">ržite</text:span><text:span text:style-name="T14"> </text:span><text:span text:style-name="T109">pokr</text:span><text:span text:style-name="T26">a</text:span><text:span text:style-name="T14">č</text:span><text:span text:style-name="T18">o</text:span><text:span text:style-name="T109">v</text:span><text:span text:style-name="T14">a</text:span><text:span text:style-name="T109">ť</text:span><text:span text:style-name="T103"> vo svojej </text:span><text:span text:style-name="T11">č</text:span><text:span text:style-name="T103">innosti:</text:span></text:p>
      <text:p text:style-name="P27"/>
      <text:p text:style-name="P34"><text:span text:style-name="T1">2. </text:span><text:span text:style-name="T22">Spôsob o</text:span><text:span text:style-name="T9">ce</text:span><text:span text:style-name="T22">ňov</text:span><text:span text:style-name="T9">a</text:span><text:span text:style-name="T22">nia</text:span><text:span text:style-name="T8"> </text:span><text:span text:style-name="T1">jedn</text:span><text:span text:style-name="T6">o</text:span><text:span text:style-name="T1">tli</text:span><text:span text:style-name="T15">v</text:span><text:span text:style-name="T36">ý</text:span><text:span text:style-name="T8">c</text:span><text:span text:style-name="T1">h</text:span><text:span text:style-name="T6"> </text:span><text:span text:style-name="T1">polo</text:span><text:span text:style-name="T6">ž</text:span><text:span text:style-name="T1">iek m</text:span><text:span text:style-name="T8">a</text:span><text:span text:style-name="T1">jetku a</text:span><text:span text:style-name="T8"> </text:span><text:span text:style-name="T6">z</text:span><text:span text:style-name="T8">á</text:span><text:span text:style-name="T1">v</text:span><text:span text:style-name="T8">ä</text:span><text:span text:style-name="T6">z</text:span><text:span text:style-name="T1">kov, a</text:span><text:span text:style-name="T8"> </text:span><text:span text:style-name="T1">to:</text:span></text:p>
      <text:p text:style-name="P27"/>
      <table:table table:name="Tabuľka3" table:style-name="Tabuľka3">
        <table:table-column table:style-name="Tabuľka3.A"/>
        <table:table-column table:style-name="Tabuľka3.B"/>
        <table:table-row table:style-name="Tabuľka3.1">
          <table:table-cell table:style-name="Tabuľka3.A1" office:value-type="string">
            <text:p text:style-name="P30">Názov položky</text:p>
          </table:table-cell>
          <table:table-cell table:style-name="Tabuľka3.B1" office:value-type="string">
            <text:p text:style-name="P30">Spôsob oceňovania</text:p>
          </table:table-cell>
        </table:table-row>
        <table:table-row table:style-name="Tabuľka3.1">
          <table:table-cell table:style-name="Tabuľka3.A1" office:value-type="string">
            <text:p text:style-name="P34"><text:span text:style-name="T1">Dlhodobý n</text:span><text:span text:style-name="T8">e</text:span><text:span text:style-name="T1">hmotný maj</text:span><text:span text:style-name="T8">e</text:span><text:span text:style-name="T1">tok:</text:span></text:p>
          </table:table-cell>
          <table:table-cell table:style-name="Tabuľka3.B1" office:value-type="string">
            <text:p text:style-name="P27">Obstarávacia cena</text:p>
          </table:table-cell>
        </table:table-row>
        <table:table-row table:style-name="Tabuľka3.1">
          <table:table-cell table:style-name="Tabuľka3.A1" office:value-type="string">
            <text:p text:style-name="P34"><text:span text:style-name="T1">Dlhodobý hmotný maj</text:span><text:span text:style-name="T8">e</text:span><text:span text:style-name="T1">tok:</text:span></text:p>
          </table:table-cell>
          <table:table-cell table:style-name="Tabuľka3.B1" office:value-type="string">
            <text:p text:style-name="P27">Obstarávacia cena</text:p>
          </table:table-cell>
        </table:table-row>
        <table:table-row table:style-name="Tabuľka3.1">
          <table:table-cell table:style-name="Tabuľka3.A1" office:value-type="string">
            <text:p text:style-name="P34"><text:span text:style-name="T1">Dlhodobý fin</text:span><text:span text:style-name="T25">a</text:span><text:span text:style-name="T1">n</text:span><text:span text:style-name="T8">č</text:span><text:span text:style-name="T1">ný ma</text:span><text:span text:style-name="T15">j</text:span><text:span text:style-name="T8">e</text:span><text:span text:style-name="T1">tok:</text:span></text:p>
          </table:table-cell>
          <table:table-cell table:style-name="Tabuľka3.B1" office:value-type="string">
            <text:p text:style-name="P27">Obstarávacia cena</text:p>
          </table:table-cell>
        </table:table-row>
        <table:table-row table:style-name="Tabuľka3.1">
          <table:table-cell table:style-name="Tabuľka3.A1" office:value-type="string">
            <text:p text:style-name="P34"><text:span text:style-name="T1">Zásoby obst</text:span><text:span text:style-name="T8">a</text:span><text:span text:style-name="T1">r</text:span><text:span text:style-name="T25">a</text:span><text:span text:style-name="T34">né </text:span><text:span text:style-name="T1">kúpo</text:span><text:span text:style-name="T15">u:</text:span></text:p>
          </table:table-cell>
          <table:table-cell table:style-name="Tabuľka3.B1" office:value-type="string">
            <text:p text:style-name="P27">Obstarávacia cena</text:p>
          </table:table-cell>
        </table:table-row>
        <table:table-row table:style-name="Tabuľka3.1">
          <table:table-cell table:style-name="Tabuľka3.A1" office:value-type="string">
            <text:p text:style-name="P34"><text:span text:style-name="T6">Z</text:span><text:span text:style-name="T8">á</text:span><text:span text:style-name="T1">soby </text:span><text:span text:style-name="T15">v</text:span><text:span text:style-name="T36">y</text:span><text:span text:style-name="T1">tvor</text:span><text:span text:style-name="T25">e</text:span><text:span text:style-name="T34">né </text:span><text:span text:style-name="T1">vlastnou činnosťou:</text:span></text:p>
          </table:table-cell>
          <table:table-cell table:style-name="Tabuľka3.B1" office:value-type="string">
            <text:p text:style-name="P27">Vlastné náklady</text:p>
          </table:table-cell>
        </table:table-row>
        <table:table-row table:style-name="Tabuľka3.1">
          <table:table-cell table:style-name="Tabuľka3.A1" office:value-type="string">
            <text:p text:style-name="P34"><text:span text:style-name="T1">Vlastné pohľ</text:span><text:span text:style-name="T8">a</text:span><text:span text:style-name="T1">d</text:span><text:span text:style-name="T8">á</text:span><text:span text:style-name="T1">vky:</text:span></text:p>
          </table:table-cell>
          <table:table-cell table:style-name="Tabuľka3.B1" office:value-type="string">
            <text:p text:style-name="P27">Menovitá hodnota</text:p>
          </table:table-cell>
        </table:table-row>
        <table:table-row table:style-name="Tabuľka3.1">
          <table:table-cell table:style-name="Tabuľka3.A1" office:value-type="string">
            <text:p text:style-name="P34"><text:span text:style-name="T1">Kúpené pohľ</text:span><text:span text:style-name="T8">a</text:span><text:span text:style-name="T1">d</text:span><text:span text:style-name="T8">á</text:span><text:span text:style-name="T1">vky:</text:span></text:p>
          </table:table-cell>
          <table:table-cell table:style-name="Tabuľka3.B1" office:value-type="string">
            <text:p text:style-name="P27">Obstarávacia cena</text:p>
          </table:table-cell>
        </table:table-row>
        <table:table-row table:style-name="Tabuľka3.1">
          <table:table-cell table:style-name="Tabuľka3.A1" office:value-type="string">
            <text:p text:style-name="P34"><text:span text:style-name="T1">K</text:span><text:span text:style-name="T8">rá</text:span><text:span text:style-name="T1">tkodobý </text:span><text:span text:style-name="T25">f</text:span><text:span text:style-name="T1">ina</text:span><text:span text:style-name="T6">n</text:span><text:span text:style-name="T8">č</text:span><text:span text:style-name="T1">ný maj</text:span><text:span text:style-name="T8">e</text:span><text:span text:style-name="T1">tok:</text:span></text:p>
          </table:table-cell>
          <table:table-cell table:style-name="Tabuľka3.B1" office:value-type="string">
            <text:p text:style-name="P27">Obstarávacia cena</text:p>
          </table:table-cell>
        </table:table-row>
        <table:table-row table:style-name="Tabuľka3.1">
          <table:table-cell table:style-name="Tabuľka3.A1" office:value-type="string">
            <text:p text:style-name="P34"><text:span text:style-name="T8">Zá</text:span><text:span text:style-name="T1">v</text:span><text:span text:style-name="T8">ä</text:span><text:span text:style-name="T6">z</text:span><text:span text:style-name="T1">ky v</text:span><text:span text:style-name="T8">rá</text:span><text:span text:style-name="T1">tane</text:span><text:span text:style-name="T25"> </text:span><text:span text:style-name="T6">r</text:span><text:span text:style-name="T8">e</text:span><text:span text:style-name="T6">z</text:span><text:span text:style-name="T8">e</text:span><text:span text:style-name="T1">rv:</text:span></text:p>
          </table:table-cell>
          <table:table-cell table:style-name="Tabuľka3.B1" office:value-type="string">
            <text:p text:style-name="P27">Menovitá hodnota</text:p>
          </table:table-cell>
        </table:table-row>
        <table:table-row table:style-name="Tabuľka3.1">
          <table:table-cell table:style-name="Tabuľka3.A1" office:value-type="string">
            <text:p text:style-name="P27">Dlhopisy:</text:p>
          </table:table-cell>
          <table:table-cell table:style-name="Tabuľka3.B1" office:value-type="string">
            <text:p text:style-name="P27">Menovitá hodnota</text:p>
          </table:table-cell>
        </table:table-row>
        <table:table-row table:style-name="Tabuľka3.1">
          <table:table-cell table:style-name="Tabuľka3.A1" office:value-type="string">
            <text:p text:style-name="P34"><text:span text:style-name="T1">Pô</text:span><text:span text:style-name="T6">ž</text:span><text:span text:style-name="T1">ičky a</text:span><text:span text:style-name="T6"> </text:span><text:span text:style-name="T1">úv</text:span><text:span text:style-name="T8">e</text:span><text:span text:style-name="T1">ry:</text:span></text:p>
          </table:table-cell>
          <table:table-cell table:style-name="Tabuľka3.B1" office:value-type="string">
            <text:p text:style-name="P27">Menovitá hodnota</text:p>
          </table:table-cell>
        </table:table-row>
        <table:table-row table:style-name="Tabuľka3.1">
          <table:table-cell table:style-name="Tabuľka3.A1" office:value-type="string">
            <text:p text:style-name="P34"><text:span text:style-name="T1">D</text:span><text:span text:style-name="T8">e</text:span><text:span text:style-name="T1">riv</text:span><text:span text:style-name="T25">á</text:span><text:span text:style-name="T1">to</text:span><text:span text:style-name="T43">vé </text:span><text:span text:style-name="T1">op</text:span><text:span text:style-name="T6">e</text:span><text:span text:style-name="T1">rá</text:span><text:span text:style-name="T8">c</text:span><text:span text:style-name="T1">ie:</text:span></text:p>
          </table:table-cell>
          <table:table-cell table:style-name="Tabuľka3.B1" office:value-type="string">
            <text:p text:style-name="P27">Menovitá hodnota</text:p>
          </table:table-cell>
        </table:table-row>
      </table:table>
      <text:p text:style-name="P27"/>
      <text:p text:style-name="P27"/>
      <text:p text:style-name="P27"/>
      <text:p text:style-name="P34"><text:soft-page-break/><text:span text:style-name="T1">3. Spôsob</text:span><text:span text:style-name="T46"> </text:span><text:span text:style-name="T6">z</text:span><text:span text:style-name="T1">o</text:span><text:span text:style-name="T47">s</text:span><text:span text:style-name="T1">tav</text:span><text:span text:style-name="T25">e</text:span><text:span text:style-name="T1">nia</text:span><text:span text:style-name="T49"> </text:span><text:span text:style-name="T22">odpisov</text:span><text:span text:style-name="T9">é</text:span><text:span text:style-name="T22">ho</text:span><text:span text:style-name="T50"> </text:span><text:span text:style-name="T22">plánu</text:span><text:span text:style-name="T49"> </text:span><text:span text:style-name="T1">p</text:span><text:span text:style-name="T8">r</text:span><text:span text:style-name="T1">e</text:span><text:span text:style-name="T49"> </text:span><text:span text:style-name="T1">jednotlivé</text:span><text:span text:style-name="T49"> </text:span><text:span text:style-name="T1">d</text:span><text:span text:style-name="T8">r</text:span><text:span text:style-name="T29">u</text:span><text:span text:style-name="T15">h</text:span><text:span text:style-name="T1">y</text:span><text:span text:style-name="T51"> </text:span><text:span text:style-name="T1">dlhodobého</text:span><text:span text:style-name="T49"> </text:span><text:span text:style-name="T15">h</text:span><text:span text:style-name="T1">motn</text:span><text:span text:style-name="T8">é</text:span><text:span text:style-name="T1">ho</text:span><text:span text:style-name="T49"> </text:span><text:span text:style-name="T1">maj</text:span><text:span text:style-name="T8">e</text:span><text:span text:style-name="T1">tku a</text:span><text:span text:style-name="T8"> </text:span><text:span text:style-name="T1">dlhodobého</text:span><text:span text:style-name="T52"> </text:span><text:span text:style-name="T1">n</text:span><text:span text:style-name="T8">e</text:span><text:span text:style-name="T1">hmotn</text:span><text:span text:style-name="T6">é</text:span><text:span text:style-name="T1">ho</text:span><text:span text:style-name="T52"> </text:span><text:span text:style-name="T1">maj</text:span><text:span text:style-name="T8">e</text:span><text:span text:style-name="T1">tku,</text:span><text:span text:style-name="T53"> </text:span><text:span text:style-name="T1">p</text:span><text:span text:style-name="T8">r</text:span><text:span text:style-name="T1">ičom</text:span><text:span text:style-name="T52"> </text:span><text:span text:style-name="T1">sa</text:span><text:span text:style-name="T52"> </text:span><text:span text:style-name="T15">u</text:span><text:span text:style-name="T1">v</text:span><text:span text:style-name="T8">á</text:span><text:span text:style-name="T1">d</text:span><text:span text:style-name="T6">z</text:span><text:span text:style-name="T1">a</text:span><text:span text:style-name="T52"> </text:span><text:span text:style-name="T1">doba</text:span><text:span text:style-name="T52"> </text:span><text:span text:style-name="T1">odpisov</text:span><text:span text:style-name="T8">a</text:span><text:span text:style-name="T1">nia,</text:span><text:span text:style-name="T54"> </text:span><text:span text:style-name="T1">pou</text:span><text:span text:style-name="T6">ž</text:span><text:span text:style-name="T1">ité</text:span><text:span text:style-name="T52"> </text:span><text:span text:style-name="T1">s</text:span><text:span text:style-name="T8">a</text:span><text:span text:style-name="T1">d</text:span><text:span text:style-name="T6">z</text:span><text:span text:style-name="T15">b</text:span><text:span text:style-name="T1">y odpisov a</text:span><text:span text:style-name="T8"> </text:span><text:span text:style-name="T1">odpisové</text:span><text:span text:style-name="T8"> </text:span><text:span text:style-name="T1">metó</text:span><text:span text:style-name="T15">d</text:span><text:span text:style-name="T1">y</text:span><text:span text:style-name="T36"> </text:span><text:span text:style-name="T1">pri u</text:span><text:span text:style-name="T6">r</text:span><text:span text:style-name="T8">če</text:span><text:span text:style-name="T1">ní odpisov:</text:span></text:p>
      <text:p text:style-name="P27"/>
      <text:p text:style-name="P37"><text:span text:style-name="T1">MÚJ </text:span><text:span text:style-name="T3">nemala v tomto období žiadny odpisovaný majetok</text:span></text:p>
      <text:p text:style-name="P28"/>
      <text:p text:style-name="P36"><text:span text:style-name="T1">4. </text:span><text:span text:style-name="T48">Z</text:span><text:span text:style-name="T22">me</text:span><text:span text:style-name="T35">n</text:span><text:span text:style-name="T22">y</text:span><text:span text:style-name="T16"> </text:span><text:span text:style-name="T22">ú</text:span><text:span text:style-name="T9">č</text:span><text:span text:style-name="T22">tov</text:span><text:span text:style-name="T44">n</text:span><text:span text:style-name="T37">ý</text:span><text:span text:style-name="T9">c</text:span><text:span text:style-name="T22">h </text:span><text:span text:style-name="T55"><text:s/></text:span><text:span text:style-name="T7">z</text:span><text:span text:style-name="T9">á</text:span><text:span text:style-name="T22">s</text:span><text:span text:style-name="T7">a</text:span><text:span text:style-name="T22">d </text:span><text:span text:style-name="T55"><text:s/></text:span><text:span text:style-name="T22">a</text:span><text:span text:style-name="T7"> z</text:span><text:span text:style-name="T22">me</text:span><text:span text:style-name="T7">n</text:span><text:span text:style-name="T22">y</text:span><text:span text:style-name="T57"> </text:span><text:span text:style-name="T22">ú</text:span><text:span text:style-name="T9">č</text:span><text:span text:style-name="T22">tov</text:span><text:span text:style-name="T44">n</text:span><text:span text:style-name="T37">ý</text:span><text:span text:style-name="T7">c</text:span><text:span text:style-name="T22">h </text:span><text:span text:style-name="T55"><text:s/></text:span><text:span text:style-name="T22">metód</text:span><text:span text:style-name="T1"> </text:span><text:span text:style-name="T56"><text:s/></text:span><text:span text:style-name="T1">s</text:span><text:span text:style-name="T15"> </text:span><text:span text:style-name="T1">uv</text:span><text:span text:style-name="T8">e</text:span><text:span text:style-name="T1">d</text:span><text:span text:style-name="T8">e</text:span><text:span text:style-name="T1">ním </text:span><text:span text:style-name="T60"><text:s/></text:span><text:span text:style-name="T1">dôv</text:span><text:span text:style-name="T47">o</text:span><text:span text:style-name="T1">du </text:span><text:span text:style-name="T56"><text:s/></text:span><text:span text:style-name="T15">t</text:span><text:span text:style-name="T36">ý</text:span><text:span text:style-name="T8">c</text:span><text:span text:style-name="T1">hto </text:span><text:span text:style-name="T60"><text:s/></text:span><text:span text:style-name="T6">z</text:span><text:span text:style-name="T1">mi</text:span><text:span text:style-name="T8">e</text:span><text:span text:style-name="T1">n a</text:span><text:span text:style-name="T8"> </text:span><text:span text:style-name="T15">v</text:span><text:span text:style-name="T36">y</text:span><text:span text:style-name="T6">č</text:span><text:span text:style-name="T1">ísl</text:span><text:span text:style-name="T8">e</text:span><text:span text:style-name="T1">ním</text:span><text:span text:style-name="T62"> </text:span><text:span text:style-name="T6">i</text:span><text:span text:style-name="T8">c</text:span><text:span text:style-name="T1">h </text:span><text:span text:style-name="T63"><text:s/></text:span><text:span text:style-name="T1">vp</text:span><text:span text:style-name="T15">l</text:span><text:span text:style-name="T36">y</text:span><text:span text:style-name="T1">vu </text:span><text:span text:style-name="T64"><text:s/></text:span><text:span text:style-name="T1">na </text:span><text:span text:style-name="T65"><text:s/></text:span><text:span text:style-name="T1">fin</text:span><text:span text:style-name="T25">a</text:span><text:span text:style-name="T1">n</text:span><text:span text:style-name="T8">č</text:span><text:span text:style-name="T1">nú </text:span><text:span text:style-name="T63"><text:s/></text:span><text:span text:style-name="T1">hodnotu </text:span><text:span text:style-name="T62"><text:s/></text:span><text:span text:style-name="T1">maj</text:span><text:span text:style-name="T8">e</text:span><text:span text:style-name="T1">tku, </text:span><text:span text:style-name="T62"><text:s/></text:span><text:span text:style-name="T6">z</text:span><text:span text:style-name="T8">á</text:span><text:span text:style-name="T1">v</text:span><text:span text:style-name="T8">ä</text:span><text:span text:style-name="T6">z</text:span><text:span text:style-name="T1">kov, </text:span><text:span text:style-name="T63"><text:s/></text:span><text:span text:style-name="T6">z</text:span><text:span text:style-name="T8">á</text:span><text:span text:style-name="T47">k</text:span><text:span text:style-name="T1">ladn</text:span><text:span text:style-name="T25">é</text:span><text:span text:style-name="T1">ho </text:span><text:span text:style-name="T63"><text:s/></text:span><text:span text:style-name="T1">im</text:span><text:span text:style-name="T8">a</text:span><text:span text:style-name="T1">nia a</text:span><text:span text:style-name="T8"> </text:span><text:span text:style-name="T15">v</text:span><text:span text:style-name="T36">ý</text:span><text:span text:style-name="T1">sled</text:span><text:span text:style-name="T6">k</text:span><text:span text:style-name="T1">u hospod</text:span><text:span text:style-name="T8">á</text:span><text:span text:style-name="T6">r</text:span><text:span text:style-name="T8">e</text:span><text:span text:style-name="T1">nia</text:span><text:span text:style-name="T6"> </text:span><text:span text:style-name="T1">ú</text:span><text:span text:style-name="T8">č</text:span><text:span text:style-name="T1">tovnej jednot</text:span><text:span text:style-name="T15">k</text:span><text:span text:style-name="T36">y:</text:span></text:p>
      <text:p text:style-name="P26"/>
      <text:p text:style-name="P36"><text:span text:style-name="T12">MÚJ nem</text:span><text:span text:style-name="T13">enila účtovné zásady a metódy</text:span></text:p>
      <text:p text:style-name="P25"/>
      <text:p text:style-name="P36"><text:span text:style-name="T36">5. </text:span><text:span text:style-name="T42">I</text:span><text:span text:style-name="T16">n</text:span><text:span text:style-name="T22">fo</text:span><text:span text:style-name="T24">r</text:span><text:span text:style-name="T22">má</text:span><text:span text:style-name="T24">c</text:span><text:span text:style-name="T16">i</text:span><text:span text:style-name="T22">e</text:span><text:span text:style-name="T9"> </text:span><text:span text:style-name="T22">o dotá</text:span><text:span text:style-name="T24">c</text:span><text:span text:style-name="T22">i</text:span><text:span text:style-name="T7">á</text:span><text:span text:style-name="T9">c</text:span><text:span text:style-name="T22">h</text:span><text:span text:style-name="T1"> a</text:span><text:span text:style-name="T15"> </text:span><text:span text:style-name="T1">ich o</text:span><text:span text:style-name="T25">c</text:span><text:span text:style-name="T8">e</text:span><text:span text:style-name="T1">ňov</text:span><text:span text:style-name="T8">a</text:span><text:span text:style-name="T1">n</text:span><text:span text:style-name="T15">i</text:span><text:span text:style-name="T1">e</text:span><text:span text:style-name="T58"> </text:span><text:span text:style-name="T1">v ú</text:span><text:span text:style-name="T8">č</text:span><text:span text:style-name="T1">tov</text:span><text:span text:style-name="T15">n</text:span><text:span text:style-name="T1">íctv</text:span><text:span text:style-name="T8">e:</text:span></text:p>
      <text:p text:style-name="P31"/>
      <text:p text:style-name="P32">MÚJ nemala dotácie</text:p>
      <text:p text:style-name="P27"/>
      <text:p text:style-name="P35"><text:span text:style-name="T1">6. </text:span><text:span text:style-name="T40">I</text:span><text:span text:style-name="T15">n</text:span><text:span text:style-name="T1">fo</text:span><text:span text:style-name="T25">r</text:span><text:span text:style-name="T1">má</text:span><text:span text:style-name="T25">c</text:span><text:span text:style-name="T15">i</text:span><text:span text:style-name="T1">e</text:span><text:span text:style-name="T66"> </text:span><text:span text:style-name="T1">o</text:span><text:span text:style-name="T67"> </text:span><text:span text:style-name="T1">ú</text:span><text:span text:style-name="T8">č</text:span><text:span text:style-name="T1">tovaní</text:span><text:span text:style-name="T68"> </text:span><text:span text:style-name="T22">v</text:span><text:span text:style-name="T37">ý</text:span><text:span text:style-name="T7">z</text:span><text:span text:style-name="T16">n</text:span><text:span text:style-name="T9">a</text:span><text:span text:style-name="T22">m</text:span><text:span text:style-name="T44">n</text:span><text:span text:style-name="T37">ý</text:span><text:span text:style-name="T9">c</text:span><text:span text:style-name="T22">h</text:span><text:span text:style-name="T69"> </text:span><text:span text:style-name="T22">opr</text:span><text:span text:style-name="T24">á</text:span><text:span text:style-name="T22">v</text:span><text:span text:style-name="T69"> </text:span><text:span text:style-name="T9">c</text:span><text:span text:style-name="T35">h</text:span><text:span text:style-name="T37">ý</text:span><text:span text:style-name="T22">b</text:span><text:span text:style-name="T70"> </text:span><text:span text:style-name="T1">minu</text:span><text:span text:style-name="T15">l</text:span><text:span text:style-name="T36">ý</text:span><text:span text:style-name="T8">c</text:span><text:span text:style-name="T1">h</text:span><text:span text:style-name="T68"> </text:span><text:span text:style-name="T1">ú</text:span><text:span text:style-name="T8">č</text:span><text:span text:style-name="T1">tov</text:span><text:span text:style-name="T43">n</text:span><text:span text:style-name="T36">ý</text:span><text:span text:style-name="T8">c</text:span><text:span text:style-name="T1">h</text:span><text:span text:style-name="T68"> </text:span><text:span text:style-name="T1">o</text:span><text:span text:style-name="T15">b</text:span><text:span text:style-name="T1">dobí</text:span><text:span text:style-name="T67"> </text:span><text:span text:style-name="T1">v</text:span><text:span text:style-name="T43"> </text:span><text:span text:style-name="T1">b</text:span><text:span text:style-name="T8">e</text:span><text:span text:style-name="T6">ž</text:span><text:span text:style-name="T1">nom ú</text:span><text:span text:style-name="T8">č</text:span><text:span text:style-name="T1">tovnom</text:span><text:span text:style-name="T27"> </text:span><text:span text:style-name="T1">období</text:span><text:span text:style-name="T72"> </text:span><text:span text:style-name="T1">s</text:span><text:span text:style-name="T6"> </text:span><text:span text:style-name="T1">uv</text:span><text:span text:style-name="T6">e</text:span><text:span text:style-name="T1">d</text:span><text:span text:style-name="T8">e</text:span><text:span text:style-name="T1">ním</text:span><text:span text:style-name="T73"> </text:span><text:span text:style-name="T1">vp</text:span><text:span text:style-name="T43">l</text:span><text:span text:style-name="T36">y</text:span><text:span text:style-name="T1">vu</text:span><text:span text:style-name="T72"> </text:span><text:span text:style-name="T1">na</text:span><text:span text:style-name="T27"> </text:span><text:span text:style-name="T1">n</text:span><text:span text:style-name="T6">er</text:span><text:span text:style-name="T1">o</text:span><text:span text:style-name="T6">z</text:span><text:span text:style-name="T1">d</text:span><text:span text:style-name="T8">e</text:span><text:span text:style-name="T1">le</text:span><text:span text:style-name="T6">n</text:span><text:span text:style-name="T1">ý</text:span><text:span text:style-name="T74"> </text:span><text:span text:style-name="T6">z</text:span><text:span text:style-name="T1">isk</text:span><text:span text:style-name="T72"> </text:span><text:span text:style-name="T1">minu</text:span><text:span text:style-name="T15">l</text:span><text:span text:style-name="T36">ý</text:span><text:span text:style-name="T29">c</text:span><text:span text:style-name="T1">h</text:span><text:span text:style-name="T72"> </text:span><text:span text:style-name="T1">rokov</text:span><text:span text:style-name="T27"> </text:span><text:span text:style-name="T8">a</text:span><text:span text:style-name="T1">lebo n</text:span><text:span text:style-name="T8">e</text:span><text:span text:style-name="T1">uhr</text:span><text:span text:style-name="T25">a</text:span><text:span text:style-name="T1">d</text:span><text:span text:style-name="T8">e</text:span><text:span text:style-name="T1">nú</text:span><text:span text:style-name="T75"> </text:span><text:span text:style-name="T1">str</text:span><text:span text:style-name="T8">a</text:span><text:span text:style-name="T1">tu</text:span><text:span text:style-name="T74"> </text:span><text:span text:style-name="T1">minul</text:span><text:span text:style-name="T47">ý</text:span><text:span text:style-name="T6">c</text:span><text:span text:style-name="T1">h</text:span><text:span text:style-name="T75"> </text:span><text:span text:style-name="T1">roko</text:span><text:span text:style-name="T8">v</text:span><text:span text:style-name="T1">;</text:span><text:span text:style-name="T74"> </text:span><text:span text:style-name="T1">súč</text:span><text:span text:style-name="T25">a</text:span><text:span text:style-name="T1">s</text:span><text:span text:style-name="T15">n</text:span><text:span text:style-name="T1">e</text:span><text:span text:style-name="T54"> </text:span><text:span text:style-name="T1">sa</text:span><text:span text:style-name="T76"> </text:span><text:span text:style-name="T1">mô</text:span><text:span text:style-name="T6">ž</text:span><text:span text:style-name="T1">e</text:span><text:span text:style-name="T54"> </text:span><text:span text:style-name="T1">uviesť</text:span><text:span text:style-name="T74"> </text:span><text:span text:style-name="T8">a</text:span><text:span text:style-name="T1">j</text:span><text:span text:style-name="T74"> </text:span><text:span text:style-name="T1">ú</text:span><text:span text:style-name="T8">č</text:span><text:span text:style-name="T1">tovanie</text:span><text:span text:style-name="T54"> </text:span><text:span text:style-name="T1">n</text:span><text:span text:style-name="T8">e</text:span><text:span text:style-name="T34">v</text:span><text:span text:style-name="T19">ý</text:span><text:span text:style-name="T6">z</text:span><text:span text:style-name="T15">n</text:span><text:span text:style-name="T8">a</text:span><text:span text:style-name="T1">m</text:span><text:span text:style-name="T15">n</text:span><text:span text:style-name="T36">ý</text:span><text:span text:style-name="T29">c</text:span><text:span text:style-name="T1">h </text:span><text:span text:style-name="T8">c</text:span><text:span text:style-name="T15">h</text:span><text:span text:style-name="T36">ý</text:span><text:span text:style-name="T1">b</text:span><text:span text:style-name="T77"> </text:span><text:span text:style-name="T1">minu</text:span><text:span text:style-name="T15">l</text:span><text:span text:style-name="T36">ý</text:span><text:span text:style-name="T6">c</text:span><text:span text:style-name="T1">h</text:span><text:span text:style-name="T77"> </text:span><text:span text:style-name="T1">ú</text:span><text:span text:style-name="T8">č</text:span><text:span text:style-name="T1">tov</text:span><text:span text:style-name="T43">n</text:span><text:span text:style-name="T47">ý</text:span><text:span text:style-name="T8">c</text:span><text:span text:style-name="T1">h</text:span><text:span text:style-name="T77"> </text:span><text:span text:style-name="T1">období</text:span><text:span text:style-name="T77"> </text:span><text:span text:style-name="T1">v</text:span><text:span text:style-name="T15"> </text:span><text:span text:style-name="T1">b</text:span><text:span text:style-name="T8">e</text:span><text:span text:style-name="T6">ž</text:span><text:span text:style-name="T1">nom</text:span><text:span text:style-name="T77"> </text:span><text:span text:style-name="T1">ú</text:span><text:span text:style-name="T40">č</text:span><text:span text:style-name="T1">tovnom</text:span><text:span text:style-name="T65"> </text:span><text:span text:style-name="T1">období</text:span><text:span text:style-name="T77"> </text:span><text:span text:style-name="T1">s</text:span><text:span text:style-name="T6"> </text:span><text:span text:style-name="T1">uv</text:span><text:span text:style-name="T8">e</text:span><text:span text:style-name="T1">d</text:span><text:span text:style-name="T8">e</text:span><text:span text:style-name="T1">ním</text:span><text:span text:style-name="T65"> </text:span><text:span text:style-name="T1">vp</text:span><text:span text:style-name="T15">l</text:span><text:span text:style-name="T19">y</text:span><text:span text:style-name="T1">vu</text:span><text:span text:style-name="T77"> </text:span><text:span text:style-name="T1">na </text:span><text:span text:style-name="T15">v</text:span><text:span text:style-name="T36">ý</text:span><text:span text:style-name="T1">sledok hospod</text:span><text:span text:style-name="T6">á</text:span><text:span text:style-name="T1">r</text:span><text:span text:style-name="T25">e</text:span><text:span text:style-name="T1">nia </text:span><text:span text:style-name="T6">b</text:span><text:span text:style-name="T8">e</text:span><text:span text:style-name="T6">ž</text:span><text:span text:style-name="T1">n</text:span><text:span text:style-name="T8">é</text:span><text:span text:style-name="T1">ho</text:span><text:span text:style-name="T6"> </text:span><text:span text:style-name="T1">ú</text:span><text:span text:style-name="T8">č</text:span><text:span text:style-name="T1">tovného obdo</text:span><text:span text:style-name="T6">b</text:span><text:span text:style-name="T1">ia:</text:span></text:p>
      <text:p text:style-name="P29"/>
      <text:p text:style-name="P33"><text:span text:style-name="T141">MÚJ nemala žiadne chyby minu</text:span><text:span text:style-name="T142">l</text:span><text:span text:style-name="T143">ý</text:span><text:span text:style-name="T130">c</text:span><text:span text:style-name="T141">h</text:span><text:span text:style-name="T144"> </text:span><text:span text:style-name="T141">ú</text:span><text:span text:style-name="T130">č</text:span><text:span text:style-name="T141">tov</text:span><text:span text:style-name="T145">n</text:span><text:span text:style-name="T143">ý</text:span><text:span text:style-name="T130">c</text:span><text:span text:style-name="T141">h</text:span><text:span text:style-name="T144"> </text:span><text:span text:style-name="T141">o</text:span><text:span text:style-name="T142">b</text:span><text:span text:style-name="T141">dobí</text:span><text:span text:style-name="T146"> </text:span><text:span text:style-name="T141">v</text:span><text:span text:style-name="T145"> </text:span><text:span text:style-name="T141">b</text:span><text:span text:style-name="T130">e</text:span><text:span text:style-name="T147">ž</text:span><text:span text:style-name="T141">nom ú</text:span><text:span text:style-name="T130">č</text:span><text:span text:style-name="T141">tovnom</text:span><text:span text:style-name="T148"> </text:span><text:span text:style-name="T141">období</text:span><text:span text:style-name="T149"> </text:span><text:span text:style-name="T141">s</text:span><text:span text:style-name="T147"> </text:span><text:span text:style-name="T141">uv</text:span><text:span text:style-name="T147">e</text:span><text:span text:style-name="T141">d</text:span><text:span text:style-name="T130">e</text:span><text:span text:style-name="T141">ním</text:span><text:span text:style-name="T150"> </text:span><text:span text:style-name="T141">vp</text:span><text:span text:style-name="T145">l</text:span><text:span text:style-name="T143">y</text:span><text:span text:style-name="T141">vu</text:span><text:span text:style-name="T149"> </text:span><text:span text:style-name="T141">na</text:span><text:span text:style-name="T148"> </text:span><text:span text:style-name="T141">n</text:span><text:span text:style-name="T147">er</text:span><text:span text:style-name="T141">o</text:span><text:span text:style-name="T147">z</text:span><text:span text:style-name="T141">d</text:span><text:span text:style-name="T130">e</text:span><text:span text:style-name="T141">le</text:span><text:span text:style-name="T147">n</text:span><text:span text:style-name="T141">ý</text:span><text:span text:style-name="T151"> </text:span><text:span text:style-name="T147">z</text:span><text:span text:style-name="T141">isk</text:span><text:span text:style-name="T149"> </text:span><text:span text:style-name="T141">minu</text:span><text:span text:style-name="T142">l</text:span><text:span text:style-name="T143">ý</text:span><text:span text:style-name="T152">c</text:span><text:span text:style-name="T141">h</text:span><text:span text:style-name="T149"> </text:span><text:span text:style-name="T141">rokov</text:span><text:span text:style-name="T148"> </text:span><text:span text:style-name="T130">a</text:span><text:span text:style-name="T141">lebo n</text:span><text:span text:style-name="T130">e</text:span><text:span text:style-name="T141">uhr</text:span><text:span text:style-name="T128">a</text:span><text:span text:style-name="T141">d</text:span><text:span text:style-name="T130">e</text:span><text:span text:style-name="T141">nú</text:span><text:span text:style-name="T153"> </text:span><text:span text:style-name="T141">str</text:span><text:span text:style-name="T130">a</text:span><text:span text:style-name="T141">tu</text:span><text:span text:style-name="T151"> </text:span><text:span text:style-name="T141">minul</text:span><text:span text:style-name="T154">ý</text:span><text:span text:style-name="T147">c</text:span><text:span text:style-name="T141">h</text:span><text:span text:style-name="T153"> </text:span><text:span text:style-name="T141">roko</text:span><text:span text:style-name="T130">v nemala.</text:span></text:p>
      <text:p text:style-name="P19"/>
      <text:p text:style-name="P19"/>
      <text:h text:style-name="P56" text:outline-level="1">Článok III</text:h>
      <text:p text:style-name="P22"><text:span text:style-name="T112">In</text:span><text:span text:style-name="T124">f</text:span><text:span text:style-name="T112">o</text:span><text:span text:style-name="T115">r</text:span><text:span text:style-name="T125">m</text:span><text:span text:style-name="T112">á</text:span><text:span text:style-name="T115">c</text:span><text:span text:style-name="T112">ie, ktoré</text:span><text:span text:style-name="T115"> </text:span><text:span text:style-name="T112">vysv</text:span><text:span text:style-name="T124">e</text:span><text:span text:style-name="T112">tľujú a</text:span><text:span text:style-name="T124"> </text:span><text:span text:style-name="T112">dop</text:span><text:span text:style-name="T113">ĺ</text:span><text:span text:style-name="T112">ňa</text:span><text:span text:style-name="T115">j</text:span><text:span text:style-name="T112">ú súv</text:span><text:span text:style-name="T126">a</text:span><text:span text:style-name="T113">h</text:span><text:span text:style-name="T112">u a</text:span><text:span text:style-name="T124"> </text:span><text:span text:style-name="T112">výkaz</text:span><text:span text:style-name="T115"> z</text:span><text:span text:style-name="T112">is</text:span><text:span text:style-name="T124">k</text:span><text:span text:style-name="T112">ov a</text:span><text:span text:style-name="T124"> </text:span><text:span text:style-name="T112">st</text:span><text:span text:style-name="T113">r</text:span><text:span text:style-name="T112">át</text:span></text:p>
      <text:p text:style-name="P21"/>
      <text:p text:style-name="P39"><text:span text:style-name="T40">1. I</text:span><text:span text:style-name="T15">n</text:span><text:span text:style-name="T1">fo</text:span><text:span text:style-name="T25">r</text:span><text:span text:style-name="T1">má</text:span><text:span text:style-name="T25">c</text:span><text:span text:style-name="T15">i</text:span><text:span text:style-name="T1">a</text:span><text:span text:style-name="T58"> </text:span><text:span text:style-name="T1">o sume</text:span><text:span text:style-name="T58"> </text:span><text:span text:style-name="T1">a</text:span><text:span text:style-name="T8"> </text:span><text:span text:style-name="T1">d</text:span><text:span text:style-name="T15">ô</text:span><text:span text:style-name="T1">vodo</text:span><text:span text:style-name="T8">c</text:span><text:span text:style-name="T1">h</text:span><text:span text:style-name="T58"> </text:span><text:span text:style-name="T1">v</text:span><text:span text:style-name="T6">z</text:span><text:span text:style-name="T1">niku jednotli</text:span><text:span text:style-name="T47">v</text:span><text:span text:style-name="T36">ý</text:span><text:span text:style-name="T6">c</text:span><text:span text:style-name="T1">h</text:span><text:span text:style-name="T58"> </text:span><text:span text:style-name="T1">polo</text:span><text:span text:style-name="T6">ž</text:span><text:span text:style-name="T1">iek</text:span><text:span text:style-name="T58"> </text:span><text:span text:style-name="T78">n</text:span><text:span text:style-name="T10">á</text:span><text:span text:style-name="T78">kladov</text:span><text:span text:style-name="T59"> </text:span><text:span text:style-name="T10">a</text:span><text:span text:style-name="T78">lebo</text:span><text:span text:style-name="T59"> </text:span><text:span text:style-name="T17">v</text:span><text:span text:style-name="T38">ý</text:span><text:span text:style-name="T78">nosov</text:span><text:span text:style-name="T1">, ktoré</text:span><text:span text:style-name="T79"> </text:span><text:span text:style-name="T1">majú</text:span><text:span text:style-name="T80"> </text:span><text:span text:style-name="T35">v</text:span><text:span text:style-name="T37">ý</text:span><text:span text:style-name="T22">nimo</text:span><text:span text:style-name="T9">č</text:span><text:span text:style-name="T35">n</text:span><text:span text:style-name="T22">ý</text:span><text:span text:style-name="T82"> </text:span><text:span text:style-name="T22">rozs</text:span><text:span text:style-name="T9">a</text:span><text:span text:style-name="T22">h</text:span><text:span text:style-name="T81"> </text:span><text:span text:style-name="T9">a</text:span><text:span text:style-name="T22">lebo</text:span><text:span text:style-name="T81"> </text:span><text:span text:style-name="T35">v</text:span><text:span text:style-name="T37">ý</text:span><text:span text:style-name="T22">s</text:span><text:span text:style-name="T35">k</text:span><text:span text:style-name="T20">y</text:span><text:span text:style-name="T22">t</text:span><text:span text:style-name="T1">,</text:span><text:span text:style-name="T84"> </text:span><text:span text:style-name="T15">n</text:span><text:span text:style-name="T6">a</text:span><text:span text:style-name="T1">p</text:span><text:span text:style-name="T8">r</text:span><text:span text:style-name="T1">íkl</text:span><text:span text:style-name="T8">a</text:span><text:span text:style-name="T1">d</text:span><text:span text:style-name="T80"> </text:span><text:span text:style-name="T15">v</text:span><text:span text:style-name="T36">ý</text:span><text:span text:style-name="T1">no</text:span><text:span text:style-name="T34">s</text:span><text:span text:style-name="T1">y</text:span><text:span text:style-name="T28"> </text:span><text:span text:style-name="T1">z</text:span><text:span text:style-name="T56"> </text:span><text:span text:style-name="T1">p</text:span><text:span text:style-name="T8">re</text:span><text:span text:style-name="T15">d</text:span><text:span text:style-name="T8">a</text:span><text:span text:style-name="T15">j</text:span><text:span text:style-name="T1">a</text:span><text:span text:style-name="T79"> </text:span><text:span text:style-name="T1">podn</text:span><text:span text:style-name="T6">i</text:span><text:span text:style-name="T1">ku</text:span><text:span text:style-name="T80"> </text:span><text:span text:style-name="T8">a</text:span><text:span text:style-name="T1">lebo </text:span><text:span text:style-name="T8">ča</text:span><text:span text:style-name="T1">sti</text:span><text:span text:style-name="T79"> </text:span><text:span text:style-name="T1">podniku,</text:span><text:span text:style-name="T83"> </text:span><text:span text:style-name="T1">n</text:span><text:span text:style-name="T8">á</text:span><text:span text:style-name="T1">k</text:span><text:span text:style-name="T15">l</text:span><text:span text:style-name="T8">a</text:span><text:span text:style-name="T34">d</text:span><text:span text:style-name="T1">y</text:span><text:span text:style-name="T28"> </text:span><text:span text:style-name="T1">z</text:span><text:span text:style-name="T29"> </text:span><text:span text:style-name="T1">dôvodu</text:span><text:span text:style-name="T83"> </text:span><text:span text:style-name="T1">p</text:span><text:span text:style-name="T8">re</text:span><text:span text:style-name="T1">d</text:span><text:span text:style-name="T8">a</text:span><text:span text:style-name="T1">ja</text:span><text:span text:style-name="T80"> </text:span><text:span text:style-name="T1">podniku</text:span><text:span text:style-name="T83"> </text:span><text:span text:style-name="T8">a</text:span><text:span text:style-name="T1">lebo</text:span><text:span text:style-name="T80"> </text:span><text:span text:style-name="T8">ča</text:span><text:span text:style-name="T1">sti</text:span><text:span text:style-name="T79"> </text:span><text:span text:style-name="T1">podniku,</text:span><text:span text:style-name="T84"> </text:span><text:span text:style-name="T1">ško</text:span><text:span text:style-name="T15">d</text:span><text:span text:style-name="T1">y</text:span><text:span text:style-name="T32"> </text:span><text:span text:style-name="T1">z</text:span><text:span text:style-name="T43"> </text:span><text:span text:style-name="T1">dôvo</text:span><text:span text:style-name="T15">du </text:span><text:span text:style-name="T6">ž</text:span><text:span text:style-name="T1">ivel</text:span><text:span text:style-name="T15">n</text:span><text:span text:style-name="T36">ý</text:span><text:span text:style-name="T8">c</text:span><text:span text:style-name="T1">h poh</text:span><text:span text:style-name="T8">r</text:span><text:span text:style-name="T1">ôm:</text:span></text:p>
      <text:p text:style-name="P39"><text:span text:style-name="T1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span><text:span text:style-name="T103"><text:tab/></text:span><text:span text:style-name="T108">0</text:span></text:p>
      <text:p text:style-name="P47"><text:tab/><text:tab/><text:tab/><text:tab/></text:p>
      <text:p text:style-name="P38"><text:span text:style-name="T40">2. </text:span><text:span text:style-name="T42">I</text:span><text:span text:style-name="T16">n</text:span><text:span text:style-name="T22">fo</text:span><text:span text:style-name="T24">r</text:span><text:span text:style-name="T22">má</text:span><text:span text:style-name="T24">c</text:span><text:span text:style-name="T16">i</text:span><text:span text:style-name="T22">e</text:span><text:span text:style-name="T9"> </text:span><text:span text:style-name="T22">o </text:span><text:span text:style-name="T7">z</text:span><text:span text:style-name="T9">á</text:span><text:span text:style-name="T22">v</text:span><text:span text:style-name="T9">ä</text:span><text:span text:style-name="T7">z</text:span><text:span text:style-name="T22">ko</text:span><text:span text:style-name="T9">c</text:span><text:span text:style-name="T22">h</text:span><text:span text:style-name="T1">,</text:span><text:span text:style-name="T15"> </text:span><text:span text:style-name="T1">a to:</text:span></text:p>
      <text:p text:style-name="P40"/>
      <text:p text:style-name="P38"><text:span text:style-name="T8">- ce</text:span><text:span text:style-name="T1">lkovej sume</text:span><text:span text:style-name="T8"> </text:span><text:span text:style-name="T6">z</text:span><text:span text:style-name="T8">á</text:span><text:span text:style-name="T1">v</text:span><text:span text:style-name="T8">ä</text:span><text:span text:style-name="T6">z</text:span><text:span text:style-name="T1">kov so </text:span><text:span text:style-name="T6">z</text:span><text:span text:style-name="T1">ostatkovou dobou sp</text:span><text:span text:style-name="T25">l</text:span><text:span text:style-name="T8">a</text:span><text:span text:style-name="T1">tnosti dlhšou </text:span><text:span text:style-name="T8">a</text:span><text:span text:style-name="T1">ko p</text:span><text:span text:style-name="T8">ä</text:span><text:span text:style-name="T1">ť rokov:<text:tab/><text:tab/></text:span><text:span text:style-name="T104">0</text:span></text:p>
      <text:p text:style-name="P40"/>
      <text:p text:style-name="P38"><text:span text:style-name="T8">- ce</text:span><text:span text:style-name="T1">lkovej sume</text:span><text:span text:style-name="T8"> </text:span><text:span text:style-name="T6">z</text:span><text:span text:style-name="T8">a</text:span><text:span text:style-name="T1">b</text:span><text:span text:style-name="T8">e</text:span><text:span text:style-name="T6">z</text:span><text:span text:style-name="T1">p</text:span><text:span text:style-name="T8">e</text:span><text:span text:style-name="T6">če</text:span><text:span text:style-name="T15">n</text:span><text:span text:style-name="T36">ý</text:span><text:span text:style-name="T8">c</text:span><text:span text:style-name="T1">h </text:span><text:span text:style-name="T6">z</text:span><text:span text:style-name="T8">á</text:span><text:span text:style-name="T15">v</text:span><text:span text:style-name="T8">ä</text:span><text:span text:style-name="T6">z</text:span><text:span text:style-name="T1">kov,</text:span><text:span text:style-name="T15"> </text:span><text:span text:style-name="T1">opis</text:span><text:span text:style-name="T6"> </text:span><text:span text:style-name="T1">a</text:span><text:span text:style-name="T8"> </text:span><text:span text:style-name="T1">spôso</text:span><text:span text:style-name="T15">b</text:span><text:span text:style-name="T1">y</text:span><text:span text:style-name="T36"> </text:span><text:span text:style-name="T6">z</text:span><text:span text:style-name="T8">a</text:span><text:span text:style-name="T1">b</text:span><text:span text:style-name="T8">e</text:span><text:span text:style-name="T6">z</text:span><text:span text:style-name="T1">p</text:span><text:span text:style-name="T8">e</text:span><text:span text:style-name="T6">č</text:span><text:span text:style-name="T8">e</text:span><text:span text:style-name="T1">nia z</text:span><text:span text:style-name="T8">á</text:span><text:span text:style-name="T1">v</text:span><text:span text:style-name="T6">äz</text:span><text:span text:style-name="T1">kov:<text:tab/></text:span><text:span text:style-name="T104">0</text:span></text:p>
      <text:p text:style-name="P40"/>
      <text:p text:style-name="P38"><text:span text:style-name="T1">3. </text:span><text:span text:style-name="T42">I</text:span><text:span text:style-name="T16">n</text:span><text:span text:style-name="T22">fo</text:span><text:span text:style-name="T24">r</text:span><text:span text:style-name="T22">má</text:span><text:span text:style-name="T24">c</text:span><text:span text:style-name="T16">i</text:span><text:span text:style-name="T22">e</text:span><text:span text:style-name="T9"> </text:span><text:span text:style-name="T22">o vlast</text:span><text:span text:style-name="T35">n</text:span><text:span text:style-name="T37">ý</text:span><text:span text:style-name="T9">c</text:span><text:span text:style-name="T22">h </text:span><text:span text:style-name="T7">a</text:span><text:span text:style-name="T22">k</text:span><text:span text:style-name="T9">c</text:span><text:span text:style-name="T22">iá</text:span><text:span text:style-name="T24">c</text:span><text:span text:style-name="T22">h</text:span><text:span text:style-name="T1">, a to najmä – dôvod n</text:span><text:span text:style-name="T8">a</text:span><text:span text:style-name="T1">dobudnutia</text:span><text:span text:style-name="T8"> </text:span><text:span text:style-name="T1">vl</text:span><text:span text:style-name="T6">a</text:span><text:span text:style-name="T1">st</text:span><text:span text:style-name="T15">n</text:span><text:span text:style-name="T36">ý</text:span><text:span text:style-name="T8">c</text:span><text:span text:style-name="T1">h </text:span><text:span text:style-name="T8">a</text:span><text:span text:style-name="T15">k</text:span><text:span text:style-name="T8">c</text:span><text:span text:style-name="T1">ií, po</text:span><text:span text:style-name="T8">če</text:span><text:span text:style-name="T1">t</text:span><text:span text:style-name="T62"> </text:span><text:span text:style-name="T1">a</text:span><text:span text:style-name="T62"> </text:span><text:span text:style-name="T1">menovitá</text:span><text:span text:style-name="T63"> </text:span><text:span text:style-name="T1">hod</text:span><text:span text:style-name="T15">n</text:span><text:span text:style-name="T1">ota</text:span><text:span text:style-name="T63"> </text:span><text:span text:style-name="T1">n</text:span><text:span text:style-name="T8">a</text:span><text:span text:style-name="T1">dobudnu</text:span><text:span text:style-name="T43">t</text:span><text:span text:style-name="T36">ý</text:span><text:span text:style-name="T8">c</text:span><text:span text:style-name="T1">h</text:span><text:span text:style-name="T63"> </text:span><text:span text:style-name="T1">v</text:span><text:span text:style-name="T15">l</text:span><text:span text:style-name="T8">a</text:span><text:span text:style-name="T15">s</text:span><text:span text:style-name="T1">t</text:span><text:span text:style-name="T15">n</text:span><text:span text:style-name="T36">ý</text:span><text:span text:style-name="T8">c</text:span><text:span text:style-name="T1">h</text:span><text:span text:style-name="T64"> </text:span><text:span text:style-name="T8">a</text:span><text:span text:style-name="T1">k</text:span><text:span text:style-name="T8">c</text:span><text:span text:style-name="T1">ií a</text:span><text:span text:style-name="T8"> </text:span><text:span text:style-name="T1">po</text:span><text:span text:style-name="T6">č</text:span><text:span text:style-name="T8">e</text:span><text:span text:style-name="T1">t</text:span><text:span text:style-name="T60"> </text:span><text:span text:style-name="T1">a</text:span><text:span text:style-name="T8"> </text:span><text:span text:style-name="T1">me</text:span><text:span text:style-name="T6">n</text:span><text:span text:style-name="T1">ovitá</text:span><text:span text:style-name="T56"> </text:span><text:span text:style-name="T1">hodnota</text:span><text:span text:style-name="T56"> </text:span><text:span text:style-name="T1">p</text:span><text:span text:style-name="T6">r</text:span><text:span text:style-name="T8">e</text:span><text:span text:style-name="T1">v</text:span><text:span text:style-name="T8">e</text:span><text:span text:style-name="T1">d</text:span><text:span text:style-name="T6">e</text:span><text:span text:style-name="T15">n</text:span><text:span text:style-name="T36">ý</text:span><text:span text:style-name="T8">c</text:span><text:span text:style-name="T1">h</text:span><text:span text:style-name="T77"> </text:span><text:span text:style-name="T1">vlast</text:span><text:span text:style-name="T34">n</text:span><text:span text:style-name="T36">ý</text:span><text:span text:style-name="T8">c</text:span><text:span text:style-name="T1">h</text:span><text:span text:style-name="T77"> </text:span><text:span text:style-name="T8">a</text:span><text:span text:style-name="T1">k</text:span><text:span text:style-name="T8">c</text:span><text:span text:style-name="T1">ií, p</text:span><text:span text:style-name="T8">r</text:span><text:span text:style-name="T1">ičom</text:span><text:span text:style-name="T80"> </text:span><text:span text:style-name="T1">sa</text:span><text:span text:style-name="T80"> </text:span><text:span text:style-name="T1">uv</text:span><text:span text:style-name="T8">á</text:span><text:span text:style-name="T1">d</text:span><text:span text:style-name="T6">z</text:span><text:span text:style-name="T1">a</text:span><text:span text:style-name="T79"> </text:span><text:span text:style-name="T1">p</text:span><text:span text:style-name="T8">e</text:span><text:span text:style-name="T1">r</text:span><text:span text:style-name="T25">c</text:span><text:span text:style-name="T8">e</text:span><text:span text:style-name="T1">ntu</text:span><text:span text:style-name="T6">á</text:span><text:span text:style-name="T1">lna</text:span><text:span text:style-name="T80"> </text:span><text:span text:style-name="T1">hodnota</text:span><text:span text:style-name="T80"> </text:span><text:span text:style-name="T15">t</text:span><text:span text:style-name="T36">ý</text:span><text:span text:style-name="T8">c</text:span><text:span text:style-name="T1">hto</text:span><text:span text:style-name="T84"> </text:span><text:span text:style-name="T1">vlast</text:span><text:span text:style-name="T15">n</text:span><text:span text:style-name="T36">ý</text:span><text:span text:style-name="T8">c</text:span><text:span text:style-name="T1">h </text:span><text:span text:style-name="T8">a</text:span><text:span text:style-name="T1">k</text:span><text:span text:style-name="T8">c</text:span><text:span text:style-name="T1">ií na</text:span><text:span text:style-name="T8"> </text:span><text:span text:style-name="T1">upísanom </text:span><text:span text:style-name="T6">z</text:span><text:span text:style-name="T8">á</text:span><text:span text:style-name="T1">kla</text:span><text:span text:style-name="T6">d</text:span><text:span text:style-name="T1">nom imaní. Po</text:span><text:span text:style-name="T8">če</text:span><text:span text:style-name="T1">t</text:span><text:span text:style-name="T85"> </text:span><text:span text:style-name="T1">a</text:span><text:span text:style-name="T8"> </text:span><text:span text:style-name="T1">hodnota,</text:span><text:span text:style-name="T86"> </text:span><text:span text:style-name="T6">z</text:span><text:span text:style-name="T1">a</text:span><text:span text:style-name="T86"> </text:span><text:span text:style-name="T1">kto</text:span><text:span text:style-name="T6">r</text:span><text:span text:style-name="T1">ú</text:span><text:span text:style-name="T85"> </text:span><text:span text:style-name="T1">sa</text:span><text:span text:style-name="T86"> </text:span><text:span text:style-name="T1">vlastné</text:span><text:span text:style-name="T86"> </text:span><text:span text:style-name="T8">a</text:span><text:span text:style-name="T1">k</text:span><text:span text:style-name="T8">c</text:span><text:span text:style-name="T1">ie</text:span><text:span text:style-name="T86"> </text:span><text:span text:style-name="T1">p</text:span><text:span text:style-name="T15">o</text:span><text:span text:style-name="T8">ča</text:span><text:span text:style-name="T1">s</text:span><text:span text:style-name="T87"> </text:span><text:span text:style-name="T1">ú</text:span><text:span text:style-name="T8">č</text:span><text:span text:style-name="T1">tovného</text:span><text:span text:style-name="T86"> </text:span><text:span text:style-name="T1">obdobia</text:span><text:span text:style-name="T86"> </text:span><text:span text:style-name="T1">n</text:span><text:span text:style-name="T8">a</text:span><text:span text:style-name="T15">d</text:span><text:span text:style-name="T1">obudli a</text:span><text:span text:style-name="T8"> </text:span><text:span text:style-name="T1">po</text:span><text:span text:style-name="T8">če</text:span><text:span text:style-name="T1">t</text:span><text:span text:style-name="T88"> </text:span><text:span text:style-name="T1">a</text:span><text:span text:style-name="T8"> </text:span><text:span text:style-name="T1">hodnota,</text:span><text:span text:style-name="T49"> </text:span><text:span text:style-name="T6">z</text:span><text:span text:style-name="T1">a</text:span><text:span text:style-name="T89"> </text:span><text:span text:style-name="T1">kt</text:span><text:span text:style-name="T15">o</text:span><text:span text:style-name="T1">rú</text:span><text:span text:style-name="T49"> </text:span><text:span text:style-name="T1">sa</text:span><text:span text:style-name="T89"> </text:span><text:span text:style-name="T1">vlastné</text:span><text:span text:style-name="T89"> </text:span><text:span text:style-name="T8">a</text:span><text:span text:style-name="T1">k</text:span><text:span text:style-name="T8">c</text:span><text:span text:style-name="T1">ie</text:span><text:span text:style-name="T89"> </text:span><text:span text:style-name="T1">po</text:span><text:span text:style-name="T8">ča</text:span><text:span text:style-name="T1">s</text:span><text:span text:style-name="T88"> </text:span><text:span text:style-name="T1">ú</text:span><text:span text:style-name="T8">č</text:span><text:span text:style-name="T1">tovného</text:span><text:span text:style-name="T89"> </text:span><text:span text:style-name="T1">obdobia</text:span><text:span text:style-name="T49"> </text:span><text:span text:style-name="T1">p</text:span><text:span text:style-name="T6">r</text:span><text:span text:style-name="T8">e</text:span><text:span text:style-name="T15">v</text:span><text:span text:style-name="T1">iedli na</text:span><text:span text:style-name="T8"> </text:span><text:span text:style-name="T1">inú osobu. Po</text:span><text:span text:style-name="T8">čet a </text:span><text:span text:style-name="T1">menovitá hodnota a hodnote,</text:span><text:span text:style-name="T70"> </text:span><text:span text:style-name="T6">z</text:span><text:span text:style-name="T1">a</text:span><text:span text:style-name="T70"> </text:span><text:span text:style-name="T1">ktorú</text:span><text:span text:style-name="T70"> </text:span><text:span text:style-name="T15">s</text:span><text:span text:style-name="T1">a</text:span><text:span text:style-name="T70"> </text:span><text:span text:style-name="T1">vlastné</text:span><text:span text:style-name="T70"> </text:span><text:span text:style-name="T8">a</text:span><text:span text:style-name="T15">k</text:span><text:span text:style-name="T8">c</text:span><text:span text:style-name="T1">ie</text:span><text:span text:style-name="T70"> </text:span><text:span text:style-name="T1">n</text:span><text:span text:style-name="T8">a</text:span><text:span text:style-name="T1">dob</text:span><text:span text:style-name="T15">u</text:span><text:span text:style-name="T1">dli</text:span><text:span text:style-name="T90"> </text:span><text:span text:style-name="T1">a</text:span><text:span text:style-name="T70"> </text:span><text:span text:style-name="T1">ktoré ú</text:span><text:span text:style-name="T8">č</text:span><text:span text:style-name="T1">tovná</text:span><text:span text:style-name="T52"> </text:span><text:span text:style-name="T1">jednotka</text:span><text:span text:style-name="T52"> </text:span><text:span text:style-name="T1">má</text:span><text:span text:style-name="T54"> </text:span><text:span text:style-name="T1">v</text:span><text:span text:style-name="T74"> </text:span><text:span text:style-name="T1">d</text:span><text:span text:style-name="T8">r</text:span><text:span text:style-name="T6">ž</text:span><text:span text:style-name="T1">be</text:span><text:span text:style-name="T52"> </text:span><text:span text:style-name="T1">k</text:span><text:span text:style-name="T15"> </text:span><text:span text:style-name="T1">posl</text:span><text:span text:style-name="T8">e</text:span><text:span text:style-name="T1">dn</text:span><text:span text:style-name="T8">é</text:span><text:span text:style-name="T1">mu</text:span><text:span text:style-name="T53"> </text:span><text:span text:style-name="T1">dňu</text:span><text:span text:style-name="T74"> </text:span><text:span text:style-name="T1">ú</text:span><text:span text:style-name="T8">č</text:span><text:span text:style-name="T1">tovného</text:span><text:span text:style-name="T52"> </text:span><text:span text:style-name="T1">obdobia;</text:span><text:span text:style-name="T74"> </text:span><text:span text:style-name="T1">u</text:span><text:span text:style-name="T15">v</text:span><text:span text:style-name="T8">á</text:span><text:span text:style-name="T1">d</text:span><text:span text:style-name="T6">z</text:span><text:span text:style-name="T1">a</text:span><text:span text:style-name="T52"> </text:span><text:span text:style-name="T1">sa</text:span><text:span text:style-name="T52"> </text:span><text:span text:style-name="T8">a</text:span><text:span text:style-name="T1">j ich p</text:span><text:span text:style-name="T25">e</text:span><text:span text:style-name="T1">rc</text:span><text:span text:style-name="T8">e</text:span><text:span text:style-name="T1">ntuál</text:span><text:span text:style-name="T34">n</text:span><text:span text:style-name="T1">y</text:span><text:span text:style-name="T36"> </text:span><text:span text:style-name="T1">po</text:span><text:span text:style-name="T6">d</text:span><text:span text:style-name="T1">iel </text:span><text:span text:style-name="T15">n</text:span><text:span text:style-name="T1">a</text:span><text:span text:style-name="T8"> </text:span><text:span text:style-name="T1">upísanom </text:span><text:span text:style-name="T6">z</text:span><text:span text:style-name="T8">á</text:span><text:span text:style-name="T1">kladnom im</text:span><text:span text:style-name="T8">a</text:span><text:span text:style-name="T1">ní:<text:tab/><text:tab/><text:tab/><text:tab/><text:tab/><text:tab/><text:tab/><text:tab/><text:tab/><text:tab/><text:tab/><text:tab/></text:span></text:p>
      <text:p text:style-name="P41"><text:tab/><text:span text:style-name="T135"> </text:span></text:p>
      <text:p text:style-name="P51"><text:s/><text:span text:style-name="T157">Property &amp; Facility Management Group s.r.o. (v skratke PFM Group s.r.o.)</text:span></text:p>
      <text:p text:style-name="P42"><text:span text:style-name="T137"><text:s/>dňa 1</text:span><text:span text:style-name="T139">4</text:span><text:span text:style-name="T137">.0</text:span><text:span text:style-name="T139">1</text:span><text:span text:style-name="T137">.201</text:span><text:span text:style-name="T139">5</text:span><text:span text:style-name="T137"> </text:span><text:span text:style-name="T136">nadobudla</text:span><text:span text:style-name="T135"> </text:span><text:span text:style-name="T138">100 %</text:span><text:span text:style-name="T135"> obchodný podiel </text:span><text:span text:style-name="T140">v KORS – Reality, s.r.o, a dňa 26.2.2016 sa zmenil názov spoločnosti na EPROMA SK s.r.o.</text:span></text:p>
      <text:p text:style-name="P42"/>
      <text:p text:style-name="P48"/>
      <text:p text:style-name="P38"><text:soft-page-break/><text:span text:style-name="T1">4. </text:span><text:span text:style-name="T42">I</text:span><text:span text:style-name="T16">n</text:span><text:span text:style-name="T22">fo</text:span><text:span text:style-name="T24">r</text:span><text:span text:style-name="T22">má</text:span><text:span text:style-name="T24">c</text:span><text:span text:style-name="T16">i</text:span><text:span text:style-name="T22">e</text:span><text:span text:style-name="T9"> </text:span><text:span text:style-name="T22">o o</text:span><text:span text:style-name="T7">r</text:span><text:span text:style-name="T48">g</text:span><text:span text:style-name="T9">á</text:span><text:span text:style-name="T22">n</text:span><text:span text:style-name="T16">o</text:span><text:span text:style-name="T9">c</text:span><text:span text:style-name="T22">h </text:span><text:span text:style-name="T16">ú</text:span><text:span text:style-name="T9">č</text:span><text:span text:style-name="T22">tovnej jednot</text:span><text:span text:style-name="T16">k</text:span><text:span text:style-name="T37">y</text:span><text:span text:style-name="T15"> –</text:span><text:span text:style-name="T1"> </text:span><text:span text:style-name="T4">a to o</text:span><text:span text:style-name="T1">:</text:span></text:p>
      <text:p text:style-name="P40"/>
      <text:p text:style-name="P38"><text:span text:style-name="T1">a) </text:span><text:span text:style-name="T15">v</text:span><text:span text:style-name="T36">ý</text:span><text:span text:style-name="T1">ške</text:span><text:span text:style-name="T27"> </text:span><text:span text:style-name="T1">jednotli</text:span><text:span text:style-name="T15">v</text:span><text:span text:style-name="T36">ý</text:span><text:span text:style-name="T6">c</text:span><text:span text:style-name="T1">h</text:span><text:span text:style-name="T32"> </text:span><text:span text:style-name="T1">d</text:span><text:span text:style-name="T8">r</text:span><text:span text:style-name="T1">u</text:span><text:span text:style-name="T15">h</text:span><text:span text:style-name="T1">ov</text:span><text:span text:style-name="T32"> </text:span><text:span text:style-name="T6">z</text:span><text:span text:style-name="T8">á</text:span><text:span text:style-name="T1">ruk</text:span><text:span text:style-name="T28"> </text:span><text:span text:style-name="T8">a</text:span><text:span text:style-name="T1">lebo</text:span><text:span text:style-name="T32"> </text:span><text:span text:style-name="T1">i</text:span><text:span text:style-name="T15">n</text:span><text:span text:style-name="T19">ý</text:span><text:span text:style-name="T8">c</text:span><text:span text:style-name="T1">h</text:span><text:span text:style-name="T32"> </text:span><text:span text:style-name="T6">za</text:span><text:span text:style-name="T1">b</text:span><text:span text:style-name="T8">e</text:span><text:span text:style-name="T6">z</text:span><text:span text:style-name="T1">p</text:span><text:span text:style-name="T8">eče</text:span><text:span text:style-name="T1">ní</text:span><text:span text:style-name="T33"> </text:span><text:span text:style-name="T1">pos</text:span><text:span text:style-name="T15">k</text:span><text:span text:style-name="T36">y</text:span><text:span text:style-name="T1">tnu</text:span><text:span text:style-name="T43">t</text:span><text:span text:style-name="T36">ý</text:span><text:span text:style-name="T8">c</text:span><text:span text:style-name="T1">h</text:span><text:span text:style-name="T28"> </text:span><text:span text:style-name="T1">p</text:span><text:span text:style-name="T8">r</text:span><text:span text:style-name="T1">e</text:span><text:span text:style-name="T27"> </text:span><text:span text:style-name="T8">č</text:span><text:span text:style-name="T1">lenov štatutá</text:span><text:span text:style-name="T25">r</text:span><text:span text:style-name="T1">n</text:span><text:span text:style-name="T8">e</text:span><text:span text:style-name="T1">ho</text:span><text:span text:style-name="T52"> </text:span><text:span text:style-name="T1">o</text:span><text:span text:style-name="T6">r</text:span><text:span text:style-name="T1">g</text:span><text:span text:style-name="T8">á</text:span><text:span text:style-name="T1">nu, </text:span><text:span text:style-name="T52"><text:s/></text:span><text:span text:style-name="T1">d</text:span><text:span text:style-name="T15">o</text:span><text:span text:style-name="T6">z</text:span><text:span text:style-name="T1">o</text:span><text:span text:style-name="T8">r</text:span><text:span text:style-name="T1">n</text:span><text:span text:style-name="T8">é</text:span><text:span text:style-name="T1">ho </text:span><text:span text:style-name="T52"><text:s/></text:span><text:span text:style-name="T1">o</text:span><text:span text:style-name="T6">r</text:span><text:span text:style-name="T47">g</text:span><text:span text:style-name="T8">á</text:span><text:span text:style-name="T1">nu </text:span><text:span text:style-name="T74"><text:s/></text:span><text:span text:style-name="T1">a </text:span><text:span text:style-name="T52"><text:s/></text:span><text:span text:style-name="T1">i</text:span><text:span text:style-name="T15">n</text:span><text:span text:style-name="T8">é</text:span><text:span text:style-name="T15">h</text:span><text:span text:style-name="T1">o </text:span><text:span text:style-name="T52"><text:s/></text:span><text:span text:style-name="T1">o</text:span><text:span text:style-name="T6">r</text:span><text:span text:style-name="T47">g</text:span><text:span text:style-name="T8">á</text:span><text:span text:style-name="T1">nu </text:span><text:span text:style-name="T74"><text:s/></text:span><text:span text:style-name="T1">ú</text:span><text:span text:style-name="T8">č</text:span><text:span text:style-name="T1">tovnej </text:span><text:span text:style-name="T52"><text:s/></text:span><text:span text:style-name="T1">je</text:span><text:span text:style-name="T6">d</text:span><text:span text:style-name="T1">not</text:span><text:span text:style-name="T15">k</text:span><text:span text:style-name="T36">y</text:span><text:span text:style-name="T1">, </text:span><text:span text:style-name="T74"><text:s/></text:span><text:span text:style-name="T1">a</text:span><text:span text:style-name="T43"> </text:span><text:span text:style-name="T1">to v </text:span><text:span text:style-name="T8">č</text:span><text:span text:style-name="T1">len</text:span><text:span text:style-name="T25">e</text:span><text:span text:style-name="T1">ní </text:span><text:span text:style-name="T6">z</text:span><text:span text:style-name="T1">a</text:span><text:span text:style-name="T8"> </text:span><text:span text:style-name="T1">jednotlivé</text:span><text:span text:style-name="T8"> </text:span><text:span text:style-name="T1">o</text:span><text:span text:style-name="T6">r</text:span><text:span text:style-name="T47">g</text:span><text:span text:style-name="T8">á</text:span><text:span text:style-name="T34">n</text:span><text:span text:style-name="T36">y:<text:tab/><text:tab/><text:tab/><text:tab/><text:tab/><text:tab/><text:tab/><text:tab/><text:tab/><text:tab/><text:tab/><text:tab/><text:tab/><text:tab/></text:span><text:span text:style-name="T39">0</text:span></text:p>
      <text:p text:style-name="P40"/>
      <text:p text:style-name="P38"><text:span text:style-name="T1">b) pô</text:span><text:span text:style-name="T6">ž</text:span><text:span text:style-name="T1">ičk</text:span><text:span text:style-name="T25">á</text:span><text:span text:style-name="T8">c</text:span><text:span text:style-name="T1">h </text:span><text:span text:style-name="T74"><text:s/></text:span><text:span text:style-name="T1">pos</text:span><text:span text:style-name="T34">k</text:span><text:span text:style-name="T36">y</text:span><text:span text:style-name="T1">tnu</text:span><text:span text:style-name="T29">t</text:span><text:span text:style-name="T36">ý</text:span><text:span text:style-name="T6">c</text:span><text:span text:style-name="T1">h </text:span><text:span text:style-name="T76"><text:s/></text:span><text:span text:style-name="T8">č</text:span><text:span text:style-name="T1">lenom </text:span><text:span text:style-name="T74"><text:s/></text:span><text:span text:style-name="T1">štatut</text:span><text:span text:style-name="T6">á</text:span><text:span text:style-name="T1">rn</text:span><text:span text:style-name="T25">e</text:span><text:span text:style-name="T1">ho </text:span><text:span text:style-name="T76"><text:s/></text:span><text:span text:style-name="T1">o</text:span><text:span text:style-name="T8">r</text:span><text:span text:style-name="T1">g</text:span><text:span text:style-name="T8">á</text:span><text:span text:style-name="T1">nu, </text:span><text:span text:style-name="T74"><text:s/></text:span><text:span text:style-name="T1">do</text:span><text:span text:style-name="T6">z</text:span><text:span text:style-name="T1">o</text:span><text:span text:style-name="T8">r</text:span><text:span text:style-name="T1">n</text:span><text:span text:style-name="T8">é</text:span><text:span text:style-name="T1">ho </text:span><text:span text:style-name="T75"><text:s/></text:span><text:span text:style-name="T1">o</text:span><text:span text:style-name="T6">r</text:span><text:span text:style-name="T1">g</text:span><text:span text:style-name="T8">á</text:span><text:span text:style-name="T1">nu </text:span><text:span text:style-name="T76"><text:s/></text:span><text:span text:style-name="T1">a</text:span><text:span text:style-name="T8"> </text:span><text:span text:style-name="T1">iného o</text:span><text:span text:style-name="T8">r</text:span><text:span text:style-name="T1">g</text:span><text:span text:style-name="T8">á</text:span><text:span text:style-name="T1">nu ú</text:span><text:span text:style-name="T8">č</text:span><text:span text:style-name="T1">tovnej jednot</text:span><text:span text:style-name="T34">k</text:span><text:span text:style-name="T1">y</text:span><text:span text:style-name="T47"> </text:span><text:span text:style-name="T1">a</text:span><text:span text:style-name="T8"> </text:span><text:span text:style-name="T1">to - </text:span><text:span text:style-name="T8">ce</text:span><text:span text:style-name="T1">lková </text:span><text:span text:style-name="T70"><text:s/></text:span><text:span text:style-name="T1">suma </text:span><text:span text:style-name="T70"><text:s/></text:span><text:span text:style-name="T1">pos</text:span><text:span text:style-name="T15">k</text:span><text:span text:style-name="T36">y</text:span><text:span text:style-name="T1">t</text:span><text:span text:style-name="T15">n</text:span><text:span text:style-name="T1">u</text:span><text:span text:style-name="T15">t</text:span><text:span text:style-name="T36">ý</text:span><text:span text:style-name="T8">c</text:span><text:span text:style-name="T1">h </text:span><text:span text:style-name="T70"><text:s/></text:span><text:span text:style-name="T1">pô</text:span><text:span text:style-name="T6">ž</text:span><text:span text:style-name="T1">iči</text:span><text:span text:style-name="T8">e</text:span><text:span text:style-name="T1">k </text:span><text:span text:style-name="T91"><text:s/></text:span><text:span text:style-name="T1">k posl</text:span><text:span text:style-name="T8">e</text:span><text:span text:style-name="T1">dn</text:span><text:span text:style-name="T8">é</text:span><text:span text:style-name="T1">mu </text:span><text:span text:style-name="T90"><text:s/></text:span><text:span text:style-name="T1">dňu </text:span><text:span text:style-name="T70"><text:s/></text:span><text:span text:style-name="T1">ú</text:span><text:span text:style-name="T8">č</text:span><text:span text:style-name="T1">tovného </text:span><text:span text:style-name="T70"><text:s/></text:span><text:span text:style-name="T1">obdobia v </text:span><text:span text:style-name="T8">č</text:span><text:span text:style-name="T1">len</text:span><text:span text:style-name="T25">e</text:span><text:span text:style-name="T1">ní </text:span><text:span text:style-name="T6">z</text:span><text:span text:style-name="T1">a</text:span><text:span text:style-name="T8"> </text:span><text:span text:style-name="T1">jednotl</text:span><text:span text:style-name="T6">i</text:span><text:span text:style-name="T1">vé</text:span><text:span text:style-name="T8"> </text:span><text:span text:style-name="T1">o</text:span><text:span text:style-name="T6">r</text:span><text:span text:style-name="T47">g</text:span><text:span text:style-name="T8">á</text:span><text:span text:style-name="T34">n</text:span><text:span text:style-name="T36">y a </text:span><text:span text:style-name="T8">ce</text:span><text:span text:style-name="T1">lková</text:span><text:span text:style-name="T92"> </text:span><text:span text:style-name="T1">suma</text:span><text:span text:style-name="T92"> </text:span><text:span text:style-name="T1">splat</text:span><text:span text:style-name="T8">e</text:span><text:span text:style-name="T34">n</text:span><text:span text:style-name="T36">ý</text:span><text:span text:style-name="T6">c</text:span><text:span text:style-name="T1">h</text:span><text:span text:style-name="T49"> </text:span><text:span text:style-name="T1">pô</text:span><text:span text:style-name="T6">ž</text:span><text:span text:style-name="T1">iči</text:span><text:span text:style-name="T8">e</text:span><text:span text:style-name="T1">k</text:span><text:span text:style-name="T46"> </text:span><text:span text:style-name="T1">k posl</text:span><text:span text:style-name="T8">e</text:span><text:span text:style-name="T1">dn</text:span><text:span text:style-name="T8">é</text:span><text:span text:style-name="T1">mu</text:span><text:span text:style-name="T73"> </text:span><text:span text:style-name="T1">dňu</text:span><text:span text:style-name="T92"> </text:span><text:span text:style-name="T1">ú</text:span><text:span text:style-name="T8">č</text:span><text:span text:style-name="T1">tovného</text:span><text:span text:style-name="T92"> </text:span><text:span text:style-name="T1">obdobia</text:span><text:span text:style-name="T92"> </text:span><text:span text:style-name="T1">v</text:span><text:span text:style-name="T15"> </text:span><text:span text:style-name="T8">č</text:span><text:span text:style-name="T1">len</text:span><text:span text:style-name="T25">e</text:span><text:span text:style-name="T1">ní </text:span><text:span text:style-name="T6">z</text:span><text:span text:style-name="T1">a</text:span><text:span text:style-name="T8"> </text:span><text:span text:style-name="T1">jednotlivé</text:span><text:span text:style-name="T8"> </text:span><text:span text:style-name="T1">or</text:span><text:span text:style-name="T40">g</text:span><text:span text:style-name="T8">á</text:span><text:span text:style-name="T34">n</text:span><text:span text:style-name="T36">y a </text:span><text:span text:style-name="T8">ce</text:span><text:span text:style-name="T1">lková </text:span><text:span text:style-name="T89"><text:s/></text:span><text:span text:style-name="T1">su</text:span><text:span text:style-name="T15">m</text:span><text:span text:style-name="T1">a </text:span><text:span text:style-name="T89"><text:s/></text:span><text:span text:style-name="T1">odpust</text:span><text:span text:style-name="T8">e</text:span><text:span text:style-name="T15">n</text:span><text:span text:style-name="T36">ý</text:span><text:span text:style-name="T6">c</text:span><text:span text:style-name="T1">h </text:span><text:span text:style-name="T93"><text:s/></text:span><text:span text:style-name="T1">pô</text:span><text:span text:style-name="T6">ž</text:span><text:span text:style-name="T1">iči</text:span><text:span text:style-name="T8">e</text:span><text:span text:style-name="T1">k </text:span><text:span text:style-name="T88"><text:s/></text:span><text:span text:style-name="T1">a</text:span><text:span text:style-name="T15"> </text:span><text:span text:style-name="T1">odpí</text:span><text:span text:style-name="T15">s</text:span><text:span text:style-name="T8">a</text:span><text:span text:style-name="T15">n</text:span><text:span text:style-name="T36">ý</text:span><text:span text:style-name="T6">c</text:span><text:span text:style-name="T1">h </text:span><text:span text:style-name="T93"><text:s/></text:span><text:span text:style-name="T1">pô</text:span><text:span text:style-name="T6">ž</text:span><text:span text:style-name="T1">iči</text:span><text:span text:style-name="T8">e</text:span><text:span text:style-name="T1">k </text:span><text:span text:style-name="T93"><text:s/></text:span><text:span text:style-name="T1">k posl</text:span><text:span text:style-name="T8">e</text:span><text:span text:style-name="T1">d</text:span><text:span text:style-name="T15">n</text:span><text:span text:style-name="T8">é</text:span><text:span text:style-name="T1">mu </text:span><text:span text:style-name="T88"><text:s/></text:span><text:span text:style-name="T1">dňu ú</text:span><text:span text:style-name="T8">č</text:span><text:span text:style-name="T1">tovného obdobia</text:span><text:span text:style-name="T8"> </text:span><text:span text:style-name="T1">v </text:span><text:span text:style-name="T8">č</text:span><text:span text:style-name="T1">l</text:span><text:span text:style-name="T6">e</text:span><text:span text:style-name="T1">n</text:span><text:span text:style-name="T8">e</text:span><text:span text:style-name="T1">ní </text:span><text:span text:style-name="T6">z</text:span><text:span text:style-name="T1">a</text:span><text:span text:style-name="T8"> </text:span><text:span text:style-name="T1">jednotlivé</text:span><text:span text:style-name="T8"> </text:span><text:span text:style-name="T1">org</text:span><text:span text:style-name="T25">á</text:span><text:span text:style-name="T34">n</text:span><text:span text:style-name="T25">y:</text:span></text:p>
      <text:p text:style-name="P40"><text:tab/><text:tab/><text:tab/><text:tab/><text:tab/><text:tab/><text:tab/><text:tab/><text:tab/><text:tab/><text:tab/><text:tab/><text:tab/><text:tab/><text:tab/><text:tab/><text:tab/><text:tab/><text:tab/><text:tab/><text:tab/><text:tab/><text:span text:style-name="T133"><text:tab/></text:span><text:span text:style-name="T134">0</text:span></text:p>
      <text:p text:style-name="P38"><text:span text:style-name="T1">c) hlav</text:span><text:span text:style-name="T6">n</text:span><text:span text:style-name="T36">ý</text:span><text:span text:style-name="T6">c</text:span><text:span text:style-name="T1">h</text:span><text:span text:style-name="T93"> </text:span><text:span text:style-name="T1">podmi</text:span><text:span text:style-name="T8">e</text:span><text:span text:style-name="T1">nk</text:span><text:span text:style-name="T6">a</text:span><text:span text:style-name="T8">c</text:span><text:span text:style-name="T1">h,</text:span><text:span text:style-name="T87"> </text:span><text:span text:style-name="T1">na</text:span><text:span text:style-name="T93"> </text:span><text:span text:style-name="T6">z</text:span><text:span text:style-name="T8">á</text:span><text:span text:style-name="T1">klade</text:span><text:span text:style-name="T94"> </text:span><text:span text:style-name="T1">kto</text:span><text:span text:style-name="T34">r</text:span><text:span text:style-name="T36">ý</text:span><text:span text:style-name="T6">c</text:span><text:span text:style-name="T1">h</text:span><text:span text:style-name="T93"> </text:span><text:span text:style-name="T1">im</text:span><text:span text:style-name="T95"> </text:span><text:span text:style-name="T15">b</text:span><text:span text:style-name="T1">oli</text:span><text:span text:style-name="T95"> </text:span><text:span text:style-name="T6">z</text:span><text:span text:style-name="T8">á</text:span><text:span text:style-name="T1">ru</text:span><text:span text:style-name="T6">k</text:span><text:span text:style-name="T1">y</text:span><text:span text:style-name="T88"> </text:span><text:span text:style-name="T8">a</text:span><text:span text:style-name="T1">lebo</text:span><text:span text:style-name="T93"> </text:span><text:span text:style-name="T1">iné</text:span><text:span text:style-name="T93"> </text:span><text:span text:style-name="T6">z</text:span><text:span text:style-name="T8">a</text:span><text:span text:style-name="T15">b</text:span><text:span text:style-name="T8">e</text:span><text:span text:style-name="T6">z</text:span><text:span text:style-name="T1">p</text:span><text:span text:style-name="T8">eče</text:span><text:span text:style-name="T1">nie</text:span><text:span text:style-name="T86"> </text:span><text:span text:style-name="T1">a pô</text:span><text:span text:style-name="T6">ž</text:span><text:span text:style-name="T1">ič</text:span><text:span text:style-name="T6">k</text:span><text:span text:style-name="T1">y</text:span><text:span text:style-name="T36"> </text:span><text:span text:style-name="T1">pos</text:span><text:span text:style-name="T34">k</text:span><text:span text:style-name="T19">y</text:span><text:span text:style-name="T1">tnut</text:span><text:span text:style-name="T8">é</text:span><text:span text:style-name="T1">; </text:span><text:span text:style-name="T15">p</text:span><text:span text:style-name="T1">ri pôžičk</text:span><text:span text:style-name="T25">á</text:span><text:span text:style-name="T8">c</text:span><text:span text:style-name="T1">h sa </text:span><text:span text:style-name="T8">u</text:span><text:span text:style-name="T1">v</text:span><text:span text:style-name="T8">á</text:span><text:span text:style-name="T1">d</text:span><text:span text:style-name="T6">z</text:span><text:span text:style-name="T8">a</text:span><text:span text:style-name="T1">jú úr</text:span><text:span text:style-name="T6">o</text:span><text:span text:style-name="T1">kové</text:span><text:span text:style-name="T8"> </text:span><text:span text:style-name="T1">sadz</text:span><text:span text:style-name="T15">b</text:span><text:span text:style-name="T36">y:<text:tab/><text:tab/></text:span><text:span text:style-name="T39">0</text:span></text:p>
      <text:p text:style-name="P43"/>
      <text:p text:style-name="P38"><text:span text:style-name="T36">d) </text:span><text:span text:style-name="T8">ce</text:span><text:span text:style-name="T1">lkovej</text:span><text:span text:style-name="T75"> </text:span><text:span text:style-name="T1">sume</text:span><text:span text:style-name="T75"> </text:span><text:span text:style-name="T1">pou</text:span><text:span text:style-name="T6">ž</text:span><text:span text:style-name="T1">i</text:span><text:span text:style-name="T29">t</text:span><text:span text:style-name="T36">ý</text:span><text:span text:style-name="T6">c</text:span><text:span text:style-name="T1">h</text:span><text:span text:style-name="T75"> </text:span><text:span text:style-name="T1">fin</text:span><text:span text:style-name="T25">a</text:span><text:span text:style-name="T1">n</text:span><text:span text:style-name="T8">č</text:span><text:span text:style-name="T34">n</text:span><text:span text:style-name="T36">ý</text:span><text:span text:style-name="T8">c</text:span><text:span text:style-name="T1">h</text:span><text:span text:style-name="T75"> </text:span><text:span text:style-name="T1">p</text:span><text:span text:style-name="T8">r</text:span><text:span text:style-name="T1">ostried</text:span><text:span text:style-name="T6">k</text:span><text:span text:style-name="T1">ov</text:span><text:span text:style-name="T75"> </text:span><text:span text:style-name="T8">a</text:span><text:span text:style-name="T1">lebo</text:span><text:span text:style-name="T75"> </text:span><text:span text:style-name="T1">iného</text:span><text:span text:style-name="T75"> </text:span><text:span text:style-name="T1">plnenia</text:span><text:span text:style-name="T96"> </text:span><text:span text:style-name="T1">na</text:span><text:span text:style-name="T96"> </text:span><text:span text:style-name="T1">súkromné ú</text:span><text:span text:style-name="T8">če</text:span><text:span text:style-name="T43">l</text:span><text:span text:style-name="T1">y</text:span><text:span text:style-name="T80"> </text:span><text:span text:style-name="T8">č</text:span><text:span text:style-name="T15">l</text:span><text:span text:style-name="T8">e</text:span><text:span text:style-name="T1">nmi</text:span><text:span text:style-name="T67"> </text:span><text:span text:style-name="T1">štatut</text:span><text:span text:style-name="T8">á</text:span><text:span text:style-name="T1">rne</text:span><text:span text:style-name="T6">h</text:span><text:span text:style-name="T1">o</text:span><text:span text:style-name="T68"> </text:span><text:span text:style-name="T1">o</text:span><text:span text:style-name="T6">r</text:span><text:span text:style-name="T47">g</text:span><text:span text:style-name="T8">á</text:span><text:span text:style-name="T1">nu,</text:span><text:span text:style-name="T90"> </text:span><text:span text:style-name="T1">do</text:span><text:span text:style-name="T6">z</text:span><text:span text:style-name="T1">o</text:span><text:span text:style-name="T8">r</text:span><text:span text:style-name="T1">n</text:span><text:span text:style-name="T8">é</text:span><text:span text:style-name="T1">ho</text:span><text:span text:style-name="T90"> </text:span><text:span text:style-name="T1">o</text:span><text:span text:style-name="T6">r</text:span><text:span text:style-name="T47">g</text:span><text:span text:style-name="T8">á</text:span><text:span text:style-name="T1">nu</text:span><text:span text:style-name="T70"> </text:span><text:span text:style-name="T1">a</text:span><text:span text:style-name="T8"> </text:span><text:span text:style-name="T1">iného</text:span><text:span text:style-name="T68"> </text:span><text:span text:style-name="T15">o</text:span><text:span text:style-name="T6">r</text:span><text:span text:style-name="T47">g</text:span><text:span text:style-name="T8">á</text:span><text:span text:style-name="T15">n</text:span><text:span text:style-name="T1">u</text:span><text:span text:style-name="T68"> </text:span><text:span text:style-name="T1">ú</text:span><text:span text:style-name="T8">č</text:span><text:span text:style-name="T1">tovnej jednot</text:span><text:span text:style-name="T15">k</text:span><text:span text:style-name="T36">y</text:span><text:span text:style-name="T1">, ktoré</text:span><text:span text:style-name="T25"> </text:span><text:span text:style-name="T15">j</text:span><text:span text:style-name="T1">e</text:span><text:span text:style-name="T8"> </text:span><text:span text:style-name="T1">potr</text:span><text:span text:style-name="T25">e</text:span><text:span text:style-name="T15">b</text:span><text:span text:style-name="T1">né</text:span><text:span text:style-name="T8"> </text:span><text:span text:style-name="T15">v</text:span><text:span text:style-name="T36">y</text:span><text:span text:style-name="T15">ú</text:span><text:span text:style-name="T8">č</text:span><text:span text:style-name="T1">tovať:</text:span></text:p>
      <text:p text:style-name="P40"><text:tab/><text:tab/><text:tab/><text:tab/><text:tab/><text:tab/><text:tab/><text:tab/><text:tab/><text:tab/><text:tab/><text:tab/><text:tab/><text:tab/><text:tab/><text:tab/><text:tab/><text:tab/><text:tab/><text:tab/><text:tab/><text:tab/><text:span text:style-name="T133"><text:tab/></text:span><text:span text:style-name="T134">0</text:span></text:p>
      <text:p text:style-name="P38"><text:span text:style-name="T1">5. </text:span><text:span text:style-name="T42">I</text:span><text:span text:style-name="T16">n</text:span><text:span text:style-name="T22">fo</text:span><text:span text:style-name="T24">r</text:span><text:span text:style-name="T22">má</text:span><text:span text:style-name="T24">c</text:span><text:span text:style-name="T16">i</text:span><text:span text:style-name="T22">e</text:span><text:span text:style-name="T9"> </text:span><text:span text:style-name="T22">o povinnosti</text:span><text:span text:style-name="T9">ac</text:span><text:span text:style-name="T22">h</text:span><text:span text:style-name="T1"> ú</text:span><text:span text:style-name="T8">č</text:span><text:span text:style-name="T1">tovnej jednot</text:span><text:span text:style-name="T34">k</text:span><text:span text:style-name="T36">y</text:span><text:span text:style-name="T1">, a </text:span><text:span text:style-name="T15">to:</text:span></text:p>
      <text:p text:style-name="P44"/>
      <text:p text:style-name="P38"><text:span text:style-name="T15">a) </text:span><text:span text:style-name="T8">ce</text:span><text:span text:style-name="T1">lkovej</text:span><text:span text:style-name="T97"> </text:span><text:span text:style-name="T1">sume</text:span><text:span text:style-name="T99"> </text:span><text:span text:style-name="T22">fin</text:span><text:span text:style-name="T24">a</text:span><text:span text:style-name="T16">n</text:span><text:span text:style-name="T9">č</text:span><text:span text:style-name="T16">n</text:span><text:span text:style-name="T37">ý</text:span><text:span text:style-name="T7">c</text:span><text:span text:style-name="T22">h</text:span><text:span text:style-name="T98"> </text:span><text:span text:style-name="T22">povinností</text:span><text:span text:style-name="T1">,</text:span><text:span text:style-name="T97"> </text:span><text:span text:style-name="T1">ktoré</text:span><text:span text:style-name="T66"> </text:span><text:span text:style-name="T1">sa</text:span><text:span text:style-name="T99"> </text:span><text:span text:style-name="T1">n</text:span><text:span text:style-name="T8">e</text:span><text:span text:style-name="T34">v</text:span><text:span text:style-name="T36">y</text:span><text:span text:style-name="T1">k</text:span><text:span text:style-name="T8">a</text:span><text:span text:style-name="T6">z</text:span><text:span text:style-name="T1">ujú</text:span><text:span text:style-name="T97"> </text:span><text:span text:style-name="T1">v</text:span><text:span text:style-name="T34"> </text:span><text:span text:style-name="T1">súva</text:span><text:span text:style-name="T6">h</text:span><text:span text:style-name="T8">e</text:span><text:span text:style-name="T1">,</text:span><text:span text:style-name="T97"> </text:span><text:span text:style-name="T8">a</text:span><text:span text:style-name="T1">le</text:span><text:span text:style-name="T99"> </text:span><text:span text:style-name="T1">sú </text:span><text:span text:style-name="T15">v</text:span><text:span text:style-name="T19">ý</text:span><text:span text:style-name="T6">z</text:span><text:span text:style-name="T15">n</text:span><text:span text:style-name="T8">a</text:span><text:span text:style-name="T1">mné</text:span><text:span text:style-name="T52"> </text:span><text:span text:style-name="T15">n</text:span><text:span text:style-name="T1">a</text:span><text:span text:style-name="T52"> </text:span><text:span text:style-name="T1">posúd</text:span><text:span text:style-name="T8">e</text:span><text:span text:style-name="T1">nie</text:span><text:span text:style-name="T54"> </text:span><text:span text:style-name="T6">f</text:span><text:span text:style-name="T1">inan</text:span><text:span text:style-name="T25">č</text:span><text:span text:style-name="T15">n</text:span><text:span text:style-name="T8">e</text:span><text:span text:style-name="T1">j</text:span><text:span text:style-name="T53"> </text:span><text:span text:style-name="T1">situ</text:span><text:span text:style-name="T8">ác</text:span><text:span text:style-name="T1">ie</text:span><text:span text:style-name="T52"> </text:span><text:span text:style-name="T15">ú</text:span><text:span text:style-name="T8">č</text:span><text:span text:style-name="T1">tovnej</text:span><text:span text:style-name="T52"> </text:span><text:span text:style-name="T1">jednot</text:span><text:span text:style-name="T15">k</text:span><text:span text:style-name="T36">y</text:span><text:span text:style-name="T1">,</text:span><text:span text:style-name="T74"> </text:span><text:span text:style-name="T1">n</text:span><text:span text:style-name="T8">a</text:span><text:span text:style-name="T1">p</text:span><text:span text:style-name="T8">r</text:span><text:span text:style-name="T1">íkl</text:span><text:span text:style-name="T8">a</text:span><text:span text:style-name="T1">d</text:span><text:span text:style-name="T75"> </text:span><text:span text:style-name="T1">povinnosti n</text:span><text:span text:style-name="T8">á</text:span><text:span text:style-name="T1">jom</text:span><text:span text:style-name="T8">c</text:span><text:span text:style-name="T1">u</text:span><text:span text:style-name="T51"> </text:span><text:span text:style-name="T15">v</text:span><text:span text:style-name="T36">y</text:span><text:span text:style-name="T1">p</text:span><text:span text:style-name="T43">l</text:span><text:span text:style-name="T36">ý</text:span><text:span text:style-name="T1">v</text:span><text:span text:style-name="T8">a</text:span><text:span text:style-name="T1">jú</text:span><text:span text:style-name="T6">c</text:span><text:span text:style-name="T1">e</text:span><text:span text:style-name="T100"> </text:span><text:span text:style-name="T1">z</text:span><text:span text:style-name="T29"> </text:span><text:span text:style-name="T1">op</text:span><text:span text:style-name="T8">e</text:span><text:span text:style-name="T1">r</text:span><text:span text:style-name="T25">a</text:span><text:span text:style-name="T1">tívn</text:span><text:span text:style-name="T8">e</text:span><text:span text:style-name="T1">ho</text:span><text:span text:style-name="T51"> </text:span><text:span text:style-name="T1">p</text:span><text:span text:style-name="T8">re</text:span><text:span text:style-name="T1">n</text:span><text:span text:style-name="T8">á</text:span><text:span text:style-name="T1">jmu,</text:span><text:span text:style-name="T51"> </text:span><text:span text:style-name="T1">z</text:span><text:span text:style-name="T15"> </text:span><text:span text:style-name="T47">u</text:span><text:span text:style-name="T6">z</text:span><text:span text:style-name="T8">a</text:span><text:span text:style-name="T1">tvor</text:span><text:span text:style-name="T25">e</text:span><text:span text:style-name="T15">n</text:span><text:span text:style-name="T36">ý</text:span><text:span text:style-name="T6">c</text:span><text:span text:style-name="T1">h</text:span><text:span text:style-name="T92"> </text:span><text:span text:style-name="T6">z</text:span><text:span text:style-name="T1">mlúv</text:span><text:span text:style-name="T63"> </text:span><text:span text:style-name="T1">na pos</text:span><text:span text:style-name="T15">k</text:span><text:span text:style-name="T36">y</text:span><text:span text:style-name="T1">tnutie</text:span><text:span text:style-name="T86"> </text:span><text:span text:style-name="T1">úv</text:span><text:span text:style-name="T8">e</text:span><text:span text:style-name="T1">ru</text:span><text:span text:style-name="T86"> </text:span><text:span text:style-name="T8">a</text:span><text:span text:style-name="T1">lebo</text:span><text:span text:style-name="T87"> </text:span><text:span text:style-name="T1">pô</text:span><text:span text:style-name="T6">ž</text:span><text:span text:style-name="T1">ič</text:span><text:span text:style-name="T6">k</text:span><text:span text:style-name="T36">y</text:span><text:span text:style-name="T1">,</text:span><text:span text:style-name="T85"> </text:span><text:span text:style-name="T1">ktoré</text:span><text:span text:style-name="T95"> </text:span><text:span text:style-name="T8">e</text:span><text:span text:style-name="T1">šte</text:span><text:span text:style-name="T86"> </text:span><text:span text:style-name="T1">n</text:span><text:span text:style-name="T8">e</text:span><text:span text:style-name="T1">boli</text:span><text:span text:style-name="T85"> </text:span><text:span text:style-name="T1">pos</text:span><text:span text:style-name="T15">k</text:span><text:span text:style-name="T19">y</text:span><text:span text:style-name="T1">tnut</text:span><text:span text:style-name="T8">é</text:span><text:span text:style-name="T1">,</text:span><text:span text:style-name="T85"> </text:span><text:span text:style-name="T1">fin</text:span><text:span text:style-name="T25">a</text:span><text:span text:style-name="T1">n</text:span><text:span text:style-name="T8">č</text:span><text:span text:style-name="T15">n</text:span><text:span text:style-name="T1">é</text:span><text:span text:style-name="T86"> </text:span><text:span text:style-name="T1">povinnosti </text:span><text:span text:style-name="T15">v</text:span><text:span text:style-name="T36">y</text:span><text:span text:style-name="T1">p</text:span><text:span text:style-name="T43">l</text:span><text:span text:style-name="T36">ý</text:span><text:span text:style-name="T1">v</text:span><text:span text:style-name="T8">a</text:span><text:span text:style-name="T1">jú</text:span><text:span text:style-name="T6">c</text:span><text:span text:style-name="T1">e</text:span><text:span text:style-name="T54"> </text:span><text:span text:style-name="T1">z</text:span><text:span text:style-name="T15"> </text:span><text:span text:style-name="T1">li</text:span><text:span text:style-name="T8">ce</text:span><text:span text:style-name="T1">n</text:span><text:span text:style-name="T8">č</text:span><text:span text:style-name="T34">n</text:span><text:span text:style-name="T36">ý</text:span><text:span text:style-name="T6">c</text:span><text:span text:style-name="T1">h</text:span><text:span text:style-name="T74"> </text:span><text:span text:style-name="T1">a kon</text:span><text:span text:style-name="T8">ce</text:span><text:span text:style-name="T1">sion</text:span><text:span text:style-name="T6">á</text:span><text:span text:style-name="T1">rs</text:span><text:span text:style-name="T6">k</text:span><text:span text:style-name="T36">y</text:span><text:span text:style-name="T6">c</text:span><text:span text:style-name="T1">h</text:span><text:span text:style-name="T74"> </text:span><text:span text:style-name="T6">z</text:span><text:span text:style-name="T15">m</text:span><text:span text:style-name="T1">lúv</text:span><text:span text:style-name="T74"> </text:span><text:span text:style-name="T1">s uv</text:span><text:span text:style-name="T8">e</text:span><text:span text:style-name="T1">d</text:span><text:span text:style-name="T8">e</text:span><text:span text:style-name="T1">ním</text:span><text:span text:style-name="T96"> </text:span><text:span text:style-name="T1">su</text:span><text:span text:style-name="T15">m</text:span><text:span text:style-name="T1">y</text:span><text:span text:style-name="T87"> </text:span><text:span text:style-name="T1">poplatku</text:span><text:span text:style-name="T74"> </text:span><text:span text:style-name="T6">z</text:span><text:span text:style-name="T1">a </text:span><text:span text:style-name="T8">ce</text:span><text:span text:style-name="T1">lé zostáv</text:span><text:span text:style-name="T25">a</text:span><text:span text:style-name="T1">júce</text:span><text:span text:style-name="T25"> </text:span><text:span text:style-name="T1">obdob</text:span><text:span text:style-name="T15">i</text:span><text:span text:style-name="T1">e</text:span><text:span text:style-name="T6"> </text:span><text:span text:style-name="T1">platnosti </text:span><text:span text:style-name="T6">z</text:span><text:span text:style-name="T25">m</text:span><text:span text:style-name="T1">lu</text:span><text:span text:style-name="T15">v</text:span><text:span text:style-name="T19">y:</text:span></text:p>
      <text:p text:style-name="P45"><text:tab/><text:tab/><text:tab/><text:tab/><text:tab/><text:tab/><text:tab/><text:tab/><text:tab/><text:tab/><text:tab/><text:tab/><text:tab/><text:tab/><text:tab/><text:tab/><text:tab/><text:tab/><text:tab/><text:tab/><text:tab/><text:tab/><text:tab/><text:span text:style-name="T134">0</text:span></text:p>
      <text:p text:style-name="P46"/>
      <text:p text:style-name="P38"><text:span text:style-name="T19">b) </text:span><text:span text:style-name="T8">ce</text:span><text:span text:style-name="T1">lkovej sume</text:span><text:span text:style-name="T8"> </text:span><text:span text:style-name="T34">v</text:span><text:span text:style-name="T19">ý</text:span><text:span text:style-name="T6">z</text:span><text:span text:style-name="T15">n</text:span><text:span text:style-name="T8">a</text:span><text:span text:style-name="T1">m</text:span><text:span text:style-name="T15">n</text:span><text:span text:style-name="T47">ý</text:span><text:span text:style-name="T8">c</text:span><text:span text:style-name="T1">h </text:span><text:span text:style-name="T22">podmi</text:span><text:span text:style-name="T9">e</text:span><text:span text:style-name="T22">n</text:span><text:span text:style-name="T9">e</text:span><text:span text:style-name="T35">n</text:span><text:span text:style-name="T37">ý</text:span><text:span text:style-name="T9">c</text:span><text:span text:style-name="T22">h </text:span><text:span text:style-name="T7">z</text:span><text:span text:style-name="T9">á</text:span><text:span text:style-name="T22">v</text:span><text:span text:style-name="T9">ä</text:span><text:span text:style-name="T7">z</text:span><text:span text:style-name="T16">k</text:span><text:span text:style-name="T22">ov</text:span><text:span text:style-name="T1">, kto</text:span><text:span text:style-name="T6">r</text:span><text:span text:style-name="T36">ý</text:span><text:span text:style-name="T1">mi sa </text:span><text:span text:style-name="T25">r</text:span><text:span text:style-name="T1">o</text:span><text:span text:style-name="T6">z</text:span><text:span text:style-name="T1">umie mo</text:span><text:span text:style-name="T6">ž</text:span><text:span text:style-name="T1">ná</text:span><text:span text:style-name="T6"> </text:span><text:span text:style-name="T1">povinnosť, kto</text:span><text:span text:style-name="T47">r</text:span><text:span text:style-name="T1">á</text:span><text:span text:style-name="T6"> </text:span><text:span text:style-name="T1">v</text:span><text:span text:style-name="T6">z</text:span><text:span text:style-name="T1">nikla</text:span><text:span text:style-name="T6"> </text:span><text:span text:style-name="T8">a</text:span><text:span text:style-name="T1">ko</text:span><text:span text:style-name="T15"> </text:span><text:span text:style-name="T1">dôsl</text:span><text:span text:style-name="T8">e</text:span><text:span text:style-name="T1">d</text:span><text:span text:style-name="T47">o</text:span><text:span text:style-name="T1">k</text:span><text:span text:style-name="T15"> </text:span><text:span text:style-name="T1">minulej</text:span><text:span text:style-name="T15"> </text:span><text:span text:style-name="T1">ud</text:span><text:span text:style-name="T8">a</text:span><text:span text:style-name="T1">losti <text:s/>a</text:span><text:span text:style-name="T34"> </text:span><text:span text:style-name="T1">ktor</text:span><text:span text:style-name="T25">e</text:span><text:span text:style-name="T1">j </text:span><text:span text:style-name="T8">e</text:span><text:span text:style-name="T15">x</text:span><text:span text:style-name="T1">ist</text:span><text:span text:style-name="T8">e</text:span><text:span text:style-name="T1">n</text:span><text:span text:style-name="T8">c</text:span><text:span text:style-name="T1">ia</text:span><text:span text:style-name="T93"> </text:span><text:span text:style-name="T6">z</text:span><text:span text:style-name="T8">á</text:span><text:span text:style-name="T1">visí</text:span><text:span text:style-name="T95"> </text:span><text:span text:style-name="T1">od</text:span><text:span text:style-name="T93"> </text:span><text:span text:style-name="T1">toh</text:span><text:span text:style-name="T25">o</text:span><text:span text:style-name="T1">,</text:span><text:span text:style-name="T93"> </text:span><text:span text:style-name="T8">č</text:span><text:span text:style-name="T1">i</text:span><text:span text:style-name="T95"> </text:span><text:span text:style-name="T1">n</text:span><text:span text:style-name="T8">a</text:span><text:span text:style-name="T1">stane</text:span><text:span text:style-name="T94"> </text:span><text:span text:style-name="T8">a</text:span><text:span text:style-name="T15">l</text:span><text:span text:style-name="T8">e</text:span><text:span text:style-name="T1">bo</text:span><text:span text:style-name="T101"> </text:span><text:span text:style-name="T1">n</text:span><text:span text:style-name="T8">e</text:span><text:span text:style-name="T1">n</text:span><text:span text:style-name="T8">a</text:span><text:span text:style-name="T1">s</text:span><text:span text:style-name="T15">t</text:span><text:span text:style-name="T8">a</text:span><text:span text:style-name="T1">ne</text:span><text:span text:style-name="T94"> </text:span><text:span text:style-name="T1">jedna</text:span><text:span text:style-name="T95"> </text:span><text:span text:style-name="T8">a</text:span><text:span text:style-name="T1">lebo</text:span><text:span text:style-name="T93"> </text:span><text:span text:style-name="T1">viac</text:span><text:span text:style-name="T94"> </text:span><text:span text:style-name="T15">n</text:span><text:span text:style-name="T8">e</text:span><text:span text:style-name="T15">i</text:span><text:span text:style-name="T1">s</text:span><text:span text:style-name="T15">t</text:span><text:span text:style-name="T36">ý</text:span><text:span text:style-name="T8">c</text:span><text:span text:style-name="T1">h ud</text:span><text:span text:style-name="T8">a</text:span><text:span text:style-name="T1">lostí v budú</text:span><text:span text:style-name="T8">c</text:span><text:span text:style-name="T1">nosti, k</text:span><text:span text:style-name="T25">t</text:span><text:span text:style-name="T1">o</text:span><text:span text:style-name="T6">r</text:span><text:span text:style-name="T36">ý</text:span><text:span text:style-name="T6">c</text:span><text:span text:style-name="T1">h v</text:span><text:span text:style-name="T6">z</text:span><text:span text:style-name="T1">nik nez</text:span><text:span text:style-name="T8">á</text:span><text:span text:style-name="T1">visí od ú</text:span><text:span text:style-name="T8">č</text:span><text:span text:style-name="T1">tovnej jednot</text:span><text:span text:style-name="T15">k</text:span><text:span text:style-name="T36">y</text:span><text:span text:style-name="T1">,</text:span><text:span text:style-name="T15"> </text:span><text:span text:style-name="T8">a</text:span><text:span text:style-name="T1">lebo </text:span><text:span text:style-name="T8">e</text:span><text:span text:style-name="T15">x</text:span><text:span text:style-name="T1">istujúca</text:span><text:span text:style-name="T46"> </text:span><text:span text:style-name="T1">povinnosť,</text:span><text:span text:style-name="T94"> </text:span><text:span text:style-name="T47">k</text:span><text:span text:style-name="T25">t</text:span><text:span text:style-name="T1">o</text:span><text:span text:style-name="T8">r</text:span><text:span text:style-name="T1">á</text:span><text:span text:style-name="T89"> </text:span><text:span text:style-name="T1">v</text:span><text:span text:style-name="T6">z</text:span><text:span text:style-name="T1">nikla</text:span><text:span text:style-name="T89"> </text:span><text:span text:style-name="T8">a</text:span><text:span text:style-name="T1">ko</text:span><text:span text:style-name="T88"> </text:span><text:span text:style-name="T1">dôsl</text:span><text:span text:style-name="T8">e</text:span><text:span text:style-name="T1">dok</text:span><text:span text:style-name="T88"> </text:span><text:span text:style-name="T1">minulej</text:span><text:span text:style-name="T88"> </text:span><text:span text:style-name="T1">ud</text:span><text:span text:style-name="T8">a</text:span><text:span text:style-name="T1">losti,</text:span><text:span text:style-name="T88"> </text:span><text:span text:style-name="T8">a</text:span><text:span text:style-name="T1">le</text:span><text:span text:style-name="T89"> </text:span><text:span text:style-name="T47">k</text:span><text:span text:style-name="T1">torá</text:span><text:span text:style-name="T89"> </text:span><text:span text:style-name="T1">sa n</text:span><text:span text:style-name="T8">e</text:span><text:span text:style-name="T15">v</text:span><text:span text:style-name="T36">y</text:span><text:span text:style-name="T15">k</text:span><text:span text:style-name="T8">a</text:span><text:span text:style-name="T6">z</text:span><text:span text:style-name="T1">uje v súva</text:span><text:span text:style-name="T8">he</text:span><text:span text:style-name="T1">, p</text:span><text:span text:style-name="T6">re</text:span><text:span text:style-name="T1">to</text:span><text:span text:style-name="T6">ž</text:span><text:span text:style-name="T1">e nie</text:span><text:span text:style-name="T56"> </text:span><text:span text:style-name="T1">je</text:span><text:span text:style-name="T56"> </text:span><text:span text:style-name="T1">p</text:span><text:span text:style-name="T8">ra</text:span><text:span text:style-name="T1">vd</text:span><text:span text:style-name="T8">e</text:span><text:span text:style-name="T1">podob</text:span><text:span text:style-name="T15">n</text:span><text:span text:style-name="T8">é</text:span><text:span text:style-name="T1">,</text:span><text:span text:style-name="T56"> </text:span><text:span text:style-name="T6">ž</text:span><text:span text:style-name="T1">e</text:span><text:span text:style-name="T56"> </text:span><text:span text:style-name="T1">na</text:span><text:span text:style-name="T56"> </text:span><text:span text:style-name="T1">splnenie</text:span><text:span text:style-name="T77"> </text:span><text:span text:style-name="T1">tejto</text:span><text:span text:style-name="T60"> </text:span><text:span text:style-name="T1">povinnosti</text:span><text:span text:style-name="T60"> </text:span><text:span text:style-name="T1">bude</text:span><text:span text:style-name="T56"> </text:span><text:span text:style-name="T1">potr</text:span><text:span text:style-name="T25">e</text:span><text:span text:style-name="T1">b</text:span><text:span text:style-name="T15">n</text:span><text:span text:style-name="T1">ý</text:span><text:span text:style-name="T15"> </text:span><text:span text:style-name="T1">ú</text:span><text:span text:style-name="T34">b</text:span><text:span text:style-name="T36">y</text:span><text:span text:style-name="T1">t</text:span><text:span text:style-name="T15">o</text:span><text:span text:style-name="T1">k </text:span><text:span text:style-name="T8">e</text:span><text:span text:style-name="T1">konomi</text:span><text:span text:style-name="T8">c</text:span><text:span text:style-name="T15">k</text:span><text:span text:style-name="T36">ý</text:span><text:span text:style-name="T6">c</text:span><text:span text:style-name="T1">h ú</text:span><text:span text:style-name="T6">ž</text:span><text:span text:style-name="T1">itkov, </text:span><text:span text:style-name="T8">a</text:span><text:span text:style-name="T1">lebo </text:span><text:span text:style-name="T15">v</text:span><text:span text:style-name="T36">ý</text:span><text:span text:style-name="T1">ška t</text:span><text:span text:style-name="T25">e</text:span><text:span text:style-name="T1">jto povinnosti sa</text:span><text:span text:style-name="T6"> </text:span><text:span text:style-name="T1">n</text:span><text:span text:style-name="T8">e</text:span><text:span text:style-name="T1">dá</text:span><text:span text:style-name="T8"> </text:span><text:span text:style-name="T1">spoľ</text:span><text:span text:style-name="T8">a</text:span><text:span text:style-name="T1">hlivo o</text:span><text:span text:style-name="T8">ce</text:span><text:span text:style-name="T1">niť:<text:tab/><text:tab/><text:tab/><text:tab/><text:tab/><text:tab/><text:tab/><text:tab/><text:tab/><text:tab/><text:tab/><text:tab/><text:tab/><text:tab/><text:tab/><text:tab/><text:tab/><text:tab/><text:tab/><text:tab/><text:tab/><text:tab/></text:span><text:span text:style-name="T104">0</text:span></text:p>
      <text:p text:style-name="P40"/>
      <text:p text:style-name="P38"><text:span text:style-name="T1">c) </text:span><text:span text:style-name="T22">opise</text:span><text:span text:style-name="T9"> </text:span><text:span text:style-name="T16">v</text:span><text:span text:style-name="T20">ý</text:span><text:span text:style-name="T31">z</text:span><text:span text:style-name="T22">n</text:span><text:span text:style-name="T9">a</text:span><text:span text:style-name="T22">m</text:span><text:span text:style-name="T44">n</text:span><text:span text:style-name="T37">ý</text:span><text:span text:style-name="T9">c</text:span><text:span text:style-name="T22">h fi</text:span><text:span text:style-name="T7">n</text:span><text:span text:style-name="T9">a</text:span><text:span text:style-name="T22">n</text:span><text:span text:style-name="T7">č</text:span><text:span text:style-name="T16">n</text:span><text:span text:style-name="T37">ý</text:span><text:span text:style-name="T9">c</text:span><text:span text:style-name="T22">h povinností</text:span><text:span text:style-name="T1"> a</text:span><text:span text:style-name="T15"> </text:span><text:span text:style-name="T34">v</text:span><text:span text:style-name="T19">ý</text:span><text:span text:style-name="T6">z</text:span><text:span text:style-name="T15">n</text:span><text:span text:style-name="T6">a</text:span><text:span text:style-name="T1">m</text:span><text:span text:style-name="T15">n</text:span><text:span text:style-name="T36">ý</text:span><text:span text:style-name="T8">c</text:span><text:span text:style-name="T1">h podmi</text:span><text:span text:style-name="T8">e</text:span><text:span text:style-name="T15">n</text:span><text:span text:style-name="T8">e</text:span><text:span text:style-name="T34">n</text:span><text:span text:style-name="T36">ý</text:span><text:span text:style-name="T8">c</text:span><text:span text:style-name="T1">h </text:span><text:span text:style-name="T6">zá</text:span><text:span text:style-name="T1">v</text:span><text:span text:style-name="T8">ä</text:span><text:span text:style-name="T6">z</text:span><text:span text:style-name="T1">kov, a to </text:span><text:span text:style-name="T8">ce</text:span><text:span text:style-name="T1">lkovej</text:span><text:span text:style-name="T28"> </text:span><text:span text:style-name="T1">sume</text:span><text:span text:style-name="T28"> </text:span><text:span text:style-name="T34">v</text:span><text:span text:style-name="T19">ý</text:span><text:span text:style-name="T6">z</text:span><text:span text:style-name="T15">n</text:span><text:span text:style-name="T8">a</text:span><text:span text:style-name="T1">mn</text:span><text:span text:style-name="T36">ý</text:span><text:span text:style-name="T6">c</text:span><text:span text:style-name="T1">h</text:span><text:span text:style-name="T83"> </text:span><text:span text:style-name="T1">fin</text:span><text:span text:style-name="T25">a</text:span><text:span text:style-name="T1">n</text:span><text:span text:style-name="T8">č</text:span><text:span text:style-name="T34">n</text:span><text:span text:style-name="T36">ý</text:span><text:span text:style-name="T6">c</text:span><text:span text:style-name="T1">h</text:span><text:span text:style-name="T28"> </text:span><text:span text:style-name="T1">povinností</text:span><text:span text:style-name="T102"> </text:span><text:span text:style-name="T1">a</text:span><text:span text:style-name="T29"> </text:span><text:span text:style-name="T15">v</text:span><text:span text:style-name="T19">ý</text:span><text:span text:style-name="T6">z</text:span><text:span text:style-name="T15">n</text:span><text:span text:style-name="T8">a</text:span><text:span text:style-name="T1">m</text:span><text:span text:style-name="T15">n</text:span><text:span text:style-name="T36">ý</text:span><text:span text:style-name="T6">c</text:span><text:span text:style-name="T1">h</text:span><text:span text:style-name="T28"> </text:span><text:span text:style-name="T1">podm</text:span><text:span text:style-name="T29">i</text:span><text:span text:style-name="T8">e</text:span><text:span text:style-name="T1">n</text:span><text:span text:style-name="T8">e</text:span><text:span text:style-name="T34">n</text:span><text:span text:style-name="T36">ý</text:span><text:span text:style-name="T6">c</text:span><text:span text:style-name="T1">h </text:span><text:span text:style-name="T6">z</text:span><text:span text:style-name="T8">á</text:span><text:span text:style-name="T1">v</text:span><text:span text:style-name="T8">ä</text:span><text:span text:style-name="T6">z</text:span><text:span text:style-name="T1">ko</text:span><text:span text:style-name="T8">c</text:span><text:span text:style-name="T1">h</text:span><text:span text:style-name="T74"> </text:span><text:span text:style-name="T1">vo</text:span><text:span text:style-name="T8">č</text:span><text:span text:style-name="T1">i</text:span><text:span text:style-name="T74"> </text:span><text:span text:style-name="T1">d</text:span><text:span text:style-name="T8">c</text:span><text:span text:style-name="T6">é</text:span><text:span text:style-name="T1">rs</text:span><text:span text:style-name="T6">k</text:span><text:span text:style-name="T8">e</text:span><text:span text:style-name="T1">j</text:span><text:span text:style-name="T74"> </text:span><text:span text:style-name="T1">ú</text:span><text:span text:style-name="T8">č</text:span><text:span text:style-name="T1">tovnej</text:span><text:span text:style-name="T74"> </text:span><text:span text:style-name="T1">jednotke</text:span><text:span text:style-name="T96"> </text:span><text:span text:style-name="T1">a</text:span><text:span text:style-name="T34"> </text:span><text:span text:style-name="T1">ú</text:span><text:span text:style-name="T8">č</text:span><text:span text:style-name="T1">tovnej</text:span><text:span text:style-name="T74"> </text:span><text:span text:style-name="T1">jednotke</text:span><text:span text:style-name="T54"> </text:span><text:span text:style-name="T1">s</text:span><text:span text:style-name="T6"> </text:span><text:span text:style-name="T1">p</text:span><text:span text:style-name="T15">o</text:span><text:span text:style-name="T1">dstat</text:span><text:span text:style-name="T15">n</text:span><text:span text:style-name="T36">ý</text:span><text:span text:style-name="T1">m vp</text:span><text:span text:style-name="T15">l</text:span><text:span text:style-name="T36">y</text:span><text:span text:style-name="T1">vom:</text:span></text:p>
      <text:p text:style-name="P38"><text:span text:style-name="T1"><text:tab/><text:tab/><text:tab/><text:tab/><text:tab/><text:tab/><text:tab/><text:tab/><text:tab/><text:tab/><text:tab/><text:tab/><text:tab/><text:tab/><text:tab/><text:tab/><text:tab/><text:tab/><text:tab/><text:tab/><text:tab/><text:tab/><text:tab/></text:span><text:span text:style-name="T104">0</text:span></text:p>
      <text:p text:style-name="P40"/>
      <text:p text:style-name="P38"><text:span text:style-name="T1">d) </text:span><text:span text:style-name="T22">opise</text:span><text:span text:style-name="T71"> </text:span><text:span text:style-name="T35">v</text:span><text:span text:style-name="T20">ý</text:span><text:span text:style-name="T7">z</text:span><text:span text:style-name="T22">n</text:span><text:span text:style-name="T9">a</text:span><text:span text:style-name="T22">m</text:span><text:span text:style-name="T44">n</text:span><text:span text:style-name="T37">ý</text:span><text:span text:style-name="T7">c</text:span><text:span text:style-name="T22">h</text:span><text:span text:style-name="T71"> </text:span><text:span text:style-name="T22">pov</text:span><text:span text:style-name="T16">i</text:span><text:span text:style-name="T22">nností</text:span><text:span text:style-name="T90"> </text:span><text:span text:style-name="T1">ú</text:span><text:span text:style-name="T8">č</text:span><text:span text:style-name="T1">tovnej</text:span><text:span text:style-name="T70"> </text:span><text:span text:style-name="T1">jednot</text:span><text:span text:style-name="T15">k</text:span><text:span text:style-name="T1">y</text:span><text:span text:style-name="T68"> </text:span><text:span text:style-name="T34">v</text:span><text:span text:style-name="T36">y</text:span><text:span text:style-name="T1">p</text:span><text:span text:style-name="T43">l</text:span><text:span text:style-name="T36">ý</text:span><text:span text:style-name="T15">v</text:span><text:span text:style-name="T8">a</text:span><text:span text:style-name="T1">júci</text:span><text:span text:style-name="T8">c</text:span><text:span text:style-name="T1">h</text:span><text:span text:style-name="T91"> </text:span><text:span text:style-name="T22">z</text:span><text:span text:style-name="T61"> </text:span><text:span text:style-name="T22">dô</text:span><text:span text:style-name="T9">c</text:span><text:span text:style-name="T22">hodko</text:span><text:span text:style-name="T16">v</text:span><text:span text:style-name="T37">ý</text:span><text:span text:style-name="T9">c</text:span><text:span text:style-name="T22">h p</text:span><text:span text:style-name="T9">r</text:span><text:span text:style-name="T22">ogr</text:span><text:span text:style-name="T24">a</text:span><text:span text:style-name="T22">mov</text:span><text:span text:style-name="T1"> p</text:span><text:span text:style-name="T6">r</text:span><text:span text:style-name="T1">e</text:span><text:span text:style-name="T8"> </text:span><text:span text:style-name="T6">z</text:span><text:span text:style-name="T8">a</text:span><text:span text:style-name="T1">mestn</text:span><text:span text:style-name="T6">a</text:span><text:span text:style-name="T1">n</text:span><text:span text:style-name="T8">c</text:span><text:span text:style-name="T1">ov:</text:span></text:p>
      <text:p text:style-name="P40"><text:tab/><text:tab/><text:tab/><text:tab/><text:tab/><text:tab/><text:tab/><text:tab/><text:tab/><text:tab/><text:tab/><text:tab/><text:tab/><text:tab/><text:tab/><text:tab/><text:tab/><text:tab/><text:tab/><text:tab/><text:tab/><text:tab/><text:tab/><text:span text:style-name="T134">0</text:span></text:p>
      <text:p text:style-name="P38"><text:span text:style-name="T1">6. Informácie o udelení výlučného práva alebo osobitného práva, ktorým sa udelilo právo poskytovať </text:span><text:span text:style-name="T23">služby vo verejnom záujme</text:span><text:span text:style-name="T1">, pričom sa uvádza náhrada za túto činnosť v akejkoľvek forme, a ak sa zároveň vykonávajú aj iné činnosti, uvádzajú sa aj informácie o všetkých formách prijatej náhrady, účtovných zásadách použitých pri prideľovaní nákladov a výnosov, všetkých druhoch činnosti účtovnej jednotky:<text:tab/><text:tab/><text:tab/><text:tab/></text:span><text:span text:style-name="T103"><text:tab/></text:span><text:span text:style-name="T104">0</text:span></text:p>
      <text:p text:style-name="P49"/>
      <text:p text:style-name="P50"><text:span text:style-name="T104">B</text:span><text:span text:style-name="T103">ody, pri ktorých sa nachádza „0</text:span><text:span text:style-name="T105">“</text:span><text:span text:style-name="T103"> nemali v tomto účtovnom období v </text:span><text:span text:style-name="T107">EPROMA SK</text:span><text:span text:style-name="T103"> s.r.o. opodstatneni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k" fo:country="SK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01cm" style:writing-mode="lr-tb"/>
      <style:text-properties style:use-window-font-color="true" style:font-name="Liberation Serif" fo:font-size="12pt" fo:language="sk" fo:country="SK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1pt" fo:language="sk" fo:country="SK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1.178cm" fo:margin-right="0cm" fo:text-indent="-1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Text_20_body" style:default-outline-level="1" style:class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z1" style:family="text">
      <style:text-properties style:font-name="Times New Roman" fo:font-family="'Times New Roman'" style:font-family-generic="roman" style:font-pitch="variable" fo:font-size="12pt" fo:letter-spacing="-0.002cm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6z1" style:family="text">
      <style:text-properties style:font-name="Times New Roman" fo:font-family="'Times New Roman'" style:font-family-generic="roman" style:font-pitch="variable" fo:font-size="12pt" fo:letter-spacing="-0.002cm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7z1" style:family="text">
      <style:text-properties style:font-name="Times New Roman" fo:font-family="'Times New Roman'" style:font-family-generic="roman" style:font-pitch="variable" fo:font-size="12pt" fo:letter-spacing="-0.002cm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fo:text-indent="-1cm"/>
        </style:list-level-properties>
      </text:list-level-style-number>
      <text:list-level-style-number text:level="2" text:style-name="WW8Num1z1" style:num-suffix=")" style:num-format="a" style:num-letter-sync="true">
        <style:list-level-properties text:list-level-position-and-space-mode="label-alignment">
          <style:list-level-label-alignment text:label-followed-by="listtab" fo:text-indent="-0.75cm"/>
        </style:list-level-properties>
      </text:list-level-style-number>
      <text:list-level-style-number text:level="3" text:style-name="WW8Num1z0" style:num-suffix="." style:num-format="1">
        <style:list-level-properties text:list-level-position-and-space-mode="label-alignment">
          <style:list-level-label-alignment text:label-followed-by="listtab" fo:text-indent="-0.75cm"/>
        </style:list-level-properties>
      </text:list-level-style-number>
      <text:list-level-style-bullet text:level="4" text:style-name="WW8Num1z3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1z4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1z5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1z6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1z7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1z8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style:font-name="Aria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style:font-name="Aria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448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18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88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25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52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9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9.068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338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1">
        <style:list-level-properties text:list-level-position-and-space-mode="label-alignment">
          <style:list-level-label-alignment text:label-followed-by="listtab" fo:text-indent="-1cm"/>
        </style:list-level-properties>
      </text:list-level-style-number>
      <text:list-level-style-number text:level="2" text:style-name="WW8Num6z1" style:num-suffix=")" style:num-format="a" style:num-letter-sync="true">
        <style:list-level-properties text:list-level-position-and-space-mode="label-alignment">
          <style:list-level-label-alignment text:label-followed-by="listtab" fo:text-indent="-1.004cm"/>
        </style:list-level-properties>
      </text:list-level-style-number>
      <text:list-level-style-number text:level="3" text:style-name="WW8Num6z0" style:num-suffix="." style:num-format="1">
        <style:list-level-properties text:list-level-position-and-space-mode="label-alignment">
          <style:list-level-label-alignment text:label-followed-by="listtab" fo:text-indent="-0.75cm"/>
        </style:list-level-properties>
      </text:list-level-style-number>
      <text:list-level-style-bullet text:level="4" text:style-name="WW8Num6z3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6z4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6z5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6z6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6z7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6z8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1">
        <style:list-level-properties text:list-level-position-and-space-mode="label-alignment">
          <style:list-level-label-alignment text:label-followed-by="listtab" fo:text-indent="-1cm"/>
        </style:list-level-properties>
      </text:list-level-style-number>
      <text:list-level-style-number text:level="2" text:style-name="WW8Num7z1" style:num-suffix=")" style:num-format="a" style:num-letter-sync="true">
        <style:list-level-properties text:list-level-position-and-space-mode="label-alignment">
          <style:list-level-label-alignment text:label-followed-by="listtab" fo:text-indent="-0.75cm"/>
        </style:list-level-properties>
      </text:list-level-style-number>
      <text:list-level-style-bullet text:level="3" text:style-name="WW8Num7z2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7z3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7z4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7z5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7z6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7z7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7z8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MP2" style:family="paragraph" style:parent-style-name="Header">
      <style:text-properties style:font-name="Times New Roman" fo:font-size="12pt" style:font-size-asian="12pt" style:font-name-complex="Times New Roman" style:font-size-complex="12pt"/>
    </style:style>
    <style:style style:name="MP3" style:family="paragraph" style:parent-style-name="Standard">
      <style:paragraph-properties fo:line-height="0.353cm"/>
      <style:text-properties fo:font-size="10pt" fo:language="en" fo:country="US" style:font-size-asian="10pt" style:font-size-complex="10pt"/>
    </style:style>
    <style:style style:name="MP4" style:family="paragraph" style:parent-style-name="Text_20_body">
      <style:paragraph-properties fo:margin-left="0.035cm" fo:margin-right="0cm" fo:line-height="0.467cm" fo:text-indent="0cm" style:auto-text-indent="false"/>
    </style:style>
    <style:style style:name="MT1" style:family="text">
      <style:text-properties style:font-name="Arial" fo:font-size="11pt" style:font-size-asian="11pt" style:font-name-complex="Arial" style:font-size-complex="11pt"/>
    </style:style>
    <style:style style:name="MT2" style:family="text">
      <style:text-properties style:font-name="Arial" fo:font-size="11pt" fo:letter-spacing="0.002cm" style:font-size-asian="11pt" style:font-name-complex="Arial" style:font-size-complex="11pt"/>
    </style:style>
    <style:style style:name="MT3" style:family="text">
      <style:text-properties style:font-name="Arial" fo:font-size="11pt" fo:letter-spacing="-0.002cm" style:font-size-asian="11pt" style:font-name-complex="Arial" style:font-size-complex="11pt"/>
    </style:style>
    <style:style style:name="MT4" style:family="text">
      <style:text-properties style:font-name="Arial" fo:font-size="11pt" fo:letter-spacing="0.004cm" style:font-size-asian="11pt" style:font-name-complex="Arial" style:font-size-complex="11pt"/>
    </style:style>
    <style:style style:name="MT5" style:family="text">
      <style:text-properties style:font-name="Arial" fo:font-size="11pt" fo:letter-spacing="-0.014cm" style:font-size-asian="11pt" style:font-name-complex="Arial" style:font-size-complex="11pt"/>
    </style:style>
    <style:style style:name="MT6" style:family="text">
      <style:text-properties style:font-name="Arial" fo:font-size="11pt" fo:letter-spacing="-0.011cm" style:font-size-asian="11pt" style:font-name-complex="Arial" style:font-size-complex="11pt"/>
    </style:style>
    <style:style style:name="MT7" style:family="text">
      <style:text-properties style:font-name="Arial" fo:font-size="11pt" officeooo:rsid="002b50fe" style:font-size-asian="11pt" style:font-name-complex="Arial" style:font-size-complex="11pt"/>
    </style:style>
    <style:style style:name="MT8" style:family="text">
      <style:text-properties fo:letter-spacing="-0.004cm"/>
    </style:style>
    <style:style style:name="MT9" style:family="text">
      <style:text-properties fo:letter-spacing="-0.002cm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fo:padding="0.002cm" fo:border="none">
        <style:background-image/>
      </style:graphic-properties>
    </style:style>
    <style:page-layout style:name="Mpm1">
      <style:page-layout-properties fo:page-width="21.001cm" fo:page-height="29.739cm" style:num-format="1" style:print-orientation="portrait" fo:margin-top="0cm" fo:margin-bottom="1.094cm" fo:margin-left="1.87cm" fo:margin-right="2.293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364cm" fo:margin-left="0cm" fo:margin-right="0cm" fo:margin-bottom="2.265cm" style:dynamic-spacing="true"/>
      </style:header-style>
      <style:footer-style>
        <style:header-footer-properties fo:min-height="0.318cm" fo:margin-left="0cm" fo:margin-right="0cm" fo:margin-top="0.219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/>
        <text:p text:style-name="Header"/>
        <text:p text:style-name="MP1"><text:span text:style-name="MT1">Po</text:span><text:span text:style-name="MT2">z</text:span><text:span text:style-name="MT1">n</text:span><text:span text:style-name="MT3">á</text:span><text:span text:style-name="MT1">m</text:span><text:span text:style-name="MT4">k</text:span><text:span text:style-name="MT1">y</text:span><text:span text:style-name="MT5"> </text:span><text:span text:style-name="MT2">Ú</text:span><text:span text:style-name="MT1">č MÚJ 3 –</text:span><text:span text:style-name="MT3"> </text:span><text:span text:style-name="MT1">01 <text:s text:c="26"/></text:span><text:span text:style-name="MT6">I</text:span><text:span text:style-name="MT1">ČO: </text:span><text:span text:style-name="MT7">35 866 004</text:span><text:span text:style-name="MT1"> <text:s text:c="7"/></text:span><text:span text:style-name="MT2">D</text:span><text:span text:style-name="MT6">I</text:span><text:span text:style-name="MT1">Č: </text:span><text:span text:style-name="MT7">2021755340</text:span></text:p>
        <text:p text:style-name="MP2"/>
        <text:p text:style-name="Header"/>
      </style:header>
      <style:footer>
        <text:p text:style-name="MP3"><draw:frame draw:style-name="Mfr1" draw:name="Rámec1" text:anchor-type="char" svg:x="17.071cm" svg:y="28.224cm" svg:width="1.503cm" svg:height="0.494cm" draw:z-index="2"><draw:text-box><text:p text:style-name="MP4">Str<text:span text:style-name="MT8">a</text:span>na<text:span text:style-name="MT9"> </text:span><text:page-number text:select-page="current">3</text:page-number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patrenie</dc:title>
    <meta:initial-creator>maria</meta:initial-creator>
    <meta:creation-date>2015-02-09T11:30:00</meta:creation-date>
    <dc:date>2017-03-22T16:31:18.621000000</dc:date>
    <meta:editing-cycles>21</meta:editing-cycles>
    <meta:editing-duration>P2171DT10H31M49S</meta:editing-duration>
    <meta:generator>LibreOffice/4.2.3.3$Windows_x86 LibreOffice_project/882f8a0a489bc99a9e60c7905a60226254cb6ff0</meta:generator>
    <meta:document-statistic meta:table-count="3" meta:image-count="0" meta:object-count="0" meta:page-count="3" meta:paragraph-count="90" meta:word-count="1005" meta:character-count="7343" meta:non-whitespace-character-count="6138"/>
    <meta:user-defined meta:name="Created" meta:value-type="date">2013-12-16T01:00:00</meta:user-defined>
    <meta:user-defined meta:name="LastSaved" meta:value-type="date">2014-10-27T01:00:00</meta:user-defined>
  </office:meta>
</office:document-meta>
</file>