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dvokátska kancelária JUDr. Peter Wolf,<text:s/><text:s/>s.r.o.,<text:s/>Šafárikova 1522<text:bookmark-start text:name="_GoBack"/><text:bookmark-end text:name="_GoBack"/>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24T11:38:00Z</dc:date>
    <meta:print-date>2017-02-02T09:43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9" meta:character-count="7082" meta:row-count="50" meta:non-whitespace-character-count="6037"/>
  </office:meta>
</office:document-meta>
</file>