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12.00pt" fo:margin-bottom="3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32.35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35.40pt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>Neinvesti</text:span><text:span text:style-name="T2">čný fond</text:span></text:p>
      <text:p text:style-name="P1"><text:span text:style-name="T3">„Športový klub K &amp; K Pozba“, n. f.</text:span></text:p>
      <text:p text:style-name="P1"><text:span text:style-name="T3">941 51 Pozba 80, I</text:span><text:span text:style-name="T4">ČO: 36 096 466</text:span></text:p>
      <text:p text:style-name="P2"><text:span text:style-name="T5"/></text:p>
      <text:p text:style-name="P2"><text:span text:style-name="T5"/></text:p>
      <text:p text:style-name="P3"><text:span text:style-name="T5"/></text:p>
      <text:p text:style-name="P3"><text:span text:style-name="T5"/></text:p>
      <text:p text:style-name="P3"><text:span text:style-name="T6">VÝRO</text:span><text:span text:style-name="T7">ČNÁ SPRÁVA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9">201</text:span><text:span text:style-name="T10">6</text:span><text:span text:style-name="T11"/></text:p>
      <text:p text:style-name="P3"><text:span text:style-name="T12"/></text:p>
      <text:p text:style-name="P3"><text:span text:style-name="T12"/></text:p>
      <text:p text:style-name="P4"><text:span text:style-name="T13"><text:tab/>Neinvesti</text:span><text:span text:style-name="T14">čný fond „</text:span><text:span text:style-name="T15">Športový klub K &amp; K Pozba</text:span><text:span text:style-name="T16">“, n. f. bol založený v roku 2002 a a registrovaný Krajským úradom v Nitre dňa 18.3.2002.</text:span></text:p>
      <text:p text:style-name="P4"><text:span text:style-name="T17"/></text:p>
      <text:p text:style-name="P4"><text:span text:style-name="T17"/></text:p>
      <text:p text:style-name="P4"><text:span text:style-name="T18">1.)<text:s/></text:span><text:span text:style-name="T19">Činnosť neinvestičného fondu:</text:span></text:p>
      <text:p text:style-name="P4"><text:span text:style-name="T20"><text:tab/></text:span></text:p>
      <text:p text:style-name="P4"><text:span text:style-name="T20"><text:tab/>Ú</text:span><text:span text:style-name="T21">čelom fondu je podpora, rozvoj športovej činnosti a zdatnosti detí a mládeže v obci Pozba. V súlade s účelom neinvestičného fondu v oblasti rozvoja telesnej zdatnosti sme zabezpečili športové potreby a náradia pre záujemcov o šport.</text:span></text:p>
      <text:p text:style-name="P4"><text:span text:style-name="T22"/></text:p>
      <text:p text:style-name="P4"><text:span text:style-name="T22"/></text:p>
      <text:p text:style-name="P4"><text:span text:style-name="T23">2.)<text:s/></text:span><text:span text:style-name="T24">Vyhodnotenie ú</text:span><text:span text:style-name="T25">čtovnej uzávierky:</text:span><text:span text:style-name="T26"><text:s/></text:span></text:p>
      <text:p text:style-name="P4"><text:span text:style-name="T27"/></text:p>
      <text:p text:style-name="P4"><text:span text:style-name="T28"><text:tab/>Zostatok na bankovom ú</text:span><text:span text:style-name="T29">čte k 01.01.2016:</text:span><text:span text:style-name="T30"><text:tab/><text:s text:c="3"/></text:span><text:span text:style-name="T31"><text:s text:c="2"/>26,57</text:span><text:span text:style-name="T32"><text:s/>€</text:span></text:p>
      <text:p text:style-name="P4"><text:span text:style-name="T33"/></text:p>
      <text:p text:style-name="P4"><text:span text:style-name="T34"><text:tab/>Súvaha – výkaz<text:s text:c="2"/>o majetku neinvesti</text:span><text:span text:style-name="T35">čného fondu k 31.12.2016:</text:span></text:p>
      <text:p text:style-name="P4"><text:span text:style-name="T36"/></text:p>
      <text:p text:style-name="P4"><text:span text:style-name="T37"><text:tab/>Zostatok na bankovom ú</text:span><text:span text:style-name="T38">čte:<text:tab/><text:tab/><text:s text:c="17"/>126,97 €</text:span></text:p>
      <text:p text:style-name="P4"><text:span text:style-name="T39"><text:tab/>Zostatok v hotovosti:<text:tab/><text:tab/><text:tab/><text:s text:c="19"/>0,00 €</text:span></text:p>
      <text:p text:style-name="P4"><text:span text:style-name="T40"><text:s text:c="11"/></text:span></text:p>
      <text:p text:style-name="P4"><text:span text:style-name="T41"><text:s text:c="2"/><text:tab/>Výkaz ziskov a strát – výkaz o príjmoch a </text:span><text:span text:style-name="T42">výdavkoch k 31.12.201</text:span><text:span text:style-name="T43">6</text:span><text:span text:style-name="T44">:</text:span></text:p>
      <text:p text:style-name="P4"><text:span text:style-name="T45"/></text:p>
      <text:p text:style-name="P4"><text:span text:style-name="T46"><text:tab/>Príjmy:<text:tab/><text:tab/><text:tab/><text:tab/><text:tab/></text:span><text:span text:style-name="T47"><text:s text:c="20"/></text:span><text:span text:style-name="T48">158</text:span><text:span text:style-name="T49">,</text:span><text:span text:style-name="T50">51</text:span><text:span text:style-name="T51"><text:s/>€</text:span></text:p>
      <text:p text:style-name="P4"><text:span text:style-name="T51"><text:tab/>Výdavky:<text:tab/><text:tab/><text:tab/><text:tab/><text:s text:c="31"/></text:span><text:span text:style-name="T52"><text:s/>58</text:span><text:span text:style-name="T53">,</text:span><text:span text:style-name="T54">11</text:span><text:span text:style-name="T55"><text:s/>€</text:span></text:p>
      <text:p text:style-name="P4"><text:span text:style-name="T56"/></text:p>
      <text:p text:style-name="P4"><text:span text:style-name="T57">3.)<text:s/></text:span><text:span text:style-name="T58">Preh</text:span><text:span text:style-name="T59">ľad o príjmoch:</text:span></text:p>
      <text:p text:style-name="P4"><text:span text:style-name="T60"/></text:p>
      <text:p text:style-name="P4"><text:span text:style-name="T61"><text:tab/>Príspevok zo štátneho rozpo</text:span><text:span text:style-name="T62">čtu:<text:tab/><text:tab/><text:s text:c="19"/>258,51<text:s text:c="2"/>€</text:span></text:p>
      <text:p text:style-name="P4"><text:span text:style-name="T63"><text:tab/>Úroky:<text:tab/><text:tab/><text:tab/><text:tab/><text:tab/><text:tab/><text:s text:c="23"/>0,00<text:s text:c="4"/>€<text:s text:c="8"/></text:span></text:p>
      <text:p text:style-name="P5"><text:span text:style-name="T63">Dary:<text:tab/><text:tab/><text:tab/><text:tab/><text:tab/><text:tab/><text:s text:c="23"/>0,00<text:s text:c="4"/>€<text:tab/></text:span></text:p>
      <text:p text:style-name="P6"><text:span text:style-name="T64"/></text:p>
      <text:p text:style-name="P6"><text:span text:style-name="T64"/></text:p>
      <text:p text:style-name="P6"><text:span text:style-name="T64"/></text:p>
      <text:p text:style-name="P6"><text:span text:style-name="T64"/></text:p>
      <text:p text:style-name="P6"><text:span text:style-name="T65">4.) Stav majetku a záväzkov fondu:</text:span></text:p>
      <text:p text:style-name="P6"><text:span text:style-name="T66"/></text:p>
      <text:p text:style-name="P6"><text:span text:style-name="T67"><text:s text:c="6"/>Celkový stav majetku neinvesti</text:span><text:span text:style-name="T68">čného fondu k 31.12.2016 činí 158,51<text:s/></text:span><text:span text:style-name="T69">€ v peňažných prostriedkoch na bankovom účte v peňažnom ústave. Neinvestičný fond „Športový klub K &amp; K Pozba“, n. f. k 31.12.2016 neeviduje žiadne záväzky.</text:span></text:p>
      <text:p text:style-name="P6"><text:span text:style-name="T70"/></text:p>
      <text:p text:style-name="P6"><text:span text:style-name="T71">5.) Výdavky pod</text:span><text:span text:style-name="T72">ľa jednotlivých druhov činností:</text:span></text:p>
      <text:p text:style-name="P6"><text:span text:style-name="T73"/></text:p>
      <text:p text:style-name="P6"><text:span text:style-name="T74"><text:tab/></text:span><text:span text:style-name="T75"><text:s/></text:span><text:span text:style-name="T76">Poplatky:<text:tab/><text:tab/><text:tab/><text:tab/><text:tab/><text:s text:c="5"/><text:tab/><text:s text:c="9"/></text:span><text:span text:style-name="T77">58,11</text:span><text:span text:style-name="T78"><text:s/></text:span><text:span text:style-name="T79"><text:s text:c="2"/></text:span><text:span text:style-name="T80">€</text:span></text:p>
      <text:p text:style-name="P6"><text:span text:style-name="T80"><text:s text:c="11"/>Bežné výdavky na<text:s/></text:span><text:span text:style-name="T81">činnosť fondu<text:s text:c="34"/>0,00<text:s text:c="2"/>€</text:span></text:p>
      <text:p text:style-name="P7"><text:span text:style-name="T82"><text:s text:c="11"/>Da</text:span><text:span text:style-name="T83">ň z úrokov<text:tab/><text:tab/><text:tab/><text:s text:c="33"/>0,00<text:s text:c="2"/>€<text:tab/></text:span></text:p>
      <text:p text:style-name="P8"><text:span text:style-name="T84"><text:tab/></text:span></text:p>
      <text:p text:style-name="P8"><text:span text:style-name="T85"/></text:p>
      <text:p text:style-name="P8"><text:span text:style-name="T86">Pozn.:<text:s/></text:span><text:span text:style-name="T87">členovia neinvestičného fondu „Športový klub K &amp; K Pozba“, n.f. vykonávajú prácu v rámci fondu dobrovoľne a bezplatne.</text:span></text:p>
      <text:p text:style-name="P8"><text:span text:style-name="T88"><text:tab/></text:span></text:p>
      <text:p text:style-name="P8"><text:span text:style-name="T88">6.)<text:s/></text:span><text:span text:style-name="T89">Zmeny vykonané v štatúte a v zložení orgánov:</text:span></text:p>
      <text:p text:style-name="P8"><text:span text:style-name="T90"><text:tab/></text:span></text:p>
      <text:p text:style-name="P8"><text:span text:style-name="T91"/></text:p>
      <text:p text:style-name="P9"><text:span text:style-name="T92">V priebehu roka 201</text:span><text:span text:style-name="T93">6</text:span><text:span text:style-name="T94"><text:s/>sa nevykonali žiadne zmeny v štatúte fondu a v zložení orgánov fondu. Zloženie orgánov zodpovedá zloženiu v </text:span><text:span text:style-name="T95">čase registrácie fondu, t.j. ako je uvedené v rozhodnutí Krajského úradu v Nitre č. OVVS/NF- 2/2002 zo dňa 18.3.2002 resp. v štatúte fondu overeného Krajským<text:s text:c="2"/>úradom  Nitra.</text:span></text:p>
      <text:p text:style-name="P10"><text:span text:style-name="T96"/></text:p>
      <text:p text:style-name="P10"><text:span text:style-name="T96"/></text:p>
      <text:p text:style-name="P10"><text:span text:style-name="T97">V </text:span><text:span text:style-name="T98">Pozbe, d</text:span><text:span text:style-name="T99">ňa 24.03.2017</text:span></text:p>
      <text:p text:style-name="P10"><text:span text:style-name="T100"/></text:p>
      <text:p text:style-name="P10"><text:span text:style-name="T100"/></text:p>
      <text:p text:style-name="P10"><text:span text:style-name="T100"/></text:p>
      <text:p text:style-name="P10"><text:span text:style-name="T100"/></text:p>
      <text:p text:style-name="P10"><text:span text:style-name="T100"/></text:p>
      <text:p text:style-name="P10"><text:span text:style-name="T100"/></text:p>
      <text:p text:style-name="P10"><text:span text:style-name="T100"/></text:p>
      <text:p text:style-name="P10"><text:span text:style-name="T100"/></text:p>
      <text:p text:style-name="P10"><text:span text:style-name="T100"/></text:p>
      <text:p text:style-name="P10"><text:span text:style-name="T101"><text:tab/><text:tab/><text:tab/><text:tab/><text:tab/><text:tab/><text:tab/><text:tab/><text:s text:c="6"/>Ing. Ferdinand Tóth</text:span></text:p>
      <text:p text:style-name="P10"><text:span text:style-name="T101"><text:tab/><text:tab/><text:tab/><text:tab/><text:tab/><text:tab/><text:tab/><text:tab/><text:tab/><text:s text:c="3"/>Správca n. f.</text:span></text:p>
      <text:p text:style-name="P10"><text:span text:style-name="T102"/></text:p>
      <text:p text:style-name="P10"><text:span text:style-name="T102"/></text:p>
      <text:p text:style-name="P10"><text:span text:style-name="T102"/></text:p>
      <text:p text:style-name="P10"><text:span text:style-name="T102"/></text:p>
      <text:p text:style-name="P10"><text:span text:style-name="T102"/></text:p>
      <text:p text:style-name="P10"><text:span text:style-name="T102"/></text:p>
      <text:p text:style-name="P10"><text:span text:style-name="T102"/></text:p>
      <text:p text:style-name="P10"><text:span text:style-name="T102"/></text:p>
      <text:p text:style-name="P10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